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094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9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ooo:tab-color="#00ffff"/>
    </style:style>
    <style:style style:name="ta2" style:family="table" style:master-page-name="PageStyle_5f_累季表及季報表_5f_公式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20_2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　　　 <text:s/>區 <text:s text:c="4"/>年度第　　季（　　至　　月）里基層工作經費執行情形累計表<text:span text:style-name="T2">　 <text:s text:c="3"/></text:span><text:span text:style-name="T2"><text:s text:c="9"/></text:span><text:span text:style-name="T2"><text:s text:c="3"/>填表</text:span><text:span text:style-name="T2">日期：　</text:span><text:span text:style-name="T2">年　月　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.A6" table:end-x="2.112cm" table:end-y="0.076cm" draw:z-index="0" draw:name="__TH_G321271">
              <draw:line draw:name="__TH_L33" draw:style-name="gr1" draw:text-style-name="P1" svg:x1="0cm" svg:y1="0cm" svg:x2="2.112cm" svg:y2="1.368cm">
                <text:p/>
              </draw:line>
              <draw:line draw:name="__TH_L34" draw:style-name="gr1" draw:text-style-name="P1" svg:x1="0cm" svg:y1="0cm" svg:x2="2.112cm" svg:y2="2.736cm">
                <text:p/>
              </draw:line>
              <draw:custom-shape draw:name="__TH_B1135" draw:style-name="gr2" draw:text-style-name="P2" svg:width="0.322cm" svg:height="0.768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769cm" svg:x="1.64cm" svg:y="0.369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768cm" svg:x="1.068cm" svg:y="0.89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799cm" svg:x="1.565cm" svg:y="1.415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769cm" svg:x="0.249cm" svg:y="1.229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799cm" svg:x="0.72cm" svg:y="1.75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297cm" svg:height="0.769cm" svg:x="1.243cm" svg:y="2.09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6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style-name="ce13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5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14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_公式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7" table:default-cell-style-name="一般_20_2"/>
        <table:table-column table:style-name="co8" table:default-cell-style-name="一般_20_2"/>
        <table:table-column table:style-name="co9" table:default-cell-style-name="一般_20_2"/>
        <table:table-column table:style-name="co10" table:default-cell-style-name="一般_20_2"/>
        <table:table-column table:style-name="co11" table:default-cell-style-name="一般_20_2"/>
        <table:table-column table:style-name="co2" table:default-cell-style-name="一般_20_2"/>
        <table:table-column table:style-name="co12" table:default-cell-style-name="一般_20_2"/>
        <table:table-column table:style-name="co11" table:default-cell-style-name="一般_20_2"/>
        <table:table-column table:style-name="co13" table:default-cell-style-name="一般_20_2"/>
        <table:table-column table:style-name="co9" table:default-cell-style-name="一般_20_2"/>
        <table:table-column table:style-name="co5" table:default-cell-style-name="一般_20_2"/>
        <table:table-column table:style-name="co14" table:default-cell-style-name="一般_20_2"/>
        <table:table-column table:style-name="co15" table:default-cell-style-name="一般_20_2"/>
        <table:table-column table:style-name="co16" table:default-cell-style-name="一般_20_2"/>
        <table:table-column table:style-name="co17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觀音 區 111年度第1季（ 1至 3月）里基層工作經費執行情形累計表 <text:s/><text:span text:style-name="T2">填表日期</text:span><text:span text:style-name="T2">：</text:span><text:span text:style-name="T2">111</text:span><text:span text:style-name="T2">年</text:span><text:span text:style-name="T2">4</text:span><text:span text:style-name="T2">月</text:span><text:span text:style-name="T2">6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8">
          <table:table-cell table:style-name="ce3" table:number-columns-spanned="1" table:number-rows-spanned="3">
            <draw:g table:end-cell-address="累季表及季報表_公式.A5" table:end-x="2.112cm" table:end-y="0.55cm" draw:z-index="0" draw:name="__TH_G321271">
              <draw:line draw:name="__TH_L33" draw:style-name="gr1" draw:text-style-name="P1" svg:x1="0cm" svg:y1="0cm" svg:x2="2.112cm" svg:y2="0.843cm">
                <text:p/>
              </draw:line>
              <draw:line draw:name="__TH_L34" draw:style-name="gr1" draw:text-style-name="P1" svg:x1="0cm" svg:y1="0cm" svg:x2="2.112cm" svg:y2="1.687cm">
                <text:p/>
              </draw:line>
              <draw:custom-shape draw:name="__TH_B1135" draw:style-name="gr2" draw:text-style-name="P2" svg:width="0.322cm" svg:height="0.473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2" svg:width="0.322cm" svg:height="0.454cm" svg:x="1.59cm" svg:y="0.227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2" svg:width="0.297cm" svg:height="0.473cm" svg:x="1.193cm" svg:y="0.60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2" svg:width="0.322cm" svg:height="0.493cm" svg:x="1.64cm" svg:y="0.948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2" svg:width="0.322cm" svg:height="0.474cm" svg:x="0.249cm" svg:y="0.758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2" svg:width="0.298cm" svg:height="0.512cm" svg:x="0.72cm" svg:y="1.043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2" svg:width="0.322cm" svg:height="0.473cm" svg:x="1.143cm" svg:y="1.233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/>
          <table:table-cell table:number-columns-repeated="237"/>
        </table:table-row>
        <table:table-row table:style-name="ro5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/>
          <table:table-cell table:number-columns-repeated="237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table-cell table:number-columns-repeated="237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number-columns-repeated="17" table:style-name="ce11" office:value-type="float" office:value="0">
            <text:p>0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23637">
            <text:p>2236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3145">
            <text:p>13314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7695">
            <text:p>7769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000">
            <text:p>14000</text:p>
          </table:table-cell>
          <table:table-cell table:style-name="ce11" office:value-type="float" office:value="460477">
            <text:p>460477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3139523">
            <text:p>3139523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23637">
            <text:p>2236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3145">
            <text:p>13314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7695">
            <text:p>7769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000">
            <text:p>14000</text:p>
          </table:table-cell>
          <table:table-cell table:style-name="ce11" office:value-type="float" office:value="460477">
            <text:p>460477</text:p>
          </table:table-cell>
          <table:table-cell table:style-name="ce11" table:formula="of:=SUM([.Q6:.Q7])" office:value-type="float" office:value="3600000">
            <text:p>3600000</text:p>
          </table:table-cell>
          <table:table-cell table:style-name="ce11" office:value-type="float" office:value="3139523">
            <text:p>3139523</text:p>
          </table:table-cell>
          <table:table-cell table:style-name="ce18"/>
          <table:table-cell table:number-columns-repeated="237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15"/>
          <table:table-cell table:style-name="ce23"/>
          <table:table-cell table:number-columns-repeated="239"/>
        </table:table-row>
        <table:table-row table:style-name="ro2">
          <table:table-cell table:style-name="ce2" office:value-type="string">
            <text:p>桃園市 觀音 區 111年度第 1季（1至 3月）里基層工作經費執行情形季報表</text:p>
          </table:table-cell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觀音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656">
            <text:p>365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656">
            <text:p>1565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134344">
            <text:p>134344</text:p>
          </table:table-cell>
          <table:table-cell table:number-columns-repeated="237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1" office:value-type="string">
            <text:p>三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8">
            <text:p>299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998">
            <text:p>299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147002">
            <text:p>147002</text:p>
          </table:table-cell>
          <table:table-cell table:number-columns-repeated="237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白玉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147003">
            <text:p>147003</text:p>
          </table:table-cell>
          <table:table-cell table:number-columns-repeated="237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1" office:value-type="string">
            <text:p>新興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04">
            <text:p>260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04">
            <text:p>260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147396">
            <text:p>147396</text:p>
          </table:table-cell>
          <table:table-cell table:number-columns-repeated="237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1" office:value-type="string">
            <text:p>武威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155">
            <text:p>215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55">
            <text:p>21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147845">
            <text:p>147845</text:p>
          </table:table-cell>
          <table:table-cell table:number-columns-repeated="237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1" office:value-type="string">
            <text:p>坑尾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400">
            <text:p>4400</text:p>
          </table:table-cell>
          <table:table-cell table:style-name="ce11" office:value-type="float" office:value="7397">
            <text:p>73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142603">
            <text:p>142603</text:p>
          </table:table-cell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1" office:value-type="string">
            <text:p>廣興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147003">
            <text:p>147003</text:p>
          </table:table-cell>
          <table:table-cell table:number-columns-repeated="237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1" office:value-type="string">
            <text:p>大潭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590">
            <text:p>2959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587">
            <text:p>3258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117413">
            <text:p>117413</text:p>
          </table:table-cell>
          <table:table-cell table:number-columns-repeated="237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1" office:value-type="string">
            <text:p>保生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147000">
            <text:p>147000</text:p>
          </table:table-cell>
          <table:table-cell table:number-columns-repeated="237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1" office:value-type="string">
            <text:p>大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">
            <text:p>29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940">
            <text:p>294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147060">
            <text:p>147060</text:p>
          </table:table-cell>
          <table:table-cell table:number-columns-repeated="237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1" office:value-type="string">
            <text:p>新坡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5500">
            <text:p>855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760">
            <text:p>197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655">
            <text:p>365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8915">
            <text:p>10891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41085">
            <text:p>41085</text:p>
          </table:table-cell>
          <table:table-cell table:number-columns-repeated="237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1" office:value-type="string">
            <text:p>藍埔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850">
            <text:p>5850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5850">
            <text:p>585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144150">
            <text:p>144150</text:p>
          </table:table-cell>
          <table:table-cell table:number-columns-repeated="237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1" office:value-type="string">
            <text:p>富源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510">
            <text:p>195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878">
            <text:p>287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388">
            <text:p>2238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127612">
            <text:p>127612</text:p>
          </table:table-cell>
          <table:table-cell table:number-columns-repeated="237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1" office:value-type="string">
            <text:p>大堀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494">
            <text:p>449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494">
            <text:p>449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145506">
            <text:p>145506</text:p>
          </table:table-cell>
          <table:table-cell table:number-columns-repeated="237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1" office:value-type="string">
            <text:p>金湖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395">
            <text:p>1939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783">
            <text:p>578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178">
            <text:p>2517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124822">
            <text:p>124822</text:p>
          </table:table-cell>
          <table:table-cell table:number-columns-repeated="237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1" office:value-type="string">
            <text:p>崙坪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5247">
            <text:p>85247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247">
            <text:p>8824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61753">
            <text:p>61753</text:p>
          </table:table-cell>
          <table:table-cell table:number-columns-repeated="237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1" office:value-type="string">
            <text:p>上大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147903">
            <text:p>147903</text:p>
          </table:table-cell>
          <table:table-cell table:number-columns-repeated="237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1" office:value-type="string">
            <text:p>廣福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310">
            <text:p>531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00">
            <text:p>1900</text:p>
          </table:table-cell>
          <table:table-cell table:style-name="ce11" office:value-type="float" office:value="10210">
            <text:p>1021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139790">
            <text:p>139790</text:p>
          </table:table-cell>
          <table:table-cell table:number-columns-repeated="237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1" office:value-type="string">
            <text:p>保障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140">
            <text:p>1214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000">
            <text:p>2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34498">
            <text:p>3449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0]-[.Q40]" office:value-type="float" office:value="115502">
            <text:p>115502</text:p>
          </table:table-cell>
          <table:table-cell table:number-columns-repeated="237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1" office:value-type="string">
            <text:p>富林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160">
            <text:p>181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33">
            <text:p>263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793">
            <text:p>2079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1]-[.Q41]" office:value-type="float" office:value="129207">
            <text:p>129207</text:p>
          </table:table-cell>
          <table:table-cell table:number-columns-repeated="237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1" office:value-type="string">
            <text:p>樹林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628">
            <text:p>36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628">
            <text:p>362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2]-[.Q42]" office:value-type="float" office:value="146372">
            <text:p>146372</text:p>
          </table:table-cell>
          <table:table-cell table:number-columns-repeated="237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1" office:value-type="string">
            <text:p>塔腳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280">
            <text:p>172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798">
            <text:p>479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00">
            <text:p>6000</text:p>
          </table:table-cell>
          <table:table-cell table:style-name="ce11" office:value-type="float" office:value="28078">
            <text:p>2807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3]-[.Q43]" office:value-type="float" office:value="121922">
            <text:p>121922</text:p>
          </table:table-cell>
          <table:table-cell table:number-columns-repeated="237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1" office:value-type="string">
            <text:p>草漯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040">
            <text:p>190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733">
            <text:p>873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7773">
            <text:p>2777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4]-[.Q44]" office:value-type="float" office:value="122227">
            <text:p>122227</text:p>
          </table:table-cell>
          <table:table-cell table:number-columns-repeated="237"/>
        </table:table-row>
        <table:table-row table:style-name="ro2">
          <table:table-cell table:style-name="ce20" office:value-type="float" office:value="24">
            <text:p>24</text:p>
          </table:table-cell>
          <table:table-cell table:style-name="ce22" office:value-type="string">
            <text:p>草新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5]-[.Q45]" office:value-type="float" office:value="147003">
            <text:p>147003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2022/04/08</text:date>, <text:time>15:0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徐秀梅</dc:creator>
    <dc:date>2022-04-08T08:41:31</dc:date>
    <meta:print-date>2022-04-07T09:58:00</meta:print-date>
    <meta:document-statistic meta:table-count="2" meta:cell-count="737" meta:object-count="2"/>
    <meta:generator>OpenOffice/4.1.11$Win32 OpenOffice.org_project/4111m1$Build-9808</meta:generator>
  </office:meta>
</office:document-meta>
</file>