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2.094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1.9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累季表及季報表">
      <style:table-properties table:display="true" style:writing-mode="lr-tb" tableooo:tab-color="#00ffff"/>
    </style:style>
    <style:style style:name="ta2" style:family="table" style:master-page-name="PageStyle_5f_累季表及季報表_5f_公式">
      <style:table-properties table:display="true" style:writing-mode="lr-tb" tableooo:tab-color="#00808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20_2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累季表及季報表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　　　 <text:s/>區 <text:s text:c="4"/>年度第　　季（　　至　　月）里基層工作經費執行情形累計表<text:span text:style-name="T2">　 <text:s text:c="3"/></text:span><text:span text:style-name="T2"><text:s text:c="9"/></text:span><text:span text:style-name="T2"><text:s text:c="3"/>填表</text:span><text:span text:style-name="T2">日期：　</text:span><text:span text:style-name="T2">年　月　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累季表及季報表.A6" table:end-x="2.112cm" table:end-y="0.076cm" draw:z-index="0" draw:name="__TH_G321271">
              <draw:line draw:name="__TH_L33" draw:style-name="gr1" draw:text-style-name="P1" svg:x1="0cm" svg:y1="0cm" svg:x2="2.112cm" svg:y2="1.368cm">
                <text:p/>
              </draw:line>
              <draw:line draw:name="__TH_L34" draw:style-name="gr1" draw:text-style-name="P1" svg:x1="0cm" svg:y1="0cm" svg:x2="2.112cm" svg:y2="2.736cm">
                <text:p/>
              </draw:line>
              <draw:custom-shape draw:name="__TH_B1135" draw:style-name="gr2" draw:text-style-name="P2" svg:width="0.322cm" svg:height="0.768cm" svg:x="1.168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2" svg:width="0.322cm" svg:height="0.769cm" svg:x="1.64cm" svg:y="0.369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2" svg:width="0.297cm" svg:height="0.768cm" svg:x="1.068cm" svg:y="0.89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2" svg:width="0.322cm" svg:height="0.799cm" svg:x="1.565cm" svg:y="1.415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2" svg:width="0.322cm" svg:height="0.769cm" svg:x="0.249cm" svg:y="1.229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2" svg:width="0.298cm" svg:height="0.799cm" svg:x="0.72cm" svg:y="1.75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2" svg:width="0.297cm" svg:height="0.769cm" svg:x="1.243cm" svg:y="2.09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covered-table-cell table:style-name="ce8"/>
          <table:table-cell table:number-columns-repeated="236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6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style-name="ce13" office:value-type="string">
            <text:p>C＝A/B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5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14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累季表及季報表_公式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7" table:default-cell-style-name="一般_20_2"/>
        <table:table-column table:style-name="co8" table:default-cell-style-name="一般_20_2"/>
        <table:table-column table:style-name="co9" table:default-cell-style-name="一般_20_2"/>
        <table:table-column table:style-name="co10" table:default-cell-style-name="一般_20_2"/>
        <table:table-column table:style-name="co11" table:default-cell-style-name="一般_20_2"/>
        <table:table-column table:style-name="co2" table:default-cell-style-name="一般_20_2"/>
        <table:table-column table:style-name="co12" table:default-cell-style-name="一般_20_2"/>
        <table:table-column table:style-name="co11" table:default-cell-style-name="一般_20_2"/>
        <table:table-column table:style-name="co13" table:default-cell-style-name="一般_20_2"/>
        <table:table-column table:style-name="co9" table:default-cell-style-name="一般_20_2"/>
        <table:table-column table:style-name="co5" table:default-cell-style-name="一般_20_2"/>
        <table:table-column table:style-name="co14" table:default-cell-style-name="一般_20_2"/>
        <table:table-column table:style-name="co15" table:default-cell-style-name="一般_20_2"/>
        <table:table-column table:style-name="co16" table:default-cell-style-name="一般_20_2"/>
        <table:table-column table:style-name="co17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觀音 區 111年度第 3 季（ 7至 9）里基層工作經費執行情形累計表 <text:s/><text:span text:style-name="T2">填表日期</text:span><text:span text:style-name="T2">：</text:span><text:span text:style-name="T2">111</text:span><text:span text:style-name="T2">年</text:span><text:span text:style-name="T2">10</text:span><text:span text:style-name="T2">月</text:span><text:span text:style-name="T2">3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累季表及季報表_公式.A5" table:end-x="2.112cm" table:end-y="0.549cm" draw:z-index="0" draw:name="__TH_G321271">
              <draw:line draw:name="__TH_L33" draw:style-name="gr1" draw:text-style-name="P1" svg:x1="0cm" svg:y1="0cm" svg:x2="2.112cm" svg:y2="1.13cm">
                <text:p/>
              </draw:line>
              <draw:line draw:name="__TH_L34" draw:style-name="gr1" draw:text-style-name="P1" svg:x1="0cm" svg:y1="0cm" svg:x2="2.112cm" svg:y2="2.261cm">
                <text:p/>
              </draw:line>
              <draw:custom-shape draw:name="__TH_B1135" draw:style-name="gr2" draw:text-style-name="P2" svg:width="0.322cm" svg:height="0.634cm" svg:x="1.168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2" svg:width="0.322cm" svg:height="0.609cm" svg:x="1.59cm" svg:y="0.305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2" svg:width="0.297cm" svg:height="0.634cm" svg:x="1.193cm" svg:y="0.814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2" svg:width="0.322cm" svg:height="0.66cm" svg:x="1.64cm" svg:y="1.27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2" svg:width="0.322cm" svg:height="0.636cm" svg:x="0.249cm" svg:y="1.015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2" svg:width="0.298cm" svg:height="0.686cm" svg:x="0.72cm" svg:y="1.397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2" svg:width="0.322cm" svg:height="0.634cm" svg:x="1.143cm" svg:y="1.65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number-columns-repeated="237"/>
        </table:table-row>
        <table:table-row table:style-name="ro5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table-cell table:number-columns-repeated="237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table-cell table:number-columns-repeated="237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28334">
            <text:p>72833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2000">
            <text:p>2200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503625">
            <text:p>50362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400">
            <text:p>8400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480771">
            <text:p>48077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43686">
            <text:p>243686</text:p>
          </table:table-cell>
          <table:table-cell table:style-name="ce11" office:value-type="float" office:value="1986816">
            <text:p>1986816</text:p>
          </table:table-cell>
          <table:table-cell table:style-name="ce11" office:value-type="float" office:value="7200000">
            <text:p>7200000</text:p>
          </table:table-cell>
          <table:table-cell table:style-name="ce11" office:value-type="float" office:value="0">
            <text:p>0</text:p>
          </table:table-cell>
          <table:table-cell table:style-name="ce18" table:formula="of:=[.P6]/[.Q6]" office:value-type="percentage" office:value="0.275946666666667">
            <text:p>27.6%</text:p>
          </table:table-cell>
          <table:table-cell table:number-columns-repeated="237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225637">
            <text:p>122563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8527">
            <text:p>12852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99240">
            <text:p>3992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8106">
            <text:p>7810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29685">
            <text:p>629685</text:p>
          </table:table-cell>
          <table:table-cell table:style-name="ce11" office:value-type="float" office:value="2461195">
            <text:p>2461195</text:p>
          </table:table-cell>
          <table:table-cell table:style-name="ce11" office:value-type="float" office:value="3600000">
            <text:p>3600000</text:p>
          </table:table-cell>
          <table:table-cell table:style-name="ce11" office:value-type="float" office:value="0">
            <text:p>0</text:p>
          </table:table-cell>
          <table:table-cell table:style-name="ce18" table:formula="of:=[.P7]/[.Q7]" office:value-type="percentage" office:value="0.683665277777778">
            <text:p>68.4%</text:p>
          </table:table-cell>
          <table:table-cell table:number-columns-repeated="237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953971">
            <text:p>195397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0527">
            <text:p>150527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902865">
            <text:p>90286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400">
            <text:p>8400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558877">
            <text:p>55887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873371">
            <text:p>873371</text:p>
          </table:table-cell>
          <table:table-cell table:style-name="ce11" office:value-type="float" office:value="4448011">
            <text:p>4448011</text:p>
          </table:table-cell>
          <table:table-cell table:style-name="ce11" table:formula="of:=SUM([.Q6:.Q7])" office:value-type="float" office:value="10800000">
            <text:p>10800000</text:p>
          </table:table-cell>
          <table:table-cell table:style-name="ce11" office:value-type="float" office:value="0">
            <text:p>0</text:p>
          </table:table-cell>
          <table:table-cell table:style-name="ce18" table:formula="of:=[.P8]/[.Q8]" office:value-type="percentage" office:value="0.41185287037037">
            <text:p>41.2%</text:p>
          </table:table-cell>
          <table:table-cell table:number-columns-repeated="237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/>
          <table:table-cell table:number-columns-repeated="15"/>
          <table:table-cell table:style-name="ce23"/>
          <table:table-cell table:number-columns-repeated="239"/>
        </table:table-row>
        <table:table-row table:style-name="ro2">
          <table:table-cell table:style-name="ce2" office:value-type="string">
            <text:p>桃園市 觀音 區 111年度第 3 季（7至 9月）里基層工作經費執行情形季報表</text:p>
          </table:table-cell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21" office:value-type="string">
            <text:p>觀音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75900">
            <text:p>1759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00">
            <text:p>4000</text:p>
          </table:table-cell>
          <table:table-cell table:style-name="ce11" office:value-type="float" office:value="182897">
            <text:p>1828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5]-[.Q15]" office:value-type="float" office:value="-32897">
            <text:p>-32897</text:p>
          </table:table-cell>
          <table:table-cell table:number-columns-repeated="237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21" office:value-type="string">
            <text:p>三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900">
            <text:p>99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000">
            <text:p>30000</text:p>
          </table:table-cell>
          <table:table-cell table:style-name="ce11" office:value-type="float" office:value="42897">
            <text:p>428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6]-[.Q16]" office:value-type="float" office:value="107103">
            <text:p>107103</text:p>
          </table:table-cell>
          <table:table-cell table:number-columns-repeated="237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21" office:value-type="string">
            <text:p>白玉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950">
            <text:p>1995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0000">
            <text:p>100000</text:p>
          </table:table-cell>
          <table:table-cell table:style-name="ce11" office:value-type="float" office:value="122947">
            <text:p>12294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7]-[.Q17]" office:value-type="float" office:value="27053">
            <text:p>27053</text:p>
          </table:table-cell>
          <table:table-cell table:number-columns-repeated="237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21" office:value-type="string">
            <text:p>新興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0199">
            <text:p>200199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10">
            <text:p>29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6300">
            <text:p>66300</text:p>
          </table:table-cell>
          <table:table-cell table:style-name="ce11" office:value-type="float" office:value="269409">
            <text:p>26940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8]-[.Q18]" office:value-type="float" office:value="-119409">
            <text:p>-119409</text:p>
          </table:table-cell>
          <table:table-cell table:number-columns-repeated="237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21" office:value-type="string">
            <text:p>武威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4000">
            <text:p>440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97">
            <text:p>149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1200">
            <text:p>61200</text:p>
          </table:table-cell>
          <table:table-cell table:style-name="ce11" office:value-type="float" office:value="106697">
            <text:p>1066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9]-[.Q19]" office:value-type="float" office:value="43303">
            <text:p>43303</text:p>
          </table:table-cell>
          <table:table-cell table:number-columns-repeated="237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21" office:value-type="string">
            <text:p>坑尾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13744">
            <text:p>213744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097">
            <text:p>5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8841">
            <text:p>21884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0]-[.Q20]" office:value-type="float" office:value="-68841">
            <text:p>-68841</text:p>
          </table:table-cell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21" office:value-type="string">
            <text:p>廣興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23130">
            <text:p>22313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3523">
            <text:p>4352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1900">
            <text:p>61900</text:p>
          </table:table-cell>
          <table:table-cell table:style-name="ce11" office:value-type="float" office:value="331550">
            <text:p>33155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8]-[.Q28]" office:value-type="float" office:value="-181550">
            <text:p>-181550</text:p>
          </table:table-cell>
          <table:table-cell table:number-columns-repeated="237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21" office:value-type="string">
            <text:p>大潭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780">
            <text:p>2378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6777">
            <text:p>2677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9]-[.Q29]" office:value-type="float" office:value="123223">
            <text:p>123223</text:p>
          </table:table-cell>
          <table:table-cell table:number-columns-repeated="237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21" office:value-type="string">
            <text:p>保生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0]-[.Q30]" office:value-type="float" office:value="147000">
            <text:p>147000</text:p>
          </table:table-cell>
          <table:table-cell table:number-columns-repeated="237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21" office:value-type="string">
            <text:p>大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856">
            <text:p>385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856">
            <text:p>385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1]-[.Q31]" office:value-type="float" office:value="146144">
            <text:p>146144</text:p>
          </table:table-cell>
          <table:table-cell table:number-columns-repeated="237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21" office:value-type="string">
            <text:p>新坡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0000">
            <text:p>5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429">
            <text:p>842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8429">
            <text:p>5842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2]-[.Q32]" office:value-type="float" office:value="91571">
            <text:p>91571</text:p>
          </table:table-cell>
          <table:table-cell table:number-columns-repeated="237"/>
        </table:table-row>
        <table:table-row table:style-name="ro2">
          <table:table-cell table:style-name="ce19" office:value-type="float" office:value="12">
            <text:p>12</text:p>
          </table:table-cell>
          <table:table-cell table:style-name="ce21" office:value-type="string">
            <text:p>藍埔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3200">
            <text:p>53200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53200">
            <text:p>5320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3]-[.Q33]" office:value-type="float" office:value="96800">
            <text:p>96800</text:p>
          </table:table-cell>
          <table:table-cell table:number-columns-repeated="237"/>
        </table:table-row>
        <table:table-row table:style-name="ro2">
          <table:table-cell table:style-name="ce19" office:value-type="float" office:value="13">
            <text:p>13</text:p>
          </table:table-cell>
          <table:table-cell table:style-name="ce21" office:value-type="string">
            <text:p>富源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5713">
            <text:p>5571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8860">
            <text:p>488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109573">
            <text:p>10957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4]-[.Q34]" office:value-type="float" office:value="40427">
            <text:p>40427</text:p>
          </table:table-cell>
          <table:table-cell table:number-columns-repeated="237"/>
        </table:table-row>
        <table:table-row table:style-name="ro2">
          <table:table-cell table:style-name="ce19" office:value-type="float" office:value="14">
            <text:p>14</text:p>
          </table:table-cell>
          <table:table-cell table:style-name="ce21" office:value-type="string">
            <text:p>大堀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029">
            <text:p>502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6129">
            <text:p>612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5]-[.Q35]" office:value-type="float" office:value="143871">
            <text:p>143871</text:p>
          </table:table-cell>
          <table:table-cell table:number-columns-repeated="237"/>
        </table:table-row>
        <table:table-row table:style-name="ro2">
          <table:table-cell table:style-name="ce19" office:value-type="float" office:value="15">
            <text:p>15</text:p>
          </table:table-cell>
          <table:table-cell table:style-name="ce21" office:value-type="string">
            <text:p>金湖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0000">
            <text:p>5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694">
            <text:p>569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1340">
            <text:p>41340</text:p>
          </table:table-cell>
          <table:table-cell table:style-name="ce11" office:value-type="float" office:value="97034">
            <text:p>9703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6]-[.Q36]" office:value-type="float" office:value="52966">
            <text:p>52966</text:p>
          </table:table-cell>
          <table:table-cell table:number-columns-repeated="237"/>
        </table:table-row>
        <table:table-row table:style-name="ro2">
          <table:table-cell table:style-name="ce19" office:value-type="float" office:value="16">
            <text:p>16</text:p>
          </table:table-cell>
          <table:table-cell table:style-name="ce21" office:value-type="string">
            <text:p>崙坪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8077">
            <text:p>38077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4300">
            <text:p>443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5377">
            <text:p>8537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7]-[.Q37]" office:value-type="float" office:value="64623">
            <text:p>64623</text:p>
          </table:table-cell>
          <table:table-cell table:number-columns-repeated="237"/>
        </table:table-row>
        <table:table-row table:style-name="ro2">
          <table:table-cell table:style-name="ce19" office:value-type="float" office:value="17">
            <text:p>17</text:p>
          </table:table-cell>
          <table:table-cell table:style-name="ce21" office:value-type="string">
            <text:p>上大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4145">
            <text:p>3414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8">
            <text:p>209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345">
            <text:p>9345</text:p>
          </table:table-cell>
          <table:table-cell table:style-name="ce11" office:value-type="float" office:value="45588">
            <text:p>4558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8]-[.Q38]" office:value-type="float" office:value="104412">
            <text:p>104412</text:p>
          </table:table-cell>
          <table:table-cell table:number-columns-repeated="237"/>
        </table:table-row>
        <table:table-row table:style-name="ro2">
          <table:table-cell table:style-name="ce19" office:value-type="float" office:value="18">
            <text:p>18</text:p>
          </table:table-cell>
          <table:table-cell table:style-name="ce21" office:value-type="string">
            <text:p>廣福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9200">
            <text:p>292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0000">
            <text:p>6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00">
            <text:p>1900</text:p>
          </table:table-cell>
          <table:table-cell table:style-name="ce11" office:value-type="float" office:value="94100">
            <text:p>9410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9]-[.Q39]" office:value-type="float" office:value="55900">
            <text:p>55900</text:p>
          </table:table-cell>
          <table:table-cell table:number-columns-repeated="237"/>
        </table:table-row>
        <table:table-row table:style-name="ro2">
          <table:table-cell table:style-name="ce19" office:value-type="float" office:value="19">
            <text:p>19</text:p>
          </table:table-cell>
          <table:table-cell table:style-name="ce21" office:value-type="string">
            <text:p>保障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000">
            <text:p>300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3700">
            <text:p>43700</text:p>
          </table:table-cell>
          <table:table-cell table:style-name="ce11" office:value-type="float" office:value="73700">
            <text:p>7370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0]-[.Q40]" office:value-type="float" office:value="76300">
            <text:p>76300</text:p>
          </table:table-cell>
          <table:table-cell table:number-columns-repeated="237"/>
        </table:table-row>
        <table:table-row table:style-name="ro2">
          <table:table-cell table:style-name="ce19" office:value-type="float" office:value="20">
            <text:p>20</text:p>
          </table:table-cell>
          <table:table-cell table:style-name="ce21" office:value-type="string">
            <text:p>富林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9291">
            <text:p>2929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6300">
            <text:p>463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32">
            <text:p>263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8223">
            <text:p>78223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7071">
            <text:p>7071</text:p>
          </table:table-cell>
          <table:table-cell table:number-columns-repeated="237"/>
        </table:table-row>
        <table:table-row table:style-name="ro2">
          <table:table-cell table:style-name="ce19" office:value-type="float" office:value="21">
            <text:p>21</text:p>
          </table:table-cell>
          <table:table-cell table:style-name="ce21" office:value-type="string">
            <text:p>樹林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0719">
            <text:p>70719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900">
            <text:p>209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314">
            <text:p>33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0000">
            <text:p>60000</text:p>
          </table:table-cell>
          <table:table-cell table:style-name="ce11" office:value-type="float" office:value="154933">
            <text:p>15493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2]-[.Q42]" office:value-type="float" office:value="-4933">
            <text:p>-4933</text:p>
          </table:table-cell>
          <table:table-cell table:number-columns-repeated="237"/>
        </table:table-row>
        <table:table-row table:style-name="ro2">
          <table:table-cell table:style-name="ce19" office:value-type="float" office:value="22">
            <text:p>22</text:p>
          </table:table-cell>
          <table:table-cell table:style-name="ce21" office:value-type="string">
            <text:p>塔腳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8880">
            <text:p>488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697">
            <text:p>56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000">
            <text:p>7000</text:p>
          </table:table-cell>
          <table:table-cell table:style-name="ce11" office:value-type="float" office:value="61577">
            <text:p>6157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3]-[.Q43]" office:value-type="float" office:value="88423">
            <text:p>88423</text:p>
          </table:table-cell>
          <table:table-cell table:number-columns-repeated="237"/>
        </table:table-row>
        <table:table-row table:style-name="ro2">
          <table:table-cell table:style-name="ce19" office:value-type="float" office:value="23">
            <text:p>23</text:p>
          </table:table-cell>
          <table:table-cell table:style-name="ce21" office:value-type="string">
            <text:p>草漯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9693">
            <text:p>89693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9900">
            <text:p>139900</text:p>
          </table:table-cell>
          <table:table-cell table:style-name="ce11" office:value-type="float" office:value="229593">
            <text:p>22959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4]-[.Q44]" office:value-type="float" office:value="-79593">
            <text:p>-79593</text:p>
          </table:table-cell>
          <table:table-cell table:number-columns-repeated="237"/>
        </table:table-row>
        <table:table-row table:style-name="ro2">
          <table:table-cell table:style-name="ce20" office:value-type="float" office:value="24">
            <text:p>24</text:p>
          </table:table-cell>
          <table:table-cell table:style-name="ce22" office:value-type="string">
            <text:p>草新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868">
            <text:p>486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868">
            <text:p>486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5]-[.Q45]" office:value-type="float" office:value="145132">
            <text:p>145132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text>$</number:text>
      <number:number number:decimal-places="0" number:min-integer-digits="1" number:grouping="true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date-style style:name="N152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2">
      <number:text-content/>
      <style:map style:condition="value()&gt;=0" style:apply-style-name="N152P0"/>
    </number:text-style>
    <number:date-style style:name="N153">
      <number:month number:textual="true"/>
      <number:text>-</number:text>
      <number:year number:style="long"/>
    </number:date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percentage-style style:name="N156">
      <number:number number:decimal-places="1" number:min-integer-digits="1"/>
      <number:text>%</number:text>
    </number:percentage-style>
    <number:time-style style:name="N15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="7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2022/10/12</text:date>, <text:time>10:1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季表及季報表" style:display-name="PageStyle_累季表及季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季表及季報表_5f_公式" style:display-name="PageStyle_累季表及季報表_公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桃園縣政府</meta:initial-creator>
    <meta:creation-date>2002-12-28T15:37:43</meta:creation-date>
    <dc:creator>徐秀梅</dc:creator>
    <dc:date>2022-10-05T13:43:04</dc:date>
    <meta:print-date>2022-10-04T11:39:26</meta:print-date>
    <meta:document-statistic meta:table-count="2" meta:cell-count="743" meta:object-count="2"/>
    <meta:generator>OpenOffice/4.1.11$Win32 OpenOffice.org_project/4111m1$Build-9808</meta:generator>
  </office:meta>
</office:document-meta>
</file>