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094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9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3"/></text:span><text:span text:style-name="T2"><text:s text:c="9"/></text:span><text:span text:style-name="T2"><text:s text:c="3"/>填表</text:span><text:span text:style-name="T2">日期：　</text:span><text:span text:style-name="T2">年　月　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2cm" table:end-y="0.076cm" draw:z-index="0" draw:name="__TH_G321271">
              <draw:line draw:name="__TH_L33" draw:style-name="gr1" draw:text-style-name="P1" svg:x1="0cm" svg:y1="0cm" svg:x2="2.112cm" svg:y2="1.368cm">
                <text:p/>
              </draw:line>
              <draw:line draw:name="__TH_L34" draw:style-name="gr1" draw:text-style-name="P1" svg:x1="0cm" svg:y1="0cm" svg:x2="2.112cm" svg:y2="2.736cm">
                <text:p/>
              </draw:line>
              <draw:custom-shape draw:name="__TH_B1135" draw:style-name="gr2" draw:text-style-name="P2" svg:width="0.322cm" svg:height="0.768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769cm" svg:x="1.64cm" svg:y="0.369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768cm" svg:x="1.068cm" svg:y="0.89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799cm" svg:x="1.565cm" svg:y="1.41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769cm" svg:x="0.249cm" svg:y="1.229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799cm" svg:x="0.72cm" svg:y="1.75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297cm" svg:height="0.769cm" svg:x="1.243cm" svg:y="2.09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2" table:default-cell-style-name="一般_20_2"/>
        <table:table-column table:style-name="co12" table:default-cell-style-name="一般_20_2"/>
        <table:table-column table:style-name="co11" table:default-cell-style-name="一般_20_2"/>
        <table:table-column table:style-name="co13" table:default-cell-style-name="一般_20_2"/>
        <table:table-column table:style-name="co9" table:default-cell-style-name="一般_20_2"/>
        <table:table-column table:style-name="co5" table:default-cell-style-name="一般_20_2"/>
        <table:table-column table:style-name="co14" table:default-cell-style-name="一般_20_2"/>
        <table:table-column table:style-name="co15" table:default-cell-style-name="一般_20_2"/>
        <table:table-column table:style-name="co16" table:default-cell-style-name="一般_20_2"/>
        <table:table-column table:style-name="co17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11年度第2季（4至 6月）里基層工作經費執行情形累計表 <text:s/><text:span text:style-name="T2">填表日期</text:span><text:span text:style-name="T2">：</text:span><text:span text:style-name="T2">111</text:span><text:span text:style-name="T2">年</text:span><text:span text:style-name="T2">7</text:span><text:span text:style-name="T2">月</text:span><text:span text:style-name="T2">7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8">
          <table:table-cell table:style-name="ce3" table:number-columns-spanned="1" table:number-rows-spanned="3">
            <draw:g table:end-cell-address="累季表及季報表_公式.A5" table:end-x="2.112cm" table:end-y="0.55cm" draw:z-index="0" draw:name="__TH_G321271">
              <draw:line draw:name="__TH_L33" draw:style-name="gr1" draw:text-style-name="P1" svg:x1="0cm" svg:y1="0cm" svg:x2="2.112cm" svg:y2="0.843cm">
                <text:p/>
              </draw:line>
              <draw:line draw:name="__TH_L34" draw:style-name="gr1" draw:text-style-name="P1" svg:x1="0cm" svg:y1="0cm" svg:x2="2.112cm" svg:y2="1.687cm">
                <text:p/>
              </draw:line>
              <draw:custom-shape draw:name="__TH_B1135" draw:style-name="gr2" draw:text-style-name="P2" svg:width="0.322cm" svg:height="0.473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454cm" svg:x="1.59cm" svg:y="0.22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473cm" svg:x="1.193cm" svg:y="0.60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493cm" svg:x="1.64cm" svg:y="0.94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474cm" svg:x="0.249cm" svg:y="0.758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512cm" svg:x="0.72cm" svg:y="1.043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322cm" svg:height="0.473cm" svg:x="1.143cm" svg:y="1.23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/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/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3637">
            <text:p>2236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3145">
            <text:p>13314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7695">
            <text:p>7769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000">
            <text:p>14000</text:p>
          </table:table-cell>
          <table:table-cell table:style-name="ce11" office:value-type="float" office:value="460477">
            <text:p>460477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3139523">
            <text:p>3139523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04697">
            <text:p>5046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00">
            <text:p>1000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70480">
            <text:p>37048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00">
            <text:p>840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403076">
            <text:p>40307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29686">
            <text:p>229686</text:p>
          </table:table-cell>
          <table:table-cell table:style-name="ce11" office:value-type="float" office:value="1526339">
            <text:p>1526339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2073661">
            <text:p>2073661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28334">
            <text:p>72833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000">
            <text:p>2200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03625">
            <text:p>5036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00">
            <text:p>8400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480771">
            <text:p>48077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43686">
            <text:p>243686</text:p>
          </table:table-cell>
          <table:table-cell table:style-name="ce11" office:value-type="float" office:value="1986816">
            <text:p>1986816</text:p>
          </table:table-cell>
          <table:table-cell table:style-name="ce11" table:formula="of:=SUM([.Q6:.Q7])" office:value-type="float" office:value="7200000">
            <text:p>7200000</text:p>
          </table:table-cell>
          <table:table-cell table:style-name="ce11" office:value-type="float" office:value="5213184">
            <text:p>5213184</text:p>
          </table:table-cell>
          <table:table-cell table:style-name="ce18"/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/>
          <table:table-cell table:number-columns-repeated="239"/>
        </table:table-row>
        <table:table-row table:style-name="ro2">
          <table:table-cell table:style-name="ce2" office:value-type="string">
            <text:p>桃園市 觀音 區 111年度第 2 季（4至 6 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00">
            <text:p>10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000">
            <text:p>24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410">
            <text:p>44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8410">
            <text:p>3841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111590">
            <text:p>111590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569">
            <text:p>756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569">
            <text:p>756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142431">
            <text:p>142431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068">
            <text:p>506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68">
            <text:p>506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144932">
            <text:p>144932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679">
            <text:p>467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5879">
            <text:p>587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144121">
            <text:p>144121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611">
            <text:p>461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611">
            <text:p>461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145389">
            <text:p>145389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9346">
            <text:p>89346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00">
            <text:p>840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068">
            <text:p>506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2814">
            <text:p>10281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47186">
            <text:p>47186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6000">
            <text:p>66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7817">
            <text:p>478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00">
            <text:p>1900</text:p>
          </table:table-cell>
          <table:table-cell table:style-name="ce11" office:value-type="float" office:value="115717">
            <text:p>11571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34283">
            <text:p>34283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8400">
            <text:p>984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1397">
            <text:p>1013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48603">
            <text:p>48603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113">
            <text:p>611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113">
            <text:p>611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143887">
            <text:p>143887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750">
            <text:p>607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2550">
            <text:p>425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3300">
            <text:p>1033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46700">
            <text:p>46700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4630">
            <text:p>1246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410">
            <text:p>44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9040">
            <text:p>1290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20960">
            <text:p>20960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1500">
            <text:p>715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8150">
            <text:p>16815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500">
            <text:p>45500</text:p>
          </table:table-cell>
          <table:table-cell table:style-name="ce11" office:value-type="float" office:value="285150">
            <text:p>28515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-135150">
            <text:p>-135150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470">
            <text:p>244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750">
            <text:p>8750</text:p>
          </table:table-cell>
          <table:table-cell table:style-name="ce11" office:value-type="float" office:value="36220">
            <text:p>3622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113780">
            <text:p>113780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732">
            <text:p>57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0336">
            <text:p>170336</text:p>
          </table:table-cell>
          <table:table-cell table:style-name="ce11" office:value-type="float" office:value="176068">
            <text:p>17606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-26068">
            <text:p>-26068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000">
            <text:p>25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315">
            <text:p>73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315">
            <text:p>3231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117685">
            <text:p>117685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7671">
            <text:p>67671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071">
            <text:p>507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2742">
            <text:p>7274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77258">
            <text:p>77258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2950">
            <text:p>329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193">
            <text:p>519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8143">
            <text:p>3814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111857">
            <text:p>111857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7831">
            <text:p>3783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7831">
            <text:p>3783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112169">
            <text:p>112169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000">
            <text:p>9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0">
            <text:p>2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13">
            <text:p>141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413">
            <text:p>3041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119587">
            <text:p>119587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200">
            <text:p>23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703">
            <text:p>470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7903">
            <text:p>2790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122097">
            <text:p>122097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7680">
            <text:p>376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366">
            <text:p>536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45046">
            <text:p>4504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104954">
            <text:p>104954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8492">
            <text:p>1849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8492">
            <text:p>1849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131508">
            <text:p>131508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0580">
            <text:p>8058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0">
            <text:p>2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71">
            <text:p>207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2651">
            <text:p>10265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47349">
            <text:p>47349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447">
            <text:p>34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447">
            <text:p>344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146553">
            <text:p>146553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2022/07/18</text:date>, <text:time>16:1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徐秀梅</dc:creator>
    <dc:date>2022-07-14T09:42:42</dc:date>
    <meta:print-date>2022-07-11T08:28:34</meta:print-date>
    <meta:document-statistic meta:table-count="2" meta:cell-count="738" meta:object-count="2"/>
    <meta:generator>OpenOffice/4.1.11$Win32 OpenOffice.org_project/4111m1$Build-9808</meta:generator>
  </office:meta>
</office:document-meta>
</file>