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_20__28_user_29_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_20__28_user_29_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_20__28_user_29_">
      <style:paragraph-properties fo:margin-top="0.212cm" fo:margin-bottom="0.212cm" style:contextual-spacing="false" style:snap-to-layout-grid="false"/>
      <style:text-properties style:font-name="標楷體" fo:font-size="14pt" style:letter-kerning="false" style:font-size-asian="14pt" style:font-name-complex="Fixedsys" style:font-size-complex="14pt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margin-left="1.496cm" fo:margin-right="0cm" fo:text-align="justify" style:justify-single-word="false" fo:text-indent="-1.496cm" style:auto-text-indent="false" style:snap-to-layout-grid="false"/>
    </style:style>
    <style:style style:name="P10" style:family="paragraph" style:parent-style-name="Standard_20__28_user_29_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1" style:family="paragraph" style:parent-style-name="Standard_20__28_user_29_">
      <style:paragraph-properties fo:margin-left="1.755cm" fo:margin-right="0cm" fo:text-align="justify" style:justify-single-word="false" fo:text-indent="-1.976cm" style:auto-text-indent="false" style:snap-to-layout-grid="false"/>
    </style:style>
    <style:style style:name="P12" style:family="paragraph" style:parent-style-name="Standard_20__28_user_29_">
      <style:paragraph-properties fo:margin-left="1cm" fo:margin-right="0cm" fo:margin-top="0.635cm" fo:margin-bottom="0cm" style:contextual-spacing="false" fo:text-align="justify" style:justify-single-word="false" fo:text-indent="-1cm" style:auto-text-indent="false" style:snap-to-layout-gri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fo:margin-top="0.212cm" fo:margin-bottom="0.212cm" style:contextual-spacing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false" style:font-size-asian="14pt" style:font-name-complex="Fixedsys" style:font-size-complex="14pt"/>
    </style:style>
    <style:style style:name="T4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679cm" fo:min-width="2.52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4" svg:stroke-width="0.035cm" svg:stroke-color="#afabab" draw:stroke-linejoin="miter" svg:stroke-linecap="butt" draw:fill="none" loext:fill-use-slide-background="false" draw:textarea-vertical-align="top" draw:auto-grow-height="false" fo:min-height="1.656cm" fo:min-width="1.681cm" fo:padding-top="0.125cm" fo:padding-bottom="0.125cm" fo:padding-left="0.25cm" fo:padding-right="0.25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Dot_20_4" svg:stroke-width="0.035cm" svg:stroke-color="#afabab" draw:stroke-linejoin="miter" svg:stroke-linecap="butt" draw:fill="none" loext:fill-use-slide-background="false" draw:textarea-vertical-align="top" draw:auto-grow-height="false" fo:min-height="6.736cm" fo:min-width="5.025cm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-start text:name="_Toc92362588"/>公職人員利益衝突迴避切結書<text:bookmark-end text:name="_Toc92362588"/>(參考)</text:h>
      <text:p text:style-name="P2"/>
      <text:p text:style-name="P3"/>
      <text:p text:style-name="P8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4"/>
      <text:p text:style-name="P12"><draw:custom-shape text:anchor-type="char" draw:z-index="0" draw:name="流程圖: 程序 1" draw:style-name="gr3" draw:text-style-name="P16" svg:width="5.525cm" svg:height="6.986cm" svg:x="3.768cm" svg:y="1.33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3"/>
      <text:p text:style-name="P8"><text:span text:style-name="T1">此致</text:span></text:p>
      <text:p text:style-name="P13"><text:span text:style-name="T1">桃園市政府○○局</text:span><text:bookmark text:name="_GoBack"/></text:p>
      <text:p text:style-name="P5"><draw:custom-shape text:anchor-type="char" draw:z-index="1" draw:name="流程圖: 程序 2" draw:style-name="gr2" draw:text-style-name="P16" svg:width="2.181cm" svg:height="1.906cm" svg:x="10.433cm" svg:y="0.621cm"><text:p/><draw:enhanced-geometry draw:mirror-horizontal="tru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7"><draw:custom-shape text:anchor-type="char" draw:z-index="3" draw:name="文字方塊 2" draw:style-name="gr1" draw:text-style-name="P16" svg:width="3.028cm" svg:height="0.932cm" svg:x="10.541cm" svg:y="1.051cm"><text:p text:style-name="Frame_20_contents"><text:span text:style-name="T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" draw:text-style-name="P16" svg:width="3.028cm" svg:height="0.932cm" svg:x="4.995cm" svg:y="1.05cm"><text:p text:style-name="Frame_20_contents"><text:span text:style-name="T4">立切結書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6"/>
      <text:p text:style-name="P5"/>
      <text:p text:style-name="P5"/>
      <text:p text:style-name="P6"/>
      <text:p text:style-name="P15"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_20__28_user_29_" style:next-style-name="Standard_20__28_user_29_" loext:linked-style-name="標題_20_3_20_字元" style:auto-update="true" style:default-outline-level="3" style:list-style-name="" style:class="text">
      <style:paragraph-properties fo:text-align="center" style:justify-single-word="false" fo:break-before="page" fo:keep-with-next="always" style:snap-to-layout-grid="false"/>
      <style:text-properties style:font-name="標楷體1" fo:font-family="標楷體" style:font-family-generic="swiss" style:font-pitch="variable" fo:font-size="18pt" style:letter-kerning="fals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loext:linked-style-name="頁尾_20_字元" style:class="extra">
      <style:paragraph-properties fo:margin-left="0.63cm" fo:margin-right="0cm" fo:text-indent="0cm" style:auto-text-indent="false" style:snap-to-layout-grid="false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family="'Calibri Light'" style:font-family-generic="roman" style:font-pitch="variable" fo:font-size="10pt" style:letter-kerning="true" style:font-name-asian="標楷體2" style:font-family-asian="標楷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林玟萱</dc:creator>
    <meta:editing-cycles>3</meta:editing-cycles>
    <meta:print-date>2022-05-11T02:14:00</meta:print-date>
    <meta:creation-date>2022-07-27T06:05:00</meta:creation-date>
    <dc:date>2022-07-27T06:06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343" meta:character-count="401" meta:non-whitespace-character-count="354"/>
    <meta:user-defined meta:name="AppVersion">16.0000</meta:user-defined>
    <meta:template xlink:type="simple" xlink:actuate="onRequest" xlink:title="Normal" xlink:href=""/>
  </office:meta>
</office:document-meta>
</file>