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0cm" fo:margin-top="0cm" fo:margin-bottom="0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0.735cm"/>
    </style:style>
    <style:style style:name="表格1.C" style:family="table-column">
      <style:table-column-properties style:column-width="3.87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1.4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771cm" fo:keep-together="always"/>
    </style:style>
    <style:style style:name="表格1.8" style:family="table-row">
      <style:table-row-properties style:row-height="11.751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1.49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27cm" fo:margin-right="0cm" style:line-height-at-least="0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0.862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style:line-height-at-least="0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orphans="0" fo:widows="0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cm" fo:text-align="justify" style:justify-single-word="false" fo:orphans="0" fo:widows="0" style:snap-to-layout-grid="false">
        <style:tab-stops>
          <style:tab-stop style:position="0.887cm"/>
          <style:tab-stop style:position="1.282cm"/>
        </style:tab-stops>
      </style:paragraph-properties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.423cm" fo:text-align="center" style:justify-single-word="false" fo:orphans="0" fo:widows="0" style:vertical-align="baseline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orphans="0" fo:widows="0" fo:text-indent="0.988cm" style:auto-text-indent="false" style:snap-to-layout-grid="false"/>
    </style:style>
    <style:style style:name="P14" style:family="paragraph" style:parent-style-name="Standard">
      <style:paragraph-properties fo:line-height="0.67cm" fo:text-align="center" style:justify-single-word="false" fo:orphans="0" fo:widows="0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color="#a6a6a6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桃園市觀音區公所擬進用按時計酬短期人員簡歷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T3">列印日期： 民國 <text:s text:c="2"/>年 月 <text:s/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4">姓名</text:span></text:p>
          </table:table-cell>
          <table:table-cell table:style-name="表格1.A3" office:value-type="string">
            <text:p text:style-name="P6"/>
          </table:table-cell>
          <table:table-cell table:style-name="表格1.A3" table:number-rows-spanned="3" office:value-type="string">
            <text:p text:style-name="P11"><text:bookmark text:name="PHOTO"/><text:span text:style-name="T5">相片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性別</text:span></text:p>
          </table:table-cell>
          <table:table-cell table:style-name="表格1.A3" office:value-type="string">
            <text:p text:style-name="P7"/>
          </table:table-cell>
          <table:covered-table-cell table:style-name="表格1.A3"/>
        </table:table-row>
        <table:table-row table:style-name="表格1.3">
          <table:table-cell table:style-name="表格1.A3" office:value-type="string">
            <text:p text:style-name="P12"><text:span text:style-name="T4">出生</text:span></text:p>
          </table:table-cell>
          <table:table-cell table:style-name="表格1.A3" office:value-type="string">
            <text:p text:style-name="P13"><text:span text:style-name="T6">年 <text:s text:c="2"/>月 <text:s text:c="2"/>日</text:span></text:p>
          </table:table-cell>
          <table:covered-table-cell table:style-name="表格1.A3"/>
        </table:table-row>
        <table:table-row table:style-name="表格1.3">
          <table:table-cell table:style-name="表格1.A3" office:value-type="string">
            <text:p text:style-name="P4"><text:span text:style-name="T4">現職</text:span></text:p>
          </table:table-cell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office:value-type="string">
            <text:p text:style-name="P14"><text:span text:style-name="T4">學歷</text:span></text:p>
            <text:p text:style-name="P14"><text:span text:style-name="T4">考試</text:span></text:p>
          </table:table-cell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3" office:value-type="string">
            <text:p text:style-name="P14"><text:span text:style-name="T4">經歷</text:span></text:p>
          </table:table-cell>
          <table:table-cell table:style-name="表格1.B8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3" office:value-type="string">
            <text:p text:style-name="P14"><text:span text:style-name="T4">備註</text:span></text:p>
          </table:table-cell>
          <table:table-cell table:style-name="表格1.A3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a6a6a6" loext:opacity="100%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文件之個人資料僅供作必要人事資料管理之用，請留意遵守個人資料保護法之相關規定。</text:span></text:p>
        <text:p text:style-name="MP1"><text:span text:style-name="MT1">於使用完畢後，儘速刪除銷毀，避免外洩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意晴</meta:initial-creator>
    <dc:creator>李淑琴</dc:creator>
    <meta:editing-cycles>5</meta:editing-cycles>
    <meta:print-date>2022-06-28T05:44:00</meta:print-date>
    <meta:creation-date>2023-03-10T05:16:00</meta:creation-date>
    <dc:date>2024-04-01T05:24:00</dc:date>
    <meta:editing-duration>PT6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4" meta:word-count="111" meta:character-count="124" meta:non-whitespace-character-count="111"/>
    <meta:user-defined meta:name="AppVersion">16.0000</meta:user-defined>
    <meta:template xlink:type="simple" xlink:actuate="onRequest" xlink:title="Normal" xlink:href=""/>
  </office:meta>
</office:document-meta>
</file>