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0cm" fo:margin-top="0cm" fo:margin-bottom="0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0.735cm"/>
    </style:style>
    <style:style style:name="表格1.C" style:family="table-column">
      <style:table-column-properties style:column-width="3.87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1.4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771cm" fo:keep-together="always"/>
    </style:style>
    <style:style style:name="表格1.8" style:family="table-row">
      <style:table-row-properties style:row-height="11.751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1.49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style:line-height-at-least="0cm" fo:text-align="justify" style:justify-single-word="false" fo:orphans="0" fo:widows="0" style:snap-to-layout-grid="false"/>
    </style:style>
    <style:style style:name="P3" style:family="paragraph" style:parent-style-name="List_20_Paragraph" style:list-style-name="WWNum2">
      <style:paragraph-properties style:line-height-at-least="0cm" fo:text-align="justify" style:justify-single-word="false" fo:orphans="0" fo:widows="0" style:snap-to-layout-grid="false"/>
    </style:style>
    <style:style style:name="P4" style:family="paragraph" style:parent-style-name="List_20_Paragraph" style:list-style-name="WWNum6">
      <style:paragraph-properties style:line-height-at-least="0cm" fo:text-align="justify" style:justify-single-word="false" fo:orphans="0" fo:widows="0" style:snap-to-layout-grid="false"/>
    </style:style>
    <style:style style:name="P5" style:family="paragraph" style:parent-style-name="List_20_Paragraph" style:list-style-name="WWNum3">
      <style:paragraph-properties style:line-height-at-least="0cm" fo:text-align="justify" style:justify-single-word="false" fo:orphans="0" fo:widows="0" style:snap-to-layout-grid="false"/>
    </style:style>
    <style:style style:name="P6" style:family="paragraph" style:parent-style-name="List_20_Paragraph">
      <style:paragraph-properties fo:margin-left="2.54cm" fo:margin-right="0cm" style:line-height-at-least="0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0.862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end" style:justify-single-word="false" fo:orphans="0" fo:widows="0"/>
    </style:style>
    <style:style style:name="P10" style:family="paragraph" style:parent-style-name="Standard">
      <style:paragraph-properties style:line-height-at-least="0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orphans="0" fo:widows="0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style:line-height-at-least="0cm" fo:text-align="justify" style:justify-single-word="false" fo:orphans="0" fo:widows="0" style:snap-to-layout-grid="false">
        <style:tab-stops>
          <style:tab-stop style:position="0.887cm"/>
          <style:tab-stop style:position="1.282cm"/>
        </style:tab-stops>
      </style:paragraph-properties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style:line-height-at-least="0.423cm" fo:text-align="center" style:justify-single-word="false" fo:orphans="0" fo:widows="0" style:vertical-align="baseline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orphans="0" fo:widows="0" fo:text-indent="0.988cm" style:auto-text-indent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18" style:family="paragraph" style:parent-style-name="Standard">
      <style:paragraph-properties fo:line-height="0.67cm" fo:text-align="center" style:justify-single-word="false" fo:orphans="0" fo:widows="0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 style:text-combine="lines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a6a6a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1">桃園市觀音區公所擬進用</text:span><text:span text:style-name="T3">□聘僱人員□臨時人員</text:span><text:span text:style-name="T1">簡歷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<text:span text:style-name="T4">列印日期： 民國112年 月 <text:s/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5">姓名</text:span></text:p>
          </table:table-cell>
          <table:table-cell table:style-name="表格1.A3" office:value-type="string">
            <text:p text:style-name="P10"/>
          </table:table-cell>
          <table:table-cell table:style-name="表格1.A3" table:number-rows-spanned="3" office:value-type="string">
            <text:p text:style-name="P14"><text:bookmark text:name="PHOTO"/><text:span text:style-name="T6">相片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5">性別</text:span></text:p>
          </table:table-cell>
          <table:table-cell table:style-name="表格1.A3" office:value-type="string">
            <text:p text:style-name="P11"/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15"><text:span text:style-name="T5">出生</text:span></text:p>
          </table:table-cell>
          <table:table-cell table:style-name="表格1.A3" office:value-type="string">
            <text:p text:style-name="P16"><text:span text:style-name="T7">年 <text:s text:c="2"/>月 <text:s text:c="2"/>日</text:span></text:p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8"><text:span text:style-name="T5">現職</text:span></text:p>
          </table:table-cell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3" office:value-type="string">
            <text:p text:style-name="P18"><text:span text:style-name="T5">學歷</text:span></text:p>
            <text:p text:style-name="P18"><text:span text:style-name="T5">考試</text:span></text:p>
          </table:table-cell>
          <table:table-cell table:style-name="表格1.A3" table:number-columns-spanned="2" office:value-type="string">
            <text:p text:style-name="P17"><text:span text:style-name="T8">○○大學○○○○系學士畢業</text:span>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8"><text:span text:style-name="T5">經歷</text:span></text:p>
          </table:table-cell>
          <table:table-cell table:style-name="表格1.B8" table:number-columns-spanned="2" office:value-type="string">
            <text:list xml:id="list2695673242" text:style-name="WWNum1">
              <text:list-item>
                <text:p text:style-name="P2"><text:span text:style-name="T7">○○○○公司</text:span><text:span text:style-name="T9">行政助理</text:span></text:p>
              </text:list-item>
            </text:list>
            <text:list text:style-name="WWNum2">
              <text:list-item>
                <text:p text:style-name="P3"><text:span text:style-name="T7">任職期間：10807迄今</text:span></text:p>
              </text:list-item>
              <text:list-item>
                <text:p text:style-name="P3"><text:span text:style-name="T7">工作內容：負責…………工作(請詳敘)。</text:span></text:p>
              </text:list-item>
            </text:list>
            <text:list xml:id="list181138870783213" text:continue-list="list2695673242" text:style-name="WWNum1">
              <text:list-item>
                <text:p text:style-name="P2"><text:span text:style-name="T7">○○○○公司</text:span><text:span text:style-name="T9">設備工程師</text:span></text:p>
              </text:list-item>
            </text:list>
            <text:list text:style-name="WWNum6">
              <text:list-item>
                <text:p text:style-name="P4"><text:span text:style-name="T7">任職期間：10601-10711</text:span></text:p>
              </text:list-item>
              <text:list-item>
                <text:p text:style-name="P4"><text:span text:style-name="T7">工作內容：負責…………工作(請詳敘)。</text:span></text:p>
              </text:list-item>
            </text:list>
            <text:list xml:id="list181139757034736" text:continue-list="list181138870783213" text:style-name="WWNum1">
              <text:list-item>
                <text:p text:style-name="P2"><text:span text:style-name="T7">○○○○公司人事專員</text:span></text:p>
              </text:list-item>
            </text:list>
            <text:list text:style-name="WWNum3">
              <text:list-item>
                <text:p text:style-name="P5"><text:span text:style-name="T7">任職期間：10501~10511</text:span></text:p>
              </text:list-item>
              <text:list-item>
                <text:p text:style-name="P5"><text:span text:style-name="T7">工作內容：負責○○○○………業務(請詳敘)。</text:span></text:p>
              </text:list-item>
            </text:list>
            <text:p text:style-name="P6"/>
          </table:table-cell>
          <table:covered-table-cell/>
        </table:table-row>
        <table:table-row table:style-name="表格1.9">
          <table:table-cell table:style-name="表格1.A3" office:value-type="string">
            <text:p text:style-name="P18"><text:span text:style-name="T5">備註</text:span></text:p>
          </table:table-cell>
          <table:table-cell table:style-name="表格1.A3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a6a6a6" loext:opacity="100%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文件之個人資料僅供作必要人事資料管理之用，請留意遵守個人資料保護法之相關規定。</text:span></text:p>
        <text:p text:style-name="MP1"><text:span text:style-name="MT1">於使用完畢後，儘速刪除銷毀，避免外洩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意晴</meta:initial-creator>
    <dc:creator>李兪萱</dc:creator>
    <meta:editing-cycles>3</meta:editing-cycles>
    <meta:print-date>2022-06-28T05:44:00</meta:print-date>
    <meta:creation-date>2023-03-10T05:16:00</meta:creation-date>
    <dc:date>2023-03-10T05:20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4" meta:word-count="237" meta:character-count="298" meta:non-whitespace-character-count="288"/>
    <meta:user-defined meta:name="AppVersion">16.0000</meta:user-defined>
    <meta:template xlink:type="simple" xlink:actuate="onRequest" xlink:title="Normal" xlink:href=""/>
  </office:meta>
</office:document-meta>
</file>