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90931000" calcext:value-type="float">
            <text:p>90,931,000</text:p>
          </table:table-cell>
          <table:table-cell office:value-type="string" calcext:value-type="string">
            <text:p>-</text:p>
          </table:table-cell>
          <table:table-cell office:value-type="float" office:value="90931000" calcext:value-type="float" table:number-columns-spanned="1" table:number-rows-spanned="4">
            <text:p>90,931,000</text:p>
          </table:table-cell>
          <table:table-cell office:value-type="float" office:value="23955000" calcext:value-type="float" table:number-columns-spanned="1" table:number-rows-spanned="4">
            <text:p>23,955,000</text:p>
          </table:table-cell>
          <table:table-cell office:value-type="float" office:value="14940776" calcext:value-type="float">
            <text:p>14,940,776</text:p>
          </table:table-cell>
          <table:table-cell office:value-type="float" office:value="9014224" calcext:value-type="float" table:number-columns-spanned="1" table:number-rows-spanned="2">
            <text:p>9,014,2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0776" calcext:value-type="float">
            <text:p>14,940,7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</text:p>
          </table:table-cell>
          <table:table-cell office:value-type="float" office:value="90931000" calcext:value-type="float">
            <text:p>90,931,000</text:p>
          </table:table-cell>
          <table:table-cell office:value-type="string" calcext:value-type="string">
            <text:p>-</text:p>
          </table:table-cell>
          <table:table-cell office:value-type="float" office:value="90931000" calcext:value-type="float" table:number-columns-spanned="1" table:number-rows-spanned="4">
            <text:p>90,931,000</text:p>
          </table:table-cell>
          <table:table-cell office:value-type="float" office:value="23955000" calcext:value-type="float" table:number-columns-spanned="1" table:number-rows-spanned="4">
            <text:p>23,955,000</text:p>
          </table:table-cell>
          <table:table-cell office:value-type="float" office:value="14940776" calcext:value-type="float">
            <text:p>14,940,776</text:p>
          </table:table-cell>
          <table:table-cell office:value-type="float" office:value="9014224" calcext:value-type="float" table:number-columns-spanned="1" table:number-rows-spanned="2">
            <text:p>9,014,2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40776" calcext:value-type="float">
            <text:p>14,940,7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551000" calcext:value-type="float">
            <text:p>69,551,000</text:p>
          </table:table-cell>
          <table:table-cell office:value-type="string" calcext:value-type="string">
            <text:p>-</text:p>
          </table:table-cell>
          <table:table-cell office:value-type="float" office:value="69551000" calcext:value-type="float" table:number-columns-spanned="1" table:number-rows-spanned="4">
            <text:p>69,551,000</text:p>
          </table:table-cell>
          <table:table-cell office:value-type="float" office:value="20686000" calcext:value-type="float" table:number-columns-spanned="1" table:number-rows-spanned="4">
            <text:p>20,686,000</text:p>
          </table:table-cell>
          <table:table-cell office:value-type="float" office:value="12812402" calcext:value-type="float">
            <text:p>12,812,402</text:p>
          </table:table-cell>
          <table:table-cell office:value-type="float" office:value="7873598" calcext:value-type="float" table:number-columns-spanned="1" table:number-rows-spanned="2">
            <text:p>7,873,5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2402" calcext:value-type="float">
            <text:p>12,812,4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044000" calcext:value-type="float">
            <text:p>20,044,000</text:p>
          </table:table-cell>
          <table:table-cell office:value-type="string" calcext:value-type="string">
            <text:p>-</text:p>
          </table:table-cell>
          <table:table-cell office:value-type="float" office:value="20044000" calcext:value-type="float" table:number-columns-spanned="1" table:number-rows-spanned="4">
            <text:p>20,044,000</text:p>
          </table:table-cell>
          <table:table-cell office:value-type="float" office:value="2891000" calcext:value-type="float" table:number-columns-spanned="1" table:number-rows-spanned="4">
            <text:p>2,891,000</text:p>
          </table:table-cell>
          <table:table-cell office:value-type="float" office:value="1885983" calcext:value-type="float">
            <text:p>1,885,983</text:p>
          </table:table-cell>
          <table:table-cell office:value-type="float" office:value="1005017" calcext:value-type="float" table:number-columns-spanned="1" table:number-rows-spanned="2">
            <text:p>1,005,0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983" calcext:value-type="float">
            <text:p>1,885,9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36000" calcext:value-type="float">
            <text:p>1,336,000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 table:number-columns-spanned="1" table:number-rows-spanned="4">
            <text:p>1,336,000</text:p>
          </table:table-cell>
          <table:table-cell office:value-type="float" office:value="378000" calcext:value-type="float" table:number-columns-spanned="1" table:number-rows-spanned="4">
            <text:p>378,000</text:p>
          </table:table-cell>
          <table:table-cell office:value-type="float" office:value="242391" calcext:value-type="float">
            <text:p>242,391</text:p>
          </table:table-cell>
          <table:table-cell office:value-type="float" office:value="135609" calcext:value-type="float" table:number-columns-spanned="1" table:number-rows-spanned="2">
            <text:p>135,60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391" calcext:value-type="float">
            <text:p>242,39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99991000" calcext:value-type="float">
            <text:p>99,991,000</text:p>
          </table:table-cell>
          <table:table-cell office:value-type="string" calcext:value-type="string">
            <text:p>-</text:p>
          </table:table-cell>
          <table:table-cell office:value-type="float" office:value="99991000" calcext:value-type="float" table:number-columns-spanned="1" table:number-rows-spanned="4">
            <text:p>99,991,000</text:p>
          </table:table-cell>
          <table:table-cell office:value-type="float" office:value="3721000" calcext:value-type="float" table:number-columns-spanned="1" table:number-rows-spanned="4">
            <text:p>3,721,000</text:p>
          </table:table-cell>
          <table:table-cell office:value-type="float" office:value="2156731" calcext:value-type="float">
            <text:p>2,156,731</text:p>
          </table:table-cell>
          <table:table-cell office:value-type="float" office:value="1564269" calcext:value-type="float" table:number-columns-spanned="1" table:number-rows-spanned="2">
            <text:p>1,564,26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731" calcext:value-type="float">
            <text:p>2,156,73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</text:p>
          </table:table-cell>
          <table:table-cell office:value-type="float" office:value="99991000" calcext:value-type="float">
            <text:p>99,991,000</text:p>
          </table:table-cell>
          <table:table-cell office:value-type="string" calcext:value-type="string">
            <text:p>-</text:p>
          </table:table-cell>
          <table:table-cell office:value-type="float" office:value="99991000" calcext:value-type="float" table:number-columns-spanned="1" table:number-rows-spanned="4">
            <text:p>99,991,000</text:p>
          </table:table-cell>
          <table:table-cell office:value-type="float" office:value="3721000" calcext:value-type="float" table:number-columns-spanned="1" table:number-rows-spanned="4">
            <text:p>3,721,000</text:p>
          </table:table-cell>
          <table:table-cell office:value-type="float" office:value="2156731" calcext:value-type="float">
            <text:p>2,156,731</text:p>
          </table:table-cell>
          <table:table-cell office:value-type="float" office:value="1564269" calcext:value-type="float" table:number-columns-spanned="1" table:number-rows-spanned="2">
            <text:p>1,564,26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731" calcext:value-type="float">
            <text:p>2,156,73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table-cell office:value-type="float" office:value="963000" calcext:value-type="float" table:number-columns-spanned="1" table:number-rows-spanned="4">
            <text:p>963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94582" calcext:value-type="float">
            <text:p>94,582</text:p>
          </table:table-cell>
          <table:table-cell office:value-type="float" office:value="31418" calcext:value-type="float" table:number-columns-spanned="1" table:number-rows-spanned="2">
            <text:p>31,4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82" calcext:value-type="float">
            <text:p>94,5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3074000" calcext:value-type="float">
            <text:p>63,074,000</text:p>
          </table:table-cell>
          <table:table-cell office:value-type="string" calcext:value-type="string">
            <text:p>-</text:p>
          </table:table-cell>
          <table:table-cell office:value-type="float" office:value="63074000" calcext:value-type="float" table:number-columns-spanned="1" table:number-rows-spanned="4">
            <text:p>63,074,000</text:p>
          </table:table-cell>
          <table:table-cell office:value-type="float" office:value="3595000" calcext:value-type="float" table:number-columns-spanned="1" table:number-rows-spanned="4">
            <text:p>3,595,000</text:p>
          </table:table-cell>
          <table:table-cell office:value-type="float" office:value="2062149" calcext:value-type="float">
            <text:p>2,062,149</text:p>
          </table:table-cell>
          <table:table-cell office:value-type="float" office:value="1532851" calcext:value-type="float" table:number-columns-spanned="1" table:number-rows-spanned="2">
            <text:p>1,532,8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149" calcext:value-type="float">
            <text:p>2,062,1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5954000" calcext:value-type="float">
            <text:p>35,954,000</text:p>
          </table:table-cell>
          <table:table-cell office:value-type="string" calcext:value-type="string">
            <text:p>-</text:p>
          </table:table-cell>
          <table:table-cell office:value-type="float" office:value="35954000" calcext:value-type="float" table:number-columns-spanned="1" table:number-rows-spanned="4">
            <text:p>35,9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040050000</text:p>
            <text:p>文化業務</text:p>
          </table:table-cell>
          <table:table-cell office:value-type="float" office:value="10515000" calcext:value-type="float">
            <text:p>10,515,000</text:p>
          </table:table-cell>
          <table:table-cell office:value-type="string" calcext:value-type="string">
            <text:p>-</text:p>
          </table:table-cell>
          <table:table-cell office:value-type="float" office:value="10515000" calcext:value-type="float" table:number-columns-spanned="1" table:number-rows-spanned="4">
            <text:p>10,515,000</text:p>
          </table:table-cell>
          <table:table-cell office:value-type="float" office:value="571000" calcext:value-type="float" table:number-columns-spanned="1" table:number-rows-spanned="4">
            <text:p>571,000</text:p>
          </table:table-cell>
          <table:table-cell office:value-type="float" office:value="360378" calcext:value-type="float">
            <text:p>360,378</text:p>
          </table:table-cell>
          <table:table-cell office:value-type="float" office:value="210622" calcext:value-type="float" table:number-columns-spanned="1" table:number-rows-spanned="2">
            <text:p>210,62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378" calcext:value-type="float">
            <text:p>360,3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040050900</text:p>
            <text:p>　人文工作</text:p>
          </table:table-cell>
          <table:table-cell office:value-type="float" office:value="10515000" calcext:value-type="float">
            <text:p>10,515,000</text:p>
          </table:table-cell>
          <table:table-cell office:value-type="string" calcext:value-type="string">
            <text:p>-</text:p>
          </table:table-cell>
          <table:table-cell office:value-type="float" office:value="10515000" calcext:value-type="float" table:number-columns-spanned="1" table:number-rows-spanned="4">
            <text:p>10,515,000</text:p>
          </table:table-cell>
          <table:table-cell office:value-type="float" office:value="571000" calcext:value-type="float" table:number-columns-spanned="1" table:number-rows-spanned="4">
            <text:p>571,000</text:p>
          </table:table-cell>
          <table:table-cell office:value-type="float" office:value="360378" calcext:value-type="float">
            <text:p>360,378</text:p>
          </table:table-cell>
          <table:table-cell office:value-type="float" office:value="210622" calcext:value-type="float" table:number-columns-spanned="1" table:number-rows-spanned="2">
            <text:p>210,62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378" calcext:value-type="float">
            <text:p>360,3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658000" calcext:value-type="float">
            <text:p>4,658,000</text:p>
          </table:table-cell>
          <table:table-cell office:value-type="string" calcext:value-type="string">
            <text:p>-</text:p>
          </table:table-cell>
          <table:table-cell office:value-type="float" office:value="4658000" calcext:value-type="float" table:number-columns-spanned="1" table:number-rows-spanned="4">
            <text:p>4,658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360378" calcext:value-type="float">
            <text:p>360,378</text:p>
          </table:table-cell>
          <table:table-cell office:value-type="float" office:value="187622" calcext:value-type="float" table:number-columns-spanned="1" table:number-rows-spanned="2">
            <text:p>187,62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378" calcext:value-type="float">
            <text:p>360,3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15000" calcext:value-type="float">
            <text:p>5,815,000</text:p>
          </table:table-cell>
          <table:table-cell office:value-type="string" calcext:value-type="string">
            <text:p>-</text:p>
          </table:table-cell>
          <table:table-cell office:value-type="float" office:value="5815000" calcext:value-type="float" table:number-columns-spanned="1" table:number-rows-spanned="4">
            <text:p>5,815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56810000" calcext:value-type="float">
            <text:p>56,810,000</text:p>
          </table:table-cell>
          <table:table-cell office:value-type="string" calcext:value-type="string">
            <text:p>-</text:p>
          </table:table-cell>
          <table:table-cell office:value-type="float" office:value="56810000" calcext:value-type="float" table:number-columns-spanned="1" table:number-rows-spanned="4">
            <text:p>56,810,000</text:p>
          </table:table-cell>
          <table:table-cell office:value-type="float" office:value="2247000" calcext:value-type="float" table:number-columns-spanned="1" table:number-rows-spanned="4">
            <text:p>2,247,000</text:p>
          </table:table-cell>
          <table:table-cell office:value-type="float" office:value="977603" calcext:value-type="float">
            <text:p>977,603</text:p>
          </table:table-cell>
          <table:table-cell office:value-type="float" office:value="1269397" calcext:value-type="float" table:number-columns-spanned="1" table:number-rows-spanned="2">
            <text:p>1,269,3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603" calcext:value-type="float">
            <text:p>977,6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</text:p>
          </table:table-cell>
          <table:table-cell office:value-type="float" office:value="56810000" calcext:value-type="float">
            <text:p>56,810,000</text:p>
          </table:table-cell>
          <table:table-cell office:value-type="string" calcext:value-type="string">
            <text:p>-</text:p>
          </table:table-cell>
          <table:table-cell office:value-type="float" office:value="56810000" calcext:value-type="float" table:number-columns-spanned="1" table:number-rows-spanned="4">
            <text:p>56,810,000</text:p>
          </table:table-cell>
          <table:table-cell office:value-type="float" office:value="2247000" calcext:value-type="float" table:number-columns-spanned="1" table:number-rows-spanned="4">
            <text:p>2,247,000</text:p>
          </table:table-cell>
          <table:table-cell office:value-type="float" office:value="977603" calcext:value-type="float">
            <text:p>977,603</text:p>
          </table:table-cell>
          <table:table-cell office:value-type="float" office:value="1269397" calcext:value-type="float" table:number-columns-spanned="1" table:number-rows-spanned="2">
            <text:p>1,269,3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603" calcext:value-type="float">
            <text:p>977,6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236000" calcext:value-type="float" table:number-columns-spanned="1" table:number-rows-spanned="4">
            <text:p>236,000</text:p>
          </table:table-cell>
          <table:table-cell office:value-type="float" office:value="151282" calcext:value-type="float">
            <text:p>151,282</text:p>
          </table:table-cell>
          <table:table-cell office:value-type="float" office:value="84718" calcext:value-type="float" table:number-columns-spanned="1" table:number-rows-spanned="2">
            <text:p>84,7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82" calcext:value-type="float">
            <text:p>151,2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2011000" calcext:value-type="float" table:number-columns-spanned="1" table:number-rows-spanned="4">
            <text:p>2,011,000</text:p>
          </table:table-cell>
          <table:table-cell office:value-type="float" office:value="826321" calcext:value-type="float">
            <text:p>826,321</text:p>
          </table:table-cell>
          <table:table-cell office:value-type="float" office:value="1184679" calcext:value-type="float" table:number-columns-spanned="1" table:number-rows-spanned="2">
            <text:p>1,184,67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321" calcext:value-type="float">
            <text:p>826,32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00000" calcext:value-type="float">
            <text:p>7,400,000</text:p>
          </table:table-cell>
          <table:table-cell office:value-type="string" calcext:value-type="string">
            <text:p>-</text:p>
          </table:table-cell>
          <table:table-cell office:value-type="float" office:value="7400000" calcext:value-type="float" table:number-columns-spanned="1" table:number-rows-spanned="4">
            <text:p>7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121814000" calcext:value-type="float">
            <text:p>121,814,000</text:p>
          </table:table-cell>
          <table:table-cell office:value-type="string" calcext:value-type="string">
            <text:p>-</text:p>
          </table:table-cell>
          <table:table-cell office:value-type="float" office:value="121814000" calcext:value-type="float" table:number-columns-spanned="1" table:number-rows-spanned="4">
            <text:p>121,814,00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702411" calcext:value-type="float">
            <text:p>702,411</text:p>
          </table:table-cell>
          <table:table-cell office:value-type="float" office:value="689589" calcext:value-type="float" table:number-columns-spanned="1" table:number-rows-spanned="2">
            <text:p>689,5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411" calcext:value-type="float">
            <text:p>702,4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</text:p>
          </table:table-cell>
          <table:table-cell office:value-type="float" office:value="121814000" calcext:value-type="float">
            <text:p>121,814,000</text:p>
          </table:table-cell>
          <table:table-cell office:value-type="string" calcext:value-type="string">
            <text:p>-</text:p>
          </table:table-cell>
          <table:table-cell office:value-type="float" office:value="121814000" calcext:value-type="float" table:number-columns-spanned="1" table:number-rows-spanned="4">
            <text:p>121,814,000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702411" calcext:value-type="float">
            <text:p>702,411</text:p>
          </table:table-cell>
          <table:table-cell office:value-type="float" office:value="689589" calcext:value-type="float" table:number-columns-spanned="1" table:number-rows-spanned="2">
            <text:p>689,5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411" calcext:value-type="float">
            <text:p>702,4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15000" calcext:value-type="float">
            <text:p>2,715,000</text:p>
          </table:table-cell>
          <table:table-cell office:value-type="string" calcext:value-type="string">
            <text:p>-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332317" calcext:value-type="float">
            <text:p>332,317</text:p>
          </table:table-cell>
          <table:table-cell office:value-type="float" office:value="136683" calcext:value-type="float" table:number-columns-spanned="1" table:number-rows-spanned="2">
            <text:p>136,68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317" calcext:value-type="float">
            <text:p>332,31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857000" calcext:value-type="float">
            <text:p>7,857,000</text:p>
          </table:table-cell>
          <table:table-cell office:value-type="string" calcext:value-type="string">
            <text:p>-</text:p>
          </table:table-cell>
          <table:table-cell office:value-type="float" office:value="7857000" calcext:value-type="float" table:number-columns-spanned="1" table:number-rows-spanned="4">
            <text:p>7,857,000</text:p>
          </table:table-cell>
          <table:table-cell office:value-type="float" office:value="923000" calcext:value-type="float" table:number-columns-spanned="1" table:number-rows-spanned="4">
            <text:p>923,000</text:p>
          </table:table-cell>
          <table:table-cell office:value-type="float" office:value="370094" calcext:value-type="float">
            <text:p>370,094</text:p>
          </table:table-cell>
          <table:table-cell office:value-type="float" office:value="552906" calcext:value-type="float" table:number-columns-spanned="1" table:number-rows-spanned="2">
            <text:p>552,90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094" calcext:value-type="float">
            <text:p>370,09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1242000" calcext:value-type="float">
            <text:p>111,242,000</text:p>
          </table:table-cell>
          <table:table-cell office:value-type="string" calcext:value-type="string">
            <text:p>-</text:p>
          </table:table-cell>
          <table:table-cell office:value-type="float" office:value="111242000" calcext:value-type="float" table:number-columns-spanned="1" table:number-rows-spanned="4">
            <text:p>111,24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80061000" calcext:value-type="float">
            <text:p>380,061,000</text:p>
          </table:table-cell>
          <table:table-cell office:value-type="string" calcext:value-type="string">
            <text:p>-</text:p>
          </table:table-cell>
          <table:table-cell office:value-type="float" office:value="380061000" calcext:value-type="float" table:number-columns-spanned="1" table:number-rows-spanned="4">
            <text:p>380,061,000</text:p>
          </table:table-cell>
          <table:table-cell office:value-type="float" office:value="31886000" calcext:value-type="float" table:number-columns-spanned="1" table:number-rows-spanned="4">
            <text:p>31,886,000</text:p>
          </table:table-cell>
          <table:table-cell office:value-type="float" office:value="19137899" calcext:value-type="float">
            <text:p>19,137,899</text:p>
          </table:table-cell>
          <table:table-cell office:value-type="float" office:value="12748101" calcext:value-type="float" table:number-columns-spanned="1" table:number-rows-spanned="2">
            <text:p>12,748,10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37899" calcext:value-type="float">
            <text:p>19,137,89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10000</text:p>
            <text:p>一般行政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40656" calcext:value-type="float">
            <text:p>240,656</text:p>
          </table:table-cell>
          <table:table-cell office:value-type="float" office:value="31344" calcext:value-type="float" table:number-columns-spanned="1" table:number-rows-spanned="2">
            <text:p>31,3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56" calcext:value-type="float">
            <text:p>240,6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10700</text:p>
            <text:p>　行政管理*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40656" calcext:value-type="float">
            <text:p>240,656</text:p>
          </table:table-cell>
          <table:table-cell office:value-type="float" office:value="31344" calcext:value-type="float" table:number-columns-spanned="1" table:number-rows-spanned="2">
            <text:p>31,3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56" calcext:value-type="float">
            <text:p>240,6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41000" calcext:value-type="float">
            <text:p>641,000</text:p>
          </table:table-cell>
          <table:table-cell office:value-type="string" calcext:value-type="string">
            <text:p>-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272000" calcext:value-type="float" table:number-columns-spanned="1" table:number-rows-spanned="4">
            <text:p>272,000</text:p>
          </table:table-cell>
          <table:table-cell office:value-type="float" office:value="240656" calcext:value-type="float">
            <text:p>240,656</text:p>
          </table:table-cell>
          <table:table-cell office:value-type="float" office:value="31344" calcext:value-type="float" table:number-columns-spanned="1" table:number-rows-spanned="2">
            <text:p>31,3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656" calcext:value-type="float">
            <text:p>240,6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040060000</text:p>
            <text:p>區政業務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040060100</text:p>
            <text:p>　區政工作*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4860000" calcext:value-type="float">
            <text:p>184,860,000</text:p>
          </table:table-cell>
          <table:table-cell office:value-type="string" calcext:value-type="string">
            <text:p>-</text:p>
          </table:table-cell>
          <table:table-cell office:value-type="float" office:value="184860000" calcext:value-type="float" table:number-columns-spanned="1" table:number-rows-spanned="4">
            <text:p>184,86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040040000</text:p>
            <text:p>工務業務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87289" calcext:value-type="float">
            <text:p>287,289</text:p>
          </table:table-cell>
          <table:table-cell office:value-type="float" office:value="42711" calcext:value-type="float" table:number-columns-spanned="1" table:number-rows-spanned="2">
            <text:p>42,7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289" calcext:value-type="float">
            <text:p>287,2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040040500</text:p>
            <text:p>　農經工作*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87289" calcext:value-type="float">
            <text:p>287,289</text:p>
          </table:table-cell>
          <table:table-cell office:value-type="float" office:value="42711" calcext:value-type="float" table:number-columns-spanned="1" table:number-rows-spanned="2">
            <text:p>42,7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289" calcext:value-type="float">
            <text:p>287,2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9194000" calcext:value-type="float">
            <text:p>159,194,000</text:p>
          </table:table-cell>
          <table:table-cell office:value-type="string" calcext:value-type="string">
            <text:p>-</text:p>
          </table:table-cell>
          <table:table-cell office:value-type="float" office:value="159194000" calcext:value-type="float" table:number-columns-spanned="1" table:number-rows-spanned="4">
            <text:p>159,194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87289" calcext:value-type="float">
            <text:p>287,289</text:p>
          </table:table-cell>
          <table:table-cell office:value-type="float" office:value="42711" calcext:value-type="float" table:number-columns-spanned="1" table:number-rows-spanned="2">
            <text:p>42,7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289" calcext:value-type="float">
            <text:p>287,2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040020000</text:p>
            <text:p>社政業務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040021100</text:p>
            <text:p>　社政工作*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970000" calcext:value-type="float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5665000" calcext:value-type="float">
            <text:p>345,665,000</text:p>
          </table:table-cell>
          <table:table-cell office:value-type="string" calcext:value-type="string">
            <text:p>-</text:p>
          </table:table-cell>
          <table:table-cell office:value-type="float" office:value="345665000" calcext:value-type="float" table:number-columns-spanned="1" table:number-rows-spanned="4">
            <text:p>345,665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527945" calcext:value-type="float">
            <text:p>527,945</text:p>
          </table:table-cell>
          <table:table-cell office:value-type="float" office:value="274055" calcext:value-type="float" table:number-columns-spanned="1" table:number-rows-spanned="2">
            <text:p>274,05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945" calcext:value-type="float">
            <text:p>527,94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25726000" calcext:value-type="float">
            <text:p>725,726,000</text:p>
          </table:table-cell>
          <table:table-cell office:value-type="string" calcext:value-type="string">
            <text:p>-</text:p>
          </table:table-cell>
          <table:table-cell office:value-type="float" office:value="725726000" calcext:value-type="float" table:number-columns-spanned="1" table:number-rows-spanned="4">
            <text:p>725,726,000</text:p>
          </table:table-cell>
          <table:table-cell office:value-type="float" office:value="32688000" calcext:value-type="float" table:number-columns-spanned="1" table:number-rows-spanned="4">
            <text:p>32,688,000</text:p>
          </table:table-cell>
          <table:table-cell office:value-type="float" office:value="19665844" calcext:value-type="float">
            <text:p>19,665,844</text:p>
          </table:table-cell>
          <table:table-cell office:value-type="float" office:value="13022156" calcext:value-type="float" table:number-columns-spanned="1" table:number-rows-spanned="2">
            <text:p>13,022,15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844" calcext:value-type="float">
            <text:p>19,665,84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2120258" calcext:value-type="float">
            <text:p>2,120,258</text:p>
          </table:table-cell>
          <table:table-cell office:value-type="string" calcext:value-type="string">
            <text:p>-</text:p>
          </table:table-cell>
          <table:table-cell office:value-type="float" office:value="2120258" calcext:value-type="float" table:number-columns-spanned="1" table:number-rows-spanned="4">
            <text:p>2,120,258</text:p>
          </table:table-cell>
          <table:table-cell office:value-type="float" office:value="2120258" calcext:value-type="float" table:number-columns-spanned="1" table:number-rows-spanned="4">
            <text:p>2,120,258</text:p>
          </table:table-cell>
          <table:table-cell office:value-type="float" office:value="2120258" calcext:value-type="float">
            <text:p>2,120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258" calcext:value-type="float">
            <text:p>2,120,2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2120258" calcext:value-type="float">
            <text:p>2,120,258</text:p>
          </table:table-cell>
          <table:table-cell office:value-type="string" calcext:value-type="string">
            <text:p>-</text:p>
          </table:table-cell>
          <table:table-cell office:value-type="float" office:value="2120258" calcext:value-type="float" table:number-columns-spanned="1" table:number-rows-spanned="4">
            <text:p>2,120,258</text:p>
          </table:table-cell>
          <table:table-cell office:value-type="float" office:value="2120258" calcext:value-type="float" table:number-columns-spanned="1" table:number-rows-spanned="4">
            <text:p>2,120,258</text:p>
          </table:table-cell>
          <table:table-cell office:value-type="float" office:value="2120258" calcext:value-type="float">
            <text:p>2,120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258" calcext:value-type="float">
            <text:p>2,120,2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20258" calcext:value-type="float">
            <text:p>2,120,258</text:p>
          </table:table-cell>
          <table:table-cell office:value-type="string" calcext:value-type="string">
            <text:p>-</text:p>
          </table:table-cell>
          <table:table-cell office:value-type="float" office:value="2120258" calcext:value-type="float" table:number-columns-spanned="1" table:number-rows-spanned="4">
            <text:p>2,120,258</text:p>
          </table:table-cell>
          <table:table-cell office:value-type="float" office:value="2120258" calcext:value-type="float" table:number-columns-spanned="1" table:number-rows-spanned="4">
            <text:p>2,120,258</text:p>
          </table:table-cell>
          <table:table-cell office:value-type="float" office:value="2120258" calcext:value-type="float">
            <text:p>2,120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0258" calcext:value-type="float">
            <text:p>2,120,2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" calcext:value-type="float">
            <text:p>106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226258" calcext:value-type="float">
            <text:p>2,226,258</text:p>
          </table:table-cell>
          <table:table-cell office:value-type="string" calcext:value-type="string">
            <text:p>-</text:p>
          </table:table-cell>
          <table:table-cell office:value-type="float" office:value="2226258" calcext:value-type="float" table:number-columns-spanned="1" table:number-rows-spanned="4">
            <text:p>2,226,258</text:p>
          </table:table-cell>
          <table:table-cell office:value-type="float" office:value="2226258" calcext:value-type="float" table:number-columns-spanned="1" table:number-rows-spanned="4">
            <text:p>2,226,258</text:p>
          </table:table-cell>
          <table:table-cell office:value-type="float" office:value="2226258" calcext:value-type="float">
            <text:p>2,226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258" calcext:value-type="float">
            <text:p>2,226,2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27952258" calcext:value-type="float">
            <text:p>727,952,258</text:p>
          </table:table-cell>
          <table:table-cell office:value-type="string" calcext:value-type="string">
            <text:p>-</text:p>
          </table:table-cell>
          <table:table-cell office:value-type="float" office:value="727952258" calcext:value-type="float" table:number-columns-spanned="1" table:number-rows-spanned="4">
            <text:p>727,952,258</text:p>
          </table:table-cell>
          <table:table-cell office:value-type="float" office:value="34914258" calcext:value-type="float" table:number-columns-spanned="1" table:number-rows-spanned="4">
            <text:p>34,914,258</text:p>
          </table:table-cell>
          <table:table-cell office:value-type="float" office:value="21892102" calcext:value-type="float">
            <text:p>21,892,102</text:p>
          </table:table-cell>
          <table:table-cell office:value-type="float" office:value="13022156" calcext:value-type="float" table:number-columns-spanned="1" table:number-rows-spanned="2">
            <text:p>13,022,15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2102" calcext:value-type="float">
            <text:p>21,892,1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7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2/26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2-26T16:29:01</dc:date>
    <meta:print-date>2019-12-18T11:51:38</meta:print-date>
    <meta:document-statistic meta:table-count="2" meta:cell-count="858" meta:object-count="0"/>
    <meta:generator>LibreOffice/7.4.2.3$Windows_x86 LibreOffice_project/382eef1f22670f7f4118c8c2dd222ec7ad009daf</meta:generator>
    <meta:user-defined meta:name="WorkbookGuid">769bbec3-4b9d-4872-9d61-faa620d4209e</meta:user-defined>
  </office:meta>
</office:document-meta>
</file>