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439231472" calcext:value-type="float">
            <text:p>4,439,231,472</text:p>
          </table:table-cell>
          <table:table-cell office:value-type="string" calcext:value-type="string">
            <text:p>負債</text:p>
          </table:table-cell>
          <table:table-cell office:value-type="float" office:value="145096610" calcext:value-type="float">
            <text:p>145,096,61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97263593" calcext:value-type="float">
            <text:p>797,263,593</text:p>
          </table:table-cell>
          <table:table-cell office:value-type="string" calcext:value-type="string">
            <text:p>　流動負債</text:p>
          </table:table-cell>
          <table:table-cell office:value-type="float" office:value="125668359" calcext:value-type="float">
            <text:p>125,668,35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143855964" calcext:value-type="float">
            <text:p>143,855,964</text:p>
          </table:table-cell>
          <table:table-cell office:value-type="string" calcext:value-type="string">
            <text:p>　　應付代收款</text:p>
          </table:table-cell>
          <table:table-cell office:value-type="float" office:value="125668359" calcext:value-type="float">
            <text:p>125,668,35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長期負債</text:p>
          </table:table-cell>
          <table:table-cell office:value-type="float" office:value="570610" calcext:value-type="float">
            <text:p>570,61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520843656" calcext:value-type="float">
            <text:p>520,843,656</text:p>
          </table:table-cell>
          <table:table-cell office:value-type="string" calcext:value-type="string">
            <text:p>　　應付租賃款</text:p>
          </table:table-cell>
          <table:table-cell office:value-type="float" office:value="570610" calcext:value-type="float">
            <text:p>570,61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32263973" calcext:value-type="float">
            <text:p>132,263,973</text:p>
          </table:table-cell>
          <table:table-cell office:value-type="string" calcext:value-type="string">
            <text:p>　其他負債</text:p>
          </table:table-cell>
          <table:table-cell office:value-type="float" office:value="18857641" calcext:value-type="float">
            <text:p>18,857,64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634654209" calcext:value-type="float">
            <text:p>3,634,654,209</text:p>
          </table:table-cell>
          <table:table-cell office:value-type="string" calcext:value-type="string">
            <text:p>　　存入保證金</text:p>
          </table:table-cell>
          <table:table-cell office:value-type="float" office:value="18457641" calcext:value-type="float">
            <text:p>18,457,64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874754136" calcext:value-type="float">
            <text:p>2,874,754,136</text:p>
          </table:table-cell>
          <table:table-cell office:value-type="string" calcext:value-type="string">
            <text:p>　　應付保管款</text:p>
          </table:table-cell>
          <table:table-cell office:value-type="float" office:value="400000" calcext:value-type="float">
            <text:p>400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50183188" calcext:value-type="float">
            <text:p>250,183,188</text:p>
          </table:table-cell>
          <table:table-cell office:value-type="string" calcext:value-type="string">
            <text:p>淨資產</text:p>
          </table:table-cell>
          <table:table-cell office:value-type="float" office:value="4294134862" calcext:value-type="float">
            <text:p>4,294,134,86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67194073" calcext:value-type="float">
            <text:p>-167,194,073</text:p>
          </table:table-cell>
          <table:table-cell office:value-type="string" calcext:value-type="string">
            <text:p>　資產負債淨額</text:p>
          </table:table-cell>
          <table:table-cell office:value-type="float" office:value="4294134862" calcext:value-type="float">
            <text:p>4,294,134,86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38564998" calcext:value-type="float">
            <text:p>338,564,998</text:p>
          </table:table-cell>
          <table:table-cell office:value-type="string" calcext:value-type="string">
            <text:p>　　資產負債淨額</text:p>
          </table:table-cell>
          <table:table-cell office:value-type="float" office:value="4294134862" calcext:value-type="float">
            <text:p>4,294,134,86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65906488" calcext:value-type="float">
            <text:p>-65,906,488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3614872" calcext:value-type="float">
            <text:p>23,614,872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7481397" calcext:value-type="float">
            <text:p>-17,481,397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7084511" calcext:value-type="float">
            <text:p>37,084,51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7605625" calcext:value-type="float">
            <text:p>-27,605,62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38222613" calcext:value-type="float">
            <text:p>38,222,61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27244452" calcext:value-type="float">
            <text:p>-27,244,452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1164891" calcext:value-type="float">
            <text:p>1,164,891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租賃資產</text:p>
          </table:table-cell>
          <table:table-cell office:value-type="float" office:value="-337835" calcext:value-type="float">
            <text:p>-337,83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376834870" calcext:value-type="float">
            <text:p>376,834,87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6643634" calcext:value-type="float">
            <text:p>6,643,634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權利</text:p>
          </table:table-cell>
          <table:table-cell office:value-type="float" office:value="6300000" calcext:value-type="float">
            <text:p>6,300,00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343634" calcext:value-type="float">
            <text:p>343,634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670036" calcext:value-type="float">
            <text:p>670,036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670036" calcext:value-type="float">
            <text:p>670,036</text:p>
          </table:table-cell>
          <table:table-cell table:number-columns-repeated="255"/>
        </table:table-row>
        <table:table-row table:style-name="ro3" table:number-rows-repeated="8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439,231,47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,439,231,472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69,3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69,300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1:.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439231472" calcext:value-type="float">
            <text:p>4,439,231,472</text:p>
          </table:table-cell>
          <table:table-cell office:value-type="float" office:value="4416120859" calcext:value-type="float">
            <text:p>4,416,120,859</text:p>
          </table:table-cell>
          <table:table-cell office:value-type="float" office:value="23110613" calcext:value-type="float">
            <text:p>23,110,613</text:p>
          </table:table-cell>
          <table:table-cell office:value-type="string" calcext:value-type="string">
            <text:p>負債</text:p>
          </table:table-cell>
          <table:table-cell office:value-type="float" office:value="145096610" calcext:value-type="float">
            <text:p>145,096,610</text:p>
          </table:table-cell>
          <table:table-cell office:value-type="float" office:value="122537603" calcext:value-type="float">
            <text:p>122,537,603</text:p>
          </table:table-cell>
          <table:table-cell office:value-type="float" office:value="22559007" calcext:value-type="float">
            <text:p>22,559,00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97263593" calcext:value-type="float">
            <text:p>797,263,593</text:p>
          </table:table-cell>
          <table:table-cell office:value-type="float" office:value="774835616" calcext:value-type="float">
            <text:p>774,835,616</text:p>
          </table:table-cell>
          <table:table-cell office:value-type="float" office:value="22427977" calcext:value-type="float">
            <text:p>22,427,977</text:p>
          </table:table-cell>
          <table:table-cell office:value-type="string" calcext:value-type="string">
            <text:p>　流動負債</text:p>
          </table:table-cell>
          <table:table-cell office:value-type="float" office:value="125668359" calcext:value-type="float">
            <text:p>125,668,359</text:p>
          </table:table-cell>
          <table:table-cell office:value-type="float" office:value="104941074" calcext:value-type="float">
            <text:p>104,941,074</text:p>
          </table:table-cell>
          <table:table-cell office:value-type="float" office:value="20727285" calcext:value-type="float">
            <text:p>20,727,28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44155964" calcext:value-type="float">
            <text:p>144,155,964</text:p>
          </table:table-cell>
          <table:table-cell office:value-type="float" office:value="121726337" calcext:value-type="float">
            <text:p>121,726,337</text:p>
          </table:table-cell>
          <table:table-cell office:value-type="float" office:value="22429627" calcext:value-type="float">
            <text:p>22,429,627</text:p>
          </table:table-cell>
          <table:table-cell office:value-type="string" calcext:value-type="string">
            <text:p>　　應付款項</text:p>
          </table:table-cell>
          <table:table-cell office:value-type="float" office:value="125668359" calcext:value-type="float">
            <text:p>125,668,359</text:p>
          </table:table-cell>
          <table:table-cell office:value-type="float" office:value="104941074" calcext:value-type="float">
            <text:p>104,941,074</text:p>
          </table:table-cell>
          <table:table-cell office:value-type="float" office:value="20727285" calcext:value-type="float">
            <text:p>20,727,28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43855964" calcext:value-type="float">
            <text:p>143,855,964</text:p>
          </table:table-cell>
          <table:table-cell office:value-type="float" office:value="121726337" calcext:value-type="float">
            <text:p>121,726,337</text:p>
          </table:table-cell>
          <table:table-cell office:value-type="float" office:value="22129627" calcext:value-type="float">
            <text:p>22,129,627</text:p>
          </table:table-cell>
          <table:table-cell office:value-type="string" calcext:value-type="string">
            <text:p>　　　應付代收款</text:p>
          </table:table-cell>
          <table:table-cell office:value-type="float" office:value="125668359" calcext:value-type="float">
            <text:p>125,668,359</text:p>
          </table:table-cell>
          <table:table-cell office:value-type="float" office:value="104941074" calcext:value-type="float">
            <text:p>104,941,074</text:p>
          </table:table-cell>
          <table:table-cell office:value-type="float" office:value="20727285" calcext:value-type="float">
            <text:p>20,727,28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長期負債</text:p>
          </table:table-cell>
          <table:table-cell office:value-type="float" office:value="570610" calcext:value-type="float">
            <text:p>570,610</text:p>
          </table:table-cell>
          <table:table-cell office:value-type="float" office:value="811266" calcext:value-type="float">
            <text:p>811,266</text:p>
          </table:table-cell>
          <table:table-cell office:value-type="float" office:value="-240656" calcext:value-type="float">
            <text:p>-240,65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20843656" calcext:value-type="float">
            <text:p>520,843,656</text:p>
          </table:table-cell>
          <table:table-cell office:value-type="float" office:value="520845306" calcext:value-type="float">
            <text:p>520,845,306</text:p>
          </table:table-cell>
          <table:table-cell office:value-type="float" office:value="-1650" calcext:value-type="float">
            <text:p>-1,650</text:p>
          </table:table-cell>
          <table:table-cell office:value-type="string" calcext:value-type="string">
            <text:p>　　應付租賃款</text:p>
          </table:table-cell>
          <table:table-cell office:value-type="float" office:value="570610" calcext:value-type="float">
            <text:p>570,610</text:p>
          </table:table-cell>
          <table:table-cell office:value-type="float" office:value="811266" calcext:value-type="float">
            <text:p>811,266</text:p>
          </table:table-cell>
          <table:table-cell office:value-type="float" office:value="-240656" calcext:value-type="float">
            <text:p>-240,65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520843656" calcext:value-type="float">
            <text:p>520,843,656</text:p>
          </table:table-cell>
          <table:table-cell office:value-type="float" office:value="520845306" calcext:value-type="float">
            <text:p>520,845,306</text:p>
          </table:table-cell>
          <table:table-cell office:value-type="float" office:value="-1650" calcext:value-type="float">
            <text:p>-1,650</text:p>
          </table:table-cell>
          <table:table-cell office:value-type="string" calcext:value-type="string">
            <text:p>　　　應付租賃款</text:p>
          </table:table-cell>
          <table:table-cell office:value-type="float" office:value="570610" calcext:value-type="float">
            <text:p>570,610</text:p>
          </table:table-cell>
          <table:table-cell office:value-type="float" office:value="811266" calcext:value-type="float">
            <text:p>811,266</text:p>
          </table:table-cell>
          <table:table-cell office:value-type="float" office:value="-240656" calcext:value-type="float">
            <text:p>-240,65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8857641" calcext:value-type="float">
            <text:p>18,857,641</text:p>
          </table:table-cell>
          <table:table-cell office:value-type="float" office:value="16785263" calcext:value-type="float">
            <text:p>16,785,263</text:p>
          </table:table-cell>
          <table:table-cell office:value-type="float" office:value="2072378" calcext:value-type="float">
            <text:p>2,072,37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8457641" calcext:value-type="float">
            <text:p>18,457,641</text:p>
          </table:table-cell>
          <table:table-cell office:value-type="float" office:value="16785263" calcext:value-type="float">
            <text:p>16,785,263</text:p>
          </table:table-cell>
          <table:table-cell office:value-type="float" office:value="1672378" calcext:value-type="float">
            <text:p>1,672,37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634654209" calcext:value-type="float">
            <text:p>3,634,654,209</text:p>
          </table:table-cell>
          <table:table-cell office:value-type="float" office:value="3634641609" calcext:value-type="float">
            <text:p>3,634,641,609</text:p>
          </table:table-cell>
          <table:table-cell office:value-type="float" office:value="12600" calcext:value-type="float">
            <text:p>12,600</text:p>
          </table:table-cell>
          <table:table-cell office:value-type="string" calcext:value-type="string">
            <text:p>　　　存入保證金</text:p>
          </table:table-cell>
          <table:table-cell office:value-type="float" office:value="18457641" calcext:value-type="float">
            <text:p>18,457,641</text:p>
          </table:table-cell>
          <table:table-cell office:value-type="float" office:value="16785263" calcext:value-type="float">
            <text:p>16,785,263</text:p>
          </table:table-cell>
          <table:table-cell office:value-type="float" office:value="1672378" calcext:value-type="float">
            <text:p>1,672,37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874754136" calcext:value-type="float">
            <text:p>2,874,754,136</text:p>
          </table:table-cell>
          <table:table-cell office:value-type="float" office:value="2874741536" calcext:value-type="float">
            <text:p>2,874,741,536</text:p>
          </table:table-cell>
          <table:table-cell office:value-type="float" office:value="12600" calcext:value-type="float">
            <text:p>12,600</text:p>
          </table:table-cell>
          <table:table-cell office:value-type="string" calcext:value-type="string">
            <text:p>　　應付保管款</text:p>
          </table:table-cell>
          <table:table-cell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874754136" calcext:value-type="float">
            <text:p>2,874,754,136</text:p>
          </table:table-cell>
          <table:table-cell office:value-type="float" office:value="2874741536" calcext:value-type="float">
            <text:p>2,874,741,536</text:p>
          </table:table-cell>
          <table:table-cell office:value-type="float" office:value="12600" calcext:value-type="float">
            <text:p>12,600</text:p>
          </table:table-cell>
          <table:table-cell office:value-type="string" calcext:value-type="string">
            <text:p>　　　應付保管款</text:p>
          </table:table-cell>
          <table:table-cell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82989115" calcext:value-type="float">
            <text:p>82,989,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-19759005" calcext:value-type="float">
            <text:p>-19,759,00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250183188" calcext:value-type="float">
            <text:p>250,183,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-19759005" calcext:value-type="float">
            <text:p>-19,759,00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67194073" calcext:value-type="float">
            <text:p>-167,194,0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-19759005" calcext:value-type="float">
            <text:p>-19,759,00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table:number-columns-repeated="2" office:value-type="float" office:value="272658510" calcext:value-type="float">
            <text:p>272,658,5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-19759005" calcext:value-type="float">
            <text:p>-19,759,00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38564998" calcext:value-type="float">
            <text:p>338,564,998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table:number-columns-repeated="2" office:value-type="float" office:value="-65906488" calcext:value-type="float">
            <text:p>-65,906,488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機械及設備</text:p>
          </table:table-cell>
          <table:table-cell table:number-columns-repeated="2" office:value-type="float" office:value="6133475" calcext:value-type="float">
            <text:p>6,133,475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機械及設備</text:p>
          </table:table-cell>
          <table:table-cell table:number-columns-repeated="2" office:value-type="float" office:value="23614872" calcext:value-type="float">
            <text:p>23,614,872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table:number-columns-repeated="2" office:value-type="float" office:value="-17481397" calcext:value-type="float">
            <text:p>-17,481,397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交通及運輸設備</text:p>
          </table:table-cell>
          <table:table-cell table:number-columns-repeated="2" office:value-type="float" office:value="9478886" calcext:value-type="float">
            <text:p>9,478,886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37084511" calcext:value-type="float">
            <text:p>37,084,511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table:number-columns-repeated="2" office:value-type="float" office:value="-27605625" calcext:value-type="float">
            <text:p>-27,605,625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雜項設備</text:p>
          </table:table-cell>
          <table:table-cell table:number-columns-repeated="2" office:value-type="float" office:value="10978161" calcext:value-type="float">
            <text:p>10,978,161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雜項設備</text:p>
          </table:table-cell>
          <table:table-cell table:number-columns-repeated="2" office:value-type="float" office:value="38222613" calcext:value-type="float">
            <text:p>38,222,613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table:number-columns-repeated="2" office:value-type="float" office:value="-27244452" calcext:value-type="float">
            <text:p>-27,244,452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827056" calcext:value-type="float">
            <text:p>827,056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1164891" calcext:value-type="float">
            <text:p>1,164,891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累計折舊－租賃資產</text:p>
          </table:table-cell>
          <table:table-cell table:number-columns-repeated="2" office:value-type="float" office:value="-337835" calcext:value-type="float">
            <text:p>-337,835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376834870" calcext:value-type="float">
            <text:p>376,834,870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376834870" calcext:value-type="float">
            <text:p>376,834,870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6643634" calcext:value-type="float">
            <text:p>6,643,634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6643634" calcext:value-type="float">
            <text:p>6,643,634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權利</text:p>
          </table:table-cell>
          <table:table-cell table:number-columns-repeated="2" office:value-type="float" office:value="6300000" calcext:value-type="float">
            <text:p>6,300,000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343634" calcext:value-type="float">
            <text:p>343,634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670036" calcext:value-type="float">
            <text:p>670,036</text:p>
          </table:table-cell>
          <table:table-cell office:value-type="float" office:value="0" calcext:value-type="float">
            <text:p>0</text:p>
          </table:table-cell>
          <table:table-cell office:value-type="float" office:value="670036" calcext:value-type="float">
            <text:p>670,03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670036" calcext:value-type="float">
            <text:p>670,036</text:p>
          </table:table-cell>
          <table:table-cell office:value-type="float" office:value="0" calcext:value-type="float">
            <text:p>0</text:p>
          </table:table-cell>
          <table:table-cell office:value-type="float" office:value="670036" calcext:value-type="float">
            <text:p>670,03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670036" calcext:value-type="float">
            <text:p>670,036</text:p>
          </table:table-cell>
          <table:table-cell office:value-type="float" office:value="0" calcext:value-type="float">
            <text:p>0</text:p>
          </table:table-cell>
          <table:table-cell office:value-type="float" office:value="670036" calcext:value-type="float">
            <text:p>670,036</text:p>
          </table:table-cell>
          <table:table-cell table:number-columns-repeated="253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249"/>
        </table:table-row>
        <table:table-row table:style-name="ro3" table:number-rows-repeated="34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439,231,472</text:p>
          </table:table-cell>
          <table:table-cell table:style-name="ce22" office:value-type="string" calcext:value-type="string">
            <text:p>4,416,120,859</text:p>
          </table:table-cell>
          <table:table-cell table:style-name="ce17" office:value-type="string" calcext:value-type="string">
            <text:p>23,110,613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4,418,920,861</text:p>
          </table:table-cell>
          <table:table-cell table:style-name="ce22" office:value-type="string" calcext:value-type="string">
            <text:p>4,416,120,859</text:p>
          </table:table-cell>
          <table:table-cell table:style-name="ce17" office:value-type="string" calcext:value-type="string">
            <text:p>2,800,002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2,769,300</text:p>
          </table:table-cell>
          <table:table-cell table:style-name="ce23" office:value-type="string" calcext:value-type="string">
            <text:p>-</text:p>
          </table:table-cell>
          <table:table-cell office:value-type="string" calcext:value-type="string">
            <text:p>2,769,300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2,769,300</text:p>
          </table:table-cell>
          <table:table-cell table:style-name="ce23" office:value-type="string" calcext:value-type="string">
            <text:p>-</text:p>
          </table:table-cell>
          <table:table-cell office:value-type="string" calcext:value-type="string">
            <text:p>2,769,300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249"/>
        </table:table-row>
        <table:table-row table:style-name="ro3" table:number-rows-repeated="104849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439231472" calcext:value-type="float">
            <text:p>4,439,231,472</text:p>
          </table:table-cell>
          <table:table-cell office:value-type="float" office:value="4416120859" calcext:value-type="float">
            <text:p>4,416,120,859</text:p>
          </table:table-cell>
          <table:table-cell office:value-type="float" office:value="23110613" calcext:value-type="float">
            <text:p>23,110,613</text:p>
          </table:table-cell>
          <table:table-cell office:value-type="string" calcext:value-type="string">
            <text:p>負債</text:p>
          </table:table-cell>
          <table:table-cell office:value-type="float" office:value="145096610" calcext:value-type="float">
            <text:p>145,096,610</text:p>
          </table:table-cell>
          <table:table-cell office:value-type="float" office:value="122537603" calcext:value-type="float">
            <text:p>122,537,603</text:p>
          </table:table-cell>
          <table:table-cell office:value-type="float" office:value="22559007" calcext:value-type="float">
            <text:p>22,559,00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797263593" calcext:value-type="float">
            <text:p>797,263,593</text:p>
          </table:table-cell>
          <table:table-cell office:value-type="float" office:value="774835616" calcext:value-type="float">
            <text:p>774,835,616</text:p>
          </table:table-cell>
          <table:table-cell office:value-type="float" office:value="22427977" calcext:value-type="float">
            <text:p>22,427,977</text:p>
          </table:table-cell>
          <table:table-cell office:value-type="string" calcext:value-type="string">
            <text:p>　流動負債</text:p>
          </table:table-cell>
          <table:table-cell office:value-type="float" office:value="125668359" calcext:value-type="float">
            <text:p>125,668,359</text:p>
          </table:table-cell>
          <table:table-cell office:value-type="float" office:value="104941074" calcext:value-type="float">
            <text:p>104,941,074</text:p>
          </table:table-cell>
          <table:table-cell office:value-type="float" office:value="20727285" calcext:value-type="float">
            <text:p>20,727,28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44155964" calcext:value-type="float">
            <text:p>144,155,964</text:p>
          </table:table-cell>
          <table:table-cell office:value-type="float" office:value="121726337" calcext:value-type="float">
            <text:p>121,726,337</text:p>
          </table:table-cell>
          <table:table-cell office:value-type="float" office:value="22429627" calcext:value-type="float">
            <text:p>22,429,627</text:p>
          </table:table-cell>
          <table:table-cell office:value-type="string" calcext:value-type="string">
            <text:p>　　應付款項</text:p>
          </table:table-cell>
          <table:table-cell office:value-type="float" office:value="125668359" calcext:value-type="float">
            <text:p>125,668,359</text:p>
          </table:table-cell>
          <table:table-cell office:value-type="float" office:value="104941074" calcext:value-type="float">
            <text:p>104,941,074</text:p>
          </table:table-cell>
          <table:table-cell office:value-type="float" office:value="20727285" calcext:value-type="float">
            <text:p>20,727,28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43855964" calcext:value-type="float">
            <text:p>143,855,964</text:p>
          </table:table-cell>
          <table:table-cell office:value-type="float" office:value="121726337" calcext:value-type="float">
            <text:p>121,726,337</text:p>
          </table:table-cell>
          <table:table-cell office:value-type="float" office:value="22129627" calcext:value-type="float">
            <text:p>22,129,627</text:p>
          </table:table-cell>
          <table:table-cell office:value-type="string" calcext:value-type="string">
            <text:p>　　　應付代收款</text:p>
          </table:table-cell>
          <table:table-cell office:value-type="float" office:value="125668359" calcext:value-type="float">
            <text:p>125,668,359</text:p>
          </table:table-cell>
          <table:table-cell office:value-type="float" office:value="104941074" calcext:value-type="float">
            <text:p>104,941,074</text:p>
          </table:table-cell>
          <table:table-cell office:value-type="float" office:value="20727285" calcext:value-type="float">
            <text:p>20,727,28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長期負債</text:p>
          </table:table-cell>
          <table:table-cell office:value-type="float" office:value="570610" calcext:value-type="float">
            <text:p>570,610</text:p>
          </table:table-cell>
          <table:table-cell office:value-type="float" office:value="811266" calcext:value-type="float">
            <text:p>811,266</text:p>
          </table:table-cell>
          <table:table-cell office:value-type="float" office:value="-240656" calcext:value-type="float">
            <text:p>-240,65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20843656" calcext:value-type="float">
            <text:p>520,843,656</text:p>
          </table:table-cell>
          <table:table-cell office:value-type="float" office:value="520845306" calcext:value-type="float">
            <text:p>520,845,306</text:p>
          </table:table-cell>
          <table:table-cell office:value-type="float" office:value="-1650" calcext:value-type="float">
            <text:p>-1,650</text:p>
          </table:table-cell>
          <table:table-cell office:value-type="string" calcext:value-type="string">
            <text:p>　　應付租賃款</text:p>
          </table:table-cell>
          <table:table-cell office:value-type="float" office:value="570610" calcext:value-type="float">
            <text:p>570,610</text:p>
          </table:table-cell>
          <table:table-cell office:value-type="float" office:value="811266" calcext:value-type="float">
            <text:p>811,266</text:p>
          </table:table-cell>
          <table:table-cell office:value-type="float" office:value="-240656" calcext:value-type="float">
            <text:p>-240,65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520843656" calcext:value-type="float">
            <text:p>520,843,656</text:p>
          </table:table-cell>
          <table:table-cell office:value-type="float" office:value="520845306" calcext:value-type="float">
            <text:p>520,845,306</text:p>
          </table:table-cell>
          <table:table-cell office:value-type="float" office:value="-1650" calcext:value-type="float">
            <text:p>-1,650</text:p>
          </table:table-cell>
          <table:table-cell office:value-type="string" calcext:value-type="string">
            <text:p>　　　應付租賃款</text:p>
          </table:table-cell>
          <table:table-cell office:value-type="float" office:value="570610" calcext:value-type="float">
            <text:p>570,610</text:p>
          </table:table-cell>
          <table:table-cell office:value-type="float" office:value="811266" calcext:value-type="float">
            <text:p>811,266</text:p>
          </table:table-cell>
          <table:table-cell office:value-type="float" office:value="-240656" calcext:value-type="float">
            <text:p>-240,65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18857641" calcext:value-type="float">
            <text:p>18,857,641</text:p>
          </table:table-cell>
          <table:table-cell office:value-type="float" office:value="16785263" calcext:value-type="float">
            <text:p>16,785,263</text:p>
          </table:table-cell>
          <table:table-cell office:value-type="float" office:value="2072378" calcext:value-type="float">
            <text:p>2,072,37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預付款</text:p>
          </table:table-cell>
          <table:table-cell table:number-columns-repeated="2" office:value-type="float" office:value="132263973" calcext:value-type="float">
            <text:p>132,263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8457641" calcext:value-type="float">
            <text:p>18,457,641</text:p>
          </table:table-cell>
          <table:table-cell office:value-type="float" office:value="16785263" calcext:value-type="float">
            <text:p>16,785,263</text:p>
          </table:table-cell>
          <table:table-cell office:value-type="float" office:value="1672378" calcext:value-type="float">
            <text:p>1,672,37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634654209" calcext:value-type="float">
            <text:p>3,634,654,209</text:p>
          </table:table-cell>
          <table:table-cell office:value-type="float" office:value="3634641609" calcext:value-type="float">
            <text:p>3,634,641,609</text:p>
          </table:table-cell>
          <table:table-cell office:value-type="float" office:value="12600" calcext:value-type="float">
            <text:p>12,600</text:p>
          </table:table-cell>
          <table:table-cell office:value-type="string" calcext:value-type="string">
            <text:p>　　　存入保證金</text:p>
          </table:table-cell>
          <table:table-cell office:value-type="float" office:value="18457641" calcext:value-type="float">
            <text:p>18,457,641</text:p>
          </table:table-cell>
          <table:table-cell office:value-type="float" office:value="16785263" calcext:value-type="float">
            <text:p>16,785,263</text:p>
          </table:table-cell>
          <table:table-cell office:value-type="float" office:value="1672378" calcext:value-type="float">
            <text:p>1,672,37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2874754136" calcext:value-type="float">
            <text:p>2,874,754,136</text:p>
          </table:table-cell>
          <table:table-cell office:value-type="float" office:value="2874741536" calcext:value-type="float">
            <text:p>2,874,741,536</text:p>
          </table:table-cell>
          <table:table-cell office:value-type="float" office:value="12600" calcext:value-type="float">
            <text:p>12,600</text:p>
          </table:table-cell>
          <table:table-cell office:value-type="string" calcext:value-type="string">
            <text:p>　　應付保管款</text:p>
          </table:table-cell>
          <table:table-cell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2874754136" calcext:value-type="float">
            <text:p>2,874,754,136</text:p>
          </table:table-cell>
          <table:table-cell office:value-type="float" office:value="2874741536" calcext:value-type="float">
            <text:p>2,874,741,536</text:p>
          </table:table-cell>
          <table:table-cell office:value-type="float" office:value="12600" calcext:value-type="float">
            <text:p>12,600</text:p>
          </table:table-cell>
          <table:table-cell office:value-type="string" calcext:value-type="string">
            <text:p>　　　應付保管款</text:p>
          </table:table-cell>
          <table:table-cell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float" office:value="400000" calcext:value-type="float">
            <text:p>400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82989115" calcext:value-type="float">
            <text:p>82,989,1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-19759005" calcext:value-type="float">
            <text:p>-19,759,00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250183188" calcext:value-type="float">
            <text:p>250,183,1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-19759005" calcext:value-type="float">
            <text:p>-19,759,00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67194073" calcext:value-type="float">
            <text:p>-167,194,0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-19759005" calcext:value-type="float">
            <text:p>-19,759,00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table:number-columns-repeated="2" office:value-type="float" office:value="272658510" calcext:value-type="float">
            <text:p>272,658,5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273824251" calcext:value-type="float">
            <text:p>4,273,824,251</text:p>
          </table:table-cell>
          <table:table-cell office:value-type="float" office:value="4293583256" calcext:value-type="float">
            <text:p>4,293,583,256</text:p>
          </table:table-cell>
          <table:table-cell office:value-type="float" office:value="-19759005" calcext:value-type="float">
            <text:p>-19,759,00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38564998" calcext:value-type="float">
            <text:p>338,564,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42027669" calcext:value-type="float">
            <text:p>42,027,669</text:p>
          </table:table-cell>
          <table:table-cell office:value-type="float" office:value="0" calcext:value-type="float">
            <text:p>0</text:p>
          </table:table-cell>
          <table:table-cell office:value-type="float" office:value="42027669" calcext:value-type="float">
            <text:p>42,027,66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table:number-columns-repeated="2" office:value-type="float" office:value="-65906488" calcext:value-type="float">
            <text:p>-65,906,4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收入</text:p>
          </table:table-cell>
          <table:table-cell office:value-type="float" office:value="42027669" calcext:value-type="float">
            <text:p>42,027,669</text:p>
          </table:table-cell>
          <table:table-cell office:value-type="float" office:value="0" calcext:value-type="float">
            <text:p>0</text:p>
          </table:table-cell>
          <table:table-cell office:value-type="float" office:value="42027669" calcext:value-type="float">
            <text:p>42,027,669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機械及設備</text:p>
          </table:table-cell>
          <table:table-cell table:number-columns-repeated="2" office:value-type="float" office:value="6133475" calcext:value-type="float">
            <text:p>6,133,4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公庫撥入數</text:p>
          </table:table-cell>
          <table:table-cell office:value-type="float" office:value="41963707" calcext:value-type="float">
            <text:p>41,963,707</text:p>
          </table:table-cell>
          <table:table-cell office:value-type="float" office:value="0" calcext:value-type="float">
            <text:p>0</text:p>
          </table:table-cell>
          <table:table-cell office:value-type="float" office:value="41963707" calcext:value-type="float">
            <text:p>41,963,70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機械及設備</text:p>
          </table:table-cell>
          <table:table-cell table:number-columns-repeated="2" office:value-type="float" office:value="23614872" calcext:value-type="float">
            <text:p>23,614,8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公庫撥入數</text:p>
          </table:table-cell>
          <table:table-cell office:value-type="float" office:value="41963707" calcext:value-type="float">
            <text:p>41,963,707</text:p>
          </table:table-cell>
          <table:table-cell office:value-type="float" office:value="0" calcext:value-type="float">
            <text:p>0</text:p>
          </table:table-cell>
          <table:table-cell office:value-type="float" office:value="41963707" calcext:value-type="float">
            <text:p>41,963,70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table:number-columns-repeated="2" office:value-type="float" office:value="-17481397" calcext:value-type="float">
            <text:p>-17,481,3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63255" calcext:value-type="float">
            <text:p>63,255</text:p>
          </table:table-cell>
          <table:table-cell office:value-type="float" office:value="0" calcext:value-type="float">
            <text:p>0</text:p>
          </table:table-cell>
          <table:table-cell office:value-type="float" office:value="63255" calcext:value-type="float">
            <text:p>63,2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交通及運輸設備</text:p>
          </table:table-cell>
          <table:table-cell table:number-columns-repeated="2" office:value-type="float" office:value="9478886" calcext:value-type="float">
            <text:p>9,478,8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規費收入</text:p>
          </table:table-cell>
          <table:table-cell office:value-type="float" office:value="63255" calcext:value-type="float">
            <text:p>63,255</text:p>
          </table:table-cell>
          <table:table-cell office:value-type="float" office:value="0" calcext:value-type="float">
            <text:p>0</text:p>
          </table:table-cell>
          <table:table-cell office:value-type="float" office:value="63255" calcext:value-type="float">
            <text:p>63,255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table:number-columns-repeated="2" office:value-type="float" office:value="37084511" calcext:value-type="float">
            <text:p>37,084,5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707" calcext:value-type="float">
            <text:p>707</text:p>
          </table:table-cell>
          <table:table-cell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table:number-columns-repeated="2" office:value-type="float" office:value="-27605625" calcext:value-type="float">
            <text:p>-27,605,6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707" calcext:value-type="float">
            <text:p>707</text:p>
          </table:table-cell>
          <table:table-cell office:value-type="float" office:value="0" calcext:value-type="float">
            <text:p>0</text:p>
          </table:table-cell>
          <table:table-cell office:value-type="float" office:value="707" calcext:value-type="float">
            <text:p>707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雜項設備</text:p>
          </table:table-cell>
          <table:table-cell table:number-columns-repeated="2" office:value-type="float" office:value="10978161" calcext:value-type="float">
            <text:p>10,978,1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1244655827" calcext:value-type="float">
            <text:p>1,244,655,827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980050258" calcext:value-type="float">
            <text:p>980,050,25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雜項設備</text:p>
          </table:table-cell>
          <table:table-cell table:number-columns-repeated="2" office:value-type="float" office:value="38222613" calcext:value-type="float">
            <text:p>38,222,6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1244655827" calcext:value-type="float">
            <text:p>1,244,655,827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980050258" calcext:value-type="float">
            <text:p>980,050,25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table:number-columns-repeated="2" office:value-type="float" office:value="-27244452" calcext:value-type="float">
            <text:p>-27,244,4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693038000" calcext:value-type="float">
            <text:p>693,038,000</text:p>
          </table:table-cell>
          <table:table-cell office:value-type="float" office:value="0" calcext:value-type="float">
            <text:p>0</text:p>
          </table:table-cell>
          <table:table-cell office:value-type="float" office:value="693038000" calcext:value-type="float">
            <text:p>693,038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827056" calcext:value-type="float">
            <text:p>827,0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預算數</text:p>
          </table:table-cell>
          <table:table-cell office:value-type="float" office:value="693038000" calcext:value-type="float">
            <text:p>693,038,000</text:p>
          </table:table-cell>
          <table:table-cell office:value-type="float" office:value="0" calcext:value-type="float">
            <text:p>0</text:p>
          </table:table-cell>
          <table:table-cell office:value-type="float" office:value="693038000" calcext:value-type="float">
            <text:p>693,038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1164891" calcext:value-type="float">
            <text:p>1,164,8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34914258" calcext:value-type="float">
            <text:p>34,914,258</text:p>
          </table:table-cell>
          <table:table-cell office:value-type="float" office:value="0" calcext:value-type="float">
            <text:p>0</text:p>
          </table:table-cell>
          <table:table-cell office:value-type="float" office:value="34914258" calcext:value-type="float">
            <text:p>34,914,25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累計折舊－租賃資產</text:p>
          </table:table-cell>
          <table:table-cell table:number-columns-repeated="2" office:value-type="float" office:value="-337835" calcext:value-type="float">
            <text:p>-337,8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分配數</text:p>
          </table:table-cell>
          <table:table-cell office:value-type="float" office:value="34914258" calcext:value-type="float">
            <text:p>34,914,258</text:p>
          </table:table-cell>
          <table:table-cell office:value-type="float" office:value="0" calcext:value-type="float">
            <text:p>0</text:p>
          </table:table-cell>
          <table:table-cell office:value-type="float" office:value="34914258" calcext:value-type="float">
            <text:p>34,914,258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376834870" calcext:value-type="float">
            <text:p>376,834,8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264605569" calcext:value-type="float">
            <text:p>264,605,569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376834870" calcext:value-type="float">
            <text:p>376,834,8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264605569" calcext:value-type="float">
            <text:p>264,605,569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6643634" calcext:value-type="float">
            <text:p>6,643,6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office:value-type="float" office:value="252098000" calcext:value-type="float">
            <text:p>252,098,000</text:p>
          </table:table-cell>
          <table:table-cell office:value-type="float" office:value="0" calcext:value-type="float">
            <text:p>0</text:p>
          </table:table-cell>
          <table:table-cell office:value-type="float" office:value="252098000" calcext:value-type="float">
            <text:p>252,098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6643634" calcext:value-type="float">
            <text:p>6,643,6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計繳付數</text:p>
          </table:table-cell>
          <table:table-cell office:value-type="float" office:value="252098000" calcext:value-type="float">
            <text:p>252,098,000</text:p>
          </table:table-cell>
          <table:table-cell office:value-type="float" office:value="0" calcext:value-type="float">
            <text:p>0</text:p>
          </table:table-cell>
          <table:table-cell office:value-type="float" office:value="252098000" calcext:value-type="float">
            <text:p>252,098,000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　　　權利</text:p>
          </table:table-cell>
          <table:table-cell table:number-columns-repeated="2" office:value-type="float" office:value="6300000" calcext:value-type="float">
            <text:p>6,300,000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343634" calcext:value-type="float">
            <text:p>343,634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670036" calcext:value-type="float">
            <text:p>670,036</text:p>
          </table:table-cell>
          <table:table-cell office:value-type="float" office:value="0" calcext:value-type="float">
            <text:p>0</text:p>
          </table:table-cell>
          <table:table-cell office:value-type="float" office:value="670036" calcext:value-type="float">
            <text:p>670,03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670036" calcext:value-type="float">
            <text:p>670,036</text:p>
          </table:table-cell>
          <table:table-cell office:value-type="float" office:value="0" calcext:value-type="float">
            <text:p>0</text:p>
          </table:table-cell>
          <table:table-cell office:value-type="float" office:value="670036" calcext:value-type="float">
            <text:p>670,03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670036" calcext:value-type="float">
            <text:p>670,036</text:p>
          </table:table-cell>
          <table:table-cell office:value-type="float" office:value="0" calcext:value-type="float">
            <text:p>0</text:p>
          </table:table-cell>
          <table:table-cell office:value-type="float" office:value="670036" calcext:value-type="float">
            <text:p>670,036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支出</text:p>
          </table:table-cell>
          <table:table-cell table:style-name="ce17" office:value-type="float" office:value="21717058" calcext:value-type="float">
            <text:p>21,717,05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717058" calcext:value-type="float">
            <text:p>21,717,058</text:p>
          </table:table-cell>
          <table:table-cell table:style-name="ce26"/>
          <table:table-cell table:style-name="ce17" table:number-columns-repeated="3"/>
          <table:table-cell table:number-columns-repeated="249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21717058" calcext:value-type="float">
            <text:p>21,717,058</text:p>
          </table:table-cell>
          <table:table-cell office:value-type="float" office:value="0" calcext:value-type="float">
            <text:p>0</text:p>
          </table:table-cell>
          <table:table-cell office:value-type="float" office:value="21717058" calcext:value-type="float">
            <text:p>21,717,05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65612" calcext:value-type="float">
            <text:p>65,612</text:p>
          </table:table-cell>
          <table:table-cell office:value-type="float" office:value="0" calcext:value-type="float">
            <text:p>0</text:p>
          </table:table-cell>
          <table:table-cell office:value-type="float" office:value="65612" calcext:value-type="float">
            <text:p>65,61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65612" calcext:value-type="float">
            <text:p>65,612</text:p>
          </table:table-cell>
          <table:table-cell office:value-type="float" office:value="0" calcext:value-type="float">
            <text:p>0</text:p>
          </table:table-cell>
          <table:table-cell office:value-type="float" office:value="65612" calcext:value-type="float">
            <text:p>65,612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5616841" calcext:value-type="float">
            <text:p>15,616,841</text:p>
          </table:table-cell>
          <table:table-cell office:value-type="float" office:value="0" calcext:value-type="float">
            <text:p>0</text:p>
          </table:table-cell>
          <table:table-cell office:value-type="float" office:value="15616841" calcext:value-type="float">
            <text:p>15,616,84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5616841" calcext:value-type="float">
            <text:p>15,616,841</text:p>
          </table:table-cell>
          <table:table-cell office:value-type="float" office:value="0" calcext:value-type="float">
            <text:p>0</text:p>
          </table:table-cell>
          <table:table-cell office:value-type="float" office:value="15616841" calcext:value-type="float">
            <text:p>15,616,84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5792214" calcext:value-type="float">
            <text:p>5,792,214</text:p>
          </table:table-cell>
          <table:table-cell office:value-type="float" office:value="0" calcext:value-type="float">
            <text:p>0</text:p>
          </table:table-cell>
          <table:table-cell office:value-type="float" office:value="5792214" calcext:value-type="float">
            <text:p>5,792,21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5792214" calcext:value-type="float">
            <text:p>5,792,214</text:p>
          </table:table-cell>
          <table:table-cell office:value-type="float" office:value="0" calcext:value-type="float">
            <text:p>0</text:p>
          </table:table-cell>
          <table:table-cell office:value-type="float" office:value="5792214" calcext:value-type="float">
            <text:p>5,792,21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242391" calcext:value-type="float">
            <text:p>242,391</text:p>
          </table:table-cell>
          <table:table-cell office:value-type="float" office:value="0" calcext:value-type="float">
            <text:p>0</text:p>
          </table:table-cell>
          <table:table-cell office:value-type="float" office:value="242391" calcext:value-type="float">
            <text:p>242,39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242391" calcext:value-type="float">
            <text:p>242,391</text:p>
          </table:table-cell>
          <table:table-cell office:value-type="float" office:value="0" calcext:value-type="float">
            <text:p>0</text:p>
          </table:table-cell>
          <table:table-cell office:value-type="float" office:value="242391" calcext:value-type="float">
            <text:p>242,391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244655827" calcext:value-type="float">
            <text:p>1,244,655,827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980050258" calcext:value-type="float">
            <text:p>980,050,25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244655827" calcext:value-type="float">
            <text:p>1,244,655,827</text:p>
          </table:table-cell>
          <table:table-cell office:value-type="float" office:value="264605569" calcext:value-type="float">
            <text:p>264,605,569</text:p>
          </table:table-cell>
          <table:table-cell office:value-type="float" office:value="980050258" calcext:value-type="float">
            <text:p>980,050,25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251855000" calcext:value-type="float">
            <text:p>251,855,000</text:p>
          </table:table-cell>
          <table:table-cell office:value-type="float" office:value="0" calcext:value-type="float">
            <text:p>0</text:p>
          </table:table-cell>
          <table:table-cell office:value-type="float" office:value="251855000" calcext:value-type="float">
            <text:p>251,855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251855000" calcext:value-type="float">
            <text:p>251,855,000</text:p>
          </table:table-cell>
          <table:table-cell office:value-type="float" office:value="0" calcext:value-type="float">
            <text:p>0</text:p>
          </table:table-cell>
          <table:table-cell office:value-type="float" office:value="251855000" calcext:value-type="float">
            <text:p>251,855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243000" calcext:value-type="float">
            <text:p>243,000</text:p>
          </table:table-cell>
          <table:table-cell office:value-type="float" office:value="0" calcext:value-type="float">
            <text:p>0</text:p>
          </table:table-cell>
          <table:table-cell office:value-type="float" office:value="243000" calcext:value-type="float">
            <text:p>243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243000" calcext:value-type="float">
            <text:p>243,000</text:p>
          </table:table-cell>
          <table:table-cell office:value-type="float" office:value="0" calcext:value-type="float">
            <text:p>0</text:p>
          </table:table-cell>
          <table:table-cell office:value-type="float" office:value="243000" calcext:value-type="float">
            <text:p>243,00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歲出保留數</text:p>
          </table:table-cell>
          <table:table-cell table:number-columns-repeated="2" office:value-type="float" office:value="264605569" calcext:value-type="float">
            <text:p>264,605,569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歲出保留數</text:p>
          </table:table-cell>
          <table:table-cell table:number-columns-repeated="2" office:value-type="float" office:value="264605569" calcext:value-type="float">
            <text:p>264,605,569</text:p>
          </table:table-cell>
          <table:table-cell office:value-type="float" office:value="0" calcext:value-type="float">
            <text:p>0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727952258" calcext:value-type="float">
            <text:p>727,952,258</text:p>
          </table:table-cell>
          <table:table-cell office:value-type="float" office:value="0" calcext:value-type="float">
            <text:p>0</text:p>
          </table:table-cell>
          <table:table-cell office:value-type="float" office:value="727952258" calcext:value-type="float">
            <text:p>727,952,258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727952258" calcext:value-type="float">
            <text:p>727,952,258</text:p>
          </table:table-cell>
          <table:table-cell office:value-type="float" office:value="0" calcext:value-type="float">
            <text:p>0</text:p>
          </table:table-cell>
          <table:table-cell office:value-type="float" office:value="727952258" calcext:value-type="float">
            <text:p>727,952,258</text:p>
          </table:table-cell>
          <table:table-cell table:number-columns-repeated="253"/>
        </table:table-row>
        <table:table-row table:style-name="ro3" table:number-rows-repeated="15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,705,604,357</text:p>
          </table:table-cell>
          <table:table-cell table:style-name="ce22" office:value-type="string" calcext:value-type="string">
            <text:p>4,680,726,428</text:p>
          </table:table-cell>
          <table:table-cell table:style-name="ce17" office:value-type="string" calcext:value-type="string">
            <text:p>1,024,877,929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,705,604,357</text:p>
          </table:table-cell>
          <table:table-cell table:style-name="ce22" office:value-type="string" calcext:value-type="string">
            <text:p>4,680,726,428</text:p>
          </table:table-cell>
          <table:table-cell table:style-name="ce17" office:value-type="string" calcext:value-type="string">
            <text:p>1,024,877,929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2,769,300</text:p>
          </table:table-cell>
          <table:table-cell table:style-name="ce23" office:value-type="string" calcext:value-type="string">
            <text:p>-</text:p>
          </table:table-cell>
          <table:table-cell office:value-type="string" calcext:value-type="string">
            <text:p>2,769,300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2,769,300</text:p>
          </table:table-cell>
          <table:table-cell table:style-name="ce23" office:value-type="string" calcext:value-type="string">
            <text:p>-</text:p>
          </table:table-cell>
          <table:table-cell office:value-type="string" calcext:value-type="string">
            <text:p>2,769,300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249"/>
        </table:table-row>
        <table:table-row table:style-name="ro3" table:number-rows-repeated="104849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first>
    </style:master-page>
    <style:master-page style:name="PageStyle_5f_附表1" style:display-name="PageStyle_附表1" style:page-layout-name="Mpm1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3/2/26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紀滋盈</dc:creator>
    <dc:date>2024-02-26T16:25:52</dc:date>
    <meta:print-date>2018-02-07T17:58:44</meta:print-date>
    <meta:document-statistic meta:table-count="3" meta:cell-count="796" meta:object-count="0"/>
    <meta:generator>LibreOffice/7.4.2.3$Windows_x86 LibreOffice_project/382eef1f22670f7f4118c8c2dd222ec7ad009daf</meta:generator>
  </office:meta>
</office:document-meta>
</file>