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 calcext:value-type="float">
            <text:p>1,210,000</text:p>
          </table:table-cell>
          <table:table-cell table:style-name="ce10" office:value-type="float" office:value="1210000" calcext:value-type="float" table:number-columns-spanned="1" table:number-rows-spanned="2">
            <text:p>1,210,000</text:p>
          </table:table-cell>
          <table:table-cell table:style-name="ce10" office:value-type="float" office:value="1210000" calcext:value-type="float" table:number-columns-spanned="1" table:number-rows-spanned="2">
            <text:p>1,210,000</text:p>
          </table:table-cell>
          <table:table-cell table:style-name="ce10" office:value-type="float" office:value="115494" calcext:value-type="float">
            <text:p>115,49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860276" calcext:value-type="float" table:number-columns-spanned="1" table:number-rows-spanned="2">
            <text:p>-860,276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724" calcext:value-type="float">
            <text:p>349,72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14894" calcext:value-type="float">
            <text:p>114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876" calcext:value-type="float" table:number-columns-spanned="1" table:number-rows-spanned="2">
            <text:p>-850,87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124" calcext:value-type="float">
            <text:p>349,12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14894" calcext:value-type="float">
            <text:p>114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876" calcext:value-type="float" table:number-columns-spanned="1" table:number-rows-spanned="2">
            <text:p>-850,87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124" calcext:value-type="float">
            <text:p>349,12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280000" calcext:value-type="float">
            <text:p>1,280,000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float" office:value="78785" calcext:value-type="float">
            <text:p>78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725" calcext:value-type="float" table:number-columns-spanned="1" table:number-rows-spanned="2">
            <text:p>-139,7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0275" calcext:value-type="float">
            <text:p>1,140,2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 calcext:value-type="float">
            <text:p>940,000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office:value-type="float" office:value="54400" calcext:value-type="float">
            <text:p>5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990" calcext:value-type="float" table:number-columns-spanned="1" table:number-rows-spanned="2">
            <text:p>-157,99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2010" calcext:value-type="float">
            <text:p>782,0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 calcext:value-type="float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44400" calcext:value-type="float">
            <text:p>4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700" calcext:value-type="float" table:number-columns-spanned="1" table:number-rows-spanned="2">
            <text:p>-172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300" calcext:value-type="float">
            <text:p>727,3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10" calcext:value-type="float" table:number-columns-spanned="1" table:number-rows-spanned="2">
            <text:p>14,7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10" calcext:value-type="float">
            <text:p>54,7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 calcext:value-type="float">
            <text:p>34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office:value-type="float" office:value="24385" calcext:value-type="float">
            <text:p>24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65" calcext:value-type="float" table:number-columns-spanned="1" table:number-rows-spanned="2">
            <text:p>18,26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265" calcext:value-type="float">
            <text:p>358,26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 calcext:value-type="float">
            <text:p>34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office:value-type="float" office:value="24385" calcext:value-type="float">
            <text:p>24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65" calcext:value-type="float" table:number-columns-spanned="1" table:number-rows-spanned="2">
            <text:p>18,26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265" calcext:value-type="float">
            <text:p>358,26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08392" calcext:value-type="float">
            <text:p>108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430" calcext:value-type="float" table:number-columns-spanned="1" table:number-rows-spanned="2">
            <text:p>530,4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0430" calcext:value-type="float">
            <text:p>1,720,4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89209" calcext:value-type="float">
            <text:p>89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641" calcext:value-type="float" table:number-columns-spanned="1" table:number-rows-spanned="2">
            <text:p>324,6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4641" calcext:value-type="float">
            <text:p>1,374,6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9209" calcext:value-type="float">
            <text:p>89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740" calcext:value-type="float" table:number-columns-spanned="1" table:number-rows-spanned="2">
            <text:p>120,7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740" calcext:value-type="float">
            <text:p>170,74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901" calcext:value-type="float" table:number-columns-spanned="1" table:number-rows-spanned="2">
            <text:p>203,90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3901" calcext:value-type="float">
            <text:p>1,203,90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9183" calcext:value-type="float">
            <text:p>19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789" calcext:value-type="float" table:number-columns-spanned="1" table:number-rows-spanned="2">
            <text:p>205,78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789" calcext:value-type="float">
            <text:p>345,7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9183" calcext:value-type="float">
            <text:p>19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789" calcext:value-type="float" table:number-columns-spanned="1" table:number-rows-spanned="2">
            <text:p>205,78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789" calcext:value-type="float">
            <text:p>345,7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 calcext:value-type="float">
            <text:p>189,485,000</text:p>
          </table:table-cell>
          <table:table-cell office:value-type="float" office:value="189485000" calcext:value-type="float" table:number-columns-spanned="1" table:number-rows-spanned="2">
            <text:p>189,485,000</text:p>
          </table:table-cell>
          <table:table-cell office:value-type="float" office:value="189485000" calcext:value-type="float" table:number-columns-spanned="1" table:number-rows-spanned="2">
            <text:p>189,485,000</text:p>
          </table:table-cell>
          <table:table-cell office:value-type="string" calcext:value-type="string">
            <text:p>-</text:p>
          </table:table-cell>
          <table:table-cell office:value-type="float" office:value="188342000" calcext:value-type="float" table:number-columns-spanned="1" table:number-rows-spanned="2">
            <text:p>188,342,000</text:p>
          </table:table-cell>
          <table:table-cell office:value-type="float" office:value="-177000" calcext:value-type="float" table:number-columns-spanned="1" table:number-rows-spanned="2">
            <text:p>-177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6000" calcext:value-type="float">
            <text:p>966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 calcext:value-type="float">
            <text:p>189,485,000</text:p>
          </table:table-cell>
          <table:table-cell office:value-type="float" office:value="189485000" calcext:value-type="float" table:number-columns-spanned="1" table:number-rows-spanned="2">
            <text:p>189,485,000</text:p>
          </table:table-cell>
          <table:table-cell office:value-type="float" office:value="189485000" calcext:value-type="float" table:number-columns-spanned="1" table:number-rows-spanned="2">
            <text:p>189,485,000</text:p>
          </table:table-cell>
          <table:table-cell office:value-type="string" calcext:value-type="string">
            <text:p>-</text:p>
          </table:table-cell>
          <table:table-cell office:value-type="float" office:value="188342000" calcext:value-type="float" table:number-columns-spanned="1" table:number-rows-spanned="2">
            <text:p>188,342,000</text:p>
          </table:table-cell>
          <table:table-cell office:value-type="float" office:value="-177000" calcext:value-type="float" table:number-columns-spanned="1" table:number-rows-spanned="2">
            <text:p>-177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6000" calcext:value-type="float">
            <text:p>966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 calcext:value-type="float">
            <text:p>189,485,000</text:p>
          </table:table-cell>
          <table:table-cell office:value-type="float" office:value="189485000" calcext:value-type="float" table:number-columns-spanned="1" table:number-rows-spanned="2">
            <text:p>189,485,000</text:p>
          </table:table-cell>
          <table:table-cell office:value-type="float" office:value="189485000" calcext:value-type="float" table:number-columns-spanned="1" table:number-rows-spanned="2">
            <text:p>189,485,000</text:p>
          </table:table-cell>
          <table:table-cell office:value-type="string" calcext:value-type="string">
            <text:p>-</text:p>
          </table:table-cell>
          <table:table-cell office:value-type="float" office:value="188342000" calcext:value-type="float" table:number-columns-spanned="1" table:number-rows-spanned="2">
            <text:p>188,342,000</text:p>
          </table:table-cell>
          <table:table-cell office:value-type="float" office:value="-177000" calcext:value-type="float" table:number-columns-spanned="1" table:number-rows-spanned="2">
            <text:p>-177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6000" calcext:value-type="float">
            <text:p>966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28156000" calcext:value-type="float">
            <text:p>28,156,000</text:p>
          </table:table-cell>
          <table:table-cell office:value-type="float" office:value="28156000" calcext:value-type="float" table:number-columns-spanned="1" table:number-rows-spanned="2">
            <text:p>28,156,000</text:p>
          </table:table-cell>
          <table:table-cell office:value-type="float" office:value="28156000" calcext:value-type="float" table:number-columns-spanned="1" table:number-rows-spanned="2">
            <text:p>28,156,000</text:p>
          </table:table-cell>
          <table:table-cell office:value-type="float" office:value="776216" calcext:value-type="float">
            <text:p>776,216</text:p>
          </table:table-cell>
          <table:table-cell office:value-type="float" office:value="1650" calcext:value-type="float" table:number-columns-spanned="1" table:number-rows-spanned="2">
            <text:p>1,650</text:p>
          </table:table-cell>
          <table:table-cell office:value-type="float" office:value="-3180029" calcext:value-type="float" table:number-columns-spanned="1" table:number-rows-spanned="2">
            <text:p>-3,180,0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4321" calcext:value-type="float">
            <text:p>24,974,3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 calcext:value-type="float">
            <text:p>28,156,000</text:p>
          </table:table-cell>
          <table:table-cell office:value-type="float" office:value="28156000" calcext:value-type="float" table:number-columns-spanned="1" table:number-rows-spanned="2">
            <text:p>28,156,000</text:p>
          </table:table-cell>
          <table:table-cell office:value-type="float" office:value="28156000" calcext:value-type="float" table:number-columns-spanned="1" table:number-rows-spanned="2">
            <text:p>28,156,000</text:p>
          </table:table-cell>
          <table:table-cell office:value-type="float" office:value="776216" calcext:value-type="float">
            <text:p>776,216</text:p>
          </table:table-cell>
          <table:table-cell office:value-type="float" office:value="1650" calcext:value-type="float" table:number-columns-spanned="1" table:number-rows-spanned="2">
            <text:p>1,650</text:p>
          </table:table-cell>
          <table:table-cell office:value-type="float" office:value="-3180029" calcext:value-type="float" table:number-columns-spanned="1" table:number-rows-spanned="2">
            <text:p>-3,180,0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4321" calcext:value-type="float">
            <text:p>24,974,3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768" calcext:value-type="float" table:number-columns-spanned="1" table:number-rows-spanned="2">
            <text:p>-95,7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2" calcext:value-type="float">
            <text:p>4,2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 calcext:value-type="float">
            <text:p>28,056,000</text:p>
          </table:table-cell>
          <table:table-cell office:value-type="float" office:value="28056000" calcext:value-type="float" table:number-columns-spanned="1" table:number-rows-spanned="2">
            <text:p>28,056,000</text:p>
          </table:table-cell>
          <table:table-cell office:value-type="float" office:value="28056000" calcext:value-type="float" table:number-columns-spanned="1" table:number-rows-spanned="2">
            <text:p>28,056,000</text:p>
          </table:table-cell>
          <table:table-cell office:value-type="float" office:value="776216" calcext:value-type="float">
            <text:p>776,216</text:p>
          </table:table-cell>
          <table:table-cell office:value-type="float" office:value="1650" calcext:value-type="float" table:number-columns-spanned="1" table:number-rows-spanned="2">
            <text:p>1,650</text:p>
          </table:table-cell>
          <table:table-cell office:value-type="float" office:value="-3084261" calcext:value-type="float" table:number-columns-spanned="1" table:number-rows-spanned="2">
            <text:p>-3,084,26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0089" calcext:value-type="float">
            <text:p>24,970,0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21321000" calcext:value-type="float">
            <text:p>221,321,000</text:p>
          </table:table-cell>
          <table:table-cell office:value-type="float" office:value="221321000" calcext:value-type="float" table:number-columns-spanned="1" table:number-rows-spanned="2">
            <text:p>221,321,000</text:p>
          </table:table-cell>
          <table:table-cell office:value-type="float" office:value="221321000" calcext:value-type="float" table:number-columns-spanned="1" table:number-rows-spanned="2">
            <text:p>221,321,000</text:p>
          </table:table-cell>
          <table:table-cell office:value-type="float" office:value="1078887" calcext:value-type="float">
            <text:p>1,078,887</text:p>
          </table:table-cell>
          <table:table-cell office:value-type="float" office:value="188343650" calcext:value-type="float" table:number-columns-spanned="1" table:number-rows-spanned="2">
            <text:p>188,343,650</text:p>
          </table:table-cell>
          <table:table-cell office:value-type="float" office:value="-3826600" calcext:value-type="float" table:number-columns-spanned="1" table:number-rows-spanned="2">
            <text:p>-3,826,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50750" calcext:value-type="float">
            <text:p>29,150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1321000" calcext:value-type="float">
            <text:p>221,321,000</text:p>
          </table:table-cell>
          <table:table-cell office:value-type="float" office:value="221321000" calcext:value-type="float" table:number-columns-spanned="1" table:number-rows-spanned="2">
            <text:p>221,321,000</text:p>
          </table:table-cell>
          <table:table-cell office:value-type="float" office:value="221321000" calcext:value-type="float" table:number-columns-spanned="1" table:number-rows-spanned="2">
            <text:p>221,321,000</text:p>
          </table:table-cell>
          <table:table-cell office:value-type="float" office:value="1078887" calcext:value-type="float">
            <text:p>1,078,887</text:p>
          </table:table-cell>
          <table:table-cell office:value-type="float" office:value="188343650" calcext:value-type="float" table:number-columns-spanned="1" table:number-rows-spanned="2">
            <text:p>188,343,650</text:p>
          </table:table-cell>
          <table:table-cell office:value-type="float" office:value="-3826600" calcext:value-type="float" table:number-columns-spanned="1" table:number-rows-spanned="2">
            <text:p>-3,826,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50750" calcext:value-type="float">
            <text:p>29,150,750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1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7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2-07T09:19:57</dc:date>
    <meta:print-date>2019-12-17T15:28:40</meta:print-date>
    <meta:document-statistic meta:table-count="1" meta:cell-count="294" meta:object-count="0"/>
    <meta:generator>LibreOffice/7.4.2.3$Windows_x86 LibreOffice_project/382eef1f22670f7f4118c8c2dd222ec7ad009daf</meta:generator>
    <meta:user-defined meta:name="WorkbookGuid">1307fff3-22e3-489c-af85-cca55eef89f5</meta:user-defined>
  </office:meta>
</office:document-meta>
</file>