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87873000" calcext:value-type="float">
            <text:p>87,873,000</text:p>
          </table:table-cell>
          <table:table-cell office:value-type="string" calcext:value-type="string">
            <text:p>-</text:p>
          </table:table-cell>
          <table:table-cell office:value-type="float" office:value="87789000" calcext:value-type="float" table:number-columns-spanned="1" table:number-rows-spanned="4">
            <text:p>87,789,000</text:p>
          </table:table-cell>
          <table:table-cell office:value-type="float" office:value="87789000" calcext:value-type="float" table:number-columns-spanned="1" table:number-rows-spanned="4">
            <text:p>87,789,000</text:p>
          </table:table-cell>
          <table:table-cell office:value-type="float" office:value="6577297" calcext:value-type="float">
            <text:p>6,577,297</text:p>
          </table:table-cell>
          <table:table-cell office:value-type="float" office:value="4825166" calcext:value-type="float" table:number-columns-spanned="1" table:number-rows-spanned="2">
            <text:p>4,825,16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4000" calcext:value-type="float">
            <text:p>-84,000</text:p>
          </table:table-cell>
          <table:covered-table-cell table:number-columns-repeated="2"/>
          <table:table-cell office:value-type="float" office:value="82963834" calcext:value-type="float">
            <text:p>82,963,83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 calcext:value-type="float">
            <text:p>87,873,000</text:p>
          </table:table-cell>
          <table:table-cell office:value-type="string" calcext:value-type="string">
            <text:p>-</text:p>
          </table:table-cell>
          <table:table-cell office:value-type="float" office:value="87789000" calcext:value-type="float" table:number-columns-spanned="1" table:number-rows-spanned="4">
            <text:p>87,789,000</text:p>
          </table:table-cell>
          <table:table-cell office:value-type="float" office:value="87789000" calcext:value-type="float" table:number-columns-spanned="1" table:number-rows-spanned="4">
            <text:p>87,789,000</text:p>
          </table:table-cell>
          <table:table-cell office:value-type="float" office:value="6577297" calcext:value-type="float">
            <text:p>6,577,297</text:p>
          </table:table-cell>
          <table:table-cell office:value-type="float" office:value="4825166" calcext:value-type="float" table:number-columns-spanned="1" table:number-rows-spanned="2">
            <text:p>4,825,16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4000" calcext:value-type="float">
            <text:p>-84,000</text:p>
          </table:table-cell>
          <table:covered-table-cell table:number-columns-repeated="2"/>
          <table:table-cell office:value-type="float" office:value="82963834" calcext:value-type="float">
            <text:p>82,963,83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7984000" calcext:value-type="float">
            <text:p>67,984,000</text:p>
          </table:table-cell>
          <table:table-cell office:value-type="string" calcext:value-type="string">
            <text:p>-</text:p>
          </table:table-cell>
          <table:table-cell office:value-type="float" office:value="67984000" calcext:value-type="float" table:number-columns-spanned="1" table:number-rows-spanned="4">
            <text:p>67,984,000</text:p>
          </table:table-cell>
          <table:table-cell office:value-type="float" office:value="67984000" calcext:value-type="float" table:number-columns-spanned="1" table:number-rows-spanned="4">
            <text:p>67,984,000</text:p>
          </table:table-cell>
          <table:table-cell office:value-type="float" office:value="3403262" calcext:value-type="float">
            <text:p>3,403,262</text:p>
          </table:table-cell>
          <table:table-cell office:value-type="float" office:value="3763040" calcext:value-type="float" table:number-columns-spanned="1" table:number-rows-spanned="2">
            <text:p>3,763,04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20960" calcext:value-type="float">
            <text:p>64,220,9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640000" calcext:value-type="float">
            <text:p>18,640,000</text:p>
          </table:table-cell>
          <table:table-cell office:value-type="string" calcext:value-type="string">
            <text:p>-</text:p>
          </table:table-cell>
          <table:table-cell office:value-type="float" office:value="18556000" calcext:value-type="float" table:number-columns-spanned="1" table:number-rows-spanned="4">
            <text:p>18,556,000</text:p>
          </table:table-cell>
          <table:table-cell office:value-type="float" office:value="18556000" calcext:value-type="float" table:number-columns-spanned="1" table:number-rows-spanned="4">
            <text:p>18,556,000</text:p>
          </table:table-cell>
          <table:table-cell office:value-type="float" office:value="2350761" calcext:value-type="float">
            <text:p>2,350,761</text:p>
          </table:table-cell>
          <table:table-cell office:value-type="float" office:value="1058325" calcext:value-type="float" table:number-columns-spanned="1" table:number-rows-spanned="2">
            <text:p>1,058,3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4000" calcext:value-type="float">
            <text:p>-84,000</text:p>
          </table:table-cell>
          <table:covered-table-cell table:number-columns-repeated="2"/>
          <table:table-cell office:value-type="float" office:value="17497675" calcext:value-type="float">
            <text:p>17,497,6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 calcext:value-type="float">
            <text:p>1,249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823274" calcext:value-type="float">
            <text:p>823,274</text:p>
          </table:table-cell>
          <table:table-cell office:value-type="float" office:value="3801" calcext:value-type="float" table:number-columns-spanned="1" table:number-rows-spanned="2">
            <text:p>3,8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199" calcext:value-type="float">
            <text:p>1,245,1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122367000" calcext:value-type="float">
            <text:p>122,367,000</text:p>
          </table:table-cell>
          <table:table-cell office:value-type="string" calcext:value-type="string">
            <text:p>-</text:p>
          </table:table-cell>
          <table:table-cell office:value-type="float" office:value="122367000" calcext:value-type="float" table:number-columns-spanned="1" table:number-rows-spanned="4">
            <text:p>122,367,000</text:p>
          </table:table-cell>
          <table:table-cell office:value-type="float" office:value="122367000" calcext:value-type="float" table:number-columns-spanned="1" table:number-rows-spanned="4">
            <text:p>122,367,000</text:p>
          </table:table-cell>
          <table:table-cell office:value-type="float" office:value="21571210" calcext:value-type="float">
            <text:p>21,571,210</text:p>
          </table:table-cell>
          <table:table-cell office:value-type="float" office:value="37610225" calcext:value-type="float" table:number-columns-spanned="1" table:number-rows-spanned="2">
            <text:p>37,610,2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56775" calcext:value-type="float">
            <text:p>84,756,7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 calcext:value-type="float">
            <text:p>122,367,000</text:p>
          </table:table-cell>
          <table:table-cell office:value-type="string" calcext:value-type="string">
            <text:p>-</text:p>
          </table:table-cell>
          <table:table-cell office:value-type="float" office:value="122367000" calcext:value-type="float" table:number-columns-spanned="1" table:number-rows-spanned="4">
            <text:p>122,367,000</text:p>
          </table:table-cell>
          <table:table-cell office:value-type="float" office:value="122367000" calcext:value-type="float" table:number-columns-spanned="1" table:number-rows-spanned="4">
            <text:p>122,367,000</text:p>
          </table:table-cell>
          <table:table-cell office:value-type="float" office:value="21571210" calcext:value-type="float">
            <text:p>21,571,210</text:p>
          </table:table-cell>
          <table:table-cell office:value-type="float" office:value="37610225" calcext:value-type="float" table:number-columns-spanned="1" table:number-rows-spanned="2">
            <text:p>37,610,2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56775" calcext:value-type="float">
            <text:p>84,756,7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48000" calcext:value-type="float">
            <text:p>948,000</text:p>
          </table:table-cell>
          <table:table-cell office:value-type="string" calcext:value-type="string">
            <text:p>-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163741" calcext:value-type="float">
            <text:p>163,741</text:p>
          </table:table-cell>
          <table:table-cell office:value-type="float" office:value="138089" calcext:value-type="float" table:number-columns-spanned="1" table:number-rows-spanned="2">
            <text:p>138,0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911" calcext:value-type="float">
            <text:p>809,9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4424000" calcext:value-type="float">
            <text:p>54,424,000</text:p>
          </table:table-cell>
          <table:table-cell office:value-type="string" calcext:value-type="string">
            <text:p>-</text:p>
          </table:table-cell>
          <table:table-cell office:value-type="float" office:value="54424000" calcext:value-type="float" table:number-columns-spanned="1" table:number-rows-spanned="4">
            <text:p>54,424,000</text:p>
          </table:table-cell>
          <table:table-cell office:value-type="float" office:value="54424000" calcext:value-type="float" table:number-columns-spanned="1" table:number-rows-spanned="4">
            <text:p>54,424,000</text:p>
          </table:table-cell>
          <table:table-cell office:value-type="float" office:value="11543228" calcext:value-type="float">
            <text:p>11,543,228</text:p>
          </table:table-cell>
          <table:table-cell office:value-type="float" office:value="1370712" calcext:value-type="float" table:number-columns-spanned="1" table:number-rows-spanned="2">
            <text:p>1,370,7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53288" calcext:value-type="float">
            <text:p>53,053,2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 calcext:value-type="float">
            <text:p>66,995,000</text:p>
          </table:table-cell>
          <table:table-cell office:value-type="string" calcext:value-type="string">
            <text:p>-</text:p>
          </table:table-cell>
          <table:table-cell office:value-type="float" office:value="66995000" calcext:value-type="float" table:number-columns-spanned="1" table:number-rows-spanned="4">
            <text:p>66,995,000</text:p>
          </table:table-cell>
          <table:table-cell office:value-type="float" office:value="66995000" calcext:value-type="float" table:number-columns-spanned="1" table:number-rows-spanned="4">
            <text:p>66,995,000</text:p>
          </table:table-cell>
          <table:table-cell office:value-type="float" office:value="9864241" calcext:value-type="float">
            <text:p>9,864,241</text:p>
          </table:table-cell>
          <table:table-cell office:value-type="float" office:value="36101424" calcext:value-type="float" table:number-columns-spanned="1" table:number-rows-spanned="2">
            <text:p>36,101,4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93576" calcext:value-type="float">
            <text:p>30,893,5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040050000</text:p>
            <text:p>文化業務</text:p>
          </table:table-cell>
          <table:table-cell office:value-type="float" office:value="6478000" calcext:value-type="float">
            <text:p>6,478,000</text:p>
          </table:table-cell>
          <table:table-cell office:value-type="string" calcext:value-type="string">
            <text:p>-</text:p>
          </table:table-cell>
          <table:table-cell office:value-type="float" office:value="6478000" calcext:value-type="float" table:number-columns-spanned="1" table:number-rows-spanned="4">
            <text:p>6,478,000</text:p>
          </table:table-cell>
          <table:table-cell office:value-type="float" office:value="6478000" calcext:value-type="float" table:number-columns-spanned="1" table:number-rows-spanned="4">
            <text:p>6,478,000</text:p>
          </table:table-cell>
          <table:table-cell office:value-type="float" office:value="549832" calcext:value-type="float">
            <text:p>549,832</text:p>
          </table:table-cell>
          <table:table-cell office:value-type="float" office:value="397366" calcext:value-type="float" table:number-columns-spanned="1" table:number-rows-spanned="2">
            <text:p>397,36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0634" calcext:value-type="float">
            <text:p>6,080,63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 calcext:value-type="float">
            <text:p>6,478,000</text:p>
          </table:table-cell>
          <table:table-cell office:value-type="string" calcext:value-type="string">
            <text:p>-</text:p>
          </table:table-cell>
          <table:table-cell office:value-type="float" office:value="6478000" calcext:value-type="float" table:number-columns-spanned="1" table:number-rows-spanned="4">
            <text:p>6,478,000</text:p>
          </table:table-cell>
          <table:table-cell office:value-type="float" office:value="6478000" calcext:value-type="float" table:number-columns-spanned="1" table:number-rows-spanned="4">
            <text:p>6,478,000</text:p>
          </table:table-cell>
          <table:table-cell office:value-type="float" office:value="549832" calcext:value-type="float">
            <text:p>549,832</text:p>
          </table:table-cell>
          <table:table-cell office:value-type="float" office:value="397366" calcext:value-type="float" table:number-columns-spanned="1" table:number-rows-spanned="2">
            <text:p>397,36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0634" calcext:value-type="float">
            <text:p>6,080,63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530" calcext:value-type="float">
            <text:p>4,530</text:p>
          </table:table-cell>
          <table:table-cell office:value-type="float" office:value="6048" calcext:value-type="float" table:number-columns-spanned="1" table:number-rows-spanned="2">
            <text:p>6,0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52" calcext:value-type="float">
            <text:p>35,95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930000" calcext:value-type="float">
            <text:p>2,930,000</text:p>
          </table:table-cell>
          <table:table-cell office:value-type="string" calcext:value-type="string">
            <text:p>-</text:p>
          </table:table-cell>
          <table:table-cell office:value-type="float" office:value="2930000" calcext:value-type="float" table:number-columns-spanned="1" table:number-rows-spanned="4">
            <text:p>2,930,000</text:p>
          </table:table-cell>
          <table:table-cell office:value-type="float" office:value="2930000" calcext:value-type="float" table:number-columns-spanned="1" table:number-rows-spanned="4">
            <text:p>2,930,000</text:p>
          </table:table-cell>
          <table:table-cell office:value-type="float" office:value="545302" calcext:value-type="float">
            <text:p>545,302</text:p>
          </table:table-cell>
          <table:table-cell office:value-type="float" office:value="382332" calcext:value-type="float" table:number-columns-spanned="1" table:number-rows-spanned="2">
            <text:p>382,33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668" calcext:value-type="float">
            <text:p>2,547,66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 calcext:value-type="float">
            <text:p>3,506,000</text:p>
          </table:table-cell>
          <table:table-cell office:value-type="string" calcext:value-type="string">
            <text:p>-</text:p>
          </table:table-cell>
          <table:table-cell office:value-type="float" office:value="3506000" calcext:value-type="float" table:number-columns-spanned="1" table:number-rows-spanned="4">
            <text:p>3,506,000</text:p>
          </table:table-cell>
          <table:table-cell office:value-type="float" office:value="3506000" calcext:value-type="float" table:number-columns-spanned="1" table:number-rows-spanned="4">
            <text:p>3,506,000</text:p>
          </table:table-cell>
          <table:table-cell office:value-type="string" calcext:value-type="string">
            <text:p>-</text:p>
          </table:table-cell>
          <table:table-cell office:value-type="float" office:value="8986" calcext:value-type="float" table:number-columns-spanned="1" table:number-rows-spanned="2">
            <text:p>8,98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7014" calcext:value-type="float">
            <text:p>3,497,0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43096000" calcext:value-type="float">
            <text:p>43,096,000</text:p>
          </table:table-cell>
          <table:table-cell office:value-type="string" calcext:value-type="string">
            <text:p>-</text:p>
          </table:table-cell>
          <table:table-cell office:value-type="float" office:value="43096000" calcext:value-type="float" table:number-columns-spanned="1" table:number-rows-spanned="4">
            <text:p>43,096,000</text:p>
          </table:table-cell>
          <table:table-cell office:value-type="float" office:value="43096000" calcext:value-type="float" table:number-columns-spanned="1" table:number-rows-spanned="4">
            <text:p>43,096,000</text:p>
          </table:table-cell>
          <table:table-cell office:value-type="float" office:value="14445050" calcext:value-type="float">
            <text:p>14,445,050</text:p>
          </table:table-cell>
          <table:table-cell office:value-type="float" office:value="3612162" calcext:value-type="float" table:number-columns-spanned="1" table:number-rows-spanned="2">
            <text:p>3,612,16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8127" calcext:value-type="float">
            <text:p>37,538,1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711" calcext:value-type="float">
            <text:p>1,945,711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 calcext:value-type="float">
            <text:p>43,096,000</text:p>
          </table:table-cell>
          <table:table-cell office:value-type="string" calcext:value-type="string">
            <text:p>-</text:p>
          </table:table-cell>
          <table:table-cell office:value-type="float" office:value="43096000" calcext:value-type="float" table:number-columns-spanned="1" table:number-rows-spanned="4">
            <text:p>43,096,000</text:p>
          </table:table-cell>
          <table:table-cell office:value-type="float" office:value="43096000" calcext:value-type="float" table:number-columns-spanned="1" table:number-rows-spanned="4">
            <text:p>43,096,000</text:p>
          </table:table-cell>
          <table:table-cell office:value-type="float" office:value="14445050" calcext:value-type="float">
            <text:p>14,445,050</text:p>
          </table:table-cell>
          <table:table-cell office:value-type="float" office:value="3612162" calcext:value-type="float" table:number-columns-spanned="1" table:number-rows-spanned="2">
            <text:p>3,612,16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8127" calcext:value-type="float">
            <text:p>37,538,1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711" calcext:value-type="float">
            <text:p>1,945,711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48000" calcext:value-type="float">
            <text:p>1,548,000</text:p>
          </table:table-cell>
          <table:table-cell office:value-type="string" calcext:value-type="string">
            <text:p>-</text:p>
          </table:table-cell>
          <table:table-cell office:value-type="float" office:value="1548000" calcext:value-type="float" table:number-columns-spanned="1" table:number-rows-spanned="4">
            <text:p>1,548,000</text:p>
          </table:table-cell>
          <table:table-cell office:value-type="float" office:value="1548000" calcext:value-type="float" table:number-columns-spanned="1" table:number-rows-spanned="4">
            <text:p>1,548,000</text:p>
          </table:table-cell>
          <table:table-cell office:value-type="float" office:value="142778" calcext:value-type="float">
            <text:p>142,778</text:p>
          </table:table-cell>
          <table:table-cell office:value-type="float" office:value="463487" calcext:value-type="float" table:number-columns-spanned="1" table:number-rows-spanned="2">
            <text:p>463,48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513" calcext:value-type="float">
            <text:p>1,084,5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6148000" calcext:value-type="float">
            <text:p>36,148,000</text:p>
          </table:table-cell>
          <table:table-cell office:value-type="string" calcext:value-type="string">
            <text:p>-</text:p>
          </table:table-cell>
          <table:table-cell office:value-type="float" office:value="36148000" calcext:value-type="float" table:number-columns-spanned="1" table:number-rows-spanned="4">
            <text:p>36,148,000</text:p>
          </table:table-cell>
          <table:table-cell office:value-type="float" office:value="36148000" calcext:value-type="float" table:number-columns-spanned="1" table:number-rows-spanned="4">
            <text:p>36,148,000</text:p>
          </table:table-cell>
          <table:table-cell office:value-type="float" office:value="9052272" calcext:value-type="float">
            <text:p>9,052,272</text:p>
          </table:table-cell>
          <table:table-cell office:value-type="float" office:value="3148675" calcext:value-type="float" table:number-columns-spanned="1" table:number-rows-spanned="2">
            <text:p>3,148,6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53614" calcext:value-type="float">
            <text:p>31,053,6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711" calcext:value-type="float">
            <text:p>1,945,711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250000" calcext:value-type="float">
            <text:p>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00" calcext:value-type="float">
            <text:p>5,40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88920000" calcext:value-type="float">
            <text:p>88,920,000</text:p>
          </table:table-cell>
          <table:table-cell office:value-type="string" calcext:value-type="string">
            <text:p>-</text:p>
          </table:table-cell>
          <table:table-cell office:value-type="float" office:value="88920000" calcext:value-type="float" table:number-columns-spanned="1" table:number-rows-spanned="4">
            <text:p>88,920,000</text:p>
          </table:table-cell>
          <table:table-cell office:value-type="float" office:value="88920000" calcext:value-type="float" table:number-columns-spanned="1" table:number-rows-spanned="4">
            <text:p>88,920,000</text:p>
          </table:table-cell>
          <table:table-cell office:value-type="float" office:value="7359245" calcext:value-type="float">
            <text:p>7,359,245</text:p>
          </table:table-cell>
          <table:table-cell office:value-type="float" office:value="2877300" calcext:value-type="float" table:number-columns-spanned="1" table:number-rows-spanned="2">
            <text:p>2,877,3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42700" calcext:value-type="float">
            <text:p>86,042,7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 calcext:value-type="float">
            <text:p>88,920,000</text:p>
          </table:table-cell>
          <table:table-cell office:value-type="string" calcext:value-type="string">
            <text:p>-</text:p>
          </table:table-cell>
          <table:table-cell office:value-type="float" office:value="88920000" calcext:value-type="float" table:number-columns-spanned="1" table:number-rows-spanned="4">
            <text:p>88,920,000</text:p>
          </table:table-cell>
          <table:table-cell office:value-type="float" office:value="88920000" calcext:value-type="float" table:number-columns-spanned="1" table:number-rows-spanned="4">
            <text:p>88,920,000</text:p>
          </table:table-cell>
          <table:table-cell office:value-type="float" office:value="7359245" calcext:value-type="float">
            <text:p>7,359,245</text:p>
          </table:table-cell>
          <table:table-cell office:value-type="float" office:value="2877300" calcext:value-type="float" table:number-columns-spanned="1" table:number-rows-spanned="2">
            <text:p>2,877,3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42700" calcext:value-type="float">
            <text:p>86,042,7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654000" calcext:value-type="float">
            <text:p>2,654,000</text:p>
          </table:table-cell>
          <table:table-cell office:value-type="string" calcext:value-type="string">
            <text:p>-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290482" calcext:value-type="float">
            <text:p>290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4000" calcext:value-type="float">
            <text:p>2,654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753000" calcext:value-type="float">
            <text:p>7,753,000</text:p>
          </table:table-cell>
          <table:table-cell office:value-type="string" calcext:value-type="string">
            <text:p>-</text:p>
          </table:table-cell>
          <table:table-cell office:value-type="float" office:value="7753000" calcext:value-type="float" table:number-columns-spanned="1" table:number-rows-spanned="4">
            <text:p>7,753,000</text:p>
          </table:table-cell>
          <table:table-cell office:value-type="float" office:value="7753000" calcext:value-type="float" table:number-columns-spanned="1" table:number-rows-spanned="4">
            <text:p>7,753,000</text:p>
          </table:table-cell>
          <table:table-cell office:value-type="float" office:value="2962044" calcext:value-type="float">
            <text:p>2,962,044</text:p>
          </table:table-cell>
          <table:table-cell office:value-type="float" office:value="175404" calcext:value-type="float" table:number-columns-spanned="1" table:number-rows-spanned="2">
            <text:p>175,4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7596" calcext:value-type="float">
            <text:p>7,577,59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 calcext:value-type="float">
            <text:p>78,513,000</text:p>
          </table:table-cell>
          <table:table-cell office:value-type="string" calcext:value-type="string">
            <text:p>-</text:p>
          </table:table-cell>
          <table:table-cell office:value-type="float" office:value="78513000" calcext:value-type="float" table:number-columns-spanned="1" table:number-rows-spanned="4">
            <text:p>78,513,000</text:p>
          </table:table-cell>
          <table:table-cell office:value-type="float" office:value="78513000" calcext:value-type="float" table:number-columns-spanned="1" table:number-rows-spanned="4">
            <text:p>78,513,000</text:p>
          </table:table-cell>
          <table:table-cell office:value-type="float" office:value="4106719" calcext:value-type="float">
            <text:p>4,106,719</text:p>
          </table:table-cell>
          <table:table-cell office:value-type="float" office:value="2701896" calcext:value-type="float" table:number-columns-spanned="1" table:number-rows-spanned="2">
            <text:p>2,701,8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1104" calcext:value-type="float">
            <text:p>75,811,1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48734000" calcext:value-type="float">
            <text:p>348,734,000</text:p>
          </table:table-cell>
          <table:table-cell office:value-type="string" calcext:value-type="string">
            <text:p>-</text:p>
          </table:table-cell>
          <table:table-cell office:value-type="float" office:value="348650000" calcext:value-type="float" table:number-columns-spanned="1" table:number-rows-spanned="4">
            <text:p>348,650,000</text:p>
          </table:table-cell>
          <table:table-cell office:value-type="float" office:value="348650000" calcext:value-type="float" table:number-columns-spanned="1" table:number-rows-spanned="4">
            <text:p>348,650,000</text:p>
          </table:table-cell>
          <table:table-cell office:value-type="float" office:value="50502634" calcext:value-type="float">
            <text:p>50,502,634</text:p>
          </table:table-cell>
          <table:table-cell office:value-type="float" office:value="49322219" calcext:value-type="float" table:number-columns-spanned="1" table:number-rows-spanned="2">
            <text:p>49,322,2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4000" calcext:value-type="float">
            <text:p>-84,000</text:p>
          </table:table-cell>
          <table:covered-table-cell table:number-columns-repeated="2"/>
          <table:table-cell office:value-type="float" office:value="297382070" calcext:value-type="float">
            <text:p>297,382,0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711" calcext:value-type="float">
            <text:p>1,945,711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534000" calcext:value-type="float">
            <text:p>534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93230" calcext:value-type="float">
            <text:p>93,230</text:p>
          </table:table-cell>
          <table:table-cell office:value-type="float" office:value="194" calcext:value-type="float" table:number-columns-spanned="1" table:number-rows-spanned="2">
            <text:p>1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617806" calcext:value-type="float">
            <text:p>617,8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 calcext:value-type="float">
            <text:p>534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93230" calcext:value-type="float">
            <text:p>93,230</text:p>
          </table:table-cell>
          <table:table-cell office:value-type="float" office:value="194" calcext:value-type="float" table:number-columns-spanned="1" table:number-rows-spanned="2">
            <text:p>1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617806" calcext:value-type="float">
            <text:p>617,8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 calcext:value-type="float">
            <text:p>534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93230" calcext:value-type="float">
            <text:p>93,230</text:p>
          </table:table-cell>
          <table:table-cell office:value-type="float" office:value="194" calcext:value-type="float" table:number-columns-spanned="1" table:number-rows-spanned="2">
            <text:p>1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617806" calcext:value-type="float">
            <text:p>617,8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2872954" calcext:value-type="float">
            <text:p>2,872,954</text:p>
          </table:table-cell>
          <table:table-cell office:value-type="float" office:value="262680" calcext:value-type="float" table:number-columns-spanned="1" table:number-rows-spanned="2">
            <text:p>262,6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484" calcext:value-type="float">
            <text:p>5,400,4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836" calcext:value-type="float">
            <text:p>4,586,836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2872954" calcext:value-type="float">
            <text:p>2,872,954</text:p>
          </table:table-cell>
          <table:table-cell office:value-type="float" office:value="262680" calcext:value-type="float" table:number-columns-spanned="1" table:number-rows-spanned="2">
            <text:p>262,6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484" calcext:value-type="float">
            <text:p>5,400,4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836" calcext:value-type="float">
            <text:p>4,586,836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2872954" calcext:value-type="float">
            <text:p>2,872,954</text:p>
          </table:table-cell>
          <table:table-cell office:value-type="float" office:value="262680" calcext:value-type="float" table:number-columns-spanned="1" table:number-rows-spanned="2">
            <text:p>262,6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484" calcext:value-type="float">
            <text:p>5,400,4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836" calcext:value-type="float">
            <text:p>4,586,836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153804000" calcext:value-type="float">
            <text:p>153,804,000</text:p>
          </table:table-cell>
          <table:table-cell office:value-type="string" calcext:value-type="string">
            <text:p>-</text:p>
          </table:table-cell>
          <table:table-cell office:value-type="float" office:value="153804000" calcext:value-type="float" table:number-columns-spanned="1" table:number-rows-spanned="4">
            <text:p>153,804,000</text:p>
          </table:table-cell>
          <table:table-cell office:value-type="float" office:value="153804000" calcext:value-type="float" table:number-columns-spanned="1" table:number-rows-spanned="4">
            <text:p>153,804,000</text:p>
          </table:table-cell>
          <table:table-cell office:value-type="float" office:value="36889501" calcext:value-type="float">
            <text:p>36,889,501</text:p>
          </table:table-cell>
          <table:table-cell office:value-type="float" office:value="1609620" calcext:value-type="float" table:number-columns-spanned="1" table:number-rows-spanned="2">
            <text:p>1,609,6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66156" calcext:value-type="float">
            <text:p>86,266,1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28224" calcext:value-type="float">
            <text:p>65,928,224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 calcext:value-type="float">
            <text:p>153,804,000</text:p>
          </table:table-cell>
          <table:table-cell office:value-type="string" calcext:value-type="string">
            <text:p>-</text:p>
          </table:table-cell>
          <table:table-cell office:value-type="float" office:value="153804000" calcext:value-type="float" table:number-columns-spanned="1" table:number-rows-spanned="4">
            <text:p>153,804,000</text:p>
          </table:table-cell>
          <table:table-cell office:value-type="float" office:value="153804000" calcext:value-type="float" table:number-columns-spanned="1" table:number-rows-spanned="4">
            <text:p>153,804,000</text:p>
          </table:table-cell>
          <table:table-cell office:value-type="float" office:value="36889501" calcext:value-type="float">
            <text:p>36,889,501</text:p>
          </table:table-cell>
          <table:table-cell office:value-type="float" office:value="1609620" calcext:value-type="float" table:number-columns-spanned="1" table:number-rows-spanned="2">
            <text:p>1,609,6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66156" calcext:value-type="float">
            <text:p>86,266,1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28224" calcext:value-type="float">
            <text:p>65,928,224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 calcext:value-type="float">
            <text:p>153,804,000</text:p>
          </table:table-cell>
          <table:table-cell office:value-type="string" calcext:value-type="string">
            <text:p>-</text:p>
          </table:table-cell>
          <table:table-cell office:value-type="float" office:value="153804000" calcext:value-type="float" table:number-columns-spanned="1" table:number-rows-spanned="4">
            <text:p>153,804,000</text:p>
          </table:table-cell>
          <table:table-cell office:value-type="float" office:value="153804000" calcext:value-type="float" table:number-columns-spanned="1" table:number-rows-spanned="4">
            <text:p>153,804,000</text:p>
          </table:table-cell>
          <table:table-cell office:value-type="float" office:value="36889501" calcext:value-type="float">
            <text:p>36,889,501</text:p>
          </table:table-cell>
          <table:table-cell office:value-type="float" office:value="1609620" calcext:value-type="float" table:number-columns-spanned="1" table:number-rows-spanned="2">
            <text:p>1,609,6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66156" calcext:value-type="float">
            <text:p>86,266,1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28224" calcext:value-type="float">
            <text:p>65,928,224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770000" calcext:value-type="float">
            <text:p>770,000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487483" calcext:value-type="float">
            <text:p>487,483</text:p>
          </table:table-cell>
          <table:table-cell office:value-type="float" office:value="85247" calcext:value-type="float" table:number-columns-spanned="1" table:number-rows-spanned="2">
            <text:p>85,2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753" calcext:value-type="float">
            <text:p>684,7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 calcext:value-type="float">
            <text:p>770,000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487483" calcext:value-type="float">
            <text:p>487,483</text:p>
          </table:table-cell>
          <table:table-cell office:value-type="float" office:value="85247" calcext:value-type="float" table:number-columns-spanned="1" table:number-rows-spanned="2">
            <text:p>85,2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753" calcext:value-type="float">
            <text:p>684,7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 calcext:value-type="float">
            <text:p>770,000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487483" calcext:value-type="float">
            <text:p>487,483</text:p>
          </table:table-cell>
          <table:table-cell office:value-type="float" office:value="85247" calcext:value-type="float" table:number-columns-spanned="1" table:number-rows-spanned="2">
            <text:p>85,2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753" calcext:value-type="float">
            <text:p>684,7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65358000" calcext:value-type="float">
            <text:p>165,358,000</text:p>
          </table:table-cell>
          <table:table-cell office:value-type="string" calcext:value-type="string">
            <text:p>-</text:p>
          </table:table-cell>
          <table:table-cell office:value-type="float" office:value="165442000" calcext:value-type="float" table:number-columns-spanned="1" table:number-rows-spanned="4">
            <text:p>165,442,000</text:p>
          </table:table-cell>
          <table:table-cell office:value-type="float" office:value="165442000" calcext:value-type="float" table:number-columns-spanned="1" table:number-rows-spanned="4">
            <text:p>165,442,000</text:p>
          </table:table-cell>
          <table:table-cell office:value-type="float" office:value="40343168" calcext:value-type="float">
            <text:p>40,343,168</text:p>
          </table:table-cell>
          <table:table-cell office:value-type="float" office:value="1957741" calcext:value-type="float" table:number-columns-spanned="1" table:number-rows-spanned="2">
            <text:p>1,957,7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92969199" calcext:value-type="float">
            <text:p>92,969,1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15060" calcext:value-type="float">
            <text:p>70,515,060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14092000" calcext:value-type="float">
            <text:p>514,092,000</text:p>
          </table:table-cell>
          <table:table-cell office:value-type="string" calcext:value-type="string">
            <text:p>-</text:p>
          </table:table-cell>
          <table:table-cell office:value-type="float" office:value="514092000" calcext:value-type="float" table:number-columns-spanned="1" table:number-rows-spanned="4">
            <text:p>514,092,000</text:p>
          </table:table-cell>
          <table:table-cell office:value-type="float" office:value="514092000" calcext:value-type="float" table:number-columns-spanned="1" table:number-rows-spanned="4">
            <text:p>514,092,000</text:p>
          </table:table-cell>
          <table:table-cell office:value-type="float" office:value="90845802" calcext:value-type="float">
            <text:p>90,845,802</text:p>
          </table:table-cell>
          <table:table-cell office:value-type="float" office:value="51279960" calcext:value-type="float" table:number-columns-spanned="1" table:number-rows-spanned="2">
            <text:p>51,279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351269" calcext:value-type="float">
            <text:p>390,351,2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60771" calcext:value-type="float">
            <text:p>72,460,771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2747762" calcext:value-type="float">
            <text:p>12,747,762</text:p>
          </table:table-cell>
          <table:table-cell office:value-type="string" calcext:value-type="string">
            <text:p>-</text:p>
          </table:table-cell>
          <table:table-cell office:value-type="float" office:value="12747762" calcext:value-type="float" table:number-columns-spanned="1" table:number-rows-spanned="4">
            <text:p>12,747,762</text:p>
          </table:table-cell>
          <table:table-cell office:value-type="float" office:value="12747762" calcext:value-type="float" table:number-columns-spanned="1" table:number-rows-spanned="4">
            <text:p>12,747,76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762" calcext:value-type="float">
            <text:p>12,747,7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2747762" calcext:value-type="float">
            <text:p>12,747,762</text:p>
          </table:table-cell>
          <table:table-cell office:value-type="string" calcext:value-type="string">
            <text:p>-</text:p>
          </table:table-cell>
          <table:table-cell office:value-type="float" office:value="12747762" calcext:value-type="float" table:number-columns-spanned="1" table:number-rows-spanned="4">
            <text:p>12,747,762</text:p>
          </table:table-cell>
          <table:table-cell office:value-type="float" office:value="12747762" calcext:value-type="float" table:number-columns-spanned="1" table:number-rows-spanned="4">
            <text:p>12,747,76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762" calcext:value-type="float">
            <text:p>12,747,7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47762" calcext:value-type="float">
            <text:p>12,747,762</text:p>
          </table:table-cell>
          <table:table-cell office:value-type="string" calcext:value-type="string">
            <text:p>-</text:p>
          </table:table-cell>
          <table:table-cell office:value-type="float" office:value="12747762" calcext:value-type="float" table:number-columns-spanned="1" table:number-rows-spanned="4">
            <text:p>12,747,762</text:p>
          </table:table-cell>
          <table:table-cell office:value-type="float" office:value="12747762" calcext:value-type="float" table:number-columns-spanned="1" table:number-rows-spanned="4">
            <text:p>12,747,76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762" calcext:value-type="float">
            <text:p>12,747,7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40030000</text:p>
            <text:p>災害準備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40658" calcext:value-type="float">
            <text:p>140,658</text:p>
          </table:table-cell>
          <table:table-cell office:value-type="float" office:value="4859342" calcext:value-type="float" table:number-columns-spanned="1" table:number-rows-spanned="2">
            <text:p>4,859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58" calcext:value-type="float">
            <text:p>140,6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40658" calcext:value-type="float">
            <text:p>140,658</text:p>
          </table:table-cell>
          <table:table-cell office:value-type="float" office:value="4859342" calcext:value-type="float" table:number-columns-spanned="1" table:number-rows-spanned="2">
            <text:p>4,859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58" calcext:value-type="float">
            <text:p>140,6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140658" calcext:value-type="float">
            <text:p>140,658</text:p>
          </table:table-cell>
          <table:table-cell office:value-type="float" office:value="4759342" calcext:value-type="float" table:number-columns-spanned="1" table:number-rows-spanned="2">
            <text:p>4,759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58" calcext:value-type="float">
            <text:p>140,6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616140" calcext:value-type="float">
            <text:p>1,616,140</text:p>
          </table:table-cell>
          <table:table-cell office:value-type="string" calcext:value-type="string">
            <text:p>-</text:p>
          </table:table-cell>
          <table:table-cell office:value-type="float" office:value="1616140" calcext:value-type="float" table:number-columns-spanned="1" table:number-rows-spanned="4">
            <text:p>1,616,140</text:p>
          </table:table-cell>
          <table:table-cell office:value-type="float" office:value="1616140" calcext:value-type="float" table:number-columns-spanned="1" table:number-rows-spanned="4">
            <text:p>1,616,140</text:p>
          </table:table-cell>
          <table:table-cell office:value-type="float" office:value="465840" calcext:value-type="float">
            <text:p>465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140" calcext:value-type="float">
            <text:p>1,616,1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616140" calcext:value-type="float">
            <text:p>1,616,140</text:p>
          </table:table-cell>
          <table:table-cell office:value-type="string" calcext:value-type="string">
            <text:p>-</text:p>
          </table:table-cell>
          <table:table-cell office:value-type="float" office:value="1616140" calcext:value-type="float" table:number-columns-spanned="1" table:number-rows-spanned="4">
            <text:p>1,616,140</text:p>
          </table:table-cell>
          <table:table-cell office:value-type="float" office:value="1616140" calcext:value-type="float" table:number-columns-spanned="1" table:number-rows-spanned="4">
            <text:p>1,616,140</text:p>
          </table:table-cell>
          <table:table-cell office:value-type="float" office:value="465840" calcext:value-type="float">
            <text:p>465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140" calcext:value-type="float">
            <text:p>1,616,1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16140" calcext:value-type="float">
            <text:p>1,616,140</text:p>
          </table:table-cell>
          <table:table-cell office:value-type="string" calcext:value-type="string">
            <text:p>-</text:p>
          </table:table-cell>
          <table:table-cell office:value-type="float" office:value="1616140" calcext:value-type="float" table:number-columns-spanned="1" table:number-rows-spanned="4">
            <text:p>1,616,140</text:p>
          </table:table-cell>
          <table:table-cell office:value-type="float" office:value="1616140" calcext:value-type="float" table:number-columns-spanned="1" table:number-rows-spanned="4">
            <text:p>1,616,140</text:p>
          </table:table-cell>
          <table:table-cell office:value-type="float" office:value="465840" calcext:value-type="float">
            <text:p>465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140" calcext:value-type="float">
            <text:p>1,616,1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363902" calcext:value-type="float">
            <text:p>19,363,902</text:p>
          </table:table-cell>
          <table:table-cell office:value-type="string" calcext:value-type="string">
            <text:p>-</text:p>
          </table:table-cell>
          <table:table-cell office:value-type="float" office:value="19363902" calcext:value-type="float" table:number-columns-spanned="1" table:number-rows-spanned="4">
            <text:p>19,363,902</text:p>
          </table:table-cell>
          <table:table-cell office:value-type="float" office:value="19363902" calcext:value-type="float" table:number-columns-spanned="1" table:number-rows-spanned="4">
            <text:p>19,363,902</text:p>
          </table:table-cell>
          <table:table-cell office:value-type="float" office:value="606498" calcext:value-type="float">
            <text:p>606,498</text:p>
          </table:table-cell>
          <table:table-cell office:value-type="float" office:value="4859342" calcext:value-type="float" table:number-columns-spanned="1" table:number-rows-spanned="2">
            <text:p>4,859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4560" calcext:value-type="float">
            <text:p>14,504,5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33455902" calcext:value-type="float">
            <text:p>533,455,902</text:p>
          </table:table-cell>
          <table:table-cell office:value-type="string" calcext:value-type="string">
            <text:p>-</text:p>
          </table:table-cell>
          <table:table-cell office:value-type="float" office:value="533455902" calcext:value-type="float" table:number-columns-spanned="1" table:number-rows-spanned="4">
            <text:p>533,455,902</text:p>
          </table:table-cell>
          <table:table-cell office:value-type="float" office:value="533455902" calcext:value-type="float" table:number-columns-spanned="1" table:number-rows-spanned="4">
            <text:p>533,455,902</text:p>
          </table:table-cell>
          <table:table-cell office:value-type="float" office:value="91452300" calcext:value-type="float">
            <text:p>91,452,300</text:p>
          </table:table-cell>
          <table:table-cell office:value-type="float" office:value="56139302" calcext:value-type="float" table:number-columns-spanned="1" table:number-rows-spanned="2">
            <text:p>56,139,3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855829" calcext:value-type="float">
            <text:p>404,855,82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60771" calcext:value-type="float">
            <text:p>72,460,771</text:p>
          </table:table-cell>
          <table:covered-table-cell/>
          <table:table-cell table:number-columns-repeated="246"/>
        </table:table-row>
        <table:table-row table:style-name="ro6" table:number-rows-repeated="104836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7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2-07T09:10:00</dc:date>
    <meta:print-date>2020-04-08T18:16:51</meta:print-date>
    <meta:document-statistic meta:table-count="2" meta:cell-count="980" meta:object-count="0"/>
    <meta:generator>LibreOffice/7.4.2.3$Windows_x86 LibreOffice_project/382eef1f22670f7f4118c8c2dd222ec7ad009daf</meta:generator>
    <meta:user-defined meta:name="WorkbookGuid">769bbec3-4b9d-4872-9d61-faa620d4209e</meta:user-defined>
  </office:meta>
</office:document-meta>
</file>