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7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5.766cm"/>
    </style:style>
    <style:style style:name="co11" style:family="table-column">
      <style:table-column-properties fo:break-before="auto" style:column-width="2.521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637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6380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416120859" calcext:value-type="float">
            <text:p>4,416,120,859</text:p>
          </table:table-cell>
          <table:table-cell office:value-type="string" calcext:value-type="string">
            <text:p>負債</text:p>
          </table:table-cell>
          <table:table-cell office:value-type="float" office:value="122537603" calcext:value-type="float">
            <text:p>122,537,60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74835616" calcext:value-type="float">
            <text:p>774,835,616</text:p>
          </table:table-cell>
          <table:table-cell office:value-type="string" calcext:value-type="string">
            <text:p>　流動負債</text:p>
          </table:table-cell>
          <table:table-cell office:value-type="float" office:value="104941074" calcext:value-type="float">
            <text:p>104,941,07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121726337" calcext:value-type="float">
            <text:p>121,726,337</text:p>
          </table:table-cell>
          <table:table-cell office:value-type="string" calcext:value-type="string">
            <text:p>　　應付代收款</text:p>
          </table:table-cell>
          <table:table-cell office:value-type="float" office:value="104941074" calcext:value-type="float">
            <text:p>104,941,07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長期負債</text:p>
          </table:table-cell>
          <table:table-cell office:value-type="float" office:value="811266" calcext:value-type="float">
            <text:p>811,26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520845306" calcext:value-type="float">
            <text:p>520,845,306</text:p>
          </table:table-cell>
          <table:table-cell office:value-type="string" calcext:value-type="string">
            <text:p>　　應付租賃款</text:p>
          </table:table-cell>
          <table:table-cell office:value-type="float" office:value="811266" calcext:value-type="float">
            <text:p>811,26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32263973" calcext:value-type="float">
            <text:p>132,263,973</text:p>
          </table:table-cell>
          <table:table-cell office:value-type="string" calcext:value-type="string">
            <text:p>　其他負債</text:p>
          </table:table-cell>
          <table:table-cell office:value-type="float" office:value="16785263" calcext:value-type="float">
            <text:p>16,785,26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634641609" calcext:value-type="float">
            <text:p>3,634,641,609</text:p>
          </table:table-cell>
          <table:table-cell office:value-type="string" calcext:value-type="string">
            <text:p>　　存入保證金</text:p>
          </table:table-cell>
          <table:table-cell office:value-type="float" office:value="16785263" calcext:value-type="float">
            <text:p>16,785,26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874741536" calcext:value-type="float">
            <text:p>2,874,741,536</text:p>
          </table:table-cell>
          <table:table-cell office:value-type="string" calcext:value-type="string">
            <text:p>　　應付保管款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50183188" calcext:value-type="float">
            <text:p>250,183,188</text:p>
          </table:table-cell>
          <table:table-cell office:value-type="string" calcext:value-type="string">
            <text:p>淨資產</text:p>
          </table:table-cell>
          <table:table-cell office:value-type="float" office:value="4293583256" calcext:value-type="float">
            <text:p>4,293,583,25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67194073" calcext:value-type="float">
            <text:p>-167,194,073</text:p>
          </table:table-cell>
          <table:table-cell office:value-type="string" calcext:value-type="string">
            <text:p>　資產負債淨額</text:p>
          </table:table-cell>
          <table:table-cell office:value-type="float" office:value="4293583256" calcext:value-type="float">
            <text:p>4,293,583,25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38564998" calcext:value-type="float">
            <text:p>338,564,998</text:p>
          </table:table-cell>
          <table:table-cell office:value-type="string" calcext:value-type="string">
            <text:p>　　資產負債淨額</text:p>
          </table:table-cell>
          <table:table-cell office:value-type="float" office:value="4293583256" calcext:value-type="float">
            <text:p>4,293,583,25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65906488" calcext:value-type="float">
            <text:p>-65,906,488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3614872" calcext:value-type="float">
            <text:p>23,614,872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7481397" calcext:value-type="float">
            <text:p>-17,481,397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7084511" calcext:value-type="float">
            <text:p>37,084,51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7605625" calcext:value-type="float">
            <text:p>-27,605,625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8222613" calcext:value-type="float">
            <text:p>38,222,61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27244452" calcext:value-type="float">
            <text:p>-27,244,452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1164891" calcext:value-type="float">
            <text:p>1,164,89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租賃資產</text:p>
          </table:table-cell>
          <table:table-cell office:value-type="float" office:value="-337835" calcext:value-type="float">
            <text:p>-337,835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76834870" calcext:value-type="float">
            <text:p>376,834,87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6643634" calcext:value-type="float">
            <text:p>6,643,634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權利</text:p>
          </table:table-cell>
          <table:table-cell office:value-type="float" office:value="6300000" calcext:value-type="float">
            <text:p>6,3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343634" calcext:value-type="float">
            <text:p>343,634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0" calcext:value-type="float">
            <text:p>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table:number-columns-repeated="255"/>
        </table:table-row>
        <table:table-row table:style-name="ro3" table:number-rows-repeated="8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,416,120,859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,416,120,859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</text:p>
          </table:table-cell>
          <table:table-cell table:number-columns-repeated="253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1:.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416120859" calcext:value-type="float">
            <text:p>4,416,120,859</text:p>
          </table:table-cell>
          <table:table-cell office:value-type="float" office:value="4450374885" calcext:value-type="float">
            <text:p>4,450,374,885</text:p>
          </table:table-cell>
          <table:table-cell office:value-type="float" office:value="-34254026" calcext:value-type="float">
            <text:p>-34,254,026</text:p>
          </table:table-cell>
          <table:table-cell office:value-type="string" calcext:value-type="string">
            <text:p>負債</text:p>
          </table:table-cell>
          <table:table-cell office:value-type="float" office:value="122537603" calcext:value-type="float">
            <text:p>122,537,603</text:p>
          </table:table-cell>
          <table:table-cell office:value-type="float" office:value="128635975" calcext:value-type="float">
            <text:p>128,635,975</text:p>
          </table:table-cell>
          <table:table-cell office:value-type="float" office:value="-6098372" calcext:value-type="float">
            <text:p>-6,098,37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74835616" calcext:value-type="float">
            <text:p>774,835,616</text:p>
          </table:table-cell>
          <table:table-cell office:value-type="float" office:value="794767020" calcext:value-type="float">
            <text:p>794,767,020</text:p>
          </table:table-cell>
          <table:table-cell office:value-type="float" office:value="-19931404" calcext:value-type="float">
            <text:p>-19,931,404</text:p>
          </table:table-cell>
          <table:table-cell office:value-type="string" calcext:value-type="string">
            <text:p>　流動負債</text:p>
          </table:table-cell>
          <table:table-cell office:value-type="float" office:value="104941074" calcext:value-type="float">
            <text:p>104,941,074</text:p>
          </table:table-cell>
          <table:table-cell office:value-type="float" office:value="111908599" calcext:value-type="float">
            <text:p>111,908,599</text:p>
          </table:table-cell>
          <table:table-cell office:value-type="float" office:value="-6967525" calcext:value-type="float">
            <text:p>-6,967,52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21726337" calcext:value-type="float">
            <text:p>121,726,337</text:p>
          </table:table-cell>
          <table:table-cell office:value-type="float" office:value="128101254" calcext:value-type="float">
            <text:p>128,101,254</text:p>
          </table:table-cell>
          <table:table-cell office:value-type="float" office:value="-6374917" calcext:value-type="float">
            <text:p>-6,374,917</text:p>
          </table:table-cell>
          <table:table-cell office:value-type="string" calcext:value-type="string">
            <text:p>　　應付款項</text:p>
          </table:table-cell>
          <table:table-cell office:value-type="float" office:value="104941074" calcext:value-type="float">
            <text:p>104,941,074</text:p>
          </table:table-cell>
          <table:table-cell office:value-type="float" office:value="111908599" calcext:value-type="float">
            <text:p>111,908,599</text:p>
          </table:table-cell>
          <table:table-cell office:value-type="float" office:value="-6967525" calcext:value-type="float">
            <text:p>-6,967,52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21726337" calcext:value-type="float">
            <text:p>121,726,337</text:p>
          </table:table-cell>
          <table:table-cell office:value-type="float" office:value="127801254" calcext:value-type="float">
            <text:p>127,801,254</text:p>
          </table:table-cell>
          <table:table-cell office:value-type="float" office:value="-6074917" calcext:value-type="float">
            <text:p>-6,074,917</text:p>
          </table:table-cell>
          <table:table-cell office:value-type="string" calcext:value-type="string">
            <text:p>　　　應付代收款</text:p>
          </table:table-cell>
          <table:table-cell office:value-type="float" office:value="104941074" calcext:value-type="float">
            <text:p>104,941,074</text:p>
          </table:table-cell>
          <table:table-cell office:value-type="float" office:value="111908599" calcext:value-type="float">
            <text:p>111,908,599</text:p>
          </table:table-cell>
          <table:table-cell office:value-type="float" office:value="-6967525" calcext:value-type="float">
            <text:p>-6,967,52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-300000" calcext:value-type="float">
            <text:p>-300,000</text:p>
          </table:table-cell>
          <table:table-cell office:value-type="string" calcext:value-type="string">
            <text:p>　長期負債</text:p>
          </table:table-cell>
          <table:table-cell office:value-type="float" office:value="811266" calcext:value-type="float">
            <text:p>811,266</text:p>
          </table:table-cell>
          <table:table-cell office:value-type="float" office:value="314721" calcext:value-type="float">
            <text:p>314,721</text:p>
          </table:table-cell>
          <table:table-cell office:value-type="float" office:value="496545" calcext:value-type="float">
            <text:p>496,54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20845306" calcext:value-type="float">
            <text:p>520,845,306</text:p>
          </table:table-cell>
          <table:table-cell office:value-type="float" office:value="534401793" calcext:value-type="float">
            <text:p>534,401,793</text:p>
          </table:table-cell>
          <table:table-cell office:value-type="float" office:value="-13556487" calcext:value-type="float">
            <text:p>-13,556,487</text:p>
          </table:table-cell>
          <table:table-cell office:value-type="string" calcext:value-type="string">
            <text:p>　　應付租賃款</text:p>
          </table:table-cell>
          <table:table-cell office:value-type="float" office:value="811266" calcext:value-type="float">
            <text:p>811,266</text:p>
          </table:table-cell>
          <table:table-cell office:value-type="float" office:value="314721" calcext:value-type="float">
            <text:p>314,721</text:p>
          </table:table-cell>
          <table:table-cell office:value-type="float" office:value="496545" calcext:value-type="float">
            <text:p>496,54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520845306" calcext:value-type="float">
            <text:p>520,845,306</text:p>
          </table:table-cell>
          <table:table-cell office:value-type="float" office:value="534401793" calcext:value-type="float">
            <text:p>534,401,793</text:p>
          </table:table-cell>
          <table:table-cell office:value-type="float" office:value="-13556487" calcext:value-type="float">
            <text:p>-13,556,487</text:p>
          </table:table-cell>
          <table:table-cell office:value-type="string" calcext:value-type="string">
            <text:p>　　　應付租賃款</text:p>
          </table:table-cell>
          <table:table-cell office:value-type="float" office:value="811266" calcext:value-type="float">
            <text:p>811,266</text:p>
          </table:table-cell>
          <table:table-cell office:value-type="float" office:value="314721" calcext:value-type="float">
            <text:p>314,721</text:p>
          </table:table-cell>
          <table:table-cell office:value-type="float" office:value="496545" calcext:value-type="float">
            <text:p>496,54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預付款</text:p>
          </table:table-cell>
          <table:table-cell table:number-columns-repeated="2" office:value-type="float" office:value="132263973" calcext:value-type="float">
            <text:p>132,263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6785263" calcext:value-type="float">
            <text:p>16,785,263</text:p>
          </table:table-cell>
          <table:table-cell office:value-type="float" office:value="16412655" calcext:value-type="float">
            <text:p>16,412,655</text:p>
          </table:table-cell>
          <table:table-cell office:value-type="float" office:value="372608" calcext:value-type="float">
            <text:p>372,60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預付款</text:p>
          </table:table-cell>
          <table:table-cell table:number-columns-repeated="2" office:value-type="float" office:value="132263973" calcext:value-type="float">
            <text:p>132,263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6785263" calcext:value-type="float">
            <text:p>16,785,263</text:p>
          </table:table-cell>
          <table:table-cell office:value-type="float" office:value="16376655" calcext:value-type="float">
            <text:p>16,376,655</text:p>
          </table:table-cell>
          <table:table-cell office:value-type="float" office:value="408608" calcext:value-type="float">
            <text:p>408,60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634641609" calcext:value-type="float">
            <text:p>3,634,641,609</text:p>
          </table:table-cell>
          <table:table-cell office:value-type="float" office:value="3648300567" calcext:value-type="float">
            <text:p>3,648,300,567</text:p>
          </table:table-cell>
          <table:table-cell office:value-type="float" office:value="-13658958" calcext:value-type="float">
            <text:p>-13,658,958</text:p>
          </table:table-cell>
          <table:table-cell office:value-type="string" calcext:value-type="string">
            <text:p>　　　存入保證金</text:p>
          </table:table-cell>
          <table:table-cell office:value-type="float" office:value="16785263" calcext:value-type="float">
            <text:p>16,785,263</text:p>
          </table:table-cell>
          <table:table-cell office:value-type="float" office:value="16376655" calcext:value-type="float">
            <text:p>16,376,655</text:p>
          </table:table-cell>
          <table:table-cell office:value-type="float" office:value="408608" calcext:value-type="float">
            <text:p>408,60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874741536" calcext:value-type="float">
            <text:p>2,874,741,536</text:p>
          </table:table-cell>
          <table:table-cell office:value-type="float" office:value="2848847236" calcext:value-type="float">
            <text:p>2,848,847,236</text:p>
          </table:table-cell>
          <table:table-cell office:value-type="float" office:value="25894300" calcext:value-type="float">
            <text:p>25,894,300</text:p>
          </table:table-cell>
          <table:table-cell office:value-type="string" calcext:value-type="string">
            <text:p>　　應付保管款</text:p>
          </table:table-cell>
          <table:table-cell office:value-type="float" office:value="0" calcext:value-type="float">
            <text:p>0</text:p>
          </table:table-cell>
          <table:table-cell office:value-type="float" office:value="36000" calcext:value-type="float">
            <text:p>36,000</text:p>
          </table:table-cell>
          <table:table-cell office:value-type="float" office:value="-36000" calcext:value-type="float">
            <text:p>-36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2874741536" calcext:value-type="float">
            <text:p>2,874,741,536</text:p>
          </table:table-cell>
          <table:table-cell office:value-type="float" office:value="2848847236" calcext:value-type="float">
            <text:p>2,848,847,236</text:p>
          </table:table-cell>
          <table:table-cell office:value-type="float" office:value="25894300" calcext:value-type="float">
            <text:p>25,894,300</text:p>
          </table:table-cell>
          <table:table-cell office:value-type="string" calcext:value-type="string">
            <text:p>　　　應付保管款</text:p>
          </table:table-cell>
          <table:table-cell office:value-type="float" office:value="0" calcext:value-type="float">
            <text:p>0</text:p>
          </table:table-cell>
          <table:table-cell office:value-type="float" office:value="36000" calcext:value-type="float">
            <text:p>36,000</text:p>
          </table:table-cell>
          <table:table-cell office:value-type="float" office:value="-36000" calcext:value-type="float">
            <text:p>-36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82989115" calcext:value-type="float">
            <text:p>82,989,115</text:p>
          </table:table-cell>
          <table:table-cell office:value-type="float" office:value="97861920" calcext:value-type="float">
            <text:p>97,861,920</text:p>
          </table:table-cell>
          <table:table-cell office:value-type="float" office:value="-14872805" calcext:value-type="float">
            <text:p>-14,872,805</text:p>
          </table:table-cell>
          <table:table-cell office:value-type="string" calcext:value-type="string">
            <text:p>淨資產</text:p>
          </table:table-cell>
          <table:table-cell office:value-type="float" office:value="4293583256" calcext:value-type="float">
            <text:p>4,293,583,256</text:p>
          </table:table-cell>
          <table:table-cell office:value-type="float" office:value="4341769524" calcext:value-type="float">
            <text:p>4,341,769,524</text:p>
          </table:table-cell>
          <table:table-cell office:value-type="float" office:value="-48186268" calcext:value-type="float">
            <text:p>-48,186,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250183188" calcext:value-type="float">
            <text:p>250,183,1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293583256" calcext:value-type="float">
            <text:p>4,293,583,256</text:p>
          </table:table-cell>
          <table:table-cell office:value-type="float" office:value="4341769524" calcext:value-type="float">
            <text:p>4,341,769,524</text:p>
          </table:table-cell>
          <table:table-cell office:value-type="float" office:value="-48186268" calcext:value-type="float">
            <text:p>-48,186,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167194073" calcext:value-type="float">
            <text:p>-167,194,073</text:p>
          </table:table-cell>
          <table:table-cell office:value-type="float" office:value="-152321268" calcext:value-type="float">
            <text:p>-152,321,268</text:p>
          </table:table-cell>
          <table:table-cell office:value-type="float" office:value="-14872805" calcext:value-type="float">
            <text:p>-14,872,805</text:p>
          </table:table-cell>
          <table:table-cell office:value-type="string" calcext:value-type="string">
            <text:p>　　資產負債淨額</text:p>
          </table:table-cell>
          <table:table-cell office:value-type="float" office:value="4293583256" calcext:value-type="float">
            <text:p>4,293,583,256</text:p>
          </table:table-cell>
          <table:table-cell office:value-type="float" office:value="4341769524" calcext:value-type="float">
            <text:p>4,341,769,524</text:p>
          </table:table-cell>
          <table:table-cell office:value-type="float" office:value="-48186268" calcext:value-type="float">
            <text:p>-48,186,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2658510" calcext:value-type="float">
            <text:p>272,658,510</text:p>
          </table:table-cell>
          <table:table-cell office:value-type="float" office:value="290284696" calcext:value-type="float">
            <text:p>290,284,696</text:p>
          </table:table-cell>
          <table:table-cell office:value-type="float" office:value="-17626186" calcext:value-type="float">
            <text:p>-17,626,186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293583256" calcext:value-type="float">
            <text:p>4,293,583,256</text:p>
          </table:table-cell>
          <table:table-cell office:value-type="float" office:value="4341769524" calcext:value-type="float">
            <text:p>4,341,769,524</text:p>
          </table:table-cell>
          <table:table-cell office:value-type="float" office:value="-48186268" calcext:value-type="float">
            <text:p>-48,186,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38564998" calcext:value-type="float">
            <text:p>338,564,998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65906488" calcext:value-type="float">
            <text:p>-65,906,488</text:p>
          </table:table-cell>
          <table:table-cell office:value-type="float" office:value="-48280302" calcext:value-type="float">
            <text:p>-48,280,302</text:p>
          </table:table-cell>
          <table:table-cell office:value-type="float" office:value="-17626186" calcext:value-type="float">
            <text:p>-17,626,18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6133475" calcext:value-type="float">
            <text:p>6,133,475</text:p>
          </table:table-cell>
          <table:table-cell office:value-type="float" office:value="8750289" calcext:value-type="float">
            <text:p>8,750,289</text:p>
          </table:table-cell>
          <table:table-cell office:value-type="float" office:value="-2616814" calcext:value-type="float">
            <text:p>-2,616,81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3614872" calcext:value-type="float">
            <text:p>23,614,872</text:p>
          </table:table-cell>
          <table:table-cell office:value-type="float" office:value="23441098" calcext:value-type="float">
            <text:p>23,441,098</text:p>
          </table:table-cell>
          <table:table-cell office:value-type="float" office:value="173774" calcext:value-type="float">
            <text:p>173,77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7481397" calcext:value-type="float">
            <text:p>-17,481,397</text:p>
          </table:table-cell>
          <table:table-cell office:value-type="float" office:value="-14690809" calcext:value-type="float">
            <text:p>-14,690,809</text:p>
          </table:table-cell>
          <table:table-cell office:value-type="float" office:value="-2790588" calcext:value-type="float">
            <text:p>-2,790,58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9478886" calcext:value-type="float">
            <text:p>9,478,886</text:p>
          </table:table-cell>
          <table:table-cell office:value-type="float" office:value="11934421" calcext:value-type="float">
            <text:p>11,934,421</text:p>
          </table:table-cell>
          <table:table-cell office:value-type="float" office:value="-2455535" calcext:value-type="float">
            <text:p>-2,455,53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7084511" calcext:value-type="float">
            <text:p>37,084,511</text:p>
          </table:table-cell>
          <table:table-cell office:value-type="float" office:value="36710211" calcext:value-type="float">
            <text:p>36,710,211</text:p>
          </table:table-cell>
          <table:table-cell office:value-type="float" office:value="374300" calcext:value-type="float">
            <text:p>374,3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27605625" calcext:value-type="float">
            <text:p>-27,605,625</text:p>
          </table:table-cell>
          <table:table-cell office:value-type="float" office:value="-24775790" calcext:value-type="float">
            <text:p>-24,775,790</text:p>
          </table:table-cell>
          <table:table-cell office:value-type="float" office:value="-2829835" calcext:value-type="float">
            <text:p>-2,829,83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978161" calcext:value-type="float">
            <text:p>10,978,161</text:p>
          </table:table-cell>
          <table:table-cell office:value-type="float" office:value="13236268" calcext:value-type="float">
            <text:p>13,236,268</text:p>
          </table:table-cell>
          <table:table-cell office:value-type="float" office:value="-2258107" calcext:value-type="float">
            <text:p>-2,258,107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38222613" calcext:value-type="float">
            <text:p>38,222,613</text:p>
          </table:table-cell>
          <table:table-cell office:value-type="float" office:value="37188722" calcext:value-type="float">
            <text:p>37,188,722</text:p>
          </table:table-cell>
          <table:table-cell office:value-type="float" office:value="1033891" calcext:value-type="float">
            <text:p>1,033,89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27244452" calcext:value-type="float">
            <text:p>-27,244,452</text:p>
          </table:table-cell>
          <table:table-cell office:value-type="float" office:value="-23952454" calcext:value-type="float">
            <text:p>-23,952,454</text:p>
          </table:table-cell>
          <table:table-cell office:value-type="float" office:value="-3291998" calcext:value-type="float">
            <text:p>-3,291,99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827056" calcext:value-type="float">
            <text:p>827,056</text:p>
          </table:table-cell>
          <table:table-cell office:value-type="float" office:value="559393" calcext:value-type="float">
            <text:p>559,393</text:p>
          </table:table-cell>
          <table:table-cell office:value-type="float" office:value="267663" calcext:value-type="float">
            <text:p>267,66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租賃資產</text:p>
          </table:table-cell>
          <table:table-cell office:value-type="float" office:value="1164891" calcext:value-type="float">
            <text:p>1,164,891</text:p>
          </table:table-cell>
          <table:table-cell office:value-type="float" office:value="690078" calcext:value-type="float">
            <text:p>690,078</text:p>
          </table:table-cell>
          <table:table-cell office:value-type="float" office:value="474813" calcext:value-type="float">
            <text:p>474,81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租賃資產</text:p>
          </table:table-cell>
          <table:table-cell office:value-type="float" office:value="-337835" calcext:value-type="float">
            <text:p>-337,835</text:p>
          </table:table-cell>
          <table:table-cell office:value-type="float" office:value="-130685" calcext:value-type="float">
            <text:p>-130,685</text:p>
          </table:table-cell>
          <table:table-cell office:value-type="float" office:value="-207150" calcext:value-type="float">
            <text:p>-207,15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76834870" calcext:value-type="float">
            <text:p>376,834,870</text:p>
          </table:table-cell>
          <table:table-cell office:value-type="float" office:value="376826344" calcext:value-type="float">
            <text:p>376,826,344</text:p>
          </table:table-cell>
          <table:table-cell office:value-type="float" office:value="8526" calcext:value-type="float">
            <text:p>8,52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376834870" calcext:value-type="float">
            <text:p>376,834,870</text:p>
          </table:table-cell>
          <table:table-cell office:value-type="float" office:value="376826344" calcext:value-type="float">
            <text:p>376,826,344</text:p>
          </table:table-cell>
          <table:table-cell office:value-type="float" office:value="8526" calcext:value-type="float">
            <text:p>8,52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6643634" calcext:value-type="float">
            <text:p>6,643,634</text:p>
          </table:table-cell>
          <table:table-cell office:value-type="float" office:value="6787298" calcext:value-type="float">
            <text:p>6,787,298</text:p>
          </table:table-cell>
          <table:table-cell office:value-type="float" office:value="-143664" calcext:value-type="float">
            <text:p>-143,66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6643634" calcext:value-type="float">
            <text:p>6,643,634</text:p>
          </table:table-cell>
          <table:table-cell office:value-type="float" office:value="6787298" calcext:value-type="float">
            <text:p>6,787,298</text:p>
          </table:table-cell>
          <table:table-cell office:value-type="float" office:value="-143664" calcext:value-type="float">
            <text:p>-143,66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權利</text:p>
          </table:table-cell>
          <table:table-cell table:number-columns-repeated="2" office:value-type="float" office:value="6300000" calcext:value-type="float">
            <text:p>6,300,000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343634" calcext:value-type="float">
            <text:p>343,634</text:p>
          </table:table-cell>
          <table:table-cell office:value-type="float" office:value="487298" calcext:value-type="float">
            <text:p>487,298</text:p>
          </table:table-cell>
          <table:table-cell office:value-type="float" office:value="-143664" calcext:value-type="float">
            <text:p>-143,66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0" calcext:value-type="float">
            <text:p>0</text:p>
          </table:table-cell>
          <table:table-cell office:value-type="float" office:value="520000" calcext:value-type="float">
            <text:p>520,000</text:p>
          </table:table-cell>
          <table:table-cell office:value-type="float" office:value="-520000" calcext:value-type="float">
            <text:p>-520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float" office:value="520000" calcext:value-type="float">
            <text:p>520,000</text:p>
          </table:table-cell>
          <table:table-cell office:value-type="float" office:value="-520000" calcext:value-type="float">
            <text:p>-520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float" office:value="520000" calcext:value-type="float">
            <text:p>520,000</text:p>
          </table:table-cell>
          <table:table-cell office:value-type="float" office:value="-520000" calcext:value-type="float">
            <text:p>-520,000</text:p>
          </table:table-cell>
          <table:table-cell table:number-columns-repeated="253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249"/>
        </table:table-row>
        <table:table-row table:style-name="ro3" table:number-rows-repeated="34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,416,120,859</text:p>
          </table:table-cell>
          <table:table-cell table:style-name="ce22" office:value-type="string" calcext:value-type="string">
            <text:p>4,450,374,885</text:p>
          </table:table-cell>
          <table:table-cell table:style-name="ce17" office:value-type="string" calcext:value-type="string">
            <text:p>-34,254,026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4,416,120,859</text:p>
          </table:table-cell>
          <table:table-cell table:style-name="ce22" office:value-type="string" calcext:value-type="string">
            <text:p>4,470,405,499</text:p>
          </table:table-cell>
          <table:table-cell table:style-name="ce17" office:value-type="string" calcext:value-type="string">
            <text:p>-54,284,64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249"/>
        </table:table-row>
        <table:table-row table:style-name="ro3" table:number-rows-repeated="104849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1.$1:.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416120859" calcext:value-type="float">
            <text:p>4,416,120,859</text:p>
          </table:table-cell>
          <table:table-cell office:value-type="float" office:value="4450374885" calcext:value-type="float">
            <text:p>4,450,374,885</text:p>
          </table:table-cell>
          <table:table-cell office:value-type="float" office:value="-34254026" calcext:value-type="float">
            <text:p>-34,254,026</text:p>
          </table:table-cell>
          <table:table-cell office:value-type="string" calcext:value-type="string">
            <text:p>負債</text:p>
          </table:table-cell>
          <table:table-cell office:value-type="float" office:value="122537603" calcext:value-type="float">
            <text:p>122,537,603</text:p>
          </table:table-cell>
          <table:table-cell office:value-type="float" office:value="128635975" calcext:value-type="float">
            <text:p>128,635,975</text:p>
          </table:table-cell>
          <table:table-cell office:value-type="float" office:value="-6098372" calcext:value-type="float">
            <text:p>-6,098,37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74835616" calcext:value-type="float">
            <text:p>774,835,616</text:p>
          </table:table-cell>
          <table:table-cell office:value-type="float" office:value="794767020" calcext:value-type="float">
            <text:p>794,767,020</text:p>
          </table:table-cell>
          <table:table-cell office:value-type="float" office:value="-19931404" calcext:value-type="float">
            <text:p>-19,931,404</text:p>
          </table:table-cell>
          <table:table-cell office:value-type="string" calcext:value-type="string">
            <text:p>　流動負債</text:p>
          </table:table-cell>
          <table:table-cell office:value-type="float" office:value="104941074" calcext:value-type="float">
            <text:p>104,941,074</text:p>
          </table:table-cell>
          <table:table-cell office:value-type="float" office:value="111908599" calcext:value-type="float">
            <text:p>111,908,599</text:p>
          </table:table-cell>
          <table:table-cell office:value-type="float" office:value="-6967525" calcext:value-type="float">
            <text:p>-6,967,52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21726337" calcext:value-type="float">
            <text:p>121,726,337</text:p>
          </table:table-cell>
          <table:table-cell office:value-type="float" office:value="128101254" calcext:value-type="float">
            <text:p>128,101,254</text:p>
          </table:table-cell>
          <table:table-cell office:value-type="float" office:value="-6374917" calcext:value-type="float">
            <text:p>-6,374,917</text:p>
          </table:table-cell>
          <table:table-cell office:value-type="string" calcext:value-type="string">
            <text:p>　　應付款項</text:p>
          </table:table-cell>
          <table:table-cell office:value-type="float" office:value="104941074" calcext:value-type="float">
            <text:p>104,941,074</text:p>
          </table:table-cell>
          <table:table-cell office:value-type="float" office:value="111908599" calcext:value-type="float">
            <text:p>111,908,599</text:p>
          </table:table-cell>
          <table:table-cell office:value-type="float" office:value="-6967525" calcext:value-type="float">
            <text:p>-6,967,52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21726337" calcext:value-type="float">
            <text:p>121,726,337</text:p>
          </table:table-cell>
          <table:table-cell office:value-type="float" office:value="127801254" calcext:value-type="float">
            <text:p>127,801,254</text:p>
          </table:table-cell>
          <table:table-cell office:value-type="float" office:value="-6074917" calcext:value-type="float">
            <text:p>-6,074,917</text:p>
          </table:table-cell>
          <table:table-cell office:value-type="string" calcext:value-type="string">
            <text:p>　　　應付代收款</text:p>
          </table:table-cell>
          <table:table-cell office:value-type="float" office:value="104941074" calcext:value-type="float">
            <text:p>104,941,074</text:p>
          </table:table-cell>
          <table:table-cell office:value-type="float" office:value="111908599" calcext:value-type="float">
            <text:p>111,908,599</text:p>
          </table:table-cell>
          <table:table-cell office:value-type="float" office:value="-6967525" calcext:value-type="float">
            <text:p>-6,967,52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-300000" calcext:value-type="float">
            <text:p>-300,000</text:p>
          </table:table-cell>
          <table:table-cell office:value-type="string" calcext:value-type="string">
            <text:p>　長期負債</text:p>
          </table:table-cell>
          <table:table-cell office:value-type="float" office:value="811266" calcext:value-type="float">
            <text:p>811,266</text:p>
          </table:table-cell>
          <table:table-cell office:value-type="float" office:value="314721" calcext:value-type="float">
            <text:p>314,721</text:p>
          </table:table-cell>
          <table:table-cell office:value-type="float" office:value="496545" calcext:value-type="float">
            <text:p>496,54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20845306" calcext:value-type="float">
            <text:p>520,845,306</text:p>
          </table:table-cell>
          <table:table-cell office:value-type="float" office:value="534401793" calcext:value-type="float">
            <text:p>534,401,793</text:p>
          </table:table-cell>
          <table:table-cell office:value-type="float" office:value="-13556487" calcext:value-type="float">
            <text:p>-13,556,487</text:p>
          </table:table-cell>
          <table:table-cell office:value-type="string" calcext:value-type="string">
            <text:p>　　應付租賃款</text:p>
          </table:table-cell>
          <table:table-cell office:value-type="float" office:value="811266" calcext:value-type="float">
            <text:p>811,266</text:p>
          </table:table-cell>
          <table:table-cell office:value-type="float" office:value="314721" calcext:value-type="float">
            <text:p>314,721</text:p>
          </table:table-cell>
          <table:table-cell office:value-type="float" office:value="496545" calcext:value-type="float">
            <text:p>496,54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520845306" calcext:value-type="float">
            <text:p>520,845,306</text:p>
          </table:table-cell>
          <table:table-cell office:value-type="float" office:value="534401793" calcext:value-type="float">
            <text:p>534,401,793</text:p>
          </table:table-cell>
          <table:table-cell office:value-type="float" office:value="-13556487" calcext:value-type="float">
            <text:p>-13,556,487</text:p>
          </table:table-cell>
          <table:table-cell office:value-type="string" calcext:value-type="string">
            <text:p>　　　應付租賃款</text:p>
          </table:table-cell>
          <table:table-cell office:value-type="float" office:value="811266" calcext:value-type="float">
            <text:p>811,266</text:p>
          </table:table-cell>
          <table:table-cell office:value-type="float" office:value="314721" calcext:value-type="float">
            <text:p>314,721</text:p>
          </table:table-cell>
          <table:table-cell office:value-type="float" office:value="496545" calcext:value-type="float">
            <text:p>496,54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預付款</text:p>
          </table:table-cell>
          <table:table-cell table:number-columns-repeated="2" office:value-type="float" office:value="132263973" calcext:value-type="float">
            <text:p>132,263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6785263" calcext:value-type="float">
            <text:p>16,785,263</text:p>
          </table:table-cell>
          <table:table-cell office:value-type="float" office:value="16412655" calcext:value-type="float">
            <text:p>16,412,655</text:p>
          </table:table-cell>
          <table:table-cell office:value-type="float" office:value="372608" calcext:value-type="float">
            <text:p>372,60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預付款</text:p>
          </table:table-cell>
          <table:table-cell table:number-columns-repeated="2" office:value-type="float" office:value="132263973" calcext:value-type="float">
            <text:p>132,263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6785263" calcext:value-type="float">
            <text:p>16,785,263</text:p>
          </table:table-cell>
          <table:table-cell office:value-type="float" office:value="16376655" calcext:value-type="float">
            <text:p>16,376,655</text:p>
          </table:table-cell>
          <table:table-cell office:value-type="float" office:value="408608" calcext:value-type="float">
            <text:p>408,60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634641609" calcext:value-type="float">
            <text:p>3,634,641,609</text:p>
          </table:table-cell>
          <table:table-cell office:value-type="float" office:value="3648300567" calcext:value-type="float">
            <text:p>3,648,300,567</text:p>
          </table:table-cell>
          <table:table-cell office:value-type="float" office:value="-13658958" calcext:value-type="float">
            <text:p>-13,658,958</text:p>
          </table:table-cell>
          <table:table-cell office:value-type="string" calcext:value-type="string">
            <text:p>　　　存入保證金</text:p>
          </table:table-cell>
          <table:table-cell office:value-type="float" office:value="16785263" calcext:value-type="float">
            <text:p>16,785,263</text:p>
          </table:table-cell>
          <table:table-cell office:value-type="float" office:value="16376655" calcext:value-type="float">
            <text:p>16,376,655</text:p>
          </table:table-cell>
          <table:table-cell office:value-type="float" office:value="408608" calcext:value-type="float">
            <text:p>408,60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874741536" calcext:value-type="float">
            <text:p>2,874,741,536</text:p>
          </table:table-cell>
          <table:table-cell office:value-type="float" office:value="2848847236" calcext:value-type="float">
            <text:p>2,848,847,236</text:p>
          </table:table-cell>
          <table:table-cell office:value-type="float" office:value="25894300" calcext:value-type="float">
            <text:p>25,894,300</text:p>
          </table:table-cell>
          <table:table-cell office:value-type="string" calcext:value-type="string">
            <text:p>　　應付保管款</text:p>
          </table:table-cell>
          <table:table-cell office:value-type="float" office:value="0" calcext:value-type="float">
            <text:p>0</text:p>
          </table:table-cell>
          <table:table-cell office:value-type="float" office:value="36000" calcext:value-type="float">
            <text:p>36,000</text:p>
          </table:table-cell>
          <table:table-cell office:value-type="float" office:value="-36000" calcext:value-type="float">
            <text:p>-36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2874741536" calcext:value-type="float">
            <text:p>2,874,741,536</text:p>
          </table:table-cell>
          <table:table-cell office:value-type="float" office:value="2848847236" calcext:value-type="float">
            <text:p>2,848,847,236</text:p>
          </table:table-cell>
          <table:table-cell office:value-type="float" office:value="25894300" calcext:value-type="float">
            <text:p>25,894,300</text:p>
          </table:table-cell>
          <table:table-cell office:value-type="string" calcext:value-type="string">
            <text:p>　　　應付保管款</text:p>
          </table:table-cell>
          <table:table-cell office:value-type="float" office:value="0" calcext:value-type="float">
            <text:p>0</text:p>
          </table:table-cell>
          <table:table-cell office:value-type="float" office:value="36000" calcext:value-type="float">
            <text:p>36,000</text:p>
          </table:table-cell>
          <table:table-cell office:value-type="float" office:value="-36000" calcext:value-type="float">
            <text:p>-36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82989115" calcext:value-type="float">
            <text:p>82,989,115</text:p>
          </table:table-cell>
          <table:table-cell office:value-type="float" office:value="97861920" calcext:value-type="float">
            <text:p>97,861,920</text:p>
          </table:table-cell>
          <table:table-cell office:value-type="float" office:value="-14872805" calcext:value-type="float">
            <text:p>-14,872,805</text:p>
          </table:table-cell>
          <table:table-cell office:value-type="string" calcext:value-type="string">
            <text:p>淨資產</text:p>
          </table:table-cell>
          <table:table-cell office:value-type="float" office:value="4293583256" calcext:value-type="float">
            <text:p>4,293,583,256</text:p>
          </table:table-cell>
          <table:table-cell office:value-type="float" office:value="4341769524" calcext:value-type="float">
            <text:p>4,341,769,524</text:p>
          </table:table-cell>
          <table:table-cell office:value-type="float" office:value="-48186268" calcext:value-type="float">
            <text:p>-48,186,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250183188" calcext:value-type="float">
            <text:p>250,183,1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293583256" calcext:value-type="float">
            <text:p>4,293,583,256</text:p>
          </table:table-cell>
          <table:table-cell office:value-type="float" office:value="4341769524" calcext:value-type="float">
            <text:p>4,341,769,524</text:p>
          </table:table-cell>
          <table:table-cell office:value-type="float" office:value="-48186268" calcext:value-type="float">
            <text:p>-48,186,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167194073" calcext:value-type="float">
            <text:p>-167,194,073</text:p>
          </table:table-cell>
          <table:table-cell office:value-type="float" office:value="-152321268" calcext:value-type="float">
            <text:p>-152,321,268</text:p>
          </table:table-cell>
          <table:table-cell office:value-type="float" office:value="-14872805" calcext:value-type="float">
            <text:p>-14,872,805</text:p>
          </table:table-cell>
          <table:table-cell office:value-type="string" calcext:value-type="string">
            <text:p>　　資產負債淨額</text:p>
          </table:table-cell>
          <table:table-cell office:value-type="float" office:value="4293583256" calcext:value-type="float">
            <text:p>4,293,583,256</text:p>
          </table:table-cell>
          <table:table-cell office:value-type="float" office:value="4341769524" calcext:value-type="float">
            <text:p>4,341,769,524</text:p>
          </table:table-cell>
          <table:table-cell office:value-type="float" office:value="-48186268" calcext:value-type="float">
            <text:p>-48,186,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2658510" calcext:value-type="float">
            <text:p>272,658,510</text:p>
          </table:table-cell>
          <table:table-cell office:value-type="float" office:value="290284696" calcext:value-type="float">
            <text:p>290,284,696</text:p>
          </table:table-cell>
          <table:table-cell office:value-type="float" office:value="-17626186" calcext:value-type="float">
            <text:p>-17,626,186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293583256" calcext:value-type="float">
            <text:p>4,293,583,256</text:p>
          </table:table-cell>
          <table:table-cell office:value-type="float" office:value="4341769524" calcext:value-type="float">
            <text:p>4,341,769,524</text:p>
          </table:table-cell>
          <table:table-cell office:value-type="float" office:value="-48186268" calcext:value-type="float">
            <text:p>-48,186,26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38564998" calcext:value-type="float">
            <text:p>338,564,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0" calcext:value-type="float">
            <text:p>0</text:p>
          </table:table-cell>
          <table:table-cell office:value-type="float" office:value="507588488" calcext:value-type="float">
            <text:p>507,588,488</text:p>
          </table:table-cell>
          <table:table-cell office:value-type="float" office:value="-507588488" calcext:value-type="float">
            <text:p>-507,588,48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65906488" calcext:value-type="float">
            <text:p>-65,906,488</text:p>
          </table:table-cell>
          <table:table-cell office:value-type="float" office:value="-48280302" calcext:value-type="float">
            <text:p>-48,280,302</text:p>
          </table:table-cell>
          <table:table-cell office:value-type="float" office:value="-17626186" calcext:value-type="float">
            <text:p>-17,626,186</text:p>
          </table:table-cell>
          <table:table-cell office:value-type="string" calcext:value-type="string">
            <text:p>　收入</text:p>
          </table:table-cell>
          <table:table-cell office:value-type="float" office:value="0" calcext:value-type="float">
            <text:p>0</text:p>
          </table:table-cell>
          <table:table-cell office:value-type="float" office:value="507588488" calcext:value-type="float">
            <text:p>507,588,488</text:p>
          </table:table-cell>
          <table:table-cell office:value-type="float" office:value="-507588488" calcext:value-type="float">
            <text:p>-507,588,48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6133475" calcext:value-type="float">
            <text:p>6,133,475</text:p>
          </table:table-cell>
          <table:table-cell office:value-type="float" office:value="8750289" calcext:value-type="float">
            <text:p>8,750,289</text:p>
          </table:table-cell>
          <table:table-cell office:value-type="float" office:value="-2616814" calcext:value-type="float">
            <text:p>-2,616,814</text:p>
          </table:table-cell>
          <table:table-cell office:value-type="string" calcext:value-type="string">
            <text:p>　　公庫撥入數</text:p>
          </table:table-cell>
          <table:table-cell office:value-type="float" office:value="0" calcext:value-type="float">
            <text:p>0</text:p>
          </table:table-cell>
          <table:table-cell office:value-type="float" office:value="476141761" calcext:value-type="float">
            <text:p>476,141,761</text:p>
          </table:table-cell>
          <table:table-cell office:value-type="float" office:value="-476141761" calcext:value-type="float">
            <text:p>-476,141,76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3614872" calcext:value-type="float">
            <text:p>23,614,872</text:p>
          </table:table-cell>
          <table:table-cell office:value-type="float" office:value="23441098" calcext:value-type="float">
            <text:p>23,441,098</text:p>
          </table:table-cell>
          <table:table-cell office:value-type="float" office:value="173774" calcext:value-type="float">
            <text:p>173,774</text:p>
          </table:table-cell>
          <table:table-cell office:value-type="string" calcext:value-type="string">
            <text:p>　　　公庫撥入數</text:p>
          </table:table-cell>
          <table:table-cell office:value-type="float" office:value="0" calcext:value-type="float">
            <text:p>0</text:p>
          </table:table-cell>
          <table:table-cell office:value-type="float" office:value="476141761" calcext:value-type="float">
            <text:p>476,141,761</text:p>
          </table:table-cell>
          <table:table-cell office:value-type="float" office:value="-476141761" calcext:value-type="float">
            <text:p>-476,141,761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7481397" calcext:value-type="float">
            <text:p>-17,481,397</text:p>
          </table:table-cell>
          <table:table-cell office:value-type="float" office:value="-14690809" calcext:value-type="float">
            <text:p>-14,690,809</text:p>
          </table:table-cell>
          <table:table-cell office:value-type="float" office:value="-2790588" calcext:value-type="float">
            <text:p>-2,790,588</text:p>
          </table:table-cell>
          <table:table-cell office:value-type="string" calcext:value-type="string">
            <text:p>　　罰款及賠償收入</text:p>
          </table:table-cell>
          <table:table-cell office:value-type="float" office:value="0" calcext:value-type="float">
            <text:p>0</text:p>
          </table:table-cell>
          <table:table-cell office:value-type="float" office:value="234230" calcext:value-type="float">
            <text:p>234,230</text:p>
          </table:table-cell>
          <table:table-cell office:value-type="float" office:value="-234230" calcext:value-type="float">
            <text:p>-234,2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9478886" calcext:value-type="float">
            <text:p>9,478,886</text:p>
          </table:table-cell>
          <table:table-cell office:value-type="float" office:value="11934421" calcext:value-type="float">
            <text:p>11,934,421</text:p>
          </table:table-cell>
          <table:table-cell office:value-type="float" office:value="-2455535" calcext:value-type="float">
            <text:p>-2,455,535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0" calcext:value-type="float">
            <text:p>0</text:p>
          </table:table-cell>
          <table:table-cell office:value-type="float" office:value="234230" calcext:value-type="float">
            <text:p>234,230</text:p>
          </table:table-cell>
          <table:table-cell office:value-type="float" office:value="-234230" calcext:value-type="float">
            <text:p>-234,2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7084511" calcext:value-type="float">
            <text:p>37,084,511</text:p>
          </table:table-cell>
          <table:table-cell office:value-type="float" office:value="36710211" calcext:value-type="float">
            <text:p>36,710,211</text:p>
          </table:table-cell>
          <table:table-cell office:value-type="float" office:value="374300" calcext:value-type="float">
            <text:p>374,300</text:p>
          </table:table-cell>
          <table:table-cell office:value-type="string" calcext:value-type="string">
            <text:p>　　規費收入</text:p>
          </table:table-cell>
          <table:table-cell office:value-type="float" office:value="0" calcext:value-type="float">
            <text:p>0</text:p>
          </table:table-cell>
          <table:table-cell office:value-type="float" office:value="1061490" calcext:value-type="float">
            <text:p>1,061,490</text:p>
          </table:table-cell>
          <table:table-cell office:value-type="float" office:value="-1061490" calcext:value-type="float">
            <text:p>-1,061,4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27605625" calcext:value-type="float">
            <text:p>-27,605,625</text:p>
          </table:table-cell>
          <table:table-cell office:value-type="float" office:value="-24775790" calcext:value-type="float">
            <text:p>-24,775,790</text:p>
          </table:table-cell>
          <table:table-cell office:value-type="float" office:value="-2829835" calcext:value-type="float">
            <text:p>-2,829,835</text:p>
          </table:table-cell>
          <table:table-cell office:value-type="string" calcext:value-type="string">
            <text:p>　　　規費收入</text:p>
          </table:table-cell>
          <table:table-cell office:value-type="float" office:value="0" calcext:value-type="float">
            <text:p>0</text:p>
          </table:table-cell>
          <table:table-cell office:value-type="float" office:value="1061490" calcext:value-type="float">
            <text:p>1,061,490</text:p>
          </table:table-cell>
          <table:table-cell office:value-type="float" office:value="-1061490" calcext:value-type="float">
            <text:p>-1,061,49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978161" calcext:value-type="float">
            <text:p>10,978,161</text:p>
          </table:table-cell>
          <table:table-cell office:value-type="float" office:value="13236268" calcext:value-type="float">
            <text:p>13,236,268</text:p>
          </table:table-cell>
          <table:table-cell office:value-type="float" office:value="-2258107" calcext:value-type="float">
            <text:p>-2,258,107</text:p>
          </table:table-cell>
          <table:table-cell office:value-type="string" calcext:value-type="string">
            <text:p>　　財產收益</text:p>
          </table:table-cell>
          <table:table-cell office:value-type="float" office:value="0" calcext:value-type="float">
            <text:p>0</text:p>
          </table:table-cell>
          <table:table-cell office:value-type="float" office:value="1612038" calcext:value-type="float">
            <text:p>1,612,038</text:p>
          </table:table-cell>
          <table:table-cell office:value-type="float" office:value="-1612038" calcext:value-type="float">
            <text:p>-1,612,03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38222613" calcext:value-type="float">
            <text:p>38,222,613</text:p>
          </table:table-cell>
          <table:table-cell office:value-type="float" office:value="37188722" calcext:value-type="float">
            <text:p>37,188,722</text:p>
          </table:table-cell>
          <table:table-cell office:value-type="float" office:value="1033891" calcext:value-type="float">
            <text:p>1,033,891</text:p>
          </table:table-cell>
          <table:table-cell office:value-type="string" calcext:value-type="string">
            <text:p>　　　財產孳息收入</text:p>
          </table:table-cell>
          <table:table-cell office:value-type="float" office:value="0" calcext:value-type="float">
            <text:p>0</text:p>
          </table:table-cell>
          <table:table-cell office:value-type="float" office:value="1285432" calcext:value-type="float">
            <text:p>1,285,432</text:p>
          </table:table-cell>
          <table:table-cell office:value-type="float" office:value="-1285432" calcext:value-type="float">
            <text:p>-1,285,43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27244452" calcext:value-type="float">
            <text:p>-27,244,452</text:p>
          </table:table-cell>
          <table:table-cell office:value-type="float" office:value="-23952454" calcext:value-type="float">
            <text:p>-23,952,454</text:p>
          </table:table-cell>
          <table:table-cell office:value-type="float" office:value="-3291998" calcext:value-type="float">
            <text:p>-3,291,998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0" calcext:value-type="float">
            <text:p>0</text:p>
          </table:table-cell>
          <table:table-cell office:value-type="float" office:value="326606" calcext:value-type="float">
            <text:p>326,606</text:p>
          </table:table-cell>
          <table:table-cell office:value-type="float" office:value="-326606" calcext:value-type="float">
            <text:p>-326,60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827056" calcext:value-type="float">
            <text:p>827,056</text:p>
          </table:table-cell>
          <table:table-cell office:value-type="float" office:value="559393" calcext:value-type="float">
            <text:p>559,393</text:p>
          </table:table-cell>
          <table:table-cell office:value-type="float" office:value="267663" calcext:value-type="float">
            <text:p>267,663</text:p>
          </table:table-cell>
          <table:table-cell office:value-type="string" calcext:value-type="string">
            <text:p>　　捐獻及贈與收入</text:p>
          </table:table-cell>
          <table:table-cell office:value-type="float" office:value="0" calcext:value-type="float">
            <text:p>0</text:p>
          </table:table-cell>
          <table:table-cell office:value-type="float" office:value="966000" calcext:value-type="float">
            <text:p>966,000</text:p>
          </table:table-cell>
          <table:table-cell office:value-type="float" office:value="-966000" calcext:value-type="float">
            <text:p>-966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租賃資產</text:p>
          </table:table-cell>
          <table:table-cell office:value-type="float" office:value="1164891" calcext:value-type="float">
            <text:p>1,164,891</text:p>
          </table:table-cell>
          <table:table-cell office:value-type="float" office:value="690078" calcext:value-type="float">
            <text:p>690,078</text:p>
          </table:table-cell>
          <table:table-cell office:value-type="float" office:value="474813" calcext:value-type="float">
            <text:p>474,813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0" calcext:value-type="float">
            <text:p>0</text:p>
          </table:table-cell>
          <table:table-cell office:value-type="float" office:value="966000" calcext:value-type="float">
            <text:p>966,000</text:p>
          </table:table-cell>
          <table:table-cell office:value-type="float" office:value="-966000" calcext:value-type="float">
            <text:p>-966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租賃資產</text:p>
          </table:table-cell>
          <table:table-cell office:value-type="float" office:value="-337835" calcext:value-type="float">
            <text:p>-337,835</text:p>
          </table:table-cell>
          <table:table-cell office:value-type="float" office:value="-130685" calcext:value-type="float">
            <text:p>-130,685</text:p>
          </table:table-cell>
          <table:table-cell office:value-type="float" office:value="-207150" calcext:value-type="float">
            <text:p>-207,150</text:p>
          </table:table-cell>
          <table:table-cell office:value-type="string" calcext:value-type="string">
            <text:p>　　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27572969" calcext:value-type="float">
            <text:p>27,572,969</text:p>
          </table:table-cell>
          <table:table-cell office:value-type="float" office:value="-27572969" calcext:value-type="float">
            <text:p>-27,572,96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76834870" calcext:value-type="float">
            <text:p>376,834,870</text:p>
          </table:table-cell>
          <table:table-cell office:value-type="float" office:value="376826344" calcext:value-type="float">
            <text:p>376,826,344</text:p>
          </table:table-cell>
          <table:table-cell office:value-type="float" office:value="8526" calcext:value-type="float">
            <text:p>8,526</text:p>
          </table:table-cell>
          <table:table-cell office:value-type="string" calcext:value-type="string">
            <text:p>　　　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27572969" calcext:value-type="float">
            <text:p>27,572,969</text:p>
          </table:table-cell>
          <table:table-cell office:value-type="float" office:value="-27572969" calcext:value-type="float">
            <text:p>-27,572,96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376834870" calcext:value-type="float">
            <text:p>376,834,870</text:p>
          </table:table-cell>
          <table:table-cell office:value-type="float" office:value="376826344" calcext:value-type="float">
            <text:p>376,826,344</text:p>
          </table:table-cell>
          <table:table-cell office:value-type="float" office:value="8526" calcext:value-type="float">
            <text:p>8,526</text:p>
          </table:table-cell>
          <table:table-cell office:value-type="string" calcext:value-type="string">
            <text:p>預算控制</text:p>
          </table:table-cell>
          <table:table-cell office:value-type="float" office:value="264605569" calcext:value-type="float">
            <text:p>264,605,569</text:p>
          </table:table-cell>
          <table:table-cell office:value-type="float" office:value="980516908" calcext:value-type="float">
            <text:p>980,516,908</text:p>
          </table:table-cell>
          <table:table-cell office:value-type="float" office:value="-715911339" calcext:value-type="float">
            <text:p>-715,911,3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6643634" calcext:value-type="float">
            <text:p>6,643,634</text:p>
          </table:table-cell>
          <table:table-cell office:value-type="float" office:value="6787298" calcext:value-type="float">
            <text:p>6,787,298</text:p>
          </table:table-cell>
          <table:table-cell office:value-type="float" office:value="-143664" calcext:value-type="float">
            <text:p>-143,664</text:p>
          </table:table-cell>
          <table:table-cell office:value-type="string" calcext:value-type="string">
            <text:p>　預算控制</text:p>
          </table:table-cell>
          <table:table-cell office:value-type="float" office:value="264605569" calcext:value-type="float">
            <text:p>264,605,569</text:p>
          </table:table-cell>
          <table:table-cell office:value-type="float" office:value="980516908" calcext:value-type="float">
            <text:p>980,516,908</text:p>
          </table:table-cell>
          <table:table-cell office:value-type="float" office:value="-715911339" calcext:value-type="float">
            <text:p>-715,911,33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6643634" calcext:value-type="float">
            <text:p>6,643,634</text:p>
          </table:table-cell>
          <table:table-cell office:value-type="float" office:value="6787298" calcext:value-type="float">
            <text:p>6,787,298</text:p>
          </table:table-cell>
          <table:table-cell office:value-type="float" office:value="-143664" calcext:value-type="float">
            <text:p>-143,664</text:p>
          </table:table-cell>
          <table:table-cell office:value-type="string" calcext:value-type="string">
            <text:p>　　歲出預算數</text:p>
          </table:table-cell>
          <table:table-cell office:value-type="float" office:value="0" calcext:value-type="float">
            <text:p>0</text:p>
          </table:table-cell>
          <table:table-cell office:value-type="float" office:value="130968000" calcext:value-type="float">
            <text:p>130,968,000</text:p>
          </table:table-cell>
          <table:table-cell office:value-type="float" office:value="-130968000" calcext:value-type="float">
            <text:p>-130,968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權利</text:p>
          </table:table-cell>
          <table:table-cell table:number-columns-repeated="2" office:value-type="float" office:value="6300000" calcext:value-type="float">
            <text:p>6,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0" calcext:value-type="float">
            <text:p>0</text:p>
          </table:table-cell>
          <table:table-cell office:value-type="float" office:value="130968000" calcext:value-type="float">
            <text:p>130,968,000</text:p>
          </table:table-cell>
          <table:table-cell office:value-type="float" office:value="-130968000" calcext:value-type="float">
            <text:p>-130,968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343634" calcext:value-type="float">
            <text:p>343,634</text:p>
          </table:table-cell>
          <table:table-cell office:value-type="float" office:value="487298" calcext:value-type="float">
            <text:p>487,298</text:p>
          </table:table-cell>
          <table:table-cell office:value-type="float" office:value="-143664" calcext:value-type="float">
            <text:p>-143,664</text:p>
          </table:table-cell>
          <table:table-cell office:value-type="string" calcext:value-type="string">
            <text:p>　　歲出分配數</text:p>
          </table:table-cell>
          <table:table-cell office:value-type="float" office:value="0" calcext:value-type="float">
            <text:p>0</text:p>
          </table:table-cell>
          <table:table-cell office:value-type="float" office:value="402022062" calcext:value-type="float">
            <text:p>402,022,062</text:p>
          </table:table-cell>
          <table:table-cell office:value-type="float" office:value="-402022062" calcext:value-type="float">
            <text:p>-402,022,06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0" calcext:value-type="float">
            <text:p>0</text:p>
          </table:table-cell>
          <table:table-cell office:value-type="float" office:value="520000" calcext:value-type="float">
            <text:p>520,000</text:p>
          </table:table-cell>
          <table:table-cell office:value-type="float" office:value="-520000" calcext:value-type="float">
            <text:p>-520,000</text:p>
          </table:table-cell>
          <table:table-cell office:value-type="string" calcext:value-type="string">
            <text:p>　　　歲出分配數</text:p>
          </table:table-cell>
          <table:table-cell office:value-type="float" office:value="0" calcext:value-type="float">
            <text:p>0</text:p>
          </table:table-cell>
          <table:table-cell office:value-type="float" office:value="402022062" calcext:value-type="float">
            <text:p>402,022,062</text:p>
          </table:table-cell>
          <table:table-cell office:value-type="float" office:value="-402022062" calcext:value-type="float">
            <text:p>-402,022,06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float" office:value="520000" calcext:value-type="float">
            <text:p>520,000</text:p>
          </table:table-cell>
          <table:table-cell office:value-type="float" office:value="-520000" calcext:value-type="float">
            <text:p>-520,000</text:p>
          </table:table-cell>
          <table:table-cell office:value-type="string" calcext:value-type="string">
            <text:p>　　歲出保留數準備</text:p>
          </table:table-cell>
          <table:table-cell office:value-type="float" office:value="264605569" calcext:value-type="float">
            <text:p>264,605,569</text:p>
          </table:table-cell>
          <table:table-cell office:value-type="float" office:value="226205846" calcext:value-type="float">
            <text:p>226,205,846</text:p>
          </table:table-cell>
          <table:table-cell office:value-type="float" office:value="38399723" calcext:value-type="float">
            <text:p>38,399,72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float" office:value="520000" calcext:value-type="float">
            <text:p>520,000</text:p>
          </table:table-cell>
          <table:table-cell office:value-type="float" office:value="-520000" calcext:value-type="float">
            <text:p>-520,000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264605569" calcext:value-type="float">
            <text:p>264,605,569</text:p>
          </table:table-cell>
          <table:table-cell office:value-type="float" office:value="226205846" calcext:value-type="float">
            <text:p>226,205,846</text:p>
          </table:table-cell>
          <table:table-cell office:value-type="float" office:value="38399723" calcext:value-type="float">
            <text:p>38,399,723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支出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27619102" calcext:value-type="float">
            <text:p>527,619,102</text:p>
          </table:table-cell>
          <table:table-cell table:style-name="ce17" office:value-type="float" office:value="-527619102" calcext:value-type="float">
            <text:p>-527,619,102</text:p>
          </table:table-cell>
          <table:table-cell table:style-name="ce26" office:value-type="string" calcext:value-type="string">
            <text:p>　　預計繳付數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1321000" calcext:value-type="float">
            <text:p>221,321,000</text:p>
          </table:table-cell>
          <table:table-cell table:style-name="ce17" office:value-type="float" office:value="-221321000" calcext:value-type="float">
            <text:p>-221,321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0" calcext:value-type="float">
            <text:p>0</text:p>
          </table:table-cell>
          <table:table-cell office:value-type="float" office:value="527619102" calcext:value-type="float">
            <text:p>527,619,102</text:p>
          </table:table-cell>
          <table:table-cell office:value-type="float" office:value="-527619102" calcext:value-type="float">
            <text:p>-527,619,102</text:p>
          </table:table-cell>
          <table:table-cell office:value-type="string" calcext:value-type="string">
            <text:p>　　　預計繳付數</text:p>
          </table:table-cell>
          <table:table-cell office:value-type="float" office:value="0" calcext:value-type="float">
            <text:p>0</text:p>
          </table:table-cell>
          <table:table-cell office:value-type="float" office:value="221321000" calcext:value-type="float">
            <text:p>221,321,000</text:p>
          </table:table-cell>
          <table:table-cell office:value-type="float" office:value="-221321000" calcext:value-type="float">
            <text:p>-221,321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0" calcext:value-type="float">
            <text:p>0</text:p>
          </table:table-cell>
          <table:table-cell office:value-type="float" office:value="132929560" calcext:value-type="float">
            <text:p>132,929,560</text:p>
          </table:table-cell>
          <table:table-cell office:value-type="float" office:value="-132929560" calcext:value-type="float">
            <text:p>-132,929,56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0" calcext:value-type="float">
            <text:p>0</text:p>
          </table:table-cell>
          <table:table-cell office:value-type="float" office:value="132929560" calcext:value-type="float">
            <text:p>132,929,560</text:p>
          </table:table-cell>
          <table:table-cell office:value-type="float" office:value="-132929560" calcext:value-type="float">
            <text:p>-132,929,56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0" calcext:value-type="float">
            <text:p>0</text:p>
          </table:table-cell>
          <table:table-cell office:value-type="float" office:value="78698605" calcext:value-type="float">
            <text:p>78,698,605</text:p>
          </table:table-cell>
          <table:table-cell office:value-type="float" office:value="-78698605" calcext:value-type="float">
            <text:p>-78,698,60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0" calcext:value-type="float">
            <text:p>0</text:p>
          </table:table-cell>
          <table:table-cell office:value-type="float" office:value="78698605" calcext:value-type="float">
            <text:p>78,698,605</text:p>
          </table:table-cell>
          <table:table-cell office:value-type="float" office:value="-78698605" calcext:value-type="float">
            <text:p>-78,698,60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0" calcext:value-type="float">
            <text:p>0</text:p>
          </table:table-cell>
          <table:table-cell office:value-type="float" office:value="205503147" calcext:value-type="float">
            <text:p>205,503,147</text:p>
          </table:table-cell>
          <table:table-cell office:value-type="float" office:value="-205503147" calcext:value-type="float">
            <text:p>-205,503,147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0" calcext:value-type="float">
            <text:p>0</text:p>
          </table:table-cell>
          <table:table-cell office:value-type="float" office:value="205503147" calcext:value-type="float">
            <text:p>205,503,147</text:p>
          </table:table-cell>
          <table:table-cell office:value-type="float" office:value="-205503147" calcext:value-type="float">
            <text:p>-205,503,147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0" calcext:value-type="float">
            <text:p>0</text:p>
          </table:table-cell>
          <table:table-cell office:value-type="float" office:value="110062659" calcext:value-type="float">
            <text:p>110,062,659</text:p>
          </table:table-cell>
          <table:table-cell office:value-type="float" office:value="-110062659" calcext:value-type="float">
            <text:p>-110,062,65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0" calcext:value-type="float">
            <text:p>0</text:p>
          </table:table-cell>
          <table:table-cell office:value-type="float" office:value="80267222" calcext:value-type="float">
            <text:p>80,267,222</text:p>
          </table:table-cell>
          <table:table-cell office:value-type="float" office:value="-80267222" calcext:value-type="float">
            <text:p>-80,267,22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0" calcext:value-type="float">
            <text:p>0</text:p>
          </table:table-cell>
          <table:table-cell office:value-type="float" office:value="29795437" calcext:value-type="float">
            <text:p>29,795,437</text:p>
          </table:table-cell>
          <table:table-cell office:value-type="float" office:value="-29795437" calcext:value-type="float">
            <text:p>-29,795,437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float" office:value="0" calcext:value-type="float">
            <text:p>0</text:p>
          </table:table-cell>
          <table:table-cell office:value-type="float" office:value="322496" calcext:value-type="float">
            <text:p>322,496</text:p>
          </table:table-cell>
          <table:table-cell office:value-type="float" office:value="-322496" calcext:value-type="float">
            <text:p>-322,49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財產交易損失</text:p>
          </table:table-cell>
          <table:table-cell office:value-type="float" office:value="0" calcext:value-type="float">
            <text:p>0</text:p>
          </table:table-cell>
          <table:table-cell office:value-type="float" office:value="322496" calcext:value-type="float">
            <text:p>322,496</text:p>
          </table:table-cell>
          <table:table-cell office:value-type="float" office:value="-322496" calcext:value-type="float">
            <text:p>-322,49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0" calcext:value-type="float">
            <text:p>0</text:p>
          </table:table-cell>
          <table:table-cell office:value-type="float" office:value="102635" calcext:value-type="float">
            <text:p>102,635</text:p>
          </table:table-cell>
          <table:table-cell office:value-type="float" office:value="-102635" calcext:value-type="float">
            <text:p>-102,63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0" calcext:value-type="float">
            <text:p>0</text:p>
          </table:table-cell>
          <table:table-cell office:value-type="float" office:value="102635" calcext:value-type="float">
            <text:p>102,635</text:p>
          </table:table-cell>
          <table:table-cell office:value-type="float" office:value="-102635" calcext:value-type="float">
            <text:p>-102,63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64605569" calcext:value-type="float">
            <text:p>264,605,569</text:p>
          </table:table-cell>
          <table:table-cell office:value-type="float" office:value="980516908" calcext:value-type="float">
            <text:p>980,516,908</text:p>
          </table:table-cell>
          <table:table-cell office:value-type="float" office:value="-715911339" calcext:value-type="float">
            <text:p>-715,911,33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64605569" calcext:value-type="float">
            <text:p>264,605,569</text:p>
          </table:table-cell>
          <table:table-cell office:value-type="float" office:value="980516908" calcext:value-type="float">
            <text:p>980,516,908</text:p>
          </table:table-cell>
          <table:table-cell office:value-type="float" office:value="-715911339" calcext:value-type="float">
            <text:p>-715,911,33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0" calcext:value-type="float">
            <text:p>0</text:p>
          </table:table-cell>
          <table:table-cell office:value-type="float" office:value="190337000" calcext:value-type="float">
            <text:p>190,337,000</text:p>
          </table:table-cell>
          <table:table-cell office:value-type="float" office:value="-190337000" calcext:value-type="float">
            <text:p>-190,337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0" calcext:value-type="float">
            <text:p>0</text:p>
          </table:table-cell>
          <table:table-cell office:value-type="float" office:value="190337000" calcext:value-type="float">
            <text:p>190,337,000</text:p>
          </table:table-cell>
          <table:table-cell office:value-type="float" office:value="-190337000" calcext:value-type="float">
            <text:p>-190,337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0" calcext:value-type="float">
            <text:p>0</text:p>
          </table:table-cell>
          <table:table-cell office:value-type="float" office:value="30984000" calcext:value-type="float">
            <text:p>30,984,000</text:p>
          </table:table-cell>
          <table:table-cell office:value-type="float" office:value="-30984000" calcext:value-type="float">
            <text:p>-30,984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0" calcext:value-type="float">
            <text:p>0</text:p>
          </table:table-cell>
          <table:table-cell office:value-type="float" office:value="30984000" calcext:value-type="float">
            <text:p>30,984,000</text:p>
          </table:table-cell>
          <table:table-cell office:value-type="float" office:value="-30984000" calcext:value-type="float">
            <text:p>-30,984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264605569" calcext:value-type="float">
            <text:p>264,605,569</text:p>
          </table:table-cell>
          <table:table-cell office:value-type="float" office:value="226205846" calcext:value-type="float">
            <text:p>226,205,846</text:p>
          </table:table-cell>
          <table:table-cell office:value-type="float" office:value="38399723" calcext:value-type="float">
            <text:p>38,399,72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264605569" calcext:value-type="float">
            <text:p>264,605,569</text:p>
          </table:table-cell>
          <table:table-cell office:value-type="float" office:value="226205846" calcext:value-type="float">
            <text:p>226,205,846</text:p>
          </table:table-cell>
          <table:table-cell office:value-type="float" office:value="38399723" calcext:value-type="float">
            <text:p>38,399,72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0" calcext:value-type="float">
            <text:p>0</text:p>
          </table:table-cell>
          <table:table-cell office:value-type="float" office:value="532990062" calcext:value-type="float">
            <text:p>532,990,062</text:p>
          </table:table-cell>
          <table:table-cell office:value-type="float" office:value="-532990062" calcext:value-type="float">
            <text:p>-532,990,06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0" calcext:value-type="float">
            <text:p>0</text:p>
          </table:table-cell>
          <table:table-cell office:value-type="float" office:value="532990062" calcext:value-type="float">
            <text:p>532,990,062</text:p>
          </table:table-cell>
          <table:table-cell office:value-type="float" office:value="-532990062" calcext:value-type="float">
            <text:p>-532,990,062</text:p>
          </table:table-cell>
          <table:table-cell table:number-columns-repeated="253"/>
        </table:table-row>
        <table:table-row table:style-name="ro3" table:number-rows-repeated="10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,680,726,428</text:p>
          </table:table-cell>
          <table:table-cell table:style-name="ce22" office:value-type="string" calcext:value-type="string">
            <text:p>5,958,510,895</text:p>
          </table:table-cell>
          <table:table-cell table:style-name="ce17" office:value-type="string" calcext:value-type="string">
            <text:p>-1,277,784,467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4,680,726,428</text:p>
          </table:table-cell>
          <table:table-cell table:style-name="ce22" office:value-type="string" calcext:value-type="string">
            <text:p>5,958,510,895</text:p>
          </table:table-cell>
          <table:table-cell table:style-name="ce17" office:value-type="string" calcext:value-type="string">
            <text:p>-1,277,784,467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249"/>
        </table:table-row>
        <table:table-row table:style-name="ro3" table:number-rows-repeated="104849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2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2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7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7</text:span></text:p>
        </style:region-right>
      </style:footer-first>
    </style:master-page>
    <style:master-page style:name="PageStyle_5f_附表1" style:display-name="PageStyle_附表1" style:page-layout-name="Mpm1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2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7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7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2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7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7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紀滋盈</dc:creator>
    <dc:date>2024-02-07T09:19:08</dc:date>
    <meta:print-date>2018-02-07T17:58:44</meta:print-date>
    <meta:document-statistic meta:table-count="3" meta:cell-count="844" meta:object-count="0"/>
    <meta:generator>LibreOffice/7.4.2.3$Windows_x86 LibreOffice_project/382eef1f22670f7f4118c8c2dd222ec7ad009daf</meta:generator>
  </office:meta>
</office:document-meta>
</file>