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52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441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40010000</text:p>
            <text:p>一般行政</text:p>
          </table:table-cell>
          <table:table-cell office:value-type="float" office:value="90931000" calcext:value-type="float">
            <text:p>90,931,000</text:p>
          </table:table-cell>
          <table:table-cell office:value-type="string" calcext:value-type="string">
            <text:p>-</text:p>
          </table:table-cell>
          <table:table-cell office:value-type="float" office:value="90931000" calcext:value-type="float" table:number-columns-spanned="1" table:number-rows-spanned="4">
            <text:p>90,931,000</text:p>
          </table:table-cell>
          <table:table-cell office:value-type="float" office:value="30126000" calcext:value-type="float" table:number-columns-spanned="1" table:number-rows-spanned="4">
            <text:p>30,126,000</text:p>
          </table:table-cell>
          <table:table-cell office:value-type="float" office:value="10042805" calcext:value-type="float">
            <text:p>10,042,805</text:p>
          </table:table-cell>
          <table:table-cell office:value-type="float" office:value="5142419" calcext:value-type="float" table:number-columns-spanned="1" table:number-rows-spanned="2">
            <text:p>5,142,41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83581" calcext:value-type="float">
            <text:p>24,983,58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40010700</text:p>
            <text:p>　行政管理</text:p>
          </table:table-cell>
          <table:table-cell office:value-type="float" office:value="90931000" calcext:value-type="float">
            <text:p>90,931,000</text:p>
          </table:table-cell>
          <table:table-cell office:value-type="string" calcext:value-type="string">
            <text:p>-</text:p>
          </table:table-cell>
          <table:table-cell office:value-type="float" office:value="90931000" calcext:value-type="float" table:number-columns-spanned="1" table:number-rows-spanned="4">
            <text:p>90,931,000</text:p>
          </table:table-cell>
          <table:table-cell office:value-type="float" office:value="30126000" calcext:value-type="float" table:number-columns-spanned="1" table:number-rows-spanned="4">
            <text:p>30,126,000</text:p>
          </table:table-cell>
          <table:table-cell office:value-type="float" office:value="10042805" calcext:value-type="float">
            <text:p>10,042,805</text:p>
          </table:table-cell>
          <table:table-cell office:value-type="float" office:value="5142419" calcext:value-type="float" table:number-columns-spanned="1" table:number-rows-spanned="2">
            <text:p>5,142,41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83581" calcext:value-type="float">
            <text:p>24,983,58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9551000" calcext:value-type="float">
            <text:p>69,551,000</text:p>
          </table:table-cell>
          <table:table-cell office:value-type="string" calcext:value-type="string">
            <text:p>-</text:p>
          </table:table-cell>
          <table:table-cell office:value-type="float" office:value="69551000" calcext:value-type="float" table:number-columns-spanned="1" table:number-rows-spanned="4">
            <text:p>69,551,000</text:p>
          </table:table-cell>
          <table:table-cell office:value-type="float" office:value="25494000" calcext:value-type="float" table:number-columns-spanned="1" table:number-rows-spanned="4">
            <text:p>25,494,000</text:p>
          </table:table-cell>
          <table:table-cell office:value-type="float" office:value="8772341" calcext:value-type="float">
            <text:p>8,772,341</text:p>
          </table:table-cell>
          <table:table-cell office:value-type="float" office:value="3909257" calcext:value-type="float" table:number-columns-spanned="1" table:number-rows-spanned="2">
            <text:p>3,909,25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84743" calcext:value-type="float">
            <text:p>21,584,74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0044000" calcext:value-type="float">
            <text:p>20,044,000</text:p>
          </table:table-cell>
          <table:table-cell office:value-type="string" calcext:value-type="string">
            <text:p>-</text:p>
          </table:table-cell>
          <table:table-cell office:value-type="float" office:value="20044000" calcext:value-type="float" table:number-columns-spanned="1" table:number-rows-spanned="4">
            <text:p>20,044,000</text:p>
          </table:table-cell>
          <table:table-cell office:value-type="float" office:value="4254000" calcext:value-type="float" table:number-columns-spanned="1" table:number-rows-spanned="4">
            <text:p>4,254,000</text:p>
          </table:table-cell>
          <table:table-cell office:value-type="float" office:value="1242464" calcext:value-type="float">
            <text:p>1,242,464</text:p>
          </table:table-cell>
          <table:table-cell office:value-type="float" office:value="1125553" calcext:value-type="float" table:number-columns-spanned="1" table:number-rows-spanned="2">
            <text:p>1,125,55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8447" calcext:value-type="float">
            <text:p>3,128,44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336000" calcext:value-type="float">
            <text:p>1,336,000</text:p>
          </table:table-cell>
          <table:table-cell office:value-type="string" calcext:value-type="string">
            <text:p>-</text:p>
          </table:table-cell>
          <table:table-cell office:value-type="float" office:value="1336000" calcext:value-type="float" table:number-columns-spanned="1" table:number-rows-spanned="4">
            <text:p>1,336,000</text:p>
          </table:table-cell>
          <table:table-cell office:value-type="float" office:value="378000" calcext:value-type="float" table:number-columns-spanned="1" table:number-rows-spanned="4">
            <text:p>378,000</text:p>
          </table:table-cell>
          <table:table-cell office:value-type="float" office:value="28000" calcext:value-type="float">
            <text:p>28,000</text:p>
          </table:table-cell>
          <table:table-cell office:value-type="float" office:value="107609" calcext:value-type="float" table:number-columns-spanned="1" table:number-rows-spanned="2">
            <text:p>107,60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391" calcext:value-type="float">
            <text:p>270,39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40060000</text:p>
            <text:p>區政業務</text:p>
          </table:table-cell>
          <table:table-cell office:value-type="float" office:value="99991000" calcext:value-type="float">
            <text:p>99,991,000</text:p>
          </table:table-cell>
          <table:table-cell office:value-type="string" calcext:value-type="string">
            <text:p>-</text:p>
          </table:table-cell>
          <table:table-cell office:value-type="float" office:value="99991000" calcext:value-type="float" table:number-columns-spanned="1" table:number-rows-spanned="4">
            <text:p>99,991,000</text:p>
          </table:table-cell>
          <table:table-cell office:value-type="float" office:value="6035000" calcext:value-type="float" table:number-columns-spanned="1" table:number-rows-spanned="4">
            <text:p>6,035,000</text:p>
          </table:table-cell>
          <table:table-cell office:value-type="float" office:value="2057872" calcext:value-type="float">
            <text:p>2,057,872</text:p>
          </table:table-cell>
          <table:table-cell office:value-type="float" office:value="1820397" calcext:value-type="float" table:number-columns-spanned="1" table:number-rows-spanned="2">
            <text:p>1,820,39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4603" calcext:value-type="float">
            <text:p>4,214,60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40060100</text:p>
            <text:p>　區政工作</text:p>
          </table:table-cell>
          <table:table-cell office:value-type="float" office:value="99991000" calcext:value-type="float">
            <text:p>99,991,000</text:p>
          </table:table-cell>
          <table:table-cell office:value-type="string" calcext:value-type="string">
            <text:p>-</text:p>
          </table:table-cell>
          <table:table-cell office:value-type="float" office:value="99991000" calcext:value-type="float" table:number-columns-spanned="1" table:number-rows-spanned="4">
            <text:p>99,991,000</text:p>
          </table:table-cell>
          <table:table-cell office:value-type="float" office:value="6035000" calcext:value-type="float" table:number-columns-spanned="1" table:number-rows-spanned="4">
            <text:p>6,035,000</text:p>
          </table:table-cell>
          <table:table-cell office:value-type="float" office:value="2057872" calcext:value-type="float">
            <text:p>2,057,872</text:p>
          </table:table-cell>
          <table:table-cell office:value-type="float" office:value="1820397" calcext:value-type="float" table:number-columns-spanned="1" table:number-rows-spanned="2">
            <text:p>1,820,39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4603" calcext:value-type="float">
            <text:p>4,214,60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63000" calcext:value-type="float">
            <text:p>963,000</text:p>
          </table:table-cell>
          <table:table-cell office:value-type="string" calcext:value-type="string">
            <text:p>-</text:p>
          </table:table-cell>
          <table:table-cell office:value-type="float" office:value="963000" calcext:value-type="float" table:number-columns-spanned="1" table:number-rows-spanned="4">
            <text:p>963,000</text:p>
          </table:table-cell>
          <table:table-cell office:value-type="float" office:value="177000" calcext:value-type="float" table:number-columns-spanned="1" table:number-rows-spanned="4">
            <text:p>177,000</text:p>
          </table:table-cell>
          <table:table-cell office:value-type="float" office:value="53613" calcext:value-type="float">
            <text:p>53,613</text:p>
          </table:table-cell>
          <table:table-cell office:value-type="float" office:value="28805" calcext:value-type="float" table:number-columns-spanned="1" table:number-rows-spanned="2">
            <text:p>28,80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195" calcext:value-type="float">
            <text:p>148,19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3074000" calcext:value-type="float">
            <text:p>63,074,000</text:p>
          </table:table-cell>
          <table:table-cell office:value-type="string" calcext:value-type="string">
            <text:p>-</text:p>
          </table:table-cell>
          <table:table-cell office:value-type="float" office:value="63074000" calcext:value-type="float" table:number-columns-spanned="1" table:number-rows-spanned="4">
            <text:p>63,074,000</text:p>
          </table:table-cell>
          <table:table-cell office:value-type="float" office:value="5758000" calcext:value-type="float" table:number-columns-spanned="1" table:number-rows-spanned="4">
            <text:p>5,758,000</text:p>
          </table:table-cell>
          <table:table-cell office:value-type="float" office:value="2004259" calcext:value-type="float">
            <text:p>2,004,259</text:p>
          </table:table-cell>
          <table:table-cell office:value-type="float" office:value="1691592" calcext:value-type="float" table:number-columns-spanned="1" table:number-rows-spanned="2">
            <text:p>1,691,59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6408" calcext:value-type="float">
            <text:p>4,066,40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5954000" calcext:value-type="float">
            <text:p>35,954,000</text:p>
          </table:table-cell>
          <table:table-cell office:value-type="string" calcext:value-type="string">
            <text:p>-</text:p>
          </table:table-cell>
          <table:table-cell office:value-type="float" office:value="35954000" calcext:value-type="float" table:number-columns-spanned="1" table:number-rows-spanned="4">
            <text:p>35,954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040050000</text:p>
            <text:p>文化業務</text:p>
          </table:table-cell>
          <table:table-cell office:value-type="float" office:value="10515000" calcext:value-type="float">
            <text:p>10,515,000</text:p>
          </table:table-cell>
          <table:table-cell office:value-type="string" calcext:value-type="string">
            <text:p>-</text:p>
          </table:table-cell>
          <table:table-cell office:value-type="float" office:value="10515000" calcext:value-type="float" table:number-columns-spanned="1" table:number-rows-spanned="4">
            <text:p>10,515,000</text:p>
          </table:table-cell>
          <table:table-cell office:value-type="float" office:value="726000" calcext:value-type="float" table:number-columns-spanned="1" table:number-rows-spanned="4">
            <text:p>726,000</text:p>
          </table:table-cell>
          <table:table-cell office:value-type="float" office:value="219748" calcext:value-type="float">
            <text:p>219,748</text:p>
          </table:table-cell>
          <table:table-cell office:value-type="float" office:value="145874" calcext:value-type="float" table:number-columns-spanned="1" table:number-rows-spanned="2">
            <text:p>145,87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126" calcext:value-type="float">
            <text:p>580,12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040050900</text:p>
            <text:p>　人文工作</text:p>
          </table:table-cell>
          <table:table-cell office:value-type="float" office:value="10515000" calcext:value-type="float">
            <text:p>10,515,000</text:p>
          </table:table-cell>
          <table:table-cell office:value-type="string" calcext:value-type="string">
            <text:p>-</text:p>
          </table:table-cell>
          <table:table-cell office:value-type="float" office:value="10515000" calcext:value-type="float" table:number-columns-spanned="1" table:number-rows-spanned="4">
            <text:p>10,515,000</text:p>
          </table:table-cell>
          <table:table-cell office:value-type="float" office:value="726000" calcext:value-type="float" table:number-columns-spanned="1" table:number-rows-spanned="4">
            <text:p>726,000</text:p>
          </table:table-cell>
          <table:table-cell office:value-type="float" office:value="219748" calcext:value-type="float">
            <text:p>219,748</text:p>
          </table:table-cell>
          <table:table-cell office:value-type="float" office:value="145874" calcext:value-type="float" table:number-columns-spanned="1" table:number-rows-spanned="2">
            <text:p>145,87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126" calcext:value-type="float">
            <text:p>580,12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658000" calcext:value-type="float">
            <text:p>4,658,000</text:p>
          </table:table-cell>
          <table:table-cell office:value-type="string" calcext:value-type="string">
            <text:p>-</text:p>
          </table:table-cell>
          <table:table-cell office:value-type="float" office:value="4658000" calcext:value-type="float" table:number-columns-spanned="1" table:number-rows-spanned="4">
            <text:p>4,658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199748" calcext:value-type="float">
            <text:p>199,748</text:p>
          </table:table-cell>
          <table:table-cell office:value-type="float" office:value="118874" calcext:value-type="float" table:number-columns-spanned="1" table:number-rows-spanned="2">
            <text:p>118,87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126" calcext:value-type="float">
            <text:p>560,12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815000" calcext:value-type="float">
            <text:p>5,815,000</text:p>
          </table:table-cell>
          <table:table-cell office:value-type="string" calcext:value-type="string">
            <text:p>-</text:p>
          </table:table-cell>
          <table:table-cell office:value-type="float" office:value="5815000" calcext:value-type="float" table:number-columns-spanned="1" table:number-rows-spanned="4">
            <text:p>5,815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040040000</text:p>
            <text:p>工務業務</text:p>
          </table:table-cell>
          <table:table-cell office:value-type="float" office:value="56810000" calcext:value-type="float">
            <text:p>56,810,000</text:p>
          </table:table-cell>
          <table:table-cell office:value-type="string" calcext:value-type="string">
            <text:p>-</text:p>
          </table:table-cell>
          <table:table-cell office:value-type="float" office:value="56810000" calcext:value-type="float" table:number-columns-spanned="1" table:number-rows-spanned="4">
            <text:p>56,810,000</text:p>
          </table:table-cell>
          <table:table-cell office:value-type="float" office:value="3927000" calcext:value-type="float" table:number-columns-spanned="1" table:number-rows-spanned="4">
            <text:p>3,927,000</text:p>
          </table:table-cell>
          <table:table-cell office:value-type="float" office:value="1035172" calcext:value-type="float">
            <text:p>1,035,172</text:p>
          </table:table-cell>
          <table:table-cell office:value-type="float" office:value="1914225" calcext:value-type="float" table:number-columns-spanned="1" table:number-rows-spanned="2">
            <text:p>1,914,22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2775" calcext:value-type="float">
            <text:p>2,012,77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040040500</text:p>
            <text:p>　農經工作</text:p>
          </table:table-cell>
          <table:table-cell office:value-type="float" office:value="56810000" calcext:value-type="float">
            <text:p>56,810,000</text:p>
          </table:table-cell>
          <table:table-cell office:value-type="string" calcext:value-type="string">
            <text:p>-</text:p>
          </table:table-cell>
          <table:table-cell office:value-type="float" office:value="56810000" calcext:value-type="float" table:number-columns-spanned="1" table:number-rows-spanned="4">
            <text:p>56,810,000</text:p>
          </table:table-cell>
          <table:table-cell office:value-type="float" office:value="3927000" calcext:value-type="float" table:number-columns-spanned="1" table:number-rows-spanned="4">
            <text:p>3,927,000</text:p>
          </table:table-cell>
          <table:table-cell office:value-type="float" office:value="1035172" calcext:value-type="float">
            <text:p>1,035,172</text:p>
          </table:table-cell>
          <table:table-cell office:value-type="float" office:value="1914225" calcext:value-type="float" table:number-columns-spanned="1" table:number-rows-spanned="2">
            <text:p>1,914,22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2775" calcext:value-type="float">
            <text:p>2,012,77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62000" calcext:value-type="float">
            <text:p>1,562,000</text:p>
          </table:table-cell>
          <table:table-cell office:value-type="string" calcext:value-type="string">
            <text:p>-</text:p>
          </table:table-cell>
          <table:table-cell office:value-type="float" office:value="1562000" calcext:value-type="float" table:number-columns-spanned="1" table:number-rows-spanned="4">
            <text:p>1,562,000</text:p>
          </table:table-cell>
          <table:table-cell office:value-type="float" office:value="342000" calcext:value-type="float" table:number-columns-spanned="1" table:number-rows-spanned="4">
            <text:p>342,000</text:p>
          </table:table-cell>
          <table:table-cell office:value-type="float" office:value="93408" calcext:value-type="float">
            <text:p>93,408</text:p>
          </table:table-cell>
          <table:table-cell office:value-type="float" office:value="97310" calcext:value-type="float" table:number-columns-spanned="1" table:number-rows-spanned="2">
            <text:p>97,31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690" calcext:value-type="float">
            <text:p>244,69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7848000" calcext:value-type="float">
            <text:p>47,848,000</text:p>
          </table:table-cell>
          <table:table-cell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3585000" calcext:value-type="float" table:number-columns-spanned="1" table:number-rows-spanned="4">
            <text:p>3,585,000</text:p>
          </table:table-cell>
          <table:table-cell office:value-type="float" office:value="941764" calcext:value-type="float">
            <text:p>941,764</text:p>
          </table:table-cell>
          <table:table-cell office:value-type="float" office:value="1816915" calcext:value-type="float" table:number-columns-spanned="1" table:number-rows-spanned="2">
            <text:p>1,816,91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8085" calcext:value-type="float">
            <text:p>1,768,08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400000" calcext:value-type="float">
            <text:p>7,400,000</text:p>
          </table:table-cell>
          <table:table-cell office:value-type="string" calcext:value-type="string">
            <text:p>-</text:p>
          </table:table-cell>
          <table:table-cell office:value-type="float" office:value="7400000" calcext:value-type="float" table:number-columns-spanned="1" table:number-rows-spanned="4">
            <text:p>7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040020000</text:p>
            <text:p>社政業務</text:p>
          </table:table-cell>
          <table:table-cell office:value-type="float" office:value="121814000" calcext:value-type="float">
            <text:p>121,814,000</text:p>
          </table:table-cell>
          <table:table-cell office:value-type="string" calcext:value-type="string">
            <text:p>-</text:p>
          </table:table-cell>
          <table:table-cell office:value-type="float" office:value="121814000" calcext:value-type="float" table:number-columns-spanned="1" table:number-rows-spanned="4">
            <text:p>121,814,000</text:p>
          </table:table-cell>
          <table:table-cell office:value-type="float" office:value="3946000" calcext:value-type="float" table:number-columns-spanned="1" table:number-rows-spanned="4">
            <text:p>3,946,000</text:p>
          </table:table-cell>
          <table:table-cell office:value-type="float" office:value="2484008" calcext:value-type="float">
            <text:p>2,484,008</text:p>
          </table:table-cell>
          <table:table-cell office:value-type="float" office:value="759581" calcext:value-type="float" table:number-columns-spanned="1" table:number-rows-spanned="2">
            <text:p>759,58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6419" calcext:value-type="float">
            <text:p>3,186,41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040021100</text:p>
            <text:p>　社政工作</text:p>
          </table:table-cell>
          <table:table-cell office:value-type="float" office:value="121814000" calcext:value-type="float">
            <text:p>121,814,000</text:p>
          </table:table-cell>
          <table:table-cell office:value-type="string" calcext:value-type="string">
            <text:p>-</text:p>
          </table:table-cell>
          <table:table-cell office:value-type="float" office:value="121814000" calcext:value-type="float" table:number-columns-spanned="1" table:number-rows-spanned="4">
            <text:p>121,814,000</text:p>
          </table:table-cell>
          <table:table-cell office:value-type="float" office:value="3946000" calcext:value-type="float" table:number-columns-spanned="1" table:number-rows-spanned="4">
            <text:p>3,946,000</text:p>
          </table:table-cell>
          <table:table-cell office:value-type="float" office:value="2484008" calcext:value-type="float">
            <text:p>2,484,008</text:p>
          </table:table-cell>
          <table:table-cell office:value-type="float" office:value="759581" calcext:value-type="float" table:number-columns-spanned="1" table:number-rows-spanned="2">
            <text:p>759,58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6419" calcext:value-type="float">
            <text:p>3,186,41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715000" calcext:value-type="float">
            <text:p>2,715,000</text:p>
          </table:table-cell>
          <table:table-cell office:value-type="string" calcext:value-type="string">
            <text:p>-</text:p>
          </table:table-cell>
          <table:table-cell office:value-type="float" office:value="2715000" calcext:value-type="float" table:number-columns-spanned="1" table:number-rows-spanned="4">
            <text:p>2,715,000</text:p>
          </table:table-cell>
          <table:table-cell office:value-type="float" office:value="659000" calcext:value-type="float" table:number-columns-spanned="1" table:number-rows-spanned="4">
            <text:p>659,000</text:p>
          </table:table-cell>
          <table:table-cell office:value-type="float" office:value="144686" calcext:value-type="float">
            <text:p>144,686</text:p>
          </table:table-cell>
          <table:table-cell office:value-type="float" office:value="181997" calcext:value-type="float" table:number-columns-spanned="1" table:number-rows-spanned="2">
            <text:p>181,99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003" calcext:value-type="float">
            <text:p>477,00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857000" calcext:value-type="float">
            <text:p>7,857,000</text:p>
          </table:table-cell>
          <table:table-cell office:value-type="string" calcext:value-type="string">
            <text:p>-</text:p>
          </table:table-cell>
          <table:table-cell office:value-type="float" office:value="7857000" calcext:value-type="float" table:number-columns-spanned="1" table:number-rows-spanned="4">
            <text:p>7,857,000</text:p>
          </table:table-cell>
          <table:table-cell office:value-type="float" office:value="1237000" calcext:value-type="float" table:number-columns-spanned="1" table:number-rows-spanned="4">
            <text:p>1,237,000</text:p>
          </table:table-cell>
          <table:table-cell office:value-type="float" office:value="359322" calcext:value-type="float">
            <text:p>359,322</text:p>
          </table:table-cell>
          <table:table-cell office:value-type="float" office:value="507584" calcext:value-type="float" table:number-columns-spanned="1" table:number-rows-spanned="2">
            <text:p>507,58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416" calcext:value-type="float">
            <text:p>729,41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11242000" calcext:value-type="float">
            <text:p>111,242,000</text:p>
          </table:table-cell>
          <table:table-cell office:value-type="string" calcext:value-type="string">
            <text:p>-</text:p>
          </table:table-cell>
          <table:table-cell office:value-type="float" office:value="111242000" calcext:value-type="float" table:number-columns-spanned="1" table:number-rows-spanned="4">
            <text:p>111,242,000</text:p>
          </table:table-cell>
          <table:table-cell office:value-type="float" office:value="2050000" calcext:value-type="float" table:number-columns-spanned="1" table:number-rows-spanned="4">
            <text:p>2,050,000</text:p>
          </table:table-cell>
          <table:table-cell office:value-type="float" office:value="1980000" calcext:value-type="float">
            <text:p>1,98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0000" calcext:value-type="float">
            <text:p>1,980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80061000" calcext:value-type="float">
            <text:p>380,061,000</text:p>
          </table:table-cell>
          <table:table-cell office:value-type="string" calcext:value-type="string">
            <text:p>-</text:p>
          </table:table-cell>
          <table:table-cell office:value-type="float" office:value="380061000" calcext:value-type="float" table:number-columns-spanned="1" table:number-rows-spanned="4">
            <text:p>380,061,000</text:p>
          </table:table-cell>
          <table:table-cell office:value-type="float" office:value="44760000" calcext:value-type="float" table:number-columns-spanned="1" table:number-rows-spanned="4">
            <text:p>44,760,000</text:p>
          </table:table-cell>
          <table:table-cell office:value-type="float" office:value="15839605" calcext:value-type="float">
            <text:p>15,839,605</text:p>
          </table:table-cell>
          <table:table-cell office:value-type="float" office:value="9782496" calcext:value-type="float" table:number-columns-spanned="1" table:number-rows-spanned="2">
            <text:p>9,782,49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77504" calcext:value-type="float">
            <text:p>34,977,50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40010000</text:p>
            <text:p>一般行政</text:p>
          </table:table-cell>
          <table:table-cell office:value-type="float" office:value="641000" calcext:value-type="float">
            <text:p>641,000</text:p>
          </table:table-cell>
          <table:table-cell office:value-type="string" calcext:value-type="string">
            <text:p>-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31344" calcext:value-type="float" table:number-columns-spanned="1" table:number-rows-spanned="2">
            <text:p>31,34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656" calcext:value-type="float">
            <text:p>240,65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40010700</text:p>
            <text:p>　行政管理*</text:p>
          </table:table-cell>
          <table:table-cell office:value-type="float" office:value="641000" calcext:value-type="float">
            <text:p>641,000</text:p>
          </table:table-cell>
          <table:table-cell office:value-type="string" calcext:value-type="string">
            <text:p>-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31344" calcext:value-type="float" table:number-columns-spanned="1" table:number-rows-spanned="2">
            <text:p>31,34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656" calcext:value-type="float">
            <text:p>240,65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41000" calcext:value-type="float">
            <text:p>641,000</text:p>
          </table:table-cell>
          <table:table-cell office:value-type="string" calcext:value-type="string">
            <text:p>-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string" calcext:value-type="string">
            <text:p>-</text:p>
          </table:table-cell>
          <table:table-cell office:value-type="float" office:value="31344" calcext:value-type="float" table:number-columns-spanned="1" table:number-rows-spanned="2">
            <text:p>31,34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656" calcext:value-type="float">
            <text:p>240,65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40060000</text:p>
            <text:p>區政業務</text:p>
          </table:table-cell>
          <table:table-cell office:value-type="float" office:value="184860000" calcext:value-type="float">
            <text:p>184,860,000</text:p>
          </table:table-cell>
          <table:table-cell office:value-type="string" calcext:value-type="string">
            <text:p>-</text:p>
          </table:table-cell>
          <table:table-cell office:value-type="float" office:value="184860000" calcext:value-type="float" table:number-columns-spanned="1" table:number-rows-spanned="4">
            <text:p>184,860,000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86000" calcext:value-type="float">
            <text:p>86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00" calcext:value-type="float">
            <text:p>86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40060100</text:p>
            <text:p>　區政工作*</text:p>
          </table:table-cell>
          <table:table-cell office:value-type="float" office:value="184860000" calcext:value-type="float">
            <text:p>184,860,000</text:p>
          </table:table-cell>
          <table:table-cell office:value-type="string" calcext:value-type="string">
            <text:p>-</text:p>
          </table:table-cell>
          <table:table-cell office:value-type="float" office:value="184860000" calcext:value-type="float" table:number-columns-spanned="1" table:number-rows-spanned="4">
            <text:p>184,860,000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86000" calcext:value-type="float">
            <text:p>86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00" calcext:value-type="float">
            <text:p>86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4860000" calcext:value-type="float">
            <text:p>184,860,000</text:p>
          </table:table-cell>
          <table:table-cell office:value-type="string" calcext:value-type="string">
            <text:p>-</text:p>
          </table:table-cell>
          <table:table-cell office:value-type="float" office:value="184860000" calcext:value-type="float" table:number-columns-spanned="1" table:number-rows-spanned="4">
            <text:p>184,860,000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86000" calcext:value-type="float">
            <text:p>86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00" calcext:value-type="float">
            <text:p>86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040040000</text:p>
            <text:p>工務業務</text:p>
          </table:table-cell>
          <table:table-cell office:value-type="float" office:value="159194000" calcext:value-type="float">
            <text:p>159,194,000</text:p>
          </table:table-cell>
          <table:table-cell office:value-type="string" calcext:value-type="string">
            <text:p>-</text:p>
          </table:table-cell>
          <table:table-cell office:value-type="float" office:value="159194000" calcext:value-type="float" table:number-columns-spanned="1" table:number-rows-spanned="4">
            <text:p>159,194,000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158178" calcext:value-type="float">
            <text:p>158,178</text:p>
          </table:table-cell>
          <table:table-cell office:value-type="float" office:value="84533" calcext:value-type="float" table:number-columns-spanned="1" table:number-rows-spanned="2">
            <text:p>84,53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467" calcext:value-type="float">
            <text:p>445,46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040040500</text:p>
            <text:p>　農經工作*</text:p>
          </table:table-cell>
          <table:table-cell office:value-type="float" office:value="159194000" calcext:value-type="float">
            <text:p>159,194,000</text:p>
          </table:table-cell>
          <table:table-cell office:value-type="string" calcext:value-type="string">
            <text:p>-</text:p>
          </table:table-cell>
          <table:table-cell office:value-type="float" office:value="159194000" calcext:value-type="float" table:number-columns-spanned="1" table:number-rows-spanned="4">
            <text:p>159,194,000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158178" calcext:value-type="float">
            <text:p>158,178</text:p>
          </table:table-cell>
          <table:table-cell office:value-type="float" office:value="84533" calcext:value-type="float" table:number-columns-spanned="1" table:number-rows-spanned="2">
            <text:p>84,53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467" calcext:value-type="float">
            <text:p>445,46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59194000" calcext:value-type="float">
            <text:p>159,194,000</text:p>
          </table:table-cell>
          <table:table-cell office:value-type="string" calcext:value-type="string">
            <text:p>-</text:p>
          </table:table-cell>
          <table:table-cell office:value-type="float" office:value="159194000" calcext:value-type="float" table:number-columns-spanned="1" table:number-rows-spanned="4">
            <text:p>159,194,000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158178" calcext:value-type="float">
            <text:p>158,178</text:p>
          </table:table-cell>
          <table:table-cell office:value-type="float" office:value="84533" calcext:value-type="float" table:number-columns-spanned="1" table:number-rows-spanned="2">
            <text:p>84,53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467" calcext:value-type="float">
            <text:p>445,46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040020000</text:p>
            <text:p>社政業務</text:p>
          </table:table-cell>
          <table:table-cell office:value-type="float" office:value="970000" calcext:value-type="float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040021100</text:p>
            <text:p>　社政工作*</text:p>
          </table:table-cell>
          <table:table-cell office:value-type="float" office:value="970000" calcext:value-type="float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70000" calcext:value-type="float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45665000" calcext:value-type="float">
            <text:p>345,665,000</text:p>
          </table:table-cell>
          <table:table-cell office:value-type="string" calcext:value-type="string">
            <text:p>-</text:p>
          </table:table-cell>
          <table:table-cell office:value-type="float" office:value="345665000" calcext:value-type="float" table:number-columns-spanned="1" table:number-rows-spanned="4">
            <text:p>345,665,000</text:p>
          </table:table-cell>
          <table:table-cell office:value-type="float" office:value="1212000" calcext:value-type="float" table:number-columns-spanned="1" table:number-rows-spanned="4">
            <text:p>1,212,000</text:p>
          </table:table-cell>
          <table:table-cell office:value-type="float" office:value="244178" calcext:value-type="float">
            <text:p>244,178</text:p>
          </table:table-cell>
          <table:table-cell office:value-type="float" office:value="439877" calcext:value-type="float" table:number-columns-spanned="1" table:number-rows-spanned="2">
            <text:p>439,87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123" calcext:value-type="float">
            <text:p>772,12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725726000" calcext:value-type="float">
            <text:p>725,726,000</text:p>
          </table:table-cell>
          <table:table-cell office:value-type="string" calcext:value-type="string">
            <text:p>-</text:p>
          </table:table-cell>
          <table:table-cell office:value-type="float" office:value="725726000" calcext:value-type="float" table:number-columns-spanned="1" table:number-rows-spanned="4">
            <text:p>725,726,000</text:p>
          </table:table-cell>
          <table:table-cell office:value-type="float" office:value="45972000" calcext:value-type="float" table:number-columns-spanned="1" table:number-rows-spanned="4">
            <text:p>45,972,000</text:p>
          </table:table-cell>
          <table:table-cell office:value-type="float" office:value="16083783" calcext:value-type="float">
            <text:p>16,083,783</text:p>
          </table:table-cell>
          <table:table-cell office:value-type="float" office:value="10222373" calcext:value-type="float" table:number-columns-spanned="1" table:number-rows-spanned="2">
            <text:p>10,222,37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49627" calcext:value-type="float">
            <text:p>35,749,62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3150900" calcext:value-type="float">
            <text:p>3,150,900</text:p>
          </table:table-cell>
          <table:table-cell office:value-type="string" calcext:value-type="string">
            <text:p>-</text:p>
          </table:table-cell>
          <table:table-cell office:value-type="float" office:value="3150900" calcext:value-type="float" table:number-columns-spanned="1" table:number-rows-spanned="4">
            <text:p>3,150,900</text:p>
          </table:table-cell>
          <table:table-cell office:value-type="float" office:value="3150900" calcext:value-type="float" table:number-columns-spanned="1" table:number-rows-spanned="4">
            <text:p>3,150,900</text:p>
          </table:table-cell>
          <table:table-cell office:value-type="float" office:value="1030642" calcext:value-type="float">
            <text:p>1,030,6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0900" calcext:value-type="float">
            <text:p>3,150,9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3150900" calcext:value-type="float">
            <text:p>3,150,900</text:p>
          </table:table-cell>
          <table:table-cell office:value-type="string" calcext:value-type="string">
            <text:p>-</text:p>
          </table:table-cell>
          <table:table-cell office:value-type="float" office:value="3150900" calcext:value-type="float" table:number-columns-spanned="1" table:number-rows-spanned="4">
            <text:p>3,150,900</text:p>
          </table:table-cell>
          <table:table-cell office:value-type="float" office:value="3150900" calcext:value-type="float" table:number-columns-spanned="1" table:number-rows-spanned="4">
            <text:p>3,150,900</text:p>
          </table:table-cell>
          <table:table-cell office:value-type="float" office:value="1030642" calcext:value-type="float">
            <text:p>1,030,6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0900" calcext:value-type="float">
            <text:p>3,150,9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150900" calcext:value-type="float">
            <text:p>3,150,900</text:p>
          </table:table-cell>
          <table:table-cell office:value-type="string" calcext:value-type="string">
            <text:p>-</text:p>
          </table:table-cell>
          <table:table-cell office:value-type="float" office:value="3150900" calcext:value-type="float" table:number-columns-spanned="1" table:number-rows-spanned="4">
            <text:p>3,150,900</text:p>
          </table:table-cell>
          <table:table-cell office:value-type="float" office:value="3150900" calcext:value-type="float" table:number-columns-spanned="1" table:number-rows-spanned="4">
            <text:p>3,150,900</text:p>
          </table:table-cell>
          <table:table-cell office:value-type="float" office:value="1030642" calcext:value-type="float">
            <text:p>1,030,6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0900" calcext:value-type="float">
            <text:p>3,150,9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0" calcext:value-type="float">
            <text:p>106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0" calcext:value-type="float">
            <text:p>106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0" calcext:value-type="float">
            <text:p>106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256900" calcext:value-type="float">
            <text:p>3,256,900</text:p>
          </table:table-cell>
          <table:table-cell office:value-type="string" calcext:value-type="string">
            <text:p>-</text:p>
          </table:table-cell>
          <table:table-cell office:value-type="float" office:value="3256900" calcext:value-type="float" table:number-columns-spanned="1" table:number-rows-spanned="4">
            <text:p>3,256,900</text:p>
          </table:table-cell>
          <table:table-cell office:value-type="float" office:value="3256900" calcext:value-type="float" table:number-columns-spanned="1" table:number-rows-spanned="4">
            <text:p>3,256,900</text:p>
          </table:table-cell>
          <table:table-cell office:value-type="float" office:value="1030642" calcext:value-type="float">
            <text:p>1,030,6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6900" calcext:value-type="float">
            <text:p>3,256,9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728982900" calcext:value-type="float">
            <text:p>728,982,900</text:p>
          </table:table-cell>
          <table:table-cell office:value-type="string" calcext:value-type="string">
            <text:p>-</text:p>
          </table:table-cell>
          <table:table-cell office:value-type="float" office:value="728982900" calcext:value-type="float" table:number-columns-spanned="1" table:number-rows-spanned="4">
            <text:p>728,982,900</text:p>
          </table:table-cell>
          <table:table-cell office:value-type="float" office:value="49228900" calcext:value-type="float" table:number-columns-spanned="1" table:number-rows-spanned="4">
            <text:p>49,228,900</text:p>
          </table:table-cell>
          <table:table-cell office:value-type="float" office:value="17114425" calcext:value-type="float">
            <text:p>17,114,425</text:p>
          </table:table-cell>
          <table:table-cell office:value-type="float" office:value="10222373" calcext:value-type="float" table:number-columns-spanned="1" table:number-rows-spanned="2">
            <text:p>10,222,37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06527" calcext:value-type="float">
            <text:p>39,006,52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 table:number-rows-repeated="104837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6" table:number-rows-repeated="104857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PageStyle_5f_附表1" style:display-name="PageStyle_附表1" style:page-layout-name="Mpm1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3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3/19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3/19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紀滋盈</dc:creator>
    <dc:date>2024-03-19T11:00:43</dc:date>
    <meta:print-date>2019-12-18T11:51:38</meta:print-date>
    <meta:document-statistic meta:table-count="2" meta:cell-count="858" meta:object-count="0"/>
    <meta:generator>LibreOffice/7.4.2.3$Windows_x86 LibreOffice_project/382eef1f22670f7f4118c8c2dd222ec7ad009daf</meta:generator>
    <meta:user-defined meta:name="WorkbookGuid">769bbec3-4b9d-4872-9d61-faa620d4209e</meta:user-defined>
  </office:meta>
</office:document-meta>
</file>