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88649569" calcext:value-type="float">
            <text:p>4,688,649,569</text:p>
          </table:table-cell>
          <table:table-cell office:value-type="string" calcext:value-type="string">
            <text:p>負債</text:p>
          </table:table-cell>
          <table:table-cell office:value-type="float" office:value="128951466" calcext:value-type="float">
            <text:p>128,951,46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80970609" calcext:value-type="float">
            <text:p>780,970,609</text:p>
          </table:table-cell>
          <table:table-cell office:value-type="string" calcext:value-type="string">
            <text:p>　流動負債</text:p>
          </table:table-cell>
          <table:table-cell office:value-type="float" office:value="111950080" calcext:value-type="float">
            <text:p>111,950,08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127562980" calcext:value-type="float">
            <text:p>127,562,980</text:p>
          </table:table-cell>
          <table:table-cell office:value-type="string" calcext:value-type="string">
            <text:p>　　應付代收款</text:p>
          </table:table-cell>
          <table:table-cell office:value-type="float" office:value="111950080" calcext:value-type="float">
            <text:p>111,950,08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長期負債</text:p>
          </table:table-cell>
          <table:table-cell office:value-type="float" office:value="570610" calcext:value-type="float">
            <text:p>570,61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520843656" calcext:value-type="float">
            <text:p>520,843,656</text:p>
          </table:table-cell>
          <table:table-cell office:value-type="string" calcext:value-type="string">
            <text:p>　　應付租賃款</text:p>
          </table:table-cell>
          <table:table-cell office:value-type="float" office:value="570610" calcext:value-type="float">
            <text:p>570,61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2263973" calcext:value-type="float">
            <text:p>132,263,973</text:p>
          </table:table-cell>
          <table:table-cell office:value-type="string" calcext:value-type="string">
            <text:p>　其他負債</text:p>
          </table:table-cell>
          <table:table-cell office:value-type="float" office:value="16430776" calcext:value-type="float">
            <text:p>16,430,77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00217450" calcext:value-type="float">
            <text:p>3,900,217,450</text:p>
          </table:table-cell>
          <table:table-cell office:value-type="string" calcext:value-type="string">
            <text:p>　　存入保證金</text:p>
          </table:table-cell>
          <table:table-cell office:value-type="float" office:value="16145776" calcext:value-type="float">
            <text:p>16,145,77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40256037" calcext:value-type="float">
            <text:p>3,140,256,037</text:p>
          </table:table-cell>
          <table:table-cell office:value-type="string" calcext:value-type="string">
            <text:p>　　應付保管款</text:p>
          </table:table-cell>
          <table:table-cell office:value-type="float" office:value="285000" calcext:value-type="float">
            <text:p>285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50183188" calcext:value-type="float">
            <text:p>250,183,188</text:p>
          </table:table-cell>
          <table:table-cell office:value-type="string" calcext:value-type="string">
            <text:p>淨資產</text:p>
          </table:table-cell>
          <table:table-cell office:value-type="float" office:value="4559698103" calcext:value-type="float">
            <text:p>4,559,698,10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67194073" calcext:value-type="float">
            <text:p>-167,194,073</text:p>
          </table:table-cell>
          <table:table-cell office:value-type="string" calcext:value-type="string">
            <text:p>　資產負債淨額</text:p>
          </table:table-cell>
          <table:table-cell office:value-type="float" office:value="4559698103" calcext:value-type="float">
            <text:p>4,559,698,10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38564998" calcext:value-type="float">
            <text:p>338,564,998</text:p>
          </table:table-cell>
          <table:table-cell office:value-type="string" calcext:value-type="string">
            <text:p>　　資產負債淨額</text:p>
          </table:table-cell>
          <table:table-cell office:value-type="float" office:value="4559698103" calcext:value-type="float">
            <text:p>4,559,698,10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65906488" calcext:value-type="float">
            <text:p>-65,906,48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3446071" calcext:value-type="float">
            <text:p>23,446,07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7314284" calcext:value-type="float">
            <text:p>-17,314,28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6638149" calcext:value-type="float">
            <text:p>36,638,14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7082827" calcext:value-type="float">
            <text:p>-27,082,82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7403430" calcext:value-type="float">
            <text:p>37,403,43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6438677" calcext:value-type="float">
            <text:p>-26,438,67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1164891" calcext:value-type="float">
            <text:p>1,164,89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租賃資產</text:p>
          </table:table-cell>
          <table:table-cell office:value-type="float" office:value="-337835" calcext:value-type="float">
            <text:p>-337,83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76834870" calcext:value-type="float">
            <text:p>376,834,87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6643634" calcext:value-type="float">
            <text:p>6,643,63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權利</text:p>
          </table:table-cell>
          <table:table-cell office:value-type="float" office:value="6300000" calcext:value-type="float">
            <text:p>6,3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343634" calcext:value-type="float">
            <text:p>343,63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17876" calcext:value-type="float">
            <text:p>817,87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17876" calcext:value-type="float">
            <text:p>817,876</text:p>
          </table:table-cell>
          <table:table-cell table:number-columns-repeated="255"/>
        </table:table-row>
        <table:table-row table:style-name="ro3" table:number-rows-repeated="8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688,649,56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688,649,569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69,3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69,300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88649569" calcext:value-type="float">
            <text:p>4,688,649,569</text:p>
          </table:table-cell>
          <table:table-cell office:value-type="float" office:value="4439231472" calcext:value-type="float">
            <text:p>4,439,231,472</text:p>
          </table:table-cell>
          <table:table-cell office:value-type="float" office:value="249418097" calcext:value-type="float">
            <text:p>249,418,097</text:p>
          </table:table-cell>
          <table:table-cell office:value-type="string" calcext:value-type="string">
            <text:p>負債</text:p>
          </table:table-cell>
          <table:table-cell office:value-type="float" office:value="128951466" calcext:value-type="float">
            <text:p>128,951,466</text:p>
          </table:table-cell>
          <table:table-cell office:value-type="float" office:value="145096610" calcext:value-type="float">
            <text:p>145,096,610</text:p>
          </table:table-cell>
          <table:table-cell office:value-type="float" office:value="-16145144" calcext:value-type="float">
            <text:p>-16,145,14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80970609" calcext:value-type="float">
            <text:p>780,970,609</text:p>
          </table:table-cell>
          <table:table-cell office:value-type="float" office:value="797263593" calcext:value-type="float">
            <text:p>797,263,593</text:p>
          </table:table-cell>
          <table:table-cell office:value-type="float" office:value="-16292984" calcext:value-type="float">
            <text:p>-16,292,984</text:p>
          </table:table-cell>
          <table:table-cell office:value-type="string" calcext:value-type="string">
            <text:p>　流動負債</text:p>
          </table:table-cell>
          <table:table-cell office:value-type="float" office:value="111950080" calcext:value-type="float">
            <text:p>111,950,080</text:p>
          </table:table-cell>
          <table:table-cell office:value-type="float" office:value="125668359" calcext:value-type="float">
            <text:p>125,668,359</text:p>
          </table:table-cell>
          <table:table-cell office:value-type="float" office:value="-13718279" calcext:value-type="float">
            <text:p>-13,718,27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27862980" calcext:value-type="float">
            <text:p>127,862,980</text:p>
          </table:table-cell>
          <table:table-cell office:value-type="float" office:value="144155964" calcext:value-type="float">
            <text:p>144,155,964</text:p>
          </table:table-cell>
          <table:table-cell office:value-type="float" office:value="-16292984" calcext:value-type="float">
            <text:p>-16,292,984</text:p>
          </table:table-cell>
          <table:table-cell office:value-type="string" calcext:value-type="string">
            <text:p>　　應付款項</text:p>
          </table:table-cell>
          <table:table-cell office:value-type="float" office:value="111950080" calcext:value-type="float">
            <text:p>111,950,080</text:p>
          </table:table-cell>
          <table:table-cell office:value-type="float" office:value="125668359" calcext:value-type="float">
            <text:p>125,668,359</text:p>
          </table:table-cell>
          <table:table-cell office:value-type="float" office:value="-13718279" calcext:value-type="float">
            <text:p>-13,718,27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27562980" calcext:value-type="float">
            <text:p>127,562,980</text:p>
          </table:table-cell>
          <table:table-cell office:value-type="float" office:value="143855964" calcext:value-type="float">
            <text:p>143,855,964</text:p>
          </table:table-cell>
          <table:table-cell office:value-type="float" office:value="-16292984" calcext:value-type="float">
            <text:p>-16,292,984</text:p>
          </table:table-cell>
          <table:table-cell office:value-type="string" calcext:value-type="string">
            <text:p>　　　應付代收款</text:p>
          </table:table-cell>
          <table:table-cell office:value-type="float" office:value="111950080" calcext:value-type="float">
            <text:p>111,950,080</text:p>
          </table:table-cell>
          <table:table-cell office:value-type="float" office:value="125668359" calcext:value-type="float">
            <text:p>125,668,359</text:p>
          </table:table-cell>
          <table:table-cell office:value-type="float" office:value="-13718279" calcext:value-type="float">
            <text:p>-13,718,27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570610" calcext:value-type="float">
            <text:p>570,61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520843656" calcext:value-type="float">
            <text:p>520,843,6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租賃款</text:p>
          </table:table-cell>
          <table:table-cell table:number-columns-repeated="2" office:value-type="float" office:value="570610" calcext:value-type="float">
            <text:p>570,61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520843656" calcext:value-type="float">
            <text:p>520,843,6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租賃款</text:p>
          </table:table-cell>
          <table:table-cell table:number-columns-repeated="2" office:value-type="float" office:value="570610" calcext:value-type="float">
            <text:p>570,61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6430776" calcext:value-type="float">
            <text:p>16,430,776</text:p>
          </table:table-cell>
          <table:table-cell office:value-type="float" office:value="18857641" calcext:value-type="float">
            <text:p>18,857,641</text:p>
          </table:table-cell>
          <table:table-cell office:value-type="float" office:value="-2426865" calcext:value-type="float">
            <text:p>-2,426,86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6145776" calcext:value-type="float">
            <text:p>16,145,776</text:p>
          </table:table-cell>
          <table:table-cell office:value-type="float" office:value="18457641" calcext:value-type="float">
            <text:p>18,457,641</text:p>
          </table:table-cell>
          <table:table-cell office:value-type="float" office:value="-2311865" calcext:value-type="float">
            <text:p>-2,311,86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00217450" calcext:value-type="float">
            <text:p>3,900,217,450</text:p>
          </table:table-cell>
          <table:table-cell office:value-type="float" office:value="3634654209" calcext:value-type="float">
            <text:p>3,634,654,209</text:p>
          </table:table-cell>
          <table:table-cell office:value-type="float" office:value="265563241" calcext:value-type="float">
            <text:p>265,563,241</text:p>
          </table:table-cell>
          <table:table-cell office:value-type="string" calcext:value-type="string">
            <text:p>　　　存入保證金</text:p>
          </table:table-cell>
          <table:table-cell office:value-type="float" office:value="16145776" calcext:value-type="float">
            <text:p>16,145,776</text:p>
          </table:table-cell>
          <table:table-cell office:value-type="float" office:value="18457641" calcext:value-type="float">
            <text:p>18,457,641</text:p>
          </table:table-cell>
          <table:table-cell office:value-type="float" office:value="-2311865" calcext:value-type="float">
            <text:p>-2,311,86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40256037" calcext:value-type="float">
            <text:p>3,140,256,037</text:p>
          </table:table-cell>
          <table:table-cell office:value-type="float" office:value="2874754136" calcext:value-type="float">
            <text:p>2,874,754,136</text:p>
          </table:table-cell>
          <table:table-cell office:value-type="float" office:value="265501901" calcext:value-type="float">
            <text:p>265,501,901</text:p>
          </table:table-cell>
          <table:table-cell office:value-type="string" calcext:value-type="string">
            <text:p>　　應付保管款</text:p>
          </table:table-cell>
          <table:table-cell office:value-type="float" office:value="285000" calcext:value-type="float">
            <text:p>285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15000" calcext:value-type="float">
            <text:p>-115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40256037" calcext:value-type="float">
            <text:p>3,140,256,037</text:p>
          </table:table-cell>
          <table:table-cell office:value-type="float" office:value="2874754136" calcext:value-type="float">
            <text:p>2,874,754,136</text:p>
          </table:table-cell>
          <table:table-cell office:value-type="float" office:value="265501901" calcext:value-type="float">
            <text:p>265,501,901</text:p>
          </table:table-cell>
          <table:table-cell office:value-type="string" calcext:value-type="string">
            <text:p>　　　應付保管款</text:p>
          </table:table-cell>
          <table:table-cell office:value-type="float" office:value="285000" calcext:value-type="float">
            <text:p>285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15000" calcext:value-type="float">
            <text:p>-115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82989115" calcext:value-type="float">
            <text:p>82,989,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265501441" calcext:value-type="float">
            <text:p>265,501,44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250183188" calcext:value-type="float">
            <text:p>250,183,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265501441" calcext:value-type="float">
            <text:p>265,501,44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67194073" calcext:value-type="float">
            <text:p>-167,194,0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265501441" calcext:value-type="float">
            <text:p>265,501,44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table:number-columns-repeated="2" office:value-type="float" office:value="272658510" calcext:value-type="float">
            <text:p>272,658,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265501441" calcext:value-type="float">
            <text:p>265,501,44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38564998" calcext:value-type="float">
            <text:p>338,564,99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table:number-columns-repeated="2" office:value-type="float" office:value="-65906488" calcext:value-type="float">
            <text:p>-65,906,48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131787" calcext:value-type="float">
            <text:p>6,131,787</text:p>
          </table:table-cell>
          <table:table-cell office:value-type="float" office:value="6133475" calcext:value-type="float">
            <text:p>6,133,475</text:p>
          </table:table-cell>
          <table:table-cell office:value-type="float" office:value="-1688" calcext:value-type="float">
            <text:p>-1,68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3446071" calcext:value-type="float">
            <text:p>23,446,071</text:p>
          </table:table-cell>
          <table:table-cell office:value-type="float" office:value="23614872" calcext:value-type="float">
            <text:p>23,614,872</text:p>
          </table:table-cell>
          <table:table-cell office:value-type="float" office:value="-168801" calcext:value-type="float">
            <text:p>-168,80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7314284" calcext:value-type="float">
            <text:p>-17,314,284</text:p>
          </table:table-cell>
          <table:table-cell office:value-type="float" office:value="-17481397" calcext:value-type="float">
            <text:p>-17,481,397</text:p>
          </table:table-cell>
          <table:table-cell office:value-type="float" office:value="167113" calcext:value-type="float">
            <text:p>167,11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9555322" calcext:value-type="float">
            <text:p>9,555,322</text:p>
          </table:table-cell>
          <table:table-cell office:value-type="float" office:value="9478886" calcext:value-type="float">
            <text:p>9,478,886</text:p>
          </table:table-cell>
          <table:table-cell office:value-type="float" office:value="76436" calcext:value-type="float">
            <text:p>76,43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6638149" calcext:value-type="float">
            <text:p>36,638,149</text:p>
          </table:table-cell>
          <table:table-cell office:value-type="float" office:value="37084511" calcext:value-type="float">
            <text:p>37,084,511</text:p>
          </table:table-cell>
          <table:table-cell office:value-type="float" office:value="-446362" calcext:value-type="float">
            <text:p>-446,36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7082827" calcext:value-type="float">
            <text:p>-27,082,827</text:p>
          </table:table-cell>
          <table:table-cell office:value-type="float" office:value="-27605625" calcext:value-type="float">
            <text:p>-27,605,625</text:p>
          </table:table-cell>
          <table:table-cell office:value-type="float" office:value="522798" calcext:value-type="float">
            <text:p>522,79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964753" calcext:value-type="float">
            <text:p>10,964,753</text:p>
          </table:table-cell>
          <table:table-cell office:value-type="float" office:value="10978161" calcext:value-type="float">
            <text:p>10,978,161</text:p>
          </table:table-cell>
          <table:table-cell office:value-type="float" office:value="-13408" calcext:value-type="float">
            <text:p>-13,40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37403430" calcext:value-type="float">
            <text:p>37,403,430</text:p>
          </table:table-cell>
          <table:table-cell office:value-type="float" office:value="38222613" calcext:value-type="float">
            <text:p>38,222,613</text:p>
          </table:table-cell>
          <table:table-cell office:value-type="float" office:value="-819183" calcext:value-type="float">
            <text:p>-819,18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6438677" calcext:value-type="float">
            <text:p>-26,438,677</text:p>
          </table:table-cell>
          <table:table-cell office:value-type="float" office:value="-27244452" calcext:value-type="float">
            <text:p>-27,244,452</text:p>
          </table:table-cell>
          <table:table-cell office:value-type="float" office:value="805775" calcext:value-type="float">
            <text:p>805,77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827056" calcext:value-type="float">
            <text:p>827,056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1164891" calcext:value-type="float">
            <text:p>1,164,891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租賃資產</text:p>
          </table:table-cell>
          <table:table-cell table:number-columns-repeated="2" office:value-type="float" office:value="-337835" calcext:value-type="float">
            <text:p>-337,835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376834870" calcext:value-type="float">
            <text:p>376,834,87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376834870" calcext:value-type="float">
            <text:p>376,834,87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6643634" calcext:value-type="float">
            <text:p>6,643,634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6643634" calcext:value-type="float">
            <text:p>6,643,634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權利</text:p>
          </table:table-cell>
          <table:table-cell table:number-columns-repeated="2" office:value-type="float" office:value="6300000" calcext:value-type="float">
            <text:p>6,300,00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343634" calcext:value-type="float">
            <text:p>343,634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17876" calcext:value-type="float">
            <text:p>817,876</text:p>
          </table:table-cell>
          <table:table-cell office:value-type="float" office:value="670036" calcext:value-type="float">
            <text:p>670,036</text:p>
          </table:table-cell>
          <table:table-cell office:value-type="float" office:value="147840" calcext:value-type="float">
            <text:p>147,84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17876" calcext:value-type="float">
            <text:p>817,876</text:p>
          </table:table-cell>
          <table:table-cell office:value-type="float" office:value="670036" calcext:value-type="float">
            <text:p>670,036</text:p>
          </table:table-cell>
          <table:table-cell office:value-type="float" office:value="147840" calcext:value-type="float">
            <text:p>147,84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817876" calcext:value-type="float">
            <text:p>817,876</text:p>
          </table:table-cell>
          <table:table-cell office:value-type="float" office:value="670036" calcext:value-type="float">
            <text:p>670,036</text:p>
          </table:table-cell>
          <table:table-cell office:value-type="float" office:value="147840" calcext:value-type="float">
            <text:p>147,840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249"/>
        </table:table-row>
        <table:table-row table:style-name="ro3" table:number-rows-repeated="34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688,649,569</text:p>
          </table:table-cell>
          <table:table-cell table:style-name="ce22" office:value-type="string" calcext:value-type="string">
            <text:p>4,439,231,472</text:p>
          </table:table-cell>
          <table:table-cell table:style-name="ce17" office:value-type="string" calcext:value-type="string">
            <text:p>249,418,09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,668,277,158</text:p>
          </table:table-cell>
          <table:table-cell table:style-name="ce22" office:value-type="string" calcext:value-type="string">
            <text:p>4,418,920,861</text:p>
          </table:table-cell>
          <table:table-cell table:style-name="ce17" office:value-type="string" calcext:value-type="string">
            <text:p>249,356,297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2,769,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2,769,300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49"/>
        </table:table-row>
        <table:table-row table:style-name="ro3" table:number-rows-repeated="104849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88649569" calcext:value-type="float">
            <text:p>4,688,649,569</text:p>
          </table:table-cell>
          <table:table-cell office:value-type="float" office:value="4439231472" calcext:value-type="float">
            <text:p>4,439,231,472</text:p>
          </table:table-cell>
          <table:table-cell office:value-type="float" office:value="249418097" calcext:value-type="float">
            <text:p>249,418,097</text:p>
          </table:table-cell>
          <table:table-cell office:value-type="string" calcext:value-type="string">
            <text:p>負債</text:p>
          </table:table-cell>
          <table:table-cell office:value-type="float" office:value="128951466" calcext:value-type="float">
            <text:p>128,951,466</text:p>
          </table:table-cell>
          <table:table-cell office:value-type="float" office:value="145096610" calcext:value-type="float">
            <text:p>145,096,610</text:p>
          </table:table-cell>
          <table:table-cell office:value-type="float" office:value="-16145144" calcext:value-type="float">
            <text:p>-16,145,14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80970609" calcext:value-type="float">
            <text:p>780,970,609</text:p>
          </table:table-cell>
          <table:table-cell office:value-type="float" office:value="797263593" calcext:value-type="float">
            <text:p>797,263,593</text:p>
          </table:table-cell>
          <table:table-cell office:value-type="float" office:value="-16292984" calcext:value-type="float">
            <text:p>-16,292,984</text:p>
          </table:table-cell>
          <table:table-cell office:value-type="string" calcext:value-type="string">
            <text:p>　流動負債</text:p>
          </table:table-cell>
          <table:table-cell office:value-type="float" office:value="111950080" calcext:value-type="float">
            <text:p>111,950,080</text:p>
          </table:table-cell>
          <table:table-cell office:value-type="float" office:value="125668359" calcext:value-type="float">
            <text:p>125,668,359</text:p>
          </table:table-cell>
          <table:table-cell office:value-type="float" office:value="-13718279" calcext:value-type="float">
            <text:p>-13,718,27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27862980" calcext:value-type="float">
            <text:p>127,862,980</text:p>
          </table:table-cell>
          <table:table-cell office:value-type="float" office:value="144155964" calcext:value-type="float">
            <text:p>144,155,964</text:p>
          </table:table-cell>
          <table:table-cell office:value-type="float" office:value="-16292984" calcext:value-type="float">
            <text:p>-16,292,984</text:p>
          </table:table-cell>
          <table:table-cell office:value-type="string" calcext:value-type="string">
            <text:p>　　應付款項</text:p>
          </table:table-cell>
          <table:table-cell office:value-type="float" office:value="111950080" calcext:value-type="float">
            <text:p>111,950,080</text:p>
          </table:table-cell>
          <table:table-cell office:value-type="float" office:value="125668359" calcext:value-type="float">
            <text:p>125,668,359</text:p>
          </table:table-cell>
          <table:table-cell office:value-type="float" office:value="-13718279" calcext:value-type="float">
            <text:p>-13,718,27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27562980" calcext:value-type="float">
            <text:p>127,562,980</text:p>
          </table:table-cell>
          <table:table-cell office:value-type="float" office:value="143855964" calcext:value-type="float">
            <text:p>143,855,964</text:p>
          </table:table-cell>
          <table:table-cell office:value-type="float" office:value="-16292984" calcext:value-type="float">
            <text:p>-16,292,984</text:p>
          </table:table-cell>
          <table:table-cell office:value-type="string" calcext:value-type="string">
            <text:p>　　　應付代收款</text:p>
          </table:table-cell>
          <table:table-cell office:value-type="float" office:value="111950080" calcext:value-type="float">
            <text:p>111,950,080</text:p>
          </table:table-cell>
          <table:table-cell office:value-type="float" office:value="125668359" calcext:value-type="float">
            <text:p>125,668,359</text:p>
          </table:table-cell>
          <table:table-cell office:value-type="float" office:value="-13718279" calcext:value-type="float">
            <text:p>-13,718,27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570610" calcext:value-type="float">
            <text:p>570,61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520843656" calcext:value-type="float">
            <text:p>520,843,6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租賃款</text:p>
          </table:table-cell>
          <table:table-cell table:number-columns-repeated="2" office:value-type="float" office:value="570610" calcext:value-type="float">
            <text:p>570,61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520843656" calcext:value-type="float">
            <text:p>520,843,6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租賃款</text:p>
          </table:table-cell>
          <table:table-cell table:number-columns-repeated="2" office:value-type="float" office:value="570610" calcext:value-type="float">
            <text:p>570,61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6430776" calcext:value-type="float">
            <text:p>16,430,776</text:p>
          </table:table-cell>
          <table:table-cell office:value-type="float" office:value="18857641" calcext:value-type="float">
            <text:p>18,857,641</text:p>
          </table:table-cell>
          <table:table-cell office:value-type="float" office:value="-2426865" calcext:value-type="float">
            <text:p>-2,426,86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6145776" calcext:value-type="float">
            <text:p>16,145,776</text:p>
          </table:table-cell>
          <table:table-cell office:value-type="float" office:value="18457641" calcext:value-type="float">
            <text:p>18,457,641</text:p>
          </table:table-cell>
          <table:table-cell office:value-type="float" office:value="-2311865" calcext:value-type="float">
            <text:p>-2,311,86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00217450" calcext:value-type="float">
            <text:p>3,900,217,450</text:p>
          </table:table-cell>
          <table:table-cell office:value-type="float" office:value="3634654209" calcext:value-type="float">
            <text:p>3,634,654,209</text:p>
          </table:table-cell>
          <table:table-cell office:value-type="float" office:value="265563241" calcext:value-type="float">
            <text:p>265,563,241</text:p>
          </table:table-cell>
          <table:table-cell office:value-type="string" calcext:value-type="string">
            <text:p>　　　存入保證金</text:p>
          </table:table-cell>
          <table:table-cell office:value-type="float" office:value="16145776" calcext:value-type="float">
            <text:p>16,145,776</text:p>
          </table:table-cell>
          <table:table-cell office:value-type="float" office:value="18457641" calcext:value-type="float">
            <text:p>18,457,641</text:p>
          </table:table-cell>
          <table:table-cell office:value-type="float" office:value="-2311865" calcext:value-type="float">
            <text:p>-2,311,86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40256037" calcext:value-type="float">
            <text:p>3,140,256,037</text:p>
          </table:table-cell>
          <table:table-cell office:value-type="float" office:value="2874754136" calcext:value-type="float">
            <text:p>2,874,754,136</text:p>
          </table:table-cell>
          <table:table-cell office:value-type="float" office:value="265501901" calcext:value-type="float">
            <text:p>265,501,901</text:p>
          </table:table-cell>
          <table:table-cell office:value-type="string" calcext:value-type="string">
            <text:p>　　應付保管款</text:p>
          </table:table-cell>
          <table:table-cell office:value-type="float" office:value="285000" calcext:value-type="float">
            <text:p>285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15000" calcext:value-type="float">
            <text:p>-115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40256037" calcext:value-type="float">
            <text:p>3,140,256,037</text:p>
          </table:table-cell>
          <table:table-cell office:value-type="float" office:value="2874754136" calcext:value-type="float">
            <text:p>2,874,754,136</text:p>
          </table:table-cell>
          <table:table-cell office:value-type="float" office:value="265501901" calcext:value-type="float">
            <text:p>265,501,901</text:p>
          </table:table-cell>
          <table:table-cell office:value-type="string" calcext:value-type="string">
            <text:p>　　　應付保管款</text:p>
          </table:table-cell>
          <table:table-cell office:value-type="float" office:value="285000" calcext:value-type="float">
            <text:p>285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15000" calcext:value-type="float">
            <text:p>-115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82989115" calcext:value-type="float">
            <text:p>82,989,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265501441" calcext:value-type="float">
            <text:p>265,501,44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250183188" calcext:value-type="float">
            <text:p>250,183,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265501441" calcext:value-type="float">
            <text:p>265,501,44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67194073" calcext:value-type="float">
            <text:p>-167,194,0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265501441" calcext:value-type="float">
            <text:p>265,501,44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table:number-columns-repeated="2" office:value-type="float" office:value="272658510" calcext:value-type="float">
            <text:p>272,658,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539325692" calcext:value-type="float">
            <text:p>4,539,325,692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265501441" calcext:value-type="float">
            <text:p>265,501,44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38564998" calcext:value-type="float">
            <text:p>338,564,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59207299" calcext:value-type="float">
            <text:p>59,207,299</text:p>
          </table:table-cell>
          <table:table-cell office:value-type="float" office:value="42027669" calcext:value-type="float">
            <text:p>42,027,669</text:p>
          </table:table-cell>
          <table:table-cell office:value-type="float" office:value="17179630" calcext:value-type="float">
            <text:p>17,179,6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table:number-columns-repeated="2" office:value-type="float" office:value="-65906488" calcext:value-type="float">
            <text:p>-65,906,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59207299" calcext:value-type="float">
            <text:p>59,207,299</text:p>
          </table:table-cell>
          <table:table-cell office:value-type="float" office:value="42027669" calcext:value-type="float">
            <text:p>42,027,669</text:p>
          </table:table-cell>
          <table:table-cell office:value-type="float" office:value="17179630" calcext:value-type="float">
            <text:p>17,179,6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131787" calcext:value-type="float">
            <text:p>6,131,787</text:p>
          </table:table-cell>
          <table:table-cell office:value-type="float" office:value="6133475" calcext:value-type="float">
            <text:p>6,133,475</text:p>
          </table:table-cell>
          <table:table-cell office:value-type="float" office:value="-1688" calcext:value-type="float">
            <text:p>-1,688</text:p>
          </table:table-cell>
          <table:table-cell office:value-type="string" calcext:value-type="string">
            <text:p>　　公庫撥入數</text:p>
          </table:table-cell>
          <table:table-cell office:value-type="float" office:value="59078592" calcext:value-type="float">
            <text:p>59,078,592</text:p>
          </table:table-cell>
          <table:table-cell office:value-type="float" office:value="41963707" calcext:value-type="float">
            <text:p>41,963,707</text:p>
          </table:table-cell>
          <table:table-cell office:value-type="float" office:value="17114885" calcext:value-type="float">
            <text:p>17,114,88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3446071" calcext:value-type="float">
            <text:p>23,446,071</text:p>
          </table:table-cell>
          <table:table-cell office:value-type="float" office:value="23614872" calcext:value-type="float">
            <text:p>23,614,872</text:p>
          </table:table-cell>
          <table:table-cell office:value-type="float" office:value="-168801" calcext:value-type="float">
            <text:p>-168,801</text:p>
          </table:table-cell>
          <table:table-cell office:value-type="string" calcext:value-type="string">
            <text:p>　　　公庫撥入數</text:p>
          </table:table-cell>
          <table:table-cell office:value-type="float" office:value="59078592" calcext:value-type="float">
            <text:p>59,078,592</text:p>
          </table:table-cell>
          <table:table-cell office:value-type="float" office:value="41963707" calcext:value-type="float">
            <text:p>41,963,707</text:p>
          </table:table-cell>
          <table:table-cell office:value-type="float" office:value="17114885" calcext:value-type="float">
            <text:p>17,114,88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7314284" calcext:value-type="float">
            <text:p>-17,314,284</text:p>
          </table:table-cell>
          <table:table-cell office:value-type="float" office:value="-17481397" calcext:value-type="float">
            <text:p>-17,481,397</text:p>
          </table:table-cell>
          <table:table-cell office:value-type="float" office:value="167113" calcext:value-type="float">
            <text:p>167,113</text:p>
          </table:table-cell>
          <table:table-cell office:value-type="string" calcext:value-type="string">
            <text:p>　　規費收入</text:p>
          </table:table-cell>
          <table:table-cell office:value-type="float" office:value="118525" calcext:value-type="float">
            <text:p>118,525</text:p>
          </table:table-cell>
          <table:table-cell office:value-type="float" office:value="63255" calcext:value-type="float">
            <text:p>63,255</text:p>
          </table:table-cell>
          <table:table-cell office:value-type="float" office:value="55270" calcext:value-type="float">
            <text:p>55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9555322" calcext:value-type="float">
            <text:p>9,555,322</text:p>
          </table:table-cell>
          <table:table-cell office:value-type="float" office:value="9478886" calcext:value-type="float">
            <text:p>9,478,886</text:p>
          </table:table-cell>
          <table:table-cell office:value-type="float" office:value="76436" calcext:value-type="float">
            <text:p>76,436</text:p>
          </table:table-cell>
          <table:table-cell office:value-type="string" calcext:value-type="string">
            <text:p>　　　規費收入</text:p>
          </table:table-cell>
          <table:table-cell office:value-type="float" office:value="118525" calcext:value-type="float">
            <text:p>118,525</text:p>
          </table:table-cell>
          <table:table-cell office:value-type="float" office:value="63255" calcext:value-type="float">
            <text:p>63,255</text:p>
          </table:table-cell>
          <table:table-cell office:value-type="float" office:value="55270" calcext:value-type="float">
            <text:p>55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6638149" calcext:value-type="float">
            <text:p>36,638,149</text:p>
          </table:table-cell>
          <table:table-cell office:value-type="float" office:value="37084511" calcext:value-type="float">
            <text:p>37,084,511</text:p>
          </table:table-cell>
          <table:table-cell office:value-type="float" office:value="-446362" calcext:value-type="float">
            <text:p>-446,362</text:p>
          </table:table-cell>
          <table:table-cell office:value-type="string" calcext:value-type="string">
            <text:p>　　財產收益</text:p>
          </table:table-cell>
          <table:table-cell office:value-type="float" office:value="4800" calcext:value-type="float">
            <text:p>4,80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7082827" calcext:value-type="float">
            <text:p>-27,082,827</text:p>
          </table:table-cell>
          <table:table-cell office:value-type="float" office:value="-27605625" calcext:value-type="float">
            <text:p>-27,605,625</text:p>
          </table:table-cell>
          <table:table-cell office:value-type="float" office:value="522798" calcext:value-type="float">
            <text:p>522,798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4800" calcext:value-type="float">
            <text:p>4,80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964753" calcext:value-type="float">
            <text:p>10,964,753</text:p>
          </table:table-cell>
          <table:table-cell office:value-type="float" office:value="10978161" calcext:value-type="float">
            <text:p>10,978,161</text:p>
          </table:table-cell>
          <table:table-cell office:value-type="float" office:value="-13408" calcext:value-type="float">
            <text:p>-13,408</text:p>
          </table:table-cell>
          <table:table-cell office:value-type="string" calcext:value-type="string">
            <text:p>　　其他收入</text:p>
          </table:table-cell>
          <table:table-cell office:value-type="float" office:value="5382" calcext:value-type="float">
            <text:p>5,382</text:p>
          </table:table-cell>
          <table:table-cell office:value-type="float" office:value="707" calcext:value-type="float">
            <text:p>707</text:p>
          </table:table-cell>
          <table:table-cell office:value-type="float" office:value="4675" calcext:value-type="float">
            <text:p>4,67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37403430" calcext:value-type="float">
            <text:p>37,403,430</text:p>
          </table:table-cell>
          <table:table-cell office:value-type="float" office:value="38222613" calcext:value-type="float">
            <text:p>38,222,613</text:p>
          </table:table-cell>
          <table:table-cell office:value-type="float" office:value="-819183" calcext:value-type="float">
            <text:p>-819,183</text:p>
          </table:table-cell>
          <table:table-cell office:value-type="string" calcext:value-type="string">
            <text:p>　　　其他收入</text:p>
          </table:table-cell>
          <table:table-cell office:value-type="float" office:value="5382" calcext:value-type="float">
            <text:p>5,382</text:p>
          </table:table-cell>
          <table:table-cell office:value-type="float" office:value="707" calcext:value-type="float">
            <text:p>707</text:p>
          </table:table-cell>
          <table:table-cell office:value-type="float" office:value="4675" calcext:value-type="float">
            <text:p>4,67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6438677" calcext:value-type="float">
            <text:p>-26,438,677</text:p>
          </table:table-cell>
          <table:table-cell office:value-type="float" office:value="-27244452" calcext:value-type="float">
            <text:p>-27,244,452</text:p>
          </table:table-cell>
          <table:table-cell office:value-type="float" office:value="805775" calcext:value-type="float">
            <text:p>805,775</text:p>
          </table:table-cell>
          <table:table-cell office:value-type="string" calcext:value-type="string">
            <text:p>預算控制</text:p>
          </table:table-cell>
          <table:table-cell office:value-type="float" office:value="1245686469" calcext:value-type="float">
            <text:p>1,245,686,469</text:p>
          </table:table-cell>
          <table:table-cell office:value-type="float" office:value="1244655827" calcext:value-type="float">
            <text:p>1,244,655,827</text:p>
          </table:table-cell>
          <table:table-cell office:value-type="float" office:value="1030642" calcext:value-type="float">
            <text:p>1,030,6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827056" calcext:value-type="float">
            <text:p>827,0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1245686469" calcext:value-type="float">
            <text:p>1,245,686,469</text:p>
          </table:table-cell>
          <table:table-cell office:value-type="float" office:value="1244655827" calcext:value-type="float">
            <text:p>1,244,655,827</text:p>
          </table:table-cell>
          <table:table-cell office:value-type="float" office:value="1030642" calcext:value-type="float">
            <text:p>1,030,6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1164891" calcext:value-type="float">
            <text:p>1,164,8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679754000" calcext:value-type="float">
            <text:p>679,754,000</text:p>
          </table:table-cell>
          <table:table-cell office:value-type="float" office:value="693038000" calcext:value-type="float">
            <text:p>693,038,000</text:p>
          </table:table-cell>
          <table:table-cell office:value-type="float" office:value="-13284000" calcext:value-type="float">
            <text:p>-13,284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租賃資產</text:p>
          </table:table-cell>
          <table:table-cell table:number-columns-repeated="2" office:value-type="float" office:value="-337835" calcext:value-type="float">
            <text:p>-337,8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679754000" calcext:value-type="float">
            <text:p>679,754,000</text:p>
          </table:table-cell>
          <table:table-cell office:value-type="float" office:value="693038000" calcext:value-type="float">
            <text:p>693,038,000</text:p>
          </table:table-cell>
          <table:table-cell office:value-type="float" office:value="-13284000" calcext:value-type="float">
            <text:p>-13,284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376834870" calcext:value-type="float">
            <text:p>376,834,8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49228900" calcext:value-type="float">
            <text:p>49,228,900</text:p>
          </table:table-cell>
          <table:table-cell office:value-type="float" office:value="34914258" calcext:value-type="float">
            <text:p>34,914,258</text:p>
          </table:table-cell>
          <table:table-cell office:value-type="float" office:value="14314642" calcext:value-type="float">
            <text:p>14,314,6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376834870" calcext:value-type="float">
            <text:p>376,834,8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49228900" calcext:value-type="float">
            <text:p>49,228,900</text:p>
          </table:table-cell>
          <table:table-cell office:value-type="float" office:value="34914258" calcext:value-type="float">
            <text:p>34,914,258</text:p>
          </table:table-cell>
          <table:table-cell office:value-type="float" office:value="14314642" calcext:value-type="float">
            <text:p>14,314,6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6643634" calcext:value-type="float">
            <text:p>6,643,6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264605569" calcext:value-type="float">
            <text:p>264,605,569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6643634" calcext:value-type="float">
            <text:p>6,643,6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264605569" calcext:value-type="float">
            <text:p>264,605,569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權利</text:p>
          </table:table-cell>
          <table:table-cell table:number-columns-repeated="2" office:value-type="float" office:value="6300000" calcext:value-type="float">
            <text:p>6,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252098000" calcext:value-type="float">
            <text:p>252,098,00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343634" calcext:value-type="float">
            <text:p>343,6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252098000" calcext:value-type="float">
            <text:p>252,098,00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17876" calcext:value-type="float">
            <text:p>817,876</text:p>
          </table:table-cell>
          <table:table-cell office:value-type="float" office:value="670036" calcext:value-type="float">
            <text:p>670,036</text:p>
          </table:table-cell>
          <table:table-cell office:value-type="float" office:value="147840" calcext:value-type="float">
            <text:p>147,84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17876" calcext:value-type="float">
            <text:p>817,876</text:p>
          </table:table-cell>
          <table:table-cell office:value-type="float" office:value="670036" calcext:value-type="float">
            <text:p>670,036</text:p>
          </table:table-cell>
          <table:table-cell office:value-type="float" office:value="147840" calcext:value-type="float">
            <text:p>147,84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817876" calcext:value-type="float">
            <text:p>817,876</text:p>
          </table:table-cell>
          <table:table-cell office:value-type="float" office:value="670036" calcext:value-type="float">
            <text:p>670,036</text:p>
          </table:table-cell>
          <table:table-cell office:value-type="float" office:value="147840" calcext:value-type="float">
            <text:p>147,840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支出</text:p>
          </table:table-cell>
          <table:table-cell table:style-name="ce17" office:value-type="float" office:value="38834888" calcext:value-type="float">
            <text:p>38,834,888</text:p>
          </table:table-cell>
          <table:table-cell table:style-name="ce17" office:value-type="float" office:value="21717058" calcext:value-type="float">
            <text:p>21,717,058</text:p>
          </table:table-cell>
          <table:table-cell table:style-name="ce17" office:value-type="float" office:value="17117830" calcext:value-type="float">
            <text:p>17,117,830</text:p>
          </table:table-cell>
          <table:table-cell table:style-name="ce26"/>
          <table:table-cell table:style-name="ce17" table:number-columns-repeated="3"/>
          <table:table-cell table:number-columns-repeated="249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38834888" calcext:value-type="float">
            <text:p>38,834,888</text:p>
          </table:table-cell>
          <table:table-cell office:value-type="float" office:value="21717058" calcext:value-type="float">
            <text:p>21,717,058</text:p>
          </table:table-cell>
          <table:table-cell office:value-type="float" office:value="17117830" calcext:value-type="float">
            <text:p>17,117,83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30357" calcext:value-type="float">
            <text:p>130,357</text:p>
          </table:table-cell>
          <table:table-cell office:value-type="float" office:value="65612" calcext:value-type="float">
            <text:p>65,612</text:p>
          </table:table-cell>
          <table:table-cell office:value-type="float" office:value="64745" calcext:value-type="float">
            <text:p>64,74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30357" calcext:value-type="float">
            <text:p>130,357</text:p>
          </table:table-cell>
          <table:table-cell office:value-type="float" office:value="65612" calcext:value-type="float">
            <text:p>65,612</text:p>
          </table:table-cell>
          <table:table-cell office:value-type="float" office:value="64745" calcext:value-type="float">
            <text:p>64,74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5711531" calcext:value-type="float">
            <text:p>25,711,531</text:p>
          </table:table-cell>
          <table:table-cell office:value-type="float" office:value="15616841" calcext:value-type="float">
            <text:p>15,616,841</text:p>
          </table:table-cell>
          <table:table-cell office:value-type="float" office:value="10094690" calcext:value-type="float">
            <text:p>10,094,69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5711531" calcext:value-type="float">
            <text:p>25,711,531</text:p>
          </table:table-cell>
          <table:table-cell office:value-type="float" office:value="15616841" calcext:value-type="float">
            <text:p>15,616,841</text:p>
          </table:table-cell>
          <table:table-cell office:value-type="float" office:value="10094690" calcext:value-type="float">
            <text:p>10,094,69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0697949" calcext:value-type="float">
            <text:p>10,697,949</text:p>
          </table:table-cell>
          <table:table-cell office:value-type="float" office:value="5792214" calcext:value-type="float">
            <text:p>5,792,214</text:p>
          </table:table-cell>
          <table:table-cell office:value-type="float" office:value="4905735" calcext:value-type="float">
            <text:p>4,905,73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0697949" calcext:value-type="float">
            <text:p>10,697,949</text:p>
          </table:table-cell>
          <table:table-cell office:value-type="float" office:value="5792214" calcext:value-type="float">
            <text:p>5,792,214</text:p>
          </table:table-cell>
          <table:table-cell office:value-type="float" office:value="4905735" calcext:value-type="float">
            <text:p>4,905,73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2270391" calcext:value-type="float">
            <text:p>2,270,391</text:p>
          </table:table-cell>
          <table:table-cell office:value-type="float" office:value="242391" calcext:value-type="float">
            <text:p>242,391</text:p>
          </table:table-cell>
          <table:table-cell office:value-type="float" office:value="2028000" calcext:value-type="float">
            <text:p>2,028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955000" calcext:value-type="float">
            <text:p>1,955,000</text:p>
          </table:table-cell>
          <table:table-cell office:value-type="float" office:value="0" calcext:value-type="float">
            <text:p>0</text:p>
          </table:table-cell>
          <table:table-cell office:value-type="float" office:value="1955000" calcext:value-type="float">
            <text:p>1,955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315391" calcext:value-type="float">
            <text:p>315,391</text:p>
          </table:table-cell>
          <table:table-cell office:value-type="float" office:value="242391" calcext:value-type="float">
            <text:p>242,391</text:p>
          </table:table-cell>
          <table:table-cell office:value-type="float" office:value="73000" calcext:value-type="float">
            <text:p>73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15204" calcext:value-type="float">
            <text:p>15,204</text:p>
          </table:table-cell>
          <table:table-cell office:value-type="float" office:value="0" calcext:value-type="float">
            <text:p>0</text:p>
          </table:table-cell>
          <table:table-cell office:value-type="float" office:value="15204" calcext:value-type="float">
            <text:p>15,20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15204" calcext:value-type="float">
            <text:p>15,204</text:p>
          </table:table-cell>
          <table:table-cell office:value-type="float" office:value="0" calcext:value-type="float">
            <text:p>0</text:p>
          </table:table-cell>
          <table:table-cell office:value-type="float" office:value="15204" calcext:value-type="float">
            <text:p>15,20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9456" calcext:value-type="float">
            <text:p>9,456</text:p>
          </table:table-cell>
          <table:table-cell office:value-type="float" office:value="0" calcext:value-type="float">
            <text:p>0</text:p>
          </table:table-cell>
          <table:table-cell office:value-type="float" office:value="9456" calcext:value-type="float">
            <text:p>9,45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9456" calcext:value-type="float">
            <text:p>9,456</text:p>
          </table:table-cell>
          <table:table-cell office:value-type="float" office:value="0" calcext:value-type="float">
            <text:p>0</text:p>
          </table:table-cell>
          <table:table-cell office:value-type="float" office:value="9456" calcext:value-type="float">
            <text:p>9,45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245686469" calcext:value-type="float">
            <text:p>1,245,686,469</text:p>
          </table:table-cell>
          <table:table-cell office:value-type="float" office:value="1244655827" calcext:value-type="float">
            <text:p>1,244,655,827</text:p>
          </table:table-cell>
          <table:table-cell office:value-type="float" office:value="1030642" calcext:value-type="float">
            <text:p>1,030,64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245686469" calcext:value-type="float">
            <text:p>1,245,686,469</text:p>
          </table:table-cell>
          <table:table-cell office:value-type="float" office:value="1244655827" calcext:value-type="float">
            <text:p>1,244,655,827</text:p>
          </table:table-cell>
          <table:table-cell office:value-type="float" office:value="1030642" calcext:value-type="float">
            <text:p>1,030,64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251412000" calcext:value-type="float">
            <text:p>251,412,000</text:p>
          </table:table-cell>
          <table:table-cell office:value-type="float" office:value="251855000" calcext:value-type="float">
            <text:p>251,855,000</text:p>
          </table:table-cell>
          <table:table-cell office:value-type="float" office:value="-443000" calcext:value-type="float">
            <text:p>-443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251412000" calcext:value-type="float">
            <text:p>251,412,000</text:p>
          </table:table-cell>
          <table:table-cell office:value-type="float" office:value="251855000" calcext:value-type="float">
            <text:p>251,855,000</text:p>
          </table:table-cell>
          <table:table-cell office:value-type="float" office:value="-443000" calcext:value-type="float">
            <text:p>-443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686000" calcext:value-type="float">
            <text:p>686,000</text:p>
          </table:table-cell>
          <table:table-cell office:value-type="float" office:value="243000" calcext:value-type="float">
            <text:p>243,000</text:p>
          </table:table-cell>
          <table:table-cell office:value-type="float" office:value="443000" calcext:value-type="float">
            <text:p>443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686000" calcext:value-type="float">
            <text:p>686,000</text:p>
          </table:table-cell>
          <table:table-cell office:value-type="float" office:value="243000" calcext:value-type="float">
            <text:p>243,000</text:p>
          </table:table-cell>
          <table:table-cell office:value-type="float" office:value="443000" calcext:value-type="float">
            <text:p>443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出保留數</text:p>
          </table:table-cell>
          <table:table-cell table:number-columns-repeated="2" office:value-type="float" office:value="264605569" calcext:value-type="float">
            <text:p>264,605,569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出保留數</text:p>
          </table:table-cell>
          <table:table-cell table:number-columns-repeated="2" office:value-type="float" office:value="264605569" calcext:value-type="float">
            <text:p>264,605,569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728982900" calcext:value-type="float">
            <text:p>728,982,900</text:p>
          </table:table-cell>
          <table:table-cell office:value-type="float" office:value="727952258" calcext:value-type="float">
            <text:p>727,952,258</text:p>
          </table:table-cell>
          <table:table-cell office:value-type="float" office:value="1030642" calcext:value-type="float">
            <text:p>1,030,64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728982900" calcext:value-type="float">
            <text:p>728,982,900</text:p>
          </table:table-cell>
          <table:table-cell office:value-type="float" office:value="727952258" calcext:value-type="float">
            <text:p>727,952,258</text:p>
          </table:table-cell>
          <table:table-cell office:value-type="float" office:value="1030642" calcext:value-type="float">
            <text:p>1,030,642</text:p>
          </table:table-cell>
          <table:table-cell table:number-columns-repeated="253"/>
        </table:table-row>
        <table:table-row table:style-name="ro3" table:number-rows-repeated="10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,973,170,926</text:p>
          </table:table-cell>
          <table:table-cell table:style-name="ce22" office:value-type="string" calcext:value-type="string">
            <text:p>5,705,604,357</text:p>
          </table:table-cell>
          <table:table-cell table:style-name="ce17" office:value-type="string" calcext:value-type="string">
            <text:p>267,566,569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,973,170,926</text:p>
          </table:table-cell>
          <table:table-cell table:style-name="ce22" office:value-type="string" calcext:value-type="string">
            <text:p>5,705,604,357</text:p>
          </table:table-cell>
          <table:table-cell table:style-name="ce17" office:value-type="string" calcext:value-type="string">
            <text:p>267,566,569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2,769,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2,769,300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49"/>
        </table:table-row>
        <table:table-row table:style-name="ro3" table:number-rows-repeated="104849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3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3/19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3/19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3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3/19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3/19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3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3/19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3/19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紀滋盈</dc:creator>
    <dc:date>2024-03-19T10:59:03</dc:date>
    <meta:print-date>2024-03-19T10:58:46</meta:print-date>
    <meta:document-statistic meta:table-count="3" meta:cell-count="824" meta:object-count="0"/>
    <meta:generator>LibreOffice/7.4.2.3$Windows_x86 LibreOffice_project/382eef1f22670f7f4118c8c2dd222ec7ad009daf</meta:generator>
  </office:meta>
</office:document-meta>
</file>