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 calcext:value-type="float">
            <text:p>1,210,000</text:p>
          </table:table-cell>
          <table:table-cell table:style-name="ce10" office:value-type="float" office:value="1210000" calcext:value-type="float" table:number-columns-spanned="1" table:number-rows-spanned="2">
            <text:p>1,210,000</text:p>
          </table:table-cell>
          <table:table-cell table:style-name="ce10" office:value-type="float" office:value="3000" calcext:value-type="float" table:number-columns-spanned="1" table:number-rows-spanned="2">
            <text:p>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000" calcext:value-type="float" table:number-columns-spanned="1" table:number-rows-spanned="2">
            <text:p>-3,000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105850" calcext:value-type="float">
            <text:p>105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75" calcext:value-type="float" table:number-columns-spanned="1" table:number-rows-spanned="2">
            <text:p>149,3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375" calcext:value-type="float">
            <text:p>224,3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5000" calcext:value-type="float">
            <text:p>945,000</text:p>
          </table:table-cell>
          <table:table-cell office:value-type="float" office:value="945000" calcext:value-type="float" table:number-columns-spanned="1" table:number-rows-spanned="2">
            <text:p>94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59600" calcext:value-type="float">
            <text:p>5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00" calcext:value-type="float" table:number-columns-spanned="1" table:number-rows-spanned="2">
            <text:p>141,1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00" calcext:value-type="float">
            <text:p>147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 calcext:value-type="float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00" calcext:value-type="float">
            <text:p>5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600" calcext:value-type="float" table:number-columns-spanned="1" table:number-rows-spanned="2">
            <text:p>134,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600" calcext:value-type="float">
            <text:p>134,6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2</text:p>
            <text:p>ˉˉˉ證照費</text:p>
          </table:table-cell>
          <table:table-cell office:value-type="float" office:value="45000" calcext:value-type="float">
            <text:p>45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800" calcext:value-type="float">
            <text:p>6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0" calcext:value-type="float">
            <text:p>12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75000" calcext:value-type="float">
            <text:p>375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float" office:value="46250" calcext:value-type="float">
            <text:p>4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5" calcext:value-type="float" table:number-columns-spanned="1" table:number-rows-spanned="2">
            <text:p>8,2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75" calcext:value-type="float">
            <text:p>77,2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75000" calcext:value-type="float">
            <text:p>375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float" office:value="46250" calcext:value-type="float">
            <text:p>4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5" calcext:value-type="float" table:number-columns-spanned="1" table:number-rows-spanned="2">
            <text:p>8,2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75" calcext:value-type="float">
            <text:p>77,2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1162214" calcext:value-type="float">
            <text:p>1,162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14" calcext:value-type="float" table:number-columns-spanned="1" table:number-rows-spanned="2">
            <text:p>131,0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014" calcext:value-type="float">
            <text:p>1,167,01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100</text:p>
            <text:p>ˉˉ財產孳息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1170000" calcext:value-type="float" table:number-columns-spanned="1" table:number-rows-spanned="2">
            <text:p>1,17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125764" calcext:value-type="float">
            <text:p>1,125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764" calcext:value-type="float" table:number-columns-spanned="1" table:number-rows-spanned="2">
            <text:p>125,7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764" calcext:value-type="float">
            <text:p>1,125,7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1</text:p>
            <text:p>ˉˉˉ利息收入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3</text:p>
            <text:p>ˉˉˉ租金收入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125764" calcext:value-type="float">
            <text:p>1,125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764" calcext:value-type="float" table:number-columns-spanned="1" table:number-rows-spanned="2">
            <text:p>125,7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764" calcext:value-type="float">
            <text:p>1,125,7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450" calcext:value-type="float">
            <text:p>36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0" calcext:value-type="float" table:number-columns-spanned="1" table:number-rows-spanned="2">
            <text:p>5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50" calcext:value-type="float">
            <text:p>41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450" calcext:value-type="float">
            <text:p>36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0" calcext:value-type="float" table:number-columns-spanned="1" table:number-rows-spanned="2">
            <text:p>5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50" calcext:value-type="float">
            <text:p>41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400100</text:p>
            <text:p>ˉˉ捐獻收入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9345000" calcext:value-type="float">
            <text:p>29,345,000</text:p>
          </table:table-cell>
          <table:table-cell office:value-type="float" office:value="29345000" calcext:value-type="float" table:number-columns-spanned="1" table:number-rows-spanned="2">
            <text:p>29,345,000</text:p>
          </table:table-cell>
          <table:table-cell office:value-type="float" office:value="21546000" calcext:value-type="float" table:number-columns-spanned="1" table:number-rows-spanned="2">
            <text:p>21,546,000</text:p>
          </table:table-cell>
          <table:table-cell office:value-type="float" office:value="21621135" calcext:value-type="float">
            <text:p>21,621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17" calcext:value-type="float" table:number-columns-spanned="1" table:number-rows-spanned="2">
            <text:p>80,5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26517" calcext:value-type="float">
            <text:p>21,626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400200</text:p>
            <text:p>ˉˉ雜項收入</text:p>
          </table:table-cell>
          <table:table-cell office:value-type="float" office:value="29345000" calcext:value-type="float">
            <text:p>29,345,000</text:p>
          </table:table-cell>
          <table:table-cell office:value-type="float" office:value="29345000" calcext:value-type="float" table:number-columns-spanned="1" table:number-rows-spanned="2">
            <text:p>29,345,000</text:p>
          </table:table-cell>
          <table:table-cell office:value-type="float" office:value="21546000" calcext:value-type="float" table:number-columns-spanned="1" table:number-rows-spanned="2">
            <text:p>21,546,000</text:p>
          </table:table-cell>
          <table:table-cell office:value-type="float" office:value="21621135" calcext:value-type="float">
            <text:p>21,621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17" calcext:value-type="float" table:number-columns-spanned="1" table:number-rows-spanned="2">
            <text:p>80,5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26517" calcext:value-type="float">
            <text:p>21,626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5000" calcext:value-type="float">
            <text:p>1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9245000" calcext:value-type="float">
            <text:p>29,245,000</text:p>
          </table:table-cell>
          <table:table-cell office:value-type="float" office:value="29245000" calcext:value-type="float" table:number-columns-spanned="1" table:number-rows-spanned="2">
            <text:p>29,245,000</text:p>
          </table:table-cell>
          <table:table-cell office:value-type="float" office:value="21516000" calcext:value-type="float" table:number-columns-spanned="1" table:number-rows-spanned="2">
            <text:p>21,516,000</text:p>
          </table:table-cell>
          <table:table-cell office:value-type="float" office:value="21516135" calcext:value-type="float">
            <text:p>21,516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17" calcext:value-type="float" table:number-columns-spanned="1" table:number-rows-spanned="2">
            <text:p>5,5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21517" calcext:value-type="float">
            <text:p>21,52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252098000" calcext:value-type="float" table:number-columns-spanned="1" table:number-rows-spanned="2">
            <text:p>252,098,000</text:p>
          </table:table-cell>
          <table:table-cell office:value-type="float" office:value="22660000" calcext:value-type="float" table:number-columns-spanned="1" table:number-rows-spanned="2">
            <text:p>22,660,000</text:p>
          </table:table-cell>
          <table:table-cell office:value-type="float" office:value="22889199" calcext:value-type="float">
            <text:p>22,889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906" calcext:value-type="float" table:number-columns-spanned="1" table:number-rows-spanned="2">
            <text:p>357,9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17906" calcext:value-type="float">
            <text:p>23,017,9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252098000" calcext:value-type="float" table:number-columns-spanned="1" table:number-rows-spanned="2">
            <text:p>252,098,000</text:p>
          </table:table-cell>
          <table:table-cell office:value-type="float" office:value="22660000" calcext:value-type="float" table:number-columns-spanned="1" table:number-rows-spanned="2">
            <text:p>22,660,000</text:p>
          </table:table-cell>
          <table:table-cell office:value-type="float" office:value="22889199" calcext:value-type="float">
            <text:p>22,889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906" calcext:value-type="float" table:number-columns-spanned="1" table:number-rows-spanned="2">
            <text:p>357,9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17906" calcext:value-type="float">
            <text:p>23,017,906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7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4-17T12:00:21</dc:date>
    <meta:print-date>2019-12-17T15:28:40</meta:print-date>
    <meta:document-statistic meta:table-count="1" meta:cell-count="274" meta:object-count="0"/>
    <meta:generator>LibreOffice/7.4.2.3$Windows_x86 LibreOffice_project/382eef1f22670f7f4118c8c2dd222ec7ad009daf</meta:generator>
    <meta:user-defined meta:name="WorkbookGuid">1307fff3-22e3-489c-af85-cca55eef89f5</meta:user-defined>
  </office:meta>
</office:document-meta>
</file>