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90931000" calcext:value-type="float">
            <text:p>90,931,000</text:p>
          </table:table-cell>
          <table:table-cell office:value-type="string" calcext:value-type="string">
            <text:p>-</text:p>
          </table:table-cell>
          <table:table-cell office:value-type="float" office:value="90931000" calcext:value-type="float" table:number-columns-spanned="1" table:number-rows-spanned="4">
            <text:p>90,931,000</text:p>
          </table:table-cell>
          <table:table-cell office:value-type="float" office:value="36397000" calcext:value-type="float" table:number-columns-spanned="1" table:number-rows-spanned="4">
            <text:p>36,397,000</text:p>
          </table:table-cell>
          <table:table-cell office:value-type="float" office:value="5725545" calcext:value-type="float">
            <text:p>5,725,545</text:p>
          </table:table-cell>
          <table:table-cell office:value-type="float" office:value="5687874" calcext:value-type="float" table:number-columns-spanned="1" table:number-rows-spanned="2">
            <text:p>5,687,8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09126" calcext:value-type="float">
            <text:p>30,709,1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</text:p>
          </table:table-cell>
          <table:table-cell office:value-type="float" office:value="90931000" calcext:value-type="float">
            <text:p>90,931,000</text:p>
          </table:table-cell>
          <table:table-cell office:value-type="string" calcext:value-type="string">
            <text:p>-</text:p>
          </table:table-cell>
          <table:table-cell office:value-type="float" office:value="90931000" calcext:value-type="float" table:number-columns-spanned="1" table:number-rows-spanned="4">
            <text:p>90,931,000</text:p>
          </table:table-cell>
          <table:table-cell office:value-type="float" office:value="36397000" calcext:value-type="float" table:number-columns-spanned="1" table:number-rows-spanned="4">
            <text:p>36,397,000</text:p>
          </table:table-cell>
          <table:table-cell office:value-type="float" office:value="5725545" calcext:value-type="float">
            <text:p>5,725,545</text:p>
          </table:table-cell>
          <table:table-cell office:value-type="float" office:value="5687874" calcext:value-type="float" table:number-columns-spanned="1" table:number-rows-spanned="2">
            <text:p>5,687,8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09126" calcext:value-type="float">
            <text:p>30,709,1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551000" calcext:value-type="float">
            <text:p>69,551,000</text:p>
          </table:table-cell>
          <table:table-cell office:value-type="string" calcext:value-type="string">
            <text:p>-</text:p>
          </table:table-cell>
          <table:table-cell office:value-type="float" office:value="69551000" calcext:value-type="float" table:number-columns-spanned="1" table:number-rows-spanned="4">
            <text:p>69,551,000</text:p>
          </table:table-cell>
          <table:table-cell office:value-type="float" office:value="30302000" calcext:value-type="float" table:number-columns-spanned="1" table:number-rows-spanned="4">
            <text:p>30,302,000</text:p>
          </table:table-cell>
          <table:table-cell office:value-type="float" office:value="4234532" calcext:value-type="float">
            <text:p>4,234,532</text:p>
          </table:table-cell>
          <table:table-cell office:value-type="float" office:value="4482725" calcext:value-type="float" table:number-columns-spanned="1" table:number-rows-spanned="2">
            <text:p>4,482,7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9275" calcext:value-type="float">
            <text:p>25,819,2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0044000" calcext:value-type="float">
            <text:p>20,044,000</text:p>
          </table:table-cell>
          <table:table-cell office:value-type="string" calcext:value-type="string">
            <text:p>-</text:p>
          </table:table-cell>
          <table:table-cell office:value-type="float" office:value="20044000" calcext:value-type="float" table:number-columns-spanned="1" table:number-rows-spanned="4">
            <text:p>20,044,000</text:p>
          </table:table-cell>
          <table:table-cell office:value-type="float" office:value="5717000" calcext:value-type="float" table:number-columns-spanned="1" table:number-rows-spanned="4">
            <text:p>5,717,000</text:p>
          </table:table-cell>
          <table:table-cell office:value-type="float" office:value="1420148" calcext:value-type="float">
            <text:p>1,420,148</text:p>
          </table:table-cell>
          <table:table-cell office:value-type="float" office:value="1168405" calcext:value-type="float" table:number-columns-spanned="1" table:number-rows-spanned="2">
            <text:p>1,168,4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8595" calcext:value-type="float">
            <text:p>4,548,5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36000" calcext:value-type="float">
            <text:p>1,336,000</text:p>
          </table:table-cell>
          <table:table-cell office:value-type="string" calcext:value-type="string">
            <text:p>-</text:p>
          </table:table-cell>
          <table:table-cell office:value-type="float" office:value="1336000" calcext:value-type="float" table:number-columns-spanned="1" table:number-rows-spanned="4">
            <text:p>1,336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70865" calcext:value-type="float">
            <text:p>70,865</text:p>
          </table:table-cell>
          <table:table-cell office:value-type="float" office:value="36744" calcext:value-type="float" table:number-columns-spanned="1" table:number-rows-spanned="2">
            <text:p>36,7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256" calcext:value-type="float">
            <text:p>341,2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99991000" calcext:value-type="float">
            <text:p>99,991,000</text:p>
          </table:table-cell>
          <table:table-cell office:value-type="string" calcext:value-type="string">
            <text:p>-</text:p>
          </table:table-cell>
          <table:table-cell office:value-type="float" office:value="99991000" calcext:value-type="float" table:number-columns-spanned="1" table:number-rows-spanned="4">
            <text:p>99,991,000</text:p>
          </table:table-cell>
          <table:table-cell office:value-type="float" office:value="17052000" calcext:value-type="float" table:number-columns-spanned="1" table:number-rows-spanned="4">
            <text:p>17,052,000</text:p>
          </table:table-cell>
          <table:table-cell office:value-type="float" office:value="9280633" calcext:value-type="float">
            <text:p>9,280,633</text:p>
          </table:table-cell>
          <table:table-cell office:value-type="float" office:value="3556764" calcext:value-type="float" table:number-columns-spanned="1" table:number-rows-spanned="2">
            <text:p>3,556,76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95236" calcext:value-type="float">
            <text:p>13,495,23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</text:p>
          </table:table-cell>
          <table:table-cell office:value-type="float" office:value="99991000" calcext:value-type="float">
            <text:p>99,991,000</text:p>
          </table:table-cell>
          <table:table-cell office:value-type="string" calcext:value-type="string">
            <text:p>-</text:p>
          </table:table-cell>
          <table:table-cell office:value-type="float" office:value="99991000" calcext:value-type="float" table:number-columns-spanned="1" table:number-rows-spanned="4">
            <text:p>99,991,000</text:p>
          </table:table-cell>
          <table:table-cell office:value-type="float" office:value="17052000" calcext:value-type="float" table:number-columns-spanned="1" table:number-rows-spanned="4">
            <text:p>17,052,000</text:p>
          </table:table-cell>
          <table:table-cell office:value-type="float" office:value="9280633" calcext:value-type="float">
            <text:p>9,280,633</text:p>
          </table:table-cell>
          <table:table-cell office:value-type="float" office:value="3556764" calcext:value-type="float" table:number-columns-spanned="1" table:number-rows-spanned="2">
            <text:p>3,556,76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95236" calcext:value-type="float">
            <text:p>13,495,23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50008" calcext:value-type="float">
            <text:p>50,008</text:p>
          </table:table-cell>
          <table:table-cell office:value-type="float" office:value="29797" calcext:value-type="float" table:number-columns-spanned="1" table:number-rows-spanned="2">
            <text:p>29,7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203" calcext:value-type="float">
            <text:p>198,2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3074000" calcext:value-type="float">
            <text:p>63,074,000</text:p>
          </table:table-cell>
          <table:table-cell office:value-type="string" calcext:value-type="string">
            <text:p>-</text:p>
          </table:table-cell>
          <table:table-cell office:value-type="float" office:value="63074000" calcext:value-type="float" table:number-columns-spanned="1" table:number-rows-spanned="4">
            <text:p>63,074,000</text:p>
          </table:table-cell>
          <table:table-cell office:value-type="float" office:value="11313000" calcext:value-type="float" table:number-columns-spanned="1" table:number-rows-spanned="4">
            <text:p>11,313,000</text:p>
          </table:table-cell>
          <table:table-cell office:value-type="float" office:value="5344201" calcext:value-type="float">
            <text:p>5,344,201</text:p>
          </table:table-cell>
          <table:table-cell office:value-type="float" office:value="1902391" calcext:value-type="float" table:number-columns-spanned="1" table:number-rows-spanned="2">
            <text:p>1,902,3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0609" calcext:value-type="float">
            <text:p>9,410,6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5954000" calcext:value-type="float">
            <text:p>35,954,000</text:p>
          </table:table-cell>
          <table:table-cell office:value-type="string" calcext:value-type="string">
            <text:p>-</text:p>
          </table:table-cell>
          <table:table-cell office:value-type="float" office:value="35954000" calcext:value-type="float" table:number-columns-spanned="1" table:number-rows-spanned="4">
            <text:p>35,954,000</text:p>
          </table:table-cell>
          <table:table-cell office:value-type="float" office:value="5511000" calcext:value-type="float" table:number-columns-spanned="1" table:number-rows-spanned="4">
            <text:p>5,511,000</text:p>
          </table:table-cell>
          <table:table-cell office:value-type="float" office:value="3886424" calcext:value-type="float">
            <text:p>3,886,424</text:p>
          </table:table-cell>
          <table:table-cell office:value-type="float" office:value="1624576" calcext:value-type="float" table:number-columns-spanned="1" table:number-rows-spanned="2">
            <text:p>1,624,5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6424" calcext:value-type="float">
            <text:p>3,886,4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040050000</text:p>
            <text:p>文化業務</text:p>
          </table:table-cell>
          <table:table-cell office:value-type="float" office:value="10515000" calcext:value-type="float">
            <text:p>10,515,000</text:p>
          </table:table-cell>
          <table:table-cell office:value-type="string" calcext:value-type="string">
            <text:p>-</text:p>
          </table:table-cell>
          <table:table-cell office:value-type="float" office:value="10515000" calcext:value-type="float" table:number-columns-spanned="1" table:number-rows-spanned="4">
            <text:p>10,515,000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128343" calcext:value-type="float">
            <text:p>128,343</text:p>
          </table:table-cell>
          <table:table-cell office:value-type="float" office:value="421531" calcext:value-type="float" table:number-columns-spanned="1" table:number-rows-spanned="2">
            <text:p>421,5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69" calcext:value-type="float">
            <text:p>708,4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040050900</text:p>
            <text:p>　人文工作</text:p>
          </table:table-cell>
          <table:table-cell office:value-type="float" office:value="10515000" calcext:value-type="float">
            <text:p>10,515,000</text:p>
          </table:table-cell>
          <table:table-cell office:value-type="string" calcext:value-type="string">
            <text:p>-</text:p>
          </table:table-cell>
          <table:table-cell office:value-type="float" office:value="10515000" calcext:value-type="float" table:number-columns-spanned="1" table:number-rows-spanned="4">
            <text:p>10,515,000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128343" calcext:value-type="float">
            <text:p>128,343</text:p>
          </table:table-cell>
          <table:table-cell office:value-type="float" office:value="421531" calcext:value-type="float" table:number-columns-spanned="1" table:number-rows-spanned="2">
            <text:p>421,5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69" calcext:value-type="float">
            <text:p>708,4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658000" calcext:value-type="float">
            <text:p>4,658,000</text:p>
          </table:table-cell>
          <table:table-cell office:value-type="string" calcext:value-type="string">
            <text:p>-</text:p>
          </table:table-cell>
          <table:table-cell office:value-type="float" office:value="4658000" calcext:value-type="float" table:number-columns-spanned="1" table:number-rows-spanned="4">
            <text:p>4,658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08343" calcext:value-type="float">
            <text:p>108,343</text:p>
          </table:table-cell>
          <table:table-cell office:value-type="float" office:value="111531" calcext:value-type="float" table:number-columns-spanned="1" table:number-rows-spanned="2">
            <text:p>111,5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69" calcext:value-type="float">
            <text:p>668,4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15000" calcext:value-type="float">
            <text:p>5,815,000</text:p>
          </table:table-cell>
          <table:table-cell office:value-type="string" calcext:value-type="string">
            <text:p>-</text:p>
          </table:table-cell>
          <table:table-cell office:value-type="float" office:value="5815000" calcext:value-type="float" table:number-columns-spanned="1" table:number-rows-spanned="4">
            <text:p>5,815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56810000" calcext:value-type="float">
            <text:p>56,810,000</text:p>
          </table:table-cell>
          <table:table-cell office:value-type="string" calcext:value-type="string">
            <text:p>-</text:p>
          </table:table-cell>
          <table:table-cell office:value-type="float" office:value="56810000" calcext:value-type="float" table:number-columns-spanned="1" table:number-rows-spanned="4">
            <text:p>56,810,000</text:p>
          </table:table-cell>
          <table:table-cell office:value-type="float" office:value="7907000" calcext:value-type="float" table:number-columns-spanned="1" table:number-rows-spanned="4">
            <text:p>7,907,000</text:p>
          </table:table-cell>
          <table:table-cell office:value-type="float" office:value="2035636" calcext:value-type="float">
            <text:p>2,035,636</text:p>
          </table:table-cell>
          <table:table-cell office:value-type="float" office:value="3858589" calcext:value-type="float" table:number-columns-spanned="1" table:number-rows-spanned="2">
            <text:p>3,858,5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8411" calcext:value-type="float">
            <text:p>4,048,4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</text:p>
          </table:table-cell>
          <table:table-cell office:value-type="float" office:value="56810000" calcext:value-type="float">
            <text:p>56,810,000</text:p>
          </table:table-cell>
          <table:table-cell office:value-type="string" calcext:value-type="string">
            <text:p>-</text:p>
          </table:table-cell>
          <table:table-cell office:value-type="float" office:value="56810000" calcext:value-type="float" table:number-columns-spanned="1" table:number-rows-spanned="4">
            <text:p>56,810,000</text:p>
          </table:table-cell>
          <table:table-cell office:value-type="float" office:value="7907000" calcext:value-type="float" table:number-columns-spanned="1" table:number-rows-spanned="4">
            <text:p>7,907,000</text:p>
          </table:table-cell>
          <table:table-cell office:value-type="float" office:value="2035636" calcext:value-type="float">
            <text:p>2,035,636</text:p>
          </table:table-cell>
          <table:table-cell office:value-type="float" office:value="3858589" calcext:value-type="float" table:number-columns-spanned="1" table:number-rows-spanned="2">
            <text:p>3,858,5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8411" calcext:value-type="float">
            <text:p>4,048,4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451000" calcext:value-type="float" table:number-columns-spanned="1" table:number-rows-spanned="4">
            <text:p>451,000</text:p>
          </table:table-cell>
          <table:table-cell office:value-type="float" office:value="90440" calcext:value-type="float">
            <text:p>90,440</text:p>
          </table:table-cell>
          <table:table-cell office:value-type="float" office:value="115870" calcext:value-type="float" table:number-columns-spanned="1" table:number-rows-spanned="2">
            <text:p>115,87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130" calcext:value-type="float">
            <text:p>335,13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6456000" calcext:value-type="float" table:number-columns-spanned="1" table:number-rows-spanned="4">
            <text:p>6,456,000</text:p>
          </table:table-cell>
          <table:table-cell office:value-type="float" office:value="945196" calcext:value-type="float">
            <text:p>945,196</text:p>
          </table:table-cell>
          <table:table-cell office:value-type="float" office:value="3742719" calcext:value-type="float" table:number-columns-spanned="1" table:number-rows-spanned="2">
            <text:p>3,742,7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281" calcext:value-type="float">
            <text:p>2,713,2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00000" calcext:value-type="float">
            <text:p>7,400,000</text:p>
          </table:table-cell>
          <table:table-cell office:value-type="string" calcext:value-type="string">
            <text:p>-</text:p>
          </table:table-cell>
          <table:table-cell office:value-type="float" office:value="7400000" calcext:value-type="float" table:number-columns-spanned="1" table:number-rows-spanned="4">
            <text:p>7,4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121814000" calcext:value-type="float">
            <text:p>121,814,000</text:p>
          </table:table-cell>
          <table:table-cell office:value-type="string" calcext:value-type="string">
            <text:p>-</text:p>
          </table:table-cell>
          <table:table-cell office:value-type="float" office:value="121814000" calcext:value-type="float" table:number-columns-spanned="1" table:number-rows-spanned="4">
            <text:p>121,814,000</text:p>
          </table:table-cell>
          <table:table-cell office:value-type="float" office:value="20314000" calcext:value-type="float" table:number-columns-spanned="1" table:number-rows-spanned="4">
            <text:p>20,314,000</text:p>
          </table:table-cell>
          <table:table-cell office:value-type="float" office:value="15808357" calcext:value-type="float">
            <text:p>15,808,357</text:p>
          </table:table-cell>
          <table:table-cell office:value-type="float" office:value="1319224" calcext:value-type="float" table:number-columns-spanned="1" table:number-rows-spanned="2">
            <text:p>1,319,2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4776" calcext:value-type="float">
            <text:p>18,994,7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</text:p>
          </table:table-cell>
          <table:table-cell office:value-type="float" office:value="121814000" calcext:value-type="float">
            <text:p>121,814,000</text:p>
          </table:table-cell>
          <table:table-cell office:value-type="string" calcext:value-type="string">
            <text:p>-</text:p>
          </table:table-cell>
          <table:table-cell office:value-type="float" office:value="121814000" calcext:value-type="float" table:number-columns-spanned="1" table:number-rows-spanned="4">
            <text:p>121,814,000</text:p>
          </table:table-cell>
          <table:table-cell office:value-type="float" office:value="20314000" calcext:value-type="float" table:number-columns-spanned="1" table:number-rows-spanned="4">
            <text:p>20,314,000</text:p>
          </table:table-cell>
          <table:table-cell office:value-type="float" office:value="15808357" calcext:value-type="float">
            <text:p>15,808,357</text:p>
          </table:table-cell>
          <table:table-cell office:value-type="float" office:value="1319224" calcext:value-type="float" table:number-columns-spanned="1" table:number-rows-spanned="2">
            <text:p>1,319,2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4776" calcext:value-type="float">
            <text:p>18,994,7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15000" calcext:value-type="float">
            <text:p>2,715,000</text:p>
          </table:table-cell>
          <table:table-cell office:value-type="string" calcext:value-type="string">
            <text:p>-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844000" calcext:value-type="float" table:number-columns-spanned="1" table:number-rows-spanned="4">
            <text:p>844,000</text:p>
          </table:table-cell>
          <table:table-cell office:value-type="float" office:value="125772" calcext:value-type="float">
            <text:p>125,772</text:p>
          </table:table-cell>
          <table:table-cell office:value-type="float" office:value="241225" calcext:value-type="float" table:number-columns-spanned="1" table:number-rows-spanned="2">
            <text:p>241,2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775" calcext:value-type="float">
            <text:p>602,7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857000" calcext:value-type="float">
            <text:p>7,857,000</text:p>
          </table:table-cell>
          <table:table-cell office:value-type="string" calcext:value-type="string">
            <text:p>-</text:p>
          </table:table-cell>
          <table:table-cell office:value-type="float" office:value="7857000" calcext:value-type="float" table:number-columns-spanned="1" table:number-rows-spanned="4">
            <text:p>7,857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493985" calcext:value-type="float">
            <text:p>493,985</text:p>
          </table:table-cell>
          <table:table-cell office:value-type="float" office:value="496599" calcext:value-type="float" table:number-columns-spanned="1" table:number-rows-spanned="2">
            <text:p>496,59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401" calcext:value-type="float">
            <text:p>1,223,40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1242000" calcext:value-type="float">
            <text:p>111,242,000</text:p>
          </table:table-cell>
          <table:table-cell office:value-type="string" calcext:value-type="string">
            <text:p>-</text:p>
          </table:table-cell>
          <table:table-cell office:value-type="float" office:value="111242000" calcext:value-type="float" table:number-columns-spanned="1" table:number-rows-spanned="4">
            <text:p>111,242,000</text:p>
          </table:table-cell>
          <table:table-cell office:value-type="float" office:value="17750000" calcext:value-type="float" table:number-columns-spanned="1" table:number-rows-spanned="4">
            <text:p>17,750,000</text:p>
          </table:table-cell>
          <table:table-cell office:value-type="float" office:value="15188600" calcext:value-type="float">
            <text:p>15,188,600</text:p>
          </table:table-cell>
          <table:table-cell office:value-type="float" office:value="581400" calcext:value-type="float" table:number-columns-spanned="1" table:number-rows-spanned="2">
            <text:p>581,4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68600" calcext:value-type="float">
            <text:p>17,168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80061000" calcext:value-type="float">
            <text:p>380,061,000</text:p>
          </table:table-cell>
          <table:table-cell office:value-type="string" calcext:value-type="string">
            <text:p>-</text:p>
          </table:table-cell>
          <table:table-cell office:value-type="float" office:value="380061000" calcext:value-type="float" table:number-columns-spanned="1" table:number-rows-spanned="4">
            <text:p>380,061,000</text:p>
          </table:table-cell>
          <table:table-cell office:value-type="float" office:value="82800000" calcext:value-type="float" table:number-columns-spanned="1" table:number-rows-spanned="4">
            <text:p>82,800,000</text:p>
          </table:table-cell>
          <table:table-cell office:value-type="float" office:value="32978514" calcext:value-type="float">
            <text:p>32,978,514</text:p>
          </table:table-cell>
          <table:table-cell office:value-type="float" office:value="14843982" calcext:value-type="float" table:number-columns-spanned="1" table:number-rows-spanned="2">
            <text:p>14,843,9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56018" calcext:value-type="float">
            <text:p>67,956,01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float" office:value="114641" calcext:value-type="float">
            <text:p>114,641</text:p>
          </table:table-cell>
          <table:table-cell office:value-type="float" office:value="96703" calcext:value-type="float" table:number-columns-spanned="1" table:number-rows-spanned="2">
            <text:p>96,70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297" calcext:value-type="float">
            <text:p>355,29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*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float" office:value="114641" calcext:value-type="float">
            <text:p>114,641</text:p>
          </table:table-cell>
          <table:table-cell office:value-type="float" office:value="96703" calcext:value-type="float" table:number-columns-spanned="1" table:number-rows-spanned="2">
            <text:p>96,70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297" calcext:value-type="float">
            <text:p>355,29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float" office:value="114641" calcext:value-type="float">
            <text:p>114,641</text:p>
          </table:table-cell>
          <table:table-cell office:value-type="float" office:value="96703" calcext:value-type="float" table:number-columns-spanned="1" table:number-rows-spanned="2">
            <text:p>96,70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297" calcext:value-type="float">
            <text:p>355,29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46765000" calcext:value-type="float" table:number-columns-spanned="1" table:number-rows-spanned="4">
            <text:p>46,765,000</text:p>
          </table:table-cell>
          <table:table-cell office:value-type="float" office:value="161312" calcext:value-type="float">
            <text:p>161,312</text:p>
          </table:table-cell>
          <table:table-cell office:value-type="float" office:value="46517688" calcext:value-type="float" table:number-columns-spanned="1" table:number-rows-spanned="2">
            <text:p>46,517,68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312" calcext:value-type="float">
            <text:p>247,3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55617" calcext:value-type="float" table:number-columns-spanned="1" table:number-rows-spanned="2">
            <text:p>46,255,6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*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46765000" calcext:value-type="float" table:number-columns-spanned="1" table:number-rows-spanned="4">
            <text:p>46,765,000</text:p>
          </table:table-cell>
          <table:table-cell office:value-type="float" office:value="161312" calcext:value-type="float">
            <text:p>161,312</text:p>
          </table:table-cell>
          <table:table-cell office:value-type="float" office:value="46517688" calcext:value-type="float" table:number-columns-spanned="1" table:number-rows-spanned="2">
            <text:p>46,517,68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312" calcext:value-type="float">
            <text:p>247,3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55617" calcext:value-type="float" table:number-columns-spanned="1" table:number-rows-spanned="2">
            <text:p>46,255,6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46765000" calcext:value-type="float" table:number-columns-spanned="1" table:number-rows-spanned="4">
            <text:p>46,765,000</text:p>
          </table:table-cell>
          <table:table-cell office:value-type="float" office:value="161312" calcext:value-type="float">
            <text:p>161,312</text:p>
          </table:table-cell>
          <table:table-cell office:value-type="float" office:value="46517688" calcext:value-type="float" table:number-columns-spanned="1" table:number-rows-spanned="2">
            <text:p>46,517,68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312" calcext:value-type="float">
            <text:p>247,31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55617" calcext:value-type="float" table:number-columns-spanned="1" table:number-rows-spanned="2">
            <text:p>46,255,6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252473" calcext:value-type="float">
            <text:p>252,473</text:p>
          </table:table-cell>
          <table:table-cell office:value-type="float" office:value="272060" calcext:value-type="float" table:number-columns-spanned="1" table:number-rows-spanned="2">
            <text:p>272,0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940" calcext:value-type="float">
            <text:p>697,9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*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252473" calcext:value-type="float">
            <text:p>252,473</text:p>
          </table:table-cell>
          <table:table-cell office:value-type="float" office:value="272060" calcext:value-type="float" table:number-columns-spanned="1" table:number-rows-spanned="2">
            <text:p>272,0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940" calcext:value-type="float">
            <text:p>697,9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252473" calcext:value-type="float">
            <text:p>252,473</text:p>
          </table:table-cell>
          <table:table-cell office:value-type="float" office:value="272060" calcext:value-type="float" table:number-columns-spanned="1" table:number-rows-spanned="2">
            <text:p>272,0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940" calcext:value-type="float">
            <text:p>697,9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*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45665000" calcext:value-type="float">
            <text:p>345,665,000</text:p>
          </table:table-cell>
          <table:table-cell office:value-type="string" calcext:value-type="string">
            <text:p>-</text:p>
          </table:table-cell>
          <table:table-cell office:value-type="float" office:value="345665000" calcext:value-type="float" table:number-columns-spanned="1" table:number-rows-spanned="4">
            <text:p>345,665,000</text:p>
          </table:table-cell>
          <table:table-cell office:value-type="float" office:value="48287000" calcext:value-type="float" table:number-columns-spanned="1" table:number-rows-spanned="4">
            <text:p>48,287,000</text:p>
          </table:table-cell>
          <table:table-cell office:value-type="float" office:value="528426" calcext:value-type="float">
            <text:p>528,426</text:p>
          </table:table-cell>
          <table:table-cell office:value-type="float" office:value="46986451" calcext:value-type="float" table:number-columns-spanned="1" table:number-rows-spanned="2">
            <text:p>46,986,4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549" calcext:value-type="float">
            <text:p>1,300,5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55617" calcext:value-type="float" table:number-columns-spanned="1" table:number-rows-spanned="2">
            <text:p>46,255,6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25726000" calcext:value-type="float">
            <text:p>725,726,000</text:p>
          </table:table-cell>
          <table:table-cell office:value-type="string" calcext:value-type="string">
            <text:p>-</text:p>
          </table:table-cell>
          <table:table-cell office:value-type="float" office:value="725726000" calcext:value-type="float" table:number-columns-spanned="1" table:number-rows-spanned="4">
            <text:p>725,726,000</text:p>
          </table:table-cell>
          <table:table-cell office:value-type="float" office:value="131087000" calcext:value-type="float" table:number-columns-spanned="1" table:number-rows-spanned="4">
            <text:p>131,087,000</text:p>
          </table:table-cell>
          <table:table-cell office:value-type="float" office:value="33506940" calcext:value-type="float">
            <text:p>33,506,940</text:p>
          </table:table-cell>
          <table:table-cell office:value-type="float" office:value="61830433" calcext:value-type="float" table:number-columns-spanned="1" table:number-rows-spanned="2">
            <text:p>61,830,4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56567" calcext:value-type="float">
            <text:p>69,256,5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55617" calcext:value-type="float" table:number-columns-spanned="1" table:number-rows-spanned="2">
            <text:p>46,255,6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4181723" calcext:value-type="float">
            <text:p>4,181,723</text:p>
          </table:table-cell>
          <table:table-cell office:value-type="string" calcext:value-type="string">
            <text:p>-</text:p>
          </table:table-cell>
          <table:table-cell office:value-type="float" office:value="4181723" calcext:value-type="float" table:number-columns-spanned="1" table:number-rows-spanned="4">
            <text:p>4,181,723</text:p>
          </table:table-cell>
          <table:table-cell office:value-type="float" office:value="4181723" calcext:value-type="float" table:number-columns-spanned="1" table:number-rows-spanned="4">
            <text:p>4,181,723</text:p>
          </table:table-cell>
          <table:table-cell office:value-type="float" office:value="1030823" calcext:value-type="float">
            <text:p>1,030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723" calcext:value-type="float">
            <text:p>4,181,72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4181723" calcext:value-type="float">
            <text:p>4,181,723</text:p>
          </table:table-cell>
          <table:table-cell office:value-type="string" calcext:value-type="string">
            <text:p>-</text:p>
          </table:table-cell>
          <table:table-cell office:value-type="float" office:value="4181723" calcext:value-type="float" table:number-columns-spanned="1" table:number-rows-spanned="4">
            <text:p>4,181,723</text:p>
          </table:table-cell>
          <table:table-cell office:value-type="float" office:value="4181723" calcext:value-type="float" table:number-columns-spanned="1" table:number-rows-spanned="4">
            <text:p>4,181,723</text:p>
          </table:table-cell>
          <table:table-cell office:value-type="float" office:value="1030823" calcext:value-type="float">
            <text:p>1,030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723" calcext:value-type="float">
            <text:p>4,181,72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81723" calcext:value-type="float">
            <text:p>4,181,723</text:p>
          </table:table-cell>
          <table:table-cell office:value-type="string" calcext:value-type="string">
            <text:p>-</text:p>
          </table:table-cell>
          <table:table-cell office:value-type="float" office:value="4181723" calcext:value-type="float" table:number-columns-spanned="1" table:number-rows-spanned="4">
            <text:p>4,181,723</text:p>
          </table:table-cell>
          <table:table-cell office:value-type="float" office:value="4181723" calcext:value-type="float" table:number-columns-spanned="1" table:number-rows-spanned="4">
            <text:p>4,181,723</text:p>
          </table:table-cell>
          <table:table-cell office:value-type="float" office:value="1030823" calcext:value-type="float">
            <text:p>1,030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723" calcext:value-type="float">
            <text:p>4,181,72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40030000</text:p>
            <text:p>災害準備金</text:p>
          </table:table-cell>
          <table:table-cell office:value-type="float" office:value="18294" calcext:value-type="float">
            <text:p>18,294</text:p>
          </table:table-cell>
          <table:table-cell office:value-type="string" calcext:value-type="string">
            <text:p>-</text:p>
          </table:table-cell>
          <table:table-cell office:value-type="float" office:value="18294" calcext:value-type="float" table:number-columns-spanned="1" table:number-rows-spanned="4">
            <text:p>18,294</text:p>
          </table:table-cell>
          <table:table-cell office:value-type="float" office:value="18294" calcext:value-type="float" table:number-columns-spanned="1" table:number-rows-spanned="4">
            <text:p>18,294</text:p>
          </table:table-cell>
          <table:table-cell office:value-type="float" office:value="18294" calcext:value-type="float">
            <text:p>18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4" calcext:value-type="float">
            <text:p>18,29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40030100</text:p>
            <text:p>　災害準備金*</text:p>
          </table:table-cell>
          <table:table-cell office:value-type="float" office:value="18294" calcext:value-type="float">
            <text:p>18,294</text:p>
          </table:table-cell>
          <table:table-cell office:value-type="string" calcext:value-type="string">
            <text:p>-</text:p>
          </table:table-cell>
          <table:table-cell office:value-type="float" office:value="18294" calcext:value-type="float" table:number-columns-spanned="1" table:number-rows-spanned="4">
            <text:p>18,294</text:p>
          </table:table-cell>
          <table:table-cell office:value-type="float" office:value="18294" calcext:value-type="float" table:number-columns-spanned="1" table:number-rows-spanned="4">
            <text:p>18,294</text:p>
          </table:table-cell>
          <table:table-cell office:value-type="float" office:value="18294" calcext:value-type="float">
            <text:p>18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4" calcext:value-type="float">
            <text:p>18,29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294" calcext:value-type="float">
            <text:p>18,294</text:p>
          </table:table-cell>
          <table:table-cell office:value-type="string" calcext:value-type="string">
            <text:p>-</text:p>
          </table:table-cell>
          <table:table-cell office:value-type="float" office:value="18294" calcext:value-type="float" table:number-columns-spanned="1" table:number-rows-spanned="4">
            <text:p>18,294</text:p>
          </table:table-cell>
          <table:table-cell office:value-type="float" office:value="18294" calcext:value-type="float" table:number-columns-spanned="1" table:number-rows-spanned="4">
            <text:p>18,294</text:p>
          </table:table-cell>
          <table:table-cell office:value-type="float" office:value="18294" calcext:value-type="float">
            <text:p>18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4" calcext:value-type="float">
            <text:p>18,29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454000" calcext:value-type="float">
            <text:p>454,000</text:p>
          </table:table-cell>
          <table:table-cell office:value-type="string" calcext:value-type="string">
            <text:p>-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000" calcext:value-type="float">
            <text:p>454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454000" calcext:value-type="float">
            <text:p>454,000</text:p>
          </table:table-cell>
          <table:table-cell office:value-type="string" calcext:value-type="string">
            <text:p>-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000" calcext:value-type="float">
            <text:p>454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4000" calcext:value-type="float">
            <text:p>454,000</text:p>
          </table:table-cell>
          <table:table-cell office:value-type="string" calcext:value-type="string">
            <text:p>-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454000" calcext:value-type="float" table:number-columns-spanned="1" table:number-rows-spanned="4">
            <text:p>454,000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000" calcext:value-type="float">
            <text:p>454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654017" calcext:value-type="float">
            <text:p>4,654,017</text:p>
          </table:table-cell>
          <table:table-cell office:value-type="string" calcext:value-type="string">
            <text:p>-</text:p>
          </table:table-cell>
          <table:table-cell office:value-type="float" office:value="4654017" calcext:value-type="float" table:number-columns-spanned="1" table:number-rows-spanned="4">
            <text:p>4,654,017</text:p>
          </table:table-cell>
          <table:table-cell office:value-type="float" office:value="4654017" calcext:value-type="float" table:number-columns-spanned="1" table:number-rows-spanned="4">
            <text:p>4,654,017</text:p>
          </table:table-cell>
          <table:table-cell office:value-type="float" office:value="1397117" calcext:value-type="float">
            <text:p>1,397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4017" calcext:value-type="float">
            <text:p>4,654,01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30380017" calcext:value-type="float">
            <text:p>730,380,017</text:p>
          </table:table-cell>
          <table:table-cell office:value-type="string" calcext:value-type="string">
            <text:p>-</text:p>
          </table:table-cell>
          <table:table-cell office:value-type="float" office:value="730380017" calcext:value-type="float" table:number-columns-spanned="1" table:number-rows-spanned="4">
            <text:p>730,380,017</text:p>
          </table:table-cell>
          <table:table-cell office:value-type="float" office:value="135741017" calcext:value-type="float" table:number-columns-spanned="1" table:number-rows-spanned="4">
            <text:p>135,741,017</text:p>
          </table:table-cell>
          <table:table-cell office:value-type="float" office:value="34904057" calcext:value-type="float">
            <text:p>34,904,057</text:p>
          </table:table-cell>
          <table:table-cell office:value-type="float" office:value="61830433" calcext:value-type="float" table:number-columns-spanned="1" table:number-rows-spanned="2">
            <text:p>61,830,4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10584" calcext:value-type="float">
            <text:p>73,910,5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55617" calcext:value-type="float" table:number-columns-spanned="1" table:number-rows-spanned="2">
            <text:p>46,255,6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6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7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4-17T12:01:10</dc:date>
    <meta:print-date>2019-12-18T11:51:38</meta:print-date>
    <meta:document-statistic meta:table-count="2" meta:cell-count="909" meta:object-count="0"/>
    <meta:generator>LibreOffice/7.4.2.3$Windows_x86 LibreOffice_project/382eef1f22670f7f4118c8c2dd222ec7ad009daf</meta:generator>
    <meta:user-defined meta:name="WorkbookGuid">769bbec3-4b9d-4872-9d61-faa620d4209e</meta:user-defined>
  </office:meta>
</office:document-meta>
</file>