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90171562" calcext:value-type="float">
            <text:p>4,690,171,562</text:p>
          </table:table-cell>
          <table:table-cell office:value-type="string" calcext:value-type="string">
            <text:p>負債</text:p>
          </table:table-cell>
          <table:table-cell office:value-type="float" office:value="129363562" calcext:value-type="float">
            <text:p>129,363,5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1255692" calcext:value-type="float">
            <text:p>781,255,692</text:p>
          </table:table-cell>
          <table:table-cell office:value-type="string" calcext:value-type="string">
            <text:p>　流動負債</text:p>
          </table:table-cell>
          <table:table-cell office:value-type="float" office:value="111849990" calcext:value-type="float">
            <text:p>111,849,9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27848063" calcext:value-type="float">
            <text:p>127,848,063</text:p>
          </table:table-cell>
          <table:table-cell office:value-type="string" calcext:value-type="string">
            <text:p>　　應付代收款</text:p>
          </table:table-cell>
          <table:table-cell office:value-type="float" office:value="111849990" calcext:value-type="float">
            <text:p>111,849,9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長期負債</text:p>
          </table:table-cell>
          <table:table-cell office:value-type="float" office:value="570610" calcext:value-type="float">
            <text:p>570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520843656" calcext:value-type="float">
            <text:p>520,843,656</text:p>
          </table:table-cell>
          <table:table-cell office:value-type="string" calcext:value-type="string">
            <text:p>　　應付租賃款</text:p>
          </table:table-cell>
          <table:table-cell office:value-type="float" office:value="570610" calcext:value-type="float">
            <text:p>570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2263973" calcext:value-type="float">
            <text:p>132,263,973</text:p>
          </table:table-cell>
          <table:table-cell office:value-type="string" calcext:value-type="string">
            <text:p>　其他負債</text:p>
          </table:table-cell>
          <table:table-cell office:value-type="float" office:value="16942962" calcext:value-type="float">
            <text:p>16,942,9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1327347" calcext:value-type="float">
            <text:p>3,901,327,347</text:p>
          </table:table-cell>
          <table:table-cell office:value-type="string" calcext:value-type="string">
            <text:p>　　存入保證金</text:p>
          </table:table-cell>
          <table:table-cell office:value-type="float" office:value="16731962" calcext:value-type="float">
            <text:p>16,731,9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1120397" calcext:value-type="float">
            <text:p>3,141,120,397</text:p>
          </table:table-cell>
          <table:table-cell office:value-type="string" calcext:value-type="string">
            <text:p>　　應付保管款</text:p>
          </table:table-cell>
          <table:table-cell office:value-type="float" office:value="211000" calcext:value-type="float">
            <text:p>211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0183188" calcext:value-type="float">
            <text:p>250,183,188</text:p>
          </table:table-cell>
          <table:table-cell office:value-type="string" calcext:value-type="string">
            <text:p>淨資產</text:p>
          </table:table-cell>
          <table:table-cell office:value-type="float" office:value="4560808000" calcext:value-type="float">
            <text:p>4,560,808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67194073" calcext:value-type="float">
            <text:p>-167,194,073</text:p>
          </table:table-cell>
          <table:table-cell office:value-type="string" calcext:value-type="string">
            <text:p>　資產負債淨額</text:p>
          </table:table-cell>
          <table:table-cell office:value-type="float" office:value="4560808000" calcext:value-type="float">
            <text:p>4,560,808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38564998" calcext:value-type="float">
            <text:p>338,564,998</text:p>
          </table:table-cell>
          <table:table-cell office:value-type="string" calcext:value-type="string">
            <text:p>　　資產負債淨額</text:p>
          </table:table-cell>
          <table:table-cell office:value-type="float" office:value="4560808000" calcext:value-type="float">
            <text:p>4,560,808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65906488" calcext:value-type="float">
            <text:p>-65,906,48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110439" calcext:value-type="float">
            <text:p>23,110,43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959337" calcext:value-type="float">
            <text:p>-16,959,33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6638149" calcext:value-type="float">
            <text:p>36,638,14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7082827" calcext:value-type="float">
            <text:p>-27,082,82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7544471" calcext:value-type="float">
            <text:p>37,544,47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6353496" calcext:value-type="float">
            <text:p>-26,353,49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1164891" calcext:value-type="float">
            <text:p>1,164,89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租賃資產</text:p>
          </table:table-cell>
          <table:table-cell office:value-type="float" office:value="-337835" calcext:value-type="float">
            <text:p>-337,83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76834870" calcext:value-type="float">
            <text:p>376,834,87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643634" calcext:value-type="float">
            <text:p>6,6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權利</text:p>
          </table:table-cell>
          <table:table-cell office:value-type="float" office:value="6300000" calcext:value-type="float">
            <text:p>6,3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43634" calcext:value-type="float">
            <text:p>3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944889" calcext:value-type="float">
            <text:p>944,88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44889" calcext:value-type="float">
            <text:p>944,889</text:p>
          </table:table-cell>
          <table:table-cell table:number-columns-repeated="255"/>
        </table:table-row>
        <table:table-row table:style-name="ro3" table:number-rows-repeated="8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690,171,56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690,171,562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69,3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69,300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90171562" calcext:value-type="float">
            <text:p>4,690,171,562</text:p>
          </table:table-cell>
          <table:table-cell office:value-type="float" office:value="4688649569" calcext:value-type="float">
            <text:p>4,688,649,569</text:p>
          </table:table-cell>
          <table:table-cell office:value-type="float" office:value="1521993" calcext:value-type="float">
            <text:p>1,521,993</text:p>
          </table:table-cell>
          <table:table-cell office:value-type="string" calcext:value-type="string">
            <text:p>負債</text:p>
          </table:table-cell>
          <table:table-cell office:value-type="float" office:value="129363562" calcext:value-type="float">
            <text:p>129,363,562</text:p>
          </table:table-cell>
          <table:table-cell office:value-type="float" office:value="128951466" calcext:value-type="float">
            <text:p>128,951,466</text:p>
          </table:table-cell>
          <table:table-cell office:value-type="float" office:value="412096" calcext:value-type="float">
            <text:p>412,09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1255692" calcext:value-type="float">
            <text:p>781,255,692</text:p>
          </table:table-cell>
          <table:table-cell office:value-type="float" office:value="780970609" calcext:value-type="float">
            <text:p>780,970,609</text:p>
          </table:table-cell>
          <table:table-cell office:value-type="float" office:value="285083" calcext:value-type="float">
            <text:p>285,083</text:p>
          </table:table-cell>
          <table:table-cell office:value-type="string" calcext:value-type="string">
            <text:p>　流動負債</text:p>
          </table:table-cell>
          <table:table-cell office:value-type="float" office:value="111849990" calcext:value-type="float">
            <text:p>111,849,990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-100090" calcext:value-type="float">
            <text:p>-100,0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8148063" calcext:value-type="float">
            <text:p>128,148,063</text:p>
          </table:table-cell>
          <table:table-cell office:value-type="float" office:value="127862980" calcext:value-type="float">
            <text:p>127,862,980</text:p>
          </table:table-cell>
          <table:table-cell office:value-type="float" office:value="285083" calcext:value-type="float">
            <text:p>285,083</text:p>
          </table:table-cell>
          <table:table-cell office:value-type="string" calcext:value-type="string">
            <text:p>　　應付款項</text:p>
          </table:table-cell>
          <table:table-cell office:value-type="float" office:value="111849990" calcext:value-type="float">
            <text:p>111,849,990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-100090" calcext:value-type="float">
            <text:p>-100,0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7848063" calcext:value-type="float">
            <text:p>127,848,063</text:p>
          </table:table-cell>
          <table:table-cell office:value-type="float" office:value="127562980" calcext:value-type="float">
            <text:p>127,562,980</text:p>
          </table:table-cell>
          <table:table-cell office:value-type="float" office:value="285083" calcext:value-type="float">
            <text:p>285,083</text:p>
          </table:table-cell>
          <table:table-cell office:value-type="string" calcext:value-type="string">
            <text:p>　　　應付代收款</text:p>
          </table:table-cell>
          <table:table-cell office:value-type="float" office:value="111849990" calcext:value-type="float">
            <text:p>111,849,990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-100090" calcext:value-type="float">
            <text:p>-100,0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942962" calcext:value-type="float">
            <text:p>16,942,962</text:p>
          </table:table-cell>
          <table:table-cell office:value-type="float" office:value="16430776" calcext:value-type="float">
            <text:p>16,430,776</text:p>
          </table:table-cell>
          <table:table-cell office:value-type="float" office:value="512186" calcext:value-type="float">
            <text:p>512,1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6731962" calcext:value-type="float">
            <text:p>16,731,962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586186" calcext:value-type="float">
            <text:p>586,1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1327347" calcext:value-type="float">
            <text:p>3,901,327,347</text:p>
          </table:table-cell>
          <table:table-cell office:value-type="float" office:value="3900217450" calcext:value-type="float">
            <text:p>3,900,217,450</text:p>
          </table:table-cell>
          <table:table-cell office:value-type="float" office:value="1109897" calcext:value-type="float">
            <text:p>1,109,897</text:p>
          </table:table-cell>
          <table:table-cell office:value-type="string" calcext:value-type="string">
            <text:p>　　　存入保證金</text:p>
          </table:table-cell>
          <table:table-cell office:value-type="float" office:value="16731962" calcext:value-type="float">
            <text:p>16,731,962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586186" calcext:value-type="float">
            <text:p>586,1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1120397" calcext:value-type="float">
            <text:p>3,141,120,397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864360" calcext:value-type="float">
            <text:p>864,360</text:p>
          </table:table-cell>
          <table:table-cell office:value-type="string" calcext:value-type="string">
            <text:p>　　應付保管款</text:p>
          </table:table-cell>
          <table:table-cell office:value-type="float" office:value="211000" calcext:value-type="float">
            <text:p>211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-74000" calcext:value-type="float">
            <text:p>-74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41120397" calcext:value-type="float">
            <text:p>3,141,120,397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864360" calcext:value-type="float">
            <text:p>864,360</text:p>
          </table:table-cell>
          <table:table-cell office:value-type="string" calcext:value-type="string">
            <text:p>　　　應付保管款</text:p>
          </table:table-cell>
          <table:table-cell office:value-type="float" office:value="211000" calcext:value-type="float">
            <text:p>211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-74000" calcext:value-type="float">
            <text:p>-74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82989115" calcext:value-type="float">
            <text:p>82,989,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67194073" calcext:value-type="float">
            <text:p>-167,194,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272658510" calcext:value-type="float">
            <text:p>272,658,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65906488" calcext:value-type="float">
            <text:p>-65,906,48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151102" calcext:value-type="float">
            <text:p>6,151,102</text:p>
          </table:table-cell>
          <table:table-cell office:value-type="float" office:value="6131787" calcext:value-type="float">
            <text:p>6,131,787</text:p>
          </table:table-cell>
          <table:table-cell office:value-type="float" office:value="19315" calcext:value-type="float">
            <text:p>19,3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3110439" calcext:value-type="float">
            <text:p>23,110,439</text:p>
          </table:table-cell>
          <table:table-cell office:value-type="float" office:value="23446071" calcext:value-type="float">
            <text:p>23,446,071</text:p>
          </table:table-cell>
          <table:table-cell office:value-type="float" office:value="-335632" calcext:value-type="float">
            <text:p>-335,63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59337" calcext:value-type="float">
            <text:p>-16,959,337</text:p>
          </table:table-cell>
          <table:table-cell office:value-type="float" office:value="-17314284" calcext:value-type="float">
            <text:p>-17,314,284</text:p>
          </table:table-cell>
          <table:table-cell office:value-type="float" office:value="354947" calcext:value-type="float">
            <text:p>354,94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交通及運輸設備</text:p>
          </table:table-cell>
          <table:table-cell table:number-columns-repeated="2" office:value-type="float" office:value="9555322" calcext:value-type="float">
            <text:p>9,555,322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6638149" calcext:value-type="float">
            <text:p>36,638,14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table:number-columns-repeated="2" office:value-type="float" office:value="-27082827" calcext:value-type="float">
            <text:p>-27,082,827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190975" calcext:value-type="float">
            <text:p>11,190,975</text:p>
          </table:table-cell>
          <table:table-cell office:value-type="float" office:value="10964753" calcext:value-type="float">
            <text:p>10,964,753</text:p>
          </table:table-cell>
          <table:table-cell office:value-type="float" office:value="226222" calcext:value-type="float">
            <text:p>226,2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37544471" calcext:value-type="float">
            <text:p>37,544,471</text:p>
          </table:table-cell>
          <table:table-cell office:value-type="float" office:value="37403430" calcext:value-type="float">
            <text:p>37,403,430</text:p>
          </table:table-cell>
          <table:table-cell office:value-type="float" office:value="141041" calcext:value-type="float">
            <text:p>141,0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6353496" calcext:value-type="float">
            <text:p>-26,353,496</text:p>
          </table:table-cell>
          <table:table-cell office:value-type="float" office:value="-26438677" calcext:value-type="float">
            <text:p>-26,438,677</text:p>
          </table:table-cell>
          <table:table-cell office:value-type="float" office:value="85181" calcext:value-type="float">
            <text:p>85,18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827056" calcext:value-type="float">
            <text:p>827,05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1164891" calcext:value-type="float">
            <text:p>1,164,891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337835" calcext:value-type="float">
            <text:p>-337,835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43634" calcext:value-type="float">
            <text:p>3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944889" calcext:value-type="float">
            <text:p>944,889</text:p>
          </table:table-cell>
          <table:table-cell office:value-type="float" office:value="817876" calcext:value-type="float">
            <text:p>817,876</text:p>
          </table:table-cell>
          <table:table-cell office:value-type="float" office:value="127013" calcext:value-type="float">
            <text:p>127,0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44889" calcext:value-type="float">
            <text:p>944,889</text:p>
          </table:table-cell>
          <table:table-cell office:value-type="float" office:value="817876" calcext:value-type="float">
            <text:p>817,876</text:p>
          </table:table-cell>
          <table:table-cell office:value-type="float" office:value="127013" calcext:value-type="float">
            <text:p>127,0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44889" calcext:value-type="float">
            <text:p>944,889</text:p>
          </table:table-cell>
          <table:table-cell office:value-type="float" office:value="817876" calcext:value-type="float">
            <text:p>817,876</text:p>
          </table:table-cell>
          <table:table-cell office:value-type="float" office:value="127013" calcext:value-type="float">
            <text:p>127,013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 table:number-rows-repeated="34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690,171,562</text:p>
          </table:table-cell>
          <table:table-cell table:style-name="ce22" office:value-type="string" calcext:value-type="string">
            <text:p>4,688,649,569</text:p>
          </table:table-cell>
          <table:table-cell table:style-name="ce17" office:value-type="string" calcext:value-type="string">
            <text:p>1,521,99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669,553,614</text:p>
          </table:table-cell>
          <table:table-cell table:style-name="ce22" office:value-type="string" calcext:value-type="string">
            <text:p>4,668,277,158</text:p>
          </table:table-cell>
          <table:table-cell table:style-name="ce17" office:value-type="string" calcext:value-type="string">
            <text:p>1,276,456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90171562" calcext:value-type="float">
            <text:p>4,690,171,562</text:p>
          </table:table-cell>
          <table:table-cell office:value-type="float" office:value="4688649569" calcext:value-type="float">
            <text:p>4,688,649,569</text:p>
          </table:table-cell>
          <table:table-cell office:value-type="float" office:value="1521993" calcext:value-type="float">
            <text:p>1,521,993</text:p>
          </table:table-cell>
          <table:table-cell office:value-type="string" calcext:value-type="string">
            <text:p>負債</text:p>
          </table:table-cell>
          <table:table-cell office:value-type="float" office:value="129363562" calcext:value-type="float">
            <text:p>129,363,562</text:p>
          </table:table-cell>
          <table:table-cell office:value-type="float" office:value="128951466" calcext:value-type="float">
            <text:p>128,951,466</text:p>
          </table:table-cell>
          <table:table-cell office:value-type="float" office:value="412096" calcext:value-type="float">
            <text:p>412,09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1255692" calcext:value-type="float">
            <text:p>781,255,692</text:p>
          </table:table-cell>
          <table:table-cell office:value-type="float" office:value="780970609" calcext:value-type="float">
            <text:p>780,970,609</text:p>
          </table:table-cell>
          <table:table-cell office:value-type="float" office:value="285083" calcext:value-type="float">
            <text:p>285,083</text:p>
          </table:table-cell>
          <table:table-cell office:value-type="string" calcext:value-type="string">
            <text:p>　流動負債</text:p>
          </table:table-cell>
          <table:table-cell office:value-type="float" office:value="111849990" calcext:value-type="float">
            <text:p>111,849,990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-100090" calcext:value-type="float">
            <text:p>-100,0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8148063" calcext:value-type="float">
            <text:p>128,148,063</text:p>
          </table:table-cell>
          <table:table-cell office:value-type="float" office:value="127862980" calcext:value-type="float">
            <text:p>127,862,980</text:p>
          </table:table-cell>
          <table:table-cell office:value-type="float" office:value="285083" calcext:value-type="float">
            <text:p>285,083</text:p>
          </table:table-cell>
          <table:table-cell office:value-type="string" calcext:value-type="string">
            <text:p>　　應付款項</text:p>
          </table:table-cell>
          <table:table-cell office:value-type="float" office:value="111849990" calcext:value-type="float">
            <text:p>111,849,990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-100090" calcext:value-type="float">
            <text:p>-100,0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7848063" calcext:value-type="float">
            <text:p>127,848,063</text:p>
          </table:table-cell>
          <table:table-cell office:value-type="float" office:value="127562980" calcext:value-type="float">
            <text:p>127,562,980</text:p>
          </table:table-cell>
          <table:table-cell office:value-type="float" office:value="285083" calcext:value-type="float">
            <text:p>285,083</text:p>
          </table:table-cell>
          <table:table-cell office:value-type="string" calcext:value-type="string">
            <text:p>　　　應付代收款</text:p>
          </table:table-cell>
          <table:table-cell office:value-type="float" office:value="111849990" calcext:value-type="float">
            <text:p>111,849,990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-100090" calcext:value-type="float">
            <text:p>-100,0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942962" calcext:value-type="float">
            <text:p>16,942,962</text:p>
          </table:table-cell>
          <table:table-cell office:value-type="float" office:value="16430776" calcext:value-type="float">
            <text:p>16,430,776</text:p>
          </table:table-cell>
          <table:table-cell office:value-type="float" office:value="512186" calcext:value-type="float">
            <text:p>512,1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6731962" calcext:value-type="float">
            <text:p>16,731,962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586186" calcext:value-type="float">
            <text:p>586,1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1327347" calcext:value-type="float">
            <text:p>3,901,327,347</text:p>
          </table:table-cell>
          <table:table-cell office:value-type="float" office:value="3900217450" calcext:value-type="float">
            <text:p>3,900,217,450</text:p>
          </table:table-cell>
          <table:table-cell office:value-type="float" office:value="1109897" calcext:value-type="float">
            <text:p>1,109,897</text:p>
          </table:table-cell>
          <table:table-cell office:value-type="string" calcext:value-type="string">
            <text:p>　　　存入保證金</text:p>
          </table:table-cell>
          <table:table-cell office:value-type="float" office:value="16731962" calcext:value-type="float">
            <text:p>16,731,962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586186" calcext:value-type="float">
            <text:p>586,1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1120397" calcext:value-type="float">
            <text:p>3,141,120,397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864360" calcext:value-type="float">
            <text:p>864,360</text:p>
          </table:table-cell>
          <table:table-cell office:value-type="string" calcext:value-type="string">
            <text:p>　　應付保管款</text:p>
          </table:table-cell>
          <table:table-cell office:value-type="float" office:value="211000" calcext:value-type="float">
            <text:p>211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-74000" calcext:value-type="float">
            <text:p>-74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41120397" calcext:value-type="float">
            <text:p>3,141,120,397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864360" calcext:value-type="float">
            <text:p>864,360</text:p>
          </table:table-cell>
          <table:table-cell office:value-type="string" calcext:value-type="string">
            <text:p>　　　應付保管款</text:p>
          </table:table-cell>
          <table:table-cell office:value-type="float" office:value="211000" calcext:value-type="float">
            <text:p>211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-74000" calcext:value-type="float">
            <text:p>-74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82989115" calcext:value-type="float">
            <text:p>82,989,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67194073" calcext:value-type="float">
            <text:p>-167,194,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272658510" calcext:value-type="float">
            <text:p>272,658,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540190052" calcext:value-type="float">
            <text:p>4,540,190,052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864360" calcext:value-type="float">
            <text:p>864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01822064" calcext:value-type="float">
            <text:p>101,822,064</text:p>
          </table:table-cell>
          <table:table-cell office:value-type="float" office:value="59207299" calcext:value-type="float">
            <text:p>59,207,299</text:p>
          </table:table-cell>
          <table:table-cell office:value-type="float" office:value="42614765" calcext:value-type="float">
            <text:p>42,614,7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65906488" calcext:value-type="float">
            <text:p>-65,906,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101822064" calcext:value-type="float">
            <text:p>101,822,064</text:p>
          </table:table-cell>
          <table:table-cell office:value-type="float" office:value="59207299" calcext:value-type="float">
            <text:p>59,207,299</text:p>
          </table:table-cell>
          <table:table-cell office:value-type="float" office:value="42614765" calcext:value-type="float">
            <text:p>42,614,7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151102" calcext:value-type="float">
            <text:p>6,151,102</text:p>
          </table:table-cell>
          <table:table-cell office:value-type="float" office:value="6131787" calcext:value-type="float">
            <text:p>6,131,787</text:p>
          </table:table-cell>
          <table:table-cell office:value-type="float" office:value="19315" calcext:value-type="float">
            <text:p>19,315</text:p>
          </table:table-cell>
          <table:table-cell office:value-type="string" calcext:value-type="string">
            <text:p>　　公庫撥入數</text:p>
          </table:table-cell>
          <table:table-cell office:value-type="float" office:value="78804158" calcext:value-type="float">
            <text:p>78,804,158</text:p>
          </table:table-cell>
          <table:table-cell office:value-type="float" office:value="59078592" calcext:value-type="float">
            <text:p>59,078,592</text:p>
          </table:table-cell>
          <table:table-cell office:value-type="float" office:value="19725566" calcext:value-type="float">
            <text:p>19,725,56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3110439" calcext:value-type="float">
            <text:p>23,110,439</text:p>
          </table:table-cell>
          <table:table-cell office:value-type="float" office:value="23446071" calcext:value-type="float">
            <text:p>23,446,071</text:p>
          </table:table-cell>
          <table:table-cell office:value-type="float" office:value="-335632" calcext:value-type="float">
            <text:p>-335,632</text:p>
          </table:table-cell>
          <table:table-cell office:value-type="string" calcext:value-type="string">
            <text:p>　　　公庫撥入數</text:p>
          </table:table-cell>
          <table:table-cell office:value-type="float" office:value="78804158" calcext:value-type="float">
            <text:p>78,804,158</text:p>
          </table:table-cell>
          <table:table-cell office:value-type="float" office:value="59078592" calcext:value-type="float">
            <text:p>59,078,592</text:p>
          </table:table-cell>
          <table:table-cell office:value-type="float" office:value="19725566" calcext:value-type="float">
            <text:p>19,725,56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59337" calcext:value-type="float">
            <text:p>-16,959,337</text:p>
          </table:table-cell>
          <table:table-cell office:value-type="float" office:value="-17314284" calcext:value-type="float">
            <text:p>-17,314,284</text:p>
          </table:table-cell>
          <table:table-cell office:value-type="float" office:value="354947" calcext:value-type="float">
            <text:p>354,947</text:p>
          </table:table-cell>
          <table:table-cell office:value-type="string" calcext:value-type="string">
            <text:p>　　規費收入</text:p>
          </table:table-cell>
          <table:table-cell office:value-type="float" office:value="224375" calcext:value-type="float">
            <text:p>224,375</text:p>
          </table:table-cell>
          <table:table-cell office:value-type="float" office:value="118525" calcext:value-type="float">
            <text:p>118,525</text:p>
          </table:table-cell>
          <table:table-cell office:value-type="float" office:value="105850" calcext:value-type="float">
            <text:p>105,8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交通及運輸設備</text:p>
          </table:table-cell>
          <table:table-cell table:number-columns-repeated="2" office:value-type="float" office:value="9555322" calcext:value-type="float">
            <text:p>9,555,3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224375" calcext:value-type="float">
            <text:p>224,375</text:p>
          </table:table-cell>
          <table:table-cell office:value-type="float" office:value="118525" calcext:value-type="float">
            <text:p>118,525</text:p>
          </table:table-cell>
          <table:table-cell office:value-type="float" office:value="105850" calcext:value-type="float">
            <text:p>105,8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6638149" calcext:value-type="float">
            <text:p>36,638,1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益</text:p>
          </table:table-cell>
          <table:table-cell office:value-type="float" office:value="1167014" calcext:value-type="float">
            <text:p>1,167,014</text:p>
          </table:table-cell>
          <table:table-cell office:value-type="float" office:value="4800" calcext:value-type="float">
            <text:p>4,800</text:p>
          </table:table-cell>
          <table:table-cell office:value-type="float" office:value="1162214" calcext:value-type="float">
            <text:p>1,162,21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table:number-columns-repeated="2" office:value-type="float" office:value="-27082827" calcext:value-type="float">
            <text:p>-27,082,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125764" calcext:value-type="float">
            <text:p>1,125,764</text:p>
          </table:table-cell>
          <table:table-cell office:value-type="float" office:value="0" calcext:value-type="float">
            <text:p>0</text:p>
          </table:table-cell>
          <table:table-cell office:value-type="float" office:value="1125764" calcext:value-type="float">
            <text:p>1,125,76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190975" calcext:value-type="float">
            <text:p>11,190,975</text:p>
          </table:table-cell>
          <table:table-cell office:value-type="float" office:value="10964753" calcext:value-type="float">
            <text:p>10,964,753</text:p>
          </table:table-cell>
          <table:table-cell office:value-type="float" office:value="226222" calcext:value-type="float">
            <text:p>226,222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41250" calcext:value-type="float">
            <text:p>41,250</text:p>
          </table:table-cell>
          <table:table-cell office:value-type="float" office:value="4800" calcext:value-type="float">
            <text:p>4,800</text:p>
          </table:table-cell>
          <table:table-cell office:value-type="float" office:value="36450" calcext:value-type="float">
            <text:p>36,4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37544471" calcext:value-type="float">
            <text:p>37,544,471</text:p>
          </table:table-cell>
          <table:table-cell office:value-type="float" office:value="37403430" calcext:value-type="float">
            <text:p>37,403,430</text:p>
          </table:table-cell>
          <table:table-cell office:value-type="float" office:value="141041" calcext:value-type="float">
            <text:p>141,041</text:p>
          </table:table-cell>
          <table:table-cell office:value-type="string" calcext:value-type="string">
            <text:p>　　其他收入</text:p>
          </table:table-cell>
          <table:table-cell office:value-type="float" office:value="21626517" calcext:value-type="float">
            <text:p>21,626,517</text:p>
          </table:table-cell>
          <table:table-cell office:value-type="float" office:value="5382" calcext:value-type="float">
            <text:p>5,382</text:p>
          </table:table-cell>
          <table:table-cell office:value-type="float" office:value="21621135" calcext:value-type="float">
            <text:p>21,621,1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6353496" calcext:value-type="float">
            <text:p>-26,353,496</text:p>
          </table:table-cell>
          <table:table-cell office:value-type="float" office:value="-26438677" calcext:value-type="float">
            <text:p>-26,438,677</text:p>
          </table:table-cell>
          <table:table-cell office:value-type="float" office:value="85181" calcext:value-type="float">
            <text:p>85,181</text:p>
          </table:table-cell>
          <table:table-cell office:value-type="string" calcext:value-type="string">
            <text:p>　　　其他收入</text:p>
          </table:table-cell>
          <table:table-cell office:value-type="float" office:value="21626517" calcext:value-type="float">
            <text:p>21,626,517</text:p>
          </table:table-cell>
          <table:table-cell office:value-type="float" office:value="5382" calcext:value-type="float">
            <text:p>5,382</text:p>
          </table:table-cell>
          <table:table-cell office:value-type="float" office:value="21621135" calcext:value-type="float">
            <text:p>21,621,1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827056" calcext:value-type="float">
            <text:p>827,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243616778" calcext:value-type="float">
            <text:p>1,243,616,778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-2069691" calcext:value-type="float">
            <text:p>-2,069,69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1164891" calcext:value-type="float">
            <text:p>1,164,8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243616778" calcext:value-type="float">
            <text:p>1,243,616,778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-2069691" calcext:value-type="float">
            <text:p>-2,069,69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337835" calcext:value-type="float">
            <text:p>-337,8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594639000" calcext:value-type="float">
            <text:p>594,639,000</text:p>
          </table:table-cell>
          <table:table-cell office:value-type="float" office:value="679754000" calcext:value-type="float">
            <text:p>679,754,000</text:p>
          </table:table-cell>
          <table:table-cell office:value-type="float" office:value="-85115000" calcext:value-type="float">
            <text:p>-85,115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594639000" calcext:value-type="float">
            <text:p>594,639,000</text:p>
          </table:table-cell>
          <table:table-cell office:value-type="float" office:value="679754000" calcext:value-type="float">
            <text:p>679,754,000</text:p>
          </table:table-cell>
          <table:table-cell office:value-type="float" office:value="-85115000" calcext:value-type="float">
            <text:p>-85,115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35741017" calcext:value-type="float">
            <text:p>135,741,017</text:p>
          </table:table-cell>
          <table:table-cell office:value-type="float" office:value="49228900" calcext:value-type="float">
            <text:p>49,228,900</text:p>
          </table:table-cell>
          <table:table-cell office:value-type="float" office:value="86512117" calcext:value-type="float">
            <text:p>86,512,11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135741017" calcext:value-type="float">
            <text:p>135,741,017</text:p>
          </table:table-cell>
          <table:table-cell office:value-type="float" office:value="49228900" calcext:value-type="float">
            <text:p>49,228,900</text:p>
          </table:table-cell>
          <table:table-cell office:value-type="float" office:value="86512117" calcext:value-type="float">
            <text:p>86,512,11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261138761" calcext:value-type="float">
            <text:p>261,138,761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-3466808" calcext:value-type="float">
            <text:p>-3,466,8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261138761" calcext:value-type="float">
            <text:p>261,138,761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-3466808" calcext:value-type="float">
            <text:p>-3,466,8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43634" calcext:value-type="float">
            <text:p>3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252098000" calcext:value-type="float">
            <text:p>252,098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944889" calcext:value-type="float">
            <text:p>944,889</text:p>
          </table:table-cell>
          <table:table-cell office:value-type="float" office:value="817876" calcext:value-type="float">
            <text:p>817,876</text:p>
          </table:table-cell>
          <table:table-cell office:value-type="float" office:value="127013" calcext:value-type="float">
            <text:p>127,01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252098000" calcext:value-type="float">
            <text:p>252,098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44889" calcext:value-type="float">
            <text:p>944,889</text:p>
          </table:table-cell>
          <table:table-cell office:value-type="float" office:value="817876" calcext:value-type="float">
            <text:p>817,876</text:p>
          </table:table-cell>
          <table:table-cell office:value-type="float" office:value="127013" calcext:value-type="float">
            <text:p>127,0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44889" calcext:value-type="float">
            <text:p>944,889</text:p>
          </table:table-cell>
          <table:table-cell office:value-type="float" office:value="817876" calcext:value-type="float">
            <text:p>817,876</text:p>
          </table:table-cell>
          <table:table-cell office:value-type="float" office:value="127013" calcext:value-type="float">
            <text:p>127,013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支出</text:p>
          </table:table-cell>
          <table:table-cell table:style-name="ce17" office:value-type="float" office:value="81204116" calcext:value-type="float">
            <text:p>81,204,116</text:p>
          </table:table-cell>
          <table:table-cell table:style-name="ce17" office:value-type="float" office:value="38834888" calcext:value-type="float">
            <text:p>38,834,888</text:p>
          </table:table-cell>
          <table:table-cell table:style-name="ce17" office:value-type="float" office:value="42369228" calcext:value-type="float">
            <text:p>42,369,228</text:p>
          </table:table-cell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81204116" calcext:value-type="float">
            <text:p>81,204,116</text:p>
          </table:table-cell>
          <table:table-cell office:value-type="float" office:value="38834888" calcext:value-type="float">
            <text:p>38,834,888</text:p>
          </table:table-cell>
          <table:table-cell office:value-type="float" office:value="42369228" calcext:value-type="float">
            <text:p>42,369,22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23019556" calcext:value-type="float">
            <text:p>23,019,556</text:p>
          </table:table-cell>
          <table:table-cell office:value-type="float" office:value="130357" calcext:value-type="float">
            <text:p>130,357</text:p>
          </table:table-cell>
          <table:table-cell office:value-type="float" office:value="22889199" calcext:value-type="float">
            <text:p>22,889,1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23019556" calcext:value-type="float">
            <text:p>23,019,556</text:p>
          </table:table-cell>
          <table:table-cell office:value-type="float" office:value="130357" calcext:value-type="float">
            <text:p>130,357</text:p>
          </table:table-cell>
          <table:table-cell office:value-type="float" office:value="22889199" calcext:value-type="float">
            <text:p>22,889,1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1591106" calcext:value-type="float">
            <text:p>31,591,106</text:p>
          </table:table-cell>
          <table:table-cell office:value-type="float" office:value="25711531" calcext:value-type="float">
            <text:p>25,711,531</text:p>
          </table:table-cell>
          <table:table-cell office:value-type="float" office:value="5879575" calcext:value-type="float">
            <text:p>5,879,57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1591106" calcext:value-type="float">
            <text:p>31,591,106</text:p>
          </table:table-cell>
          <table:table-cell office:value-type="float" office:value="25711531" calcext:value-type="float">
            <text:p>25,711,531</text:p>
          </table:table-cell>
          <table:table-cell office:value-type="float" office:value="5879575" calcext:value-type="float">
            <text:p>5,879,57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9864369" calcext:value-type="float">
            <text:p>19,864,369</text:p>
          </table:table-cell>
          <table:table-cell office:value-type="float" office:value="10697949" calcext:value-type="float">
            <text:p>10,697,949</text:p>
          </table:table-cell>
          <table:table-cell office:value-type="float" office:value="9166420" calcext:value-type="float">
            <text:p>9,166,42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9864369" calcext:value-type="float">
            <text:p>19,864,369</text:p>
          </table:table-cell>
          <table:table-cell office:value-type="float" office:value="10697949" calcext:value-type="float">
            <text:p>10,697,949</text:p>
          </table:table-cell>
          <table:table-cell office:value-type="float" office:value="9166420" calcext:value-type="float">
            <text:p>9,166,42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6699980" calcext:value-type="float">
            <text:p>6,699,980</text:p>
          </table:table-cell>
          <table:table-cell office:value-type="float" office:value="2270391" calcext:value-type="float">
            <text:p>2,270,391</text:p>
          </table:table-cell>
          <table:table-cell office:value-type="float" office:value="4429589" calcext:value-type="float">
            <text:p>4,429,5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154000" calcext:value-type="float">
            <text:p>3,154,000</text:p>
          </table:table-cell>
          <table:table-cell office:value-type="float" office:value="1955000" calcext:value-type="float">
            <text:p>1,955,000</text:p>
          </table:table-cell>
          <table:table-cell office:value-type="float" office:value="1199000" calcext:value-type="float">
            <text:p>1,199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3545980" calcext:value-type="float">
            <text:p>3,545,980</text:p>
          </table:table-cell>
          <table:table-cell office:value-type="float" office:value="315391" calcext:value-type="float">
            <text:p>315,391</text:p>
          </table:table-cell>
          <table:table-cell office:value-type="float" office:value="3230589" calcext:value-type="float">
            <text:p>3,230,5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9649" calcext:value-type="float">
            <text:p>19,649</text:p>
          </table:table-cell>
          <table:table-cell office:value-type="float" office:value="15204" calcext:value-type="float">
            <text:p>15,204</text:p>
          </table:table-cell>
          <table:table-cell office:value-type="float" office:value="4445" calcext:value-type="float">
            <text:p>4,44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9649" calcext:value-type="float">
            <text:p>19,649</text:p>
          </table:table-cell>
          <table:table-cell office:value-type="float" office:value="15204" calcext:value-type="float">
            <text:p>15,204</text:p>
          </table:table-cell>
          <table:table-cell office:value-type="float" office:value="4445" calcext:value-type="float">
            <text:p>4,44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table:number-columns-repeated="2" office:value-type="float" office:value="9456" calcext:value-type="float">
            <text:p>9,45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固定資產折舊</text:p>
          </table:table-cell>
          <table:table-cell table:number-columns-repeated="2" office:value-type="float" office:value="9456" calcext:value-type="float">
            <text:p>9,45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243616778" calcext:value-type="float">
            <text:p>1,243,616,778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-2069691" calcext:value-type="float">
            <text:p>-2,069,6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243616778" calcext:value-type="float">
            <text:p>1,243,616,778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-2069691" calcext:value-type="float">
            <text:p>-2,069,6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29438000" calcext:value-type="float">
            <text:p>229,438,000</text:p>
          </table:table-cell>
          <table:table-cell office:value-type="float" office:value="251412000" calcext:value-type="float">
            <text:p>251,412,000</text:p>
          </table:table-cell>
          <table:table-cell office:value-type="float" office:value="-21974000" calcext:value-type="float">
            <text:p>-21,974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29438000" calcext:value-type="float">
            <text:p>229,438,000</text:p>
          </table:table-cell>
          <table:table-cell office:value-type="float" office:value="251412000" calcext:value-type="float">
            <text:p>251,412,000</text:p>
          </table:table-cell>
          <table:table-cell office:value-type="float" office:value="-21974000" calcext:value-type="float">
            <text:p>-21,974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2660000" calcext:value-type="float">
            <text:p>22,660,000</text:p>
          </table:table-cell>
          <table:table-cell office:value-type="float" office:value="686000" calcext:value-type="float">
            <text:p>686,000</text:p>
          </table:table-cell>
          <table:table-cell office:value-type="float" office:value="21974000" calcext:value-type="float">
            <text:p>21,974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2660000" calcext:value-type="float">
            <text:p>22,660,000</text:p>
          </table:table-cell>
          <table:table-cell office:value-type="float" office:value="686000" calcext:value-type="float">
            <text:p>686,000</text:p>
          </table:table-cell>
          <table:table-cell office:value-type="float" office:value="21974000" calcext:value-type="float">
            <text:p>21,974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261138761" calcext:value-type="float">
            <text:p>261,138,761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-3466808" calcext:value-type="float">
            <text:p>-3,466,80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261138761" calcext:value-type="float">
            <text:p>261,138,761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-3466808" calcext:value-type="float">
            <text:p>-3,466,80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30380017" calcext:value-type="float">
            <text:p>730,380,017</text:p>
          </table:table-cell>
          <table:table-cell office:value-type="float" office:value="728982900" calcext:value-type="float">
            <text:p>728,982,900</text:p>
          </table:table-cell>
          <table:table-cell office:value-type="float" office:value="1397117" calcext:value-type="float">
            <text:p>1,397,11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30380017" calcext:value-type="float">
            <text:p>730,380,017</text:p>
          </table:table-cell>
          <table:table-cell office:value-type="float" office:value="728982900" calcext:value-type="float">
            <text:p>728,982,900</text:p>
          </table:table-cell>
          <table:table-cell office:value-type="float" office:value="1397117" calcext:value-type="float">
            <text:p>1,397,117</text:p>
          </table:table-cell>
          <table:table-cell table:number-columns-repeated="253"/>
        </table:table-row>
        <table:table-row table:style-name="ro3" table:number-rows-repeated="10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,014,992,456</text:p>
          </table:table-cell>
          <table:table-cell table:style-name="ce22" office:value-type="string" calcext:value-type="string">
            <text:p>5,973,170,926</text:p>
          </table:table-cell>
          <table:table-cell table:style-name="ce17" office:value-type="string" calcext:value-type="string">
            <text:p>41,821,53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,014,992,456</text:p>
          </table:table-cell>
          <table:table-cell table:style-name="ce22" office:value-type="string" calcext:value-type="string">
            <text:p>5,973,170,926</text:p>
          </table:table-cell>
          <table:table-cell table:style-name="ce17" office:value-type="string" calcext:value-type="string">
            <text:p>41,821,53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7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4-17T11:59:12</dc:date>
    <meta:print-date>2018-02-07T17:58:44</meta:print-date>
    <meta:document-statistic meta:table-count="3" meta:cell-count="828" meta:object-count="0"/>
    <meta:generator>LibreOffice/7.4.2.3$Windows_x86 LibreOffice_project/382eef1f22670f7f4118c8c2dd222ec7ad009daf</meta:generator>
  </office:meta>
</office:document-meta>
</file>