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1.893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468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2.092cm"/>
    </style:style>
    <style:style style:name="co14" style:family="table-column">
      <style:table-column-properties fo:break-before="auto" style:column-width="2.041cm"/>
    </style:style>
    <style:style style:name="co15" style:family="table-column">
      <style:table-column-properties fo:break-before="auto" style:column-width="1.917cm"/>
    </style:style>
    <style:style style:name="co16" style:family="table-column">
      <style:table-column-properties fo:break-before="auto" style:column-width="1.767cm"/>
    </style:style>
    <style:style style:name="co17" style:family="table-column">
      <style:table-column-properties fo:break-before="auto" style:column-width="1.36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ta1" style:family="table" style:master-page-name="PageStyle_5f_累季表及季報表">
      <style:table-properties table:display="true" style:writing-mode="lr-tb" table:tab-color="#00ffff"/>
    </style:style>
    <style:style style:name="ta2" style:family="table" style:master-page-name="PageStyle_5f_累季表及季報表_5f_公式">
      <style:table-properties table:display="true" style:writing-mode="lr-tb" table:tab-color="#008080"/>
    </style:style>
    <style:style style:name="ce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padding="0.071cm"/>
    </style:style>
    <style:style style:name="ce1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" style:family="table-cell" style:parent-style-name="一般_20_2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6cm" fo:min-width="0.323cm" fo:padding-top="0cm" fo:padding-bottom="0cm" fo:padding-left="0cm" fo:padding-right="0cm" fo:wrap-option="wrap" draw:shadow-color="#808080"/>
      <style:paragraph-properties fo:text-align="start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661cm" fo:min-width="0.323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6cm" fo:min-width="0.298cm" fo:padding-top="0cm" fo:padding-bottom="0cm" fo:padding-left="0cm" fo:padding-right="0cm" fo:wrap-option="wrap" draw:shadow-color="#808080"/>
      <style:paragraph-properties fo:text-align="start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686cm" fo:min-width="0.323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686cm" fo:min-width="0.299cm" fo:padding-top="0cm" fo:padding-bottom="0cm" fo:padding-left="0cm" fo:padding-right="0cm" fo:wrap-option="wrap" draw:shadow-color="#808080"/>
      <style:paragraph-properties fo:text-align="start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661cm" fo:min-width="0.298cm" fo:padding-top="0cm" fo:padding-bottom="0cm" fo:padding-left="0cm" fo:padding-right="0cm" fo:wrap-option="wrap" draw:shadow-color="#808080"/>
      <style:paragraph-properties fo:text-align="start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634cm" fo:min-width="0.323cm" fo:padding-top="0cm" fo:padding-bottom="0cm" fo:padding-left="0cm" fo:padding-right="0cm" fo:wrap-option="wrap" draw:shadow-color="#808080"/>
      <style:paragraph-properties fo:text-align="start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87cm" fo:min-width="0.323cm" fo:padding-top="0cm" fo:padding-bottom="0cm" fo:padding-left="0cm" fo:padding-right="0cm" fo:wrap-option="wrap" draw:shadow-color="#808080"/>
      <style:paragraph-properties fo:text-align="start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62cm" fo:min-width="0.323cm" fo:padding-top="0cm" fo:padding-bottom="0cm" fo:padding-left="0cm" fo:padding-right="0cm" fo:wrap-option="wrap" draw:shadow-color="#808080"/>
      <style:paragraph-properties fo:text-align="start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714cm" fo:min-width="0.299cm" fo:padding-top="0cm" fo:padding-bottom="0cm" fo:padding-left="0cm" fo:padding-right="0cm" fo:wrap-option="wrap" draw:shadow-color="#808080"/>
      <style:paragraph-properties fo:text-align="star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累季表及季報表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7" table:default-cell-style-name="ce10"/>
        <table:table-column table:style-name="co3" table:default-cell-style-name="ce10"/>
        <table:table-column table:style-name="co2" table:number-columns-repeated="238" table:default-cell-style-name="ce10"/>
        <table:table-column table:style-name="co2" table:number-columns-repeated="16127"/>
        <table:table-row table:style-name="ro1">
          <table:table-cell table:style-name="ce1"/>
          <table:table-cell table:number-columns-repeated="256"/>
        </table:table-row>
        <table:table-row table:style-name="ro2">
          <table:table-cell table:style-name="ce2" office:value-type="string" calcext:value-type="string">
            <text:p>桃園市　　　  區     年度第　　季（　　至　　月）里基層工作經費執行情形累計表<text:span text:style-name="T2">　                填表日期：　年　月　日</text:span></text:p>
          </table:table-cell>
          <table:table-cell table:style-name="ce11" table:number-columns-repeated="18"/>
          <table:table-cell table:number-columns-repeated="238"/>
        </table:table-row>
        <table:table-row table:style-name="ro3">
          <table:table-cell table:style-name="ce3" table:number-columns-spanned="1" table:number-rows-spanned="3">
            <draw:g draw:z-index="0" draw:name="__TH_G321271">
              <draw:line draw:name="__TH_L33" draw:style-name="gr1" draw:text-style-name="P1" svg:x1="0cm" svg:y1="0cm" svg:x2="2.118cm" svg:y2="1.175cm">
                <text:p/>
              </draw:line>
              <draw:line draw:name="__TH_L34" draw:style-name="gr1" draw:text-style-name="P1" svg:x1="0cm" svg:y1="0cm" svg:x2="2.118cm" svg:y2="2.35cm">
                <text:p/>
              </draw:line>
              <draw:custom-shape draw:name="__TH_B1135" draw:style-name="gr2" draw:text-style-name="P3" svg:width="0.323cm" svg:height="0.66cm" svg:x="1.171cm" svg:y="0cm">
                <text:p text:style-name="P2"><text:span text:style-name="T1">項</text:span></text:p>
                <draw:enhanced-geometry svg:viewBox="0 0 21600 21600" draw:type="mso-spt202" draw:enhanced-path="M 0 0 L 21600 0 21600 21600 0 21600 0 0 Z N"/>
              </draw:custom-shape>
              <draw:custom-shape draw:name="__TH_B1236" draw:style-name="gr3" draw:text-style-name="P3" svg:width="0.323cm" svg:height="0.661cm" svg:x="1.644cm" svg:y="0.317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4" draw:text-style-name="P3" svg:width="0.298cm" svg:height="0.66cm" svg:x="1.071cm" svg:y="0.765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5" draw:text-style-name="P3" svg:width="0.323cm" svg:height="0.686cm" svg:x="1.569cm" svg:y="1.216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3" draw:text-style-name="P3" svg:width="0.323cm" svg:height="0.661cm" svg:x="0.25cm" svg:y="1.056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6" draw:text-style-name="P3" svg:width="0.299cm" svg:height="0.686cm" svg:x="0.723cm" svg:y="1.506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7" draw:text-style-name="P3" svg:width="0.298cm" svg:height="0.661cm" svg:x="1.246cm" svg:y="1.797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6" office:value-type="string" calcext:value-type="string" table:number-columns-spanned="2" table:number-rows-spanned="1">
            <text:p>里環境清潔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3"/>
          <table:table-cell table:style-name="ce17" office:value-type="string" calcext:value-type="string">
            <text:p>執行數</text:p>
          </table:table-cell>
          <table:table-cell table:style-name="ce17" office:value-type="string" calcext:value-type="string">
            <text:p>撥付數</text:p>
          </table:table-cell>
          <table:table-cell table:style-name="ce17" office:value-type="string" calcext:value-type="string">
            <text:p>結餘數</text:p>
          </table:table-cell>
          <table:table-cell table:style-name="ce17" office:value-type="string" calcext:value-type="string">
            <text:p>執行率（％）</text:p>
          </table:table-cell>
          <table:table-cell table:style-name="ce6" office:value-type="string" calcext:value-type="string" table:number-columns-spanned="1" table:number-rows-spanned="3">
            <text:p>備註</text:p>
          </table:table-cell>
          <table:table-cell table:number-columns-repeated="237"/>
        </table:table-row>
        <table:table-row table:style-name="ro1">
          <table:covered-table-cell table:style-name="ce4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table-cell table:style-name="ce14" office:value-type="string" calcext:value-type="string">
            <text:p>Ａ</text:p>
          </table:table-cell>
          <table:table-cell table:style-name="ce14" office:value-type="string" calcext:value-type="string">
            <text:p>Ｂ</text:p>
          </table:table-cell>
          <table:table-cell table:style-name="ce14" office:value-type="string" calcext:value-type="string">
            <text:p>Ｄ=Ｂ-Ａ</text:p>
          </table:table-cell>
          <table:table-cell table:style-name="ce14" office:value-type="string" calcext:value-type="string">
            <text:p>C=Ａ/Ｂ</text:p>
          </table:table-cell>
          <table:covered-table-cell table:style-name="ce7"/>
          <table:table-cell table:number-columns-repeated="237"/>
        </table:table-row>
        <table:table-row table:style-name="ro4">
          <table:covered-table-cell table:style-name="ce5"/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table-cell table:style-name="ce18" table:number-columns-repeated="4"/>
          <table:covered-table-cell table:style-name="ce8"/>
          <table:table-cell table:number-columns-repeated="237"/>
        </table:table-row>
        <table:table-row table:style-name="ro5">
          <table:table-cell table:style-name="ce5" office:value-type="string" calcext:value-type="string">
            <text:p>截至上季</text:p>
            <text:p>執行數</text:p>
          </table:table-cell>
          <table:table-cell table:style-name="ce12" table:number-columns-repeated="17"/>
          <table:table-cell table:style-name="ce19"/>
          <table:table-cell table:style-name="ce12"/>
          <table:table-cell table:number-columns-repeated="237"/>
        </table:table-row>
        <table:table-row table:style-name="ro5">
          <table:table-cell table:style-name="ce5" office:value-type="string" calcext:value-type="string">
            <text:p>本季</text:p>
            <text:p>執行數</text:p>
          </table:table-cell>
          <table:table-cell table:style-name="ce12" table:number-columns-repeated="17"/>
          <table:table-cell table:style-name="ce19"/>
          <table:table-cell table:style-name="ce12"/>
          <table:table-cell table:number-columns-repeated="237"/>
        </table:table-row>
        <table:table-row table:style-name="ro5">
          <table:table-cell table:style-name="ce5" office:value-type="string" calcext:value-type="string">
            <text:p>截至本季</text:p>
            <text:p>執行數</text:p>
          </table:table-cell>
          <table:table-cell table:style-name="ce12" table:number-columns-repeated="17"/>
          <table:table-cell table:style-name="ce19"/>
          <table:table-cell table:style-name="ce12"/>
          <table:table-cell table:number-columns-repeated="237"/>
        </table:table-row>
        <table:table-row table:style-name="ro1" table:number-rows-repeated="2">
          <table:table-cell table:style-name="ce1"/>
          <table:table-cell table:number-columns-repeated="256"/>
        </table:table-row>
        <table:table-row table:style-name="ro2">
          <table:table-cell table:style-name="ce2" office:value-type="string" calcext:value-type="string">
            <text:p>桃園市 　　　 區 <text:s text:c="3"/>年度第　　季（　　至　　月）里基層工作經費執行情形季報表</text:p>
          </table:table-cell>
          <table:table-cell table:number-columns-repeated="256"/>
        </table:table-row>
        <table:table-row table:style-name="ro3">
          <table:table-cell table:style-name="ce6" office:value-type="string" calcext:value-type="string" table:number-columns-spanned="1" table:number-rows-spanned="3">
            <text:p>編號</text:p>
          </table:table-cell>
          <table:table-cell table:style-name="ce6" office:value-type="string" calcext:value-type="string" table:number-columns-spanned="1" table:number-rows-spanned="3">
            <text:p>里別</text:p>
          </table:table-cell>
          <table:table-cell table:style-name="ce6" office:value-type="string" calcext:value-type="string" table:number-columns-spanned="2" table:number-rows-spanned="1">
            <text:p>里環境清潔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calcext:value-type="string" table:number-columns-spanned="1" table:number-rows-spanned="3">
            <text:p>執行數Ａ</text:p>
          </table:table-cell>
          <table:table-cell table:style-name="ce17" office:value-type="string" calcext:value-type="string">
            <text:p>撥付數</text:p>
          </table:table-cell>
          <table:table-cell table:style-name="ce17" office:value-type="string" calcext:value-type="string">
            <text:p>結餘數</text:p>
          </table:table-cell>
          <table:table-cell table:style-name="ce17" office:value-type="string" calcext:value-type="string">
            <text:p>執行率（％）</text:p>
          </table:table-cell>
          <table:table-cell table:style-name="ce6" office:value-type="string" calcext:value-type="string" table:number-columns-spanned="1" table:number-rows-spanned="3">
            <text:p>備註</text:p>
          </table:table-cell>
          <table:table-cell table:number-columns-repeated="236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covered-table-cell table:style-name="ce7"/>
          <table:table-cell table:style-name="ce14" office:value-type="string" calcext:value-type="string">
            <text:p>Ｂ</text:p>
          </table:table-cell>
          <table:table-cell table:style-name="ce14" office:value-type="string" calcext:value-type="string">
            <text:p>Ｄ=Ｂ-Ａ</text:p>
          </table:table-cell>
          <table:table-cell table:style-name="ce14" office:value-type="string" calcext:value-type="string">
            <text:p>C=Ａ/Ｂ</text:p>
          </table:table-cell>
          <table:covered-table-cell table:style-name="ce7"/>
          <table:table-cell table:number-columns-repeated="236"/>
        </table:table-row>
        <table:table-row table:style-name="ro4">
          <table:covered-table-cell table:number-columns-repeated="3"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covered-table-cell table:style-name="ce8"/>
          <table:table-cell table:style-name="ce18" table:number-columns-repeated="3"/>
          <table:covered-table-cell table:style-name="ce8"/>
          <table:table-cell table:number-columns-repeated="236"/>
        </table:table-row>
        <table:table-row table:style-name="ro2" table:number-rows-repeated="6">
          <table:table-cell table:style-name="ce9"/>
          <table:table-cell table:style-name="ce12" table:number-columns-repeated="18"/>
          <table:table-cell table:style-name="ce19"/>
          <table:table-cell table:style-name="ce12"/>
          <table:table-cell table:number-columns-repeated="236"/>
        </table:table-row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1" office:value-type="string" calcext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6"/>
        </table:table-row>
        <table:table-row table:style-name="ro6">
          <table:table-cell table:style-name="ce1"/>
          <table:table-cell table:number-columns-repeated="256"/>
        </table:table-row>
        <table:table-row table:style-name="ro2">
          <table:table-cell table:style-name="ce2" office:value-type="string" calcext:value-type="string">
            <text:p>桃園市 　　　 區 <text:s text:c="3"/>年度第　　季（　　至　　月）里基層工作經費執行情形季報表</text:p>
          </table:table-cell>
          <table:table-cell table:number-columns-repeated="256"/>
        </table:table-row>
        <table:table-row table:style-name="ro3">
          <table:table-cell table:style-name="ce6" office:value-type="string" calcext:value-type="string" table:number-columns-spanned="1" table:number-rows-spanned="3">
            <text:p>編號</text:p>
          </table:table-cell>
          <table:table-cell table:style-name="ce6" office:value-type="string" calcext:value-type="string" table:number-columns-spanned="1" table:number-rows-spanned="3">
            <text:p>里別</text:p>
          </table:table-cell>
          <table:table-cell table:style-name="ce6" office:value-type="string" calcext:value-type="string" table:number-columns-spanned="2" table:number-rows-spanned="1">
            <text:p>里環境清潔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calcext:value-type="string" table:number-columns-spanned="1" table:number-rows-spanned="3">
            <text:p>執行數Ａ</text:p>
          </table:table-cell>
          <table:table-cell table:style-name="ce17" office:value-type="string" calcext:value-type="string">
            <text:p>撥付數</text:p>
          </table:table-cell>
          <table:table-cell table:style-name="ce17" office:value-type="string" calcext:value-type="string">
            <text:p>結餘數</text:p>
          </table:table-cell>
          <table:table-cell table:style-name="ce17" office:value-type="string" calcext:value-type="string">
            <text:p>執行率（％）</text:p>
          </table:table-cell>
          <table:table-cell table:style-name="ce6" office:value-type="string" calcext:value-type="string" table:number-columns-spanned="1" table:number-rows-spanned="3">
            <text:p>備註</text:p>
          </table:table-cell>
          <table:table-cell table:number-columns-repeated="236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table-cell table:style-name="ce3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covered-table-cell table:style-name="ce7"/>
          <table:table-cell table:style-name="ce14" office:value-type="string" calcext:value-type="string">
            <text:p>Ｂ</text:p>
          </table:table-cell>
          <table:table-cell table:style-name="ce14" office:value-type="string" calcext:value-type="string">
            <text:p>Ｄ＝B-A</text:p>
          </table:table-cell>
          <table:table-cell table:style-name="ce14" office:value-type="string" calcext:value-type="string">
            <text:p>C＝A/B</text:p>
          </table:table-cell>
          <table:covered-table-cell table:style-name="ce7"/>
          <table:table-cell table:number-columns-repeated="236"/>
        </table:table-row>
        <table:table-row table:style-name="ro4">
          <table:covered-table-cell table:number-columns-repeated="3"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covered-table-cell table:style-name="ce5"/>
          <table:table-cell table:style-name="ce12" office:value-type="string" calcext:value-type="string">
            <text:p>（元）</text:p>
          </table:table-cell>
          <table:covered-table-cell table:style-name="ce8"/>
          <table:table-cell table:style-name="ce18" table:number-columns-repeated="3"/>
          <table:covered-table-cell table:style-name="ce8"/>
          <table:table-cell table:number-columns-repeated="236"/>
        </table:table-row>
        <table:table-row table:style-name="ro2" table:number-rows-repeated="14">
          <table:table-cell table:style-name="ce9"/>
          <table:table-cell table:style-name="ce12" table:number-columns-repeated="18"/>
          <table:table-cell table:style-name="ce19"/>
          <table:table-cell table:style-name="ce12"/>
          <table:table-cell table:number-columns-repeated="236"/>
        </table:table-row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1" office:value-type="string" calcext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6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累季表及季報表_公式" table:style-name="ta2">
        <table:table-column table:style-name="co1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2" table:default-cell-style-name="ce10"/>
        <table:table-column table:style-name="co11" table:default-cell-style-name="ce10"/>
        <table:table-column table:style-name="co10" table:default-cell-style-name="ce10"/>
        <table:table-column table:style-name="co6" table:default-cell-style-name="ce10"/>
        <table:table-column table:style-name="co8" table:default-cell-style-name="ce10"/>
        <table:table-column table:style-name="co4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" table:number-columns-repeated="236" table:default-cell-style-name="ce10"/>
        <table:table-column table:style-name="co2" table:number-columns-repeated="16127"/>
        <table:table-row table:style-name="ro1">
          <table:table-cell table:style-name="ce1"/>
          <table:table-cell table:number-columns-repeated="256"/>
        </table:table-row>
        <table:table-row table:style-name="ro2">
          <table:table-cell table:style-name="ce2" office:value-type="string" calcext:value-type="string">
            <text:p>桃園市 觀音 區 112年度第 4季（ 10至 12月）里基層工作經費執行情形累計表               <text:span text:style-name="T2">填表日期：113年1月3日</text:span></text:p>
          </table:table-cell>
          <table:table-cell table:style-name="ce11" table:number-columns-repeated="18"/>
          <table:table-cell table:number-columns-repeated="238"/>
        </table:table-row>
        <table:table-row table:style-name="ro3">
          <table:table-cell table:style-name="ce3" table:number-columns-spanned="1" table:number-rows-spanned="3">
            <draw:g draw:z-index="0" draw:name="__TH_G321271">
              <draw:line draw:name="__TH_L33" draw:style-name="gr1" draw:text-style-name="P1" svg:x1="0cm" svg:y1="0cm" svg:x2="2.118cm" svg:y2="1.177cm">
                <text:p/>
              </draw:line>
              <draw:line draw:name="__TH_L34" draw:style-name="gr1" draw:text-style-name="P1" svg:x1="0cm" svg:y1="0cm" svg:x2="2.118cm" svg:y2="2.355cm">
                <text:p/>
              </draw:line>
              <draw:custom-shape draw:name="__TH_B1135" draw:style-name="gr3" draw:text-style-name="P3" svg:width="0.323cm" svg:height="0.661cm" svg:x="1.171cm" svg:y="0cm">
                <text:p text:style-name="P2"><text:span text:style-name="T1">項</text:span></text:p>
                <draw:enhanced-geometry svg:viewBox="0 0 21600 21600" draw:type="mso-spt202" draw:enhanced-path="M 0 0 L 21600 0 21600 21600 0 21600 0 0 Z N"/>
              </draw:custom-shape>
              <draw:custom-shape draw:name="__TH_B1236" draw:style-name="gr8" draw:text-style-name="P3" svg:width="0.323cm" svg:height="0.634cm" svg:x="1.594cm" svg:y="0.317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7" draw:text-style-name="P3" svg:width="0.298cm" svg:height="0.661cm" svg:x="1.196cm" svg:y="0.848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9" draw:text-style-name="P3" svg:width="0.323cm" svg:height="0.687cm" svg:x="1.644cm" svg:y="1.323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10" draw:text-style-name="P3" svg:width="0.323cm" svg:height="0.662cm" svg:x="0.25cm" svg:y="1.057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11" draw:text-style-name="P3" svg:width="0.299cm" svg:height="0.714cm" svg:x="0.723cm" svg:y="1.455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3" draw:text-style-name="P3" svg:width="0.323cm" svg:height="0.661cm" svg:x="1.146cm" svg:y="1.72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6" office:value-type="string" calcext:value-type="string" table:number-columns-spanned="2" table:number-rows-spanned="1">
            <text:p>里環境清潔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3"/>
          <table:table-cell table:style-name="ce17" office:value-type="string" calcext:value-type="string">
            <text:p>執行數</text:p>
          </table:table-cell>
          <table:table-cell table:style-name="ce17" office:value-type="string" calcext:value-type="string">
            <text:p>撥付數</text:p>
          </table:table-cell>
          <table:table-cell table:style-name="ce17" office:value-type="string" calcext:value-type="string">
            <text:p>結餘數</text:p>
          </table:table-cell>
          <table:table-cell table:style-name="ce17" office:value-type="string" calcext:value-type="string">
            <text:p>執行率（％）</text:p>
          </table:table-cell>
          <table:table-cell table:style-name="ce6" office:value-type="string" calcext:value-type="string" table:number-columns-spanned="1" table:number-rows-spanned="3">
            <text:p>剩餘款</text:p>
          </table:table-cell>
          <table:table-cell table:number-columns-repeated="237"/>
        </table:table-row>
        <table:table-row table:style-name="ro1">
          <table:covered-table-cell table:style-name="ce4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table-cell table:style-name="ce14" office:value-type="string" calcext:value-type="string">
            <text:p>Ａ</text:p>
          </table:table-cell>
          <table:table-cell table:style-name="ce14" office:value-type="string" calcext:value-type="string">
            <text:p>Ｂ</text:p>
          </table:table-cell>
          <table:table-cell table:style-name="ce14" office:value-type="string" calcext:value-type="string">
            <text:p>Ｄ=Ｂ-Ａ</text:p>
          </table:table-cell>
          <table:table-cell table:style-name="ce14" office:value-type="string" calcext:value-type="string">
            <text:p>C=Ａ/Ｂ</text:p>
          </table:table-cell>
          <table:covered-table-cell table:style-name="ce7"/>
          <table:table-cell table:number-columns-repeated="237"/>
        </table:table-row>
        <table:table-row table:style-name="ro4">
          <table:covered-table-cell table:style-name="ce5"/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table-cell table:style-name="ce18" table:number-columns-repeated="4"/>
          <table:covered-table-cell table:style-name="ce8"/>
          <table:table-cell table:number-columns-repeated="237"/>
        </table:table-row>
        <table:table-row table:style-name="ro5">
          <table:table-cell table:style-name="ce5" office:value-type="string" calcext:value-type="string">
            <text:p>截至上季</text:p>
            <text:p>執行數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670823" calcext:value-type="float">
            <text:p>16708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900" calcext:value-type="float">
            <text:p>279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280" calcext:value-type="float">
            <text:p>2528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18400" calcext:value-type="float">
            <text:p>8184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312499" calcext:value-type="float">
            <text:p>231249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65305" calcext:value-type="float">
            <text:p>1265305</text:p>
          </table:table-cell>
          <table:table-cell table:style-name="ce12" office:value-type="float" office:value="6120207" calcext:value-type="float">
            <text:p>6120207</text:p>
          </table:table-cell>
          <table:table-cell table:style-name="ce12" office:value-type="float" office:value="10800000" calcext:value-type="float">
            <text:p>10800000</text:p>
          </table:table-cell>
          <table:table-cell table:style-name="ce12" office:value-type="float" office:value="4679793" calcext:value-type="float">
            <text:p>4679793</text:p>
          </table:table-cell>
          <table:table-cell table:style-name="ce19" table:formula="of:=[.P6]/[.Q6]" office:value-type="percentage" office:value="0.566685833333333" calcext:value-type="percentage">
            <text:p>56.7%</text:p>
          </table:table-cell>
          <table:table-cell table:style-name="ce12"/>
          <table:table-cell table:number-columns-repeated="237"/>
        </table:table-row>
        <table:table-row table:style-name="ro5">
          <table:table-cell table:style-name="ce5" office:value-type="string" calcext:value-type="string">
            <text:p>本季</text:p>
            <text:p>執行數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562477" calcext:value-type="float">
            <text:p>356247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288835" calcext:value-type="float">
            <text:p>128883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06234" calcext:value-type="float">
            <text:p>5062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32930" calcext:value-type="float">
            <text:p>9329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1000" calcext:value-type="float">
            <text:p>14100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54742" calcext:value-type="float">
            <text:p>55474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78077" calcext:value-type="float">
            <text:p>1178077</text:p>
          </table:table-cell>
          <table:table-cell table:style-name="ce12" office:value-type="float" office:value="8164295" calcext:value-type="float">
            <text:p>8164295</text:p>
          </table:table-cell>
          <table:table-cell table:style-name="ce12" office:value-type="float" office:value="3600000" calcext:value-type="float">
            <text:p>3600000</text:p>
          </table:table-cell>
          <table:table-cell table:style-name="ce12" office:value-type="float" office:value="-4564295" calcext:value-type="float">
            <text:p>-4564295</text:p>
          </table:table-cell>
          <table:table-cell table:style-name="ce19" table:formula="of:=[.P7]/[.Q7]" office:value-type="percentage" office:value="2.26785972222222" calcext:value-type="percentage">
            <text:p>226.8%</text:p>
          </table:table-cell>
          <table:table-cell table:style-name="ce12"/>
          <table:table-cell table:number-columns-repeated="237"/>
        </table:table-row>
        <table:table-row table:style-name="ro5">
          <table:table-cell table:style-name="ce5" office:value-type="string" calcext:value-type="string">
            <text:p>截至本季</text:p>
            <text:p>執行數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5233300" calcext:value-type="float">
            <text:p>523330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16735" calcext:value-type="float">
            <text:p>131673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31514" calcext:value-type="float">
            <text:p>53151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751330" calcext:value-type="float">
            <text:p>17513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1000" calcext:value-type="float">
            <text:p>141000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2867241" calcext:value-type="float">
            <text:p>286724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443382" calcext:value-type="float">
            <text:p>2443382</text:p>
          </table:table-cell>
          <table:table-cell table:style-name="ce12" office:value-type="float" office:value="14284502" calcext:value-type="float">
            <text:p>14284502</text:p>
          </table:table-cell>
          <table:table-cell table:style-name="ce12" table:formula="of:=SUM([.Q6:.Q7])" office:value-type="float" office:value="14400000" calcext:value-type="float">
            <text:p>14400000</text:p>
          </table:table-cell>
          <table:table-cell table:style-name="ce12" office:value-type="float" office:value="115498" calcext:value-type="float">
            <text:p>115498</text:p>
          </table:table-cell>
          <table:table-cell table:style-name="ce19" table:formula="of:=[.P8]/[.Q8]" office:value-type="percentage" office:value="0.991979305555556" calcext:value-type="percentage">
            <text:p>99.2%</text:p>
          </table:table-cell>
          <table:table-cell table:style-name="ce12" office:value-type="float" office:value="115498" calcext:value-type="float">
            <text:p>115498</text:p>
          </table:table-cell>
          <table:table-cell table:number-columns-repeated="237"/>
        </table:table-row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1"/>
          <table:table-cell table:number-columns-repeated="15"/>
          <table:table-cell table:style-name="ce24"/>
          <table:table-cell table:number-columns-repeated="240"/>
        </table:table-row>
        <table:table-row table:style-name="ro2">
          <table:table-cell table:style-name="ce2" office:value-type="string" calcext:value-type="string">
            <text:p>桃園市 觀音 區 112年度第 4 季（10至 12月）里基層工作經費執行情形季報表</text:p>
          </table:table-cell>
          <table:table-cell table:number-columns-repeated="256"/>
        </table:table-row>
        <table:table-row table:style-name="ro3">
          <table:table-cell table:style-name="ce6" office:value-type="string" calcext:value-type="string" table:number-columns-spanned="1" table:number-rows-spanned="3">
            <text:p>編號</text:p>
          </table:table-cell>
          <table:table-cell table:style-name="ce6" office:value-type="string" calcext:value-type="string" table:number-columns-spanned="1" table:number-rows-spanned="3">
            <text:p>里別</text:p>
          </table:table-cell>
          <table:table-cell table:style-name="ce6" office:value-type="string" calcext:value-type="string" table:number-columns-spanned="2" table:number-rows-spanned="1">
            <text:p>里環境清潔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calcext:value-type="string" table:number-columns-spanned="1" table:number-rows-spanned="3">
            <text:p>執行數Ａ</text:p>
          </table:table-cell>
          <table:table-cell table:style-name="ce17" office:value-type="string" calcext:value-type="string">
            <text:p>撥付數</text:p>
          </table:table-cell>
          <table:table-cell table:style-name="ce17" office:value-type="string" calcext:value-type="string">
            <text:p>結餘數</text:p>
          </table:table-cell>
          <table:table-cell table:style-name="ce17" office:value-type="string" calcext:value-type="string">
            <text:p>執行率（％）</text:p>
          </table:table-cell>
          <table:table-cell table:style-name="ce6" office:value-type="string" calcext:value-type="string" table:number-columns-spanned="1" table:number-rows-spanned="3">
            <text:p>剩餘款</text:p>
          </table:table-cell>
          <table:table-cell table:number-columns-repeated="236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covered-table-cell table:style-name="ce7"/>
          <table:table-cell table:style-name="ce14" office:value-type="string" calcext:value-type="string">
            <text:p>Ｂ</text:p>
          </table:table-cell>
          <table:table-cell table:style-name="ce14" office:value-type="string" calcext:value-type="string">
            <text:p>Ｄ=Ｂ-Ａ</text:p>
          </table:table-cell>
          <table:table-cell table:style-name="ce14" office:value-type="string" calcext:value-type="string">
            <text:p>C=Ａ/Ｂ</text:p>
          </table:table-cell>
          <table:covered-table-cell table:style-name="ce7"/>
          <table:table-cell table:number-columns-repeated="236"/>
        </table:table-row>
        <table:table-row table:style-name="ro4">
          <table:covered-table-cell table:number-columns-repeated="3"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covered-table-cell table:style-name="ce8"/>
          <table:table-cell table:style-name="ce18" table:number-columns-repeated="3"/>
          <table:covered-table-cell table:style-name="ce8"/>
          <table:table-cell table:number-columns-repeated="236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2" office:value-type="string" calcext:value-type="string">
            <text:p>觀音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1810" calcext:value-type="float">
            <text:p>2218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660" calcext:value-type="float">
            <text:p>96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000" calcext:value-type="float">
            <text:p>50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8887" calcext:value-type="float">
            <text:p>13888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4000" calcext:value-type="float">
            <text:p>54000</text:p>
          </table:table-cell>
          <table:table-cell table:style-name="ce12" office:value-type="float" office:value="474357" calcext:value-type="float">
            <text:p>474357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15]-[.Q15]" office:value-type="float" office:value="-324357" calcext:value-type="float">
            <text:p>-324357</text:p>
          </table:table-cell>
          <table:table-cell table:style-name="ce19" table:formula="of:=[.Q15]/[.R15]" office:value-type="percentage" office:value="3.16238" calcext:value-type="percentage">
            <text:p>316.2%</text:p>
          </table:table-cell>
          <table:table-cell table:style-name="ce12" office:value-type="float" office:value="312" calcext:value-type="float">
            <text:p>312</text:p>
          </table:table-cell>
          <table:table-cell table:number-columns-repeated="236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2" office:value-type="string" calcext:value-type="string">
            <text:p>三和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82683" calcext:value-type="float">
            <text:p>28268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0215" calcext:value-type="float">
            <text:p>6021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997" calcext:value-type="float">
            <text:p>179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60895" calcext:value-type="float">
            <text:p>360895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16]-[.Q16]" office:value-type="float" office:value="-210895" calcext:value-type="float">
            <text:p>-210895</text:p>
          </table:table-cell>
          <table:table-cell table:style-name="ce19" table:formula="of:=[.Q16]/[.R16]" office:value-type="percentage" office:value="2.40596666666667" calcext:value-type="percentage">
            <text:p>240.6%</text:p>
          </table:table-cell>
          <table:table-cell table:style-name="ce12" office:value-type="float" office:value="11705" calcext:value-type="float">
            <text:p>11705</text:p>
          </table:table-cell>
          <table:table-cell table:number-columns-repeated="236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2" office:value-type="string" calcext:value-type="string">
            <text:p>白玉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6062" calcext:value-type="float">
            <text:p>4606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6678" calcext:value-type="float">
            <text:p>4667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97" calcext:value-type="float">
            <text:p>299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4884" calcext:value-type="float">
            <text:p>144884</text:p>
          </table:table-cell>
          <table:table-cell table:style-name="ce12" office:value-type="float" office:value="240621" calcext:value-type="float">
            <text:p>240621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17]-[.Q17]" office:value-type="float" office:value="-90621" calcext:value-type="float">
            <text:p>-90621</text:p>
          </table:table-cell>
          <table:table-cell table:style-name="ce19" table:formula="of:=[.Q17]/[.R17]" office:value-type="percentage" office:value="1.60414" calcext:value-type="percentage">
            <text:p>160.4%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2" office:value-type="string" calcext:value-type="string">
            <text:p>新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6195" calcext:value-type="float">
            <text:p>9619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3000" calcext:value-type="float">
            <text:p>830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83" calcext:value-type="float">
            <text:p>238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9571" calcext:value-type="float">
            <text:p>139571</text:p>
          </table:table-cell>
          <table:table-cell table:style-name="ce12" office:value-type="float" office:value="321149" calcext:value-type="float">
            <text:p>321149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18]-[.Q18]" office:value-type="float" office:value="-171149" calcext:value-type="float">
            <text:p>-171149</text:p>
          </table:table-cell>
          <table:table-cell table:style-name="ce19" table:formula="of:=[.Q18]/[.R18]" office:value-type="percentage" office:value="2.14099333333333" calcext:value-type="percentage">
            <text:p>214.1%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2" office:value-type="string" calcext:value-type="string">
            <text:p>武威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00760" calcext:value-type="float">
            <text:p>40076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4212" calcext:value-type="float">
            <text:p>6421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96" calcext:value-type="float">
            <text:p>349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0000" calcext:value-type="float">
            <text:p>80000</text:p>
          </table:table-cell>
          <table:table-cell table:style-name="ce12" office:value-type="float" office:value="548468" calcext:value-type="float">
            <text:p>548468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19]-[.Q19]" office:value-type="float" office:value="-398468" calcext:value-type="float">
            <text:p>-398468</text:p>
          </table:table-cell>
          <table:table-cell table:style-name="ce19" table:formula="of:=[.Q19]/[.R19]" office:value-type="percentage" office:value="3.65645333333333" calcext:value-type="percentage">
            <text:p>365.6%</text:p>
          </table:table-cell>
          <table:table-cell table:style-name="ce12" office:value-type="float" office:value="2780" calcext:value-type="float">
            <text:p>2780</text:p>
          </table:table-cell>
          <table:table-cell table:number-columns-repeated="236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2" office:value-type="string" calcext:value-type="string">
            <text:p>坑尾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1524" calcext:value-type="float">
            <text:p>2015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9240" calcext:value-type="float">
            <text:p>6924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98" calcext:value-type="float">
            <text:p>299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8000" calcext:value-type="float">
            <text:p>98000</text:p>
          </table:table-cell>
          <table:table-cell table:style-name="ce12" office:value-type="float" office:value="371762" calcext:value-type="float">
            <text:p>371762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20]-[.Q20]" office:value-type="float" office:value="-221762" calcext:value-type="float">
            <text:p>-221762</text:p>
          </table:table-cell>
          <table:table-cell table:style-name="ce19" table:formula="of:=[.Q20]/[.R20]" office:value-type="percentage" office:value="2.47841333333333" calcext:value-type="percentage">
            <text:p>247.8%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 table:number-rows-repeated="2">
          <table:table-cell table:style-name="ce1"/>
          <table:table-cell table:number-columns-repeated="256"/>
        </table:table-row>
        <table:table-row table:style-name="ro6">
          <table:table-cell table:style-name="ce1"/>
          <table:table-cell table:number-columns-repeated="256"/>
        </table:table-row>
        <table:table-row table:style-name="ro2">
          <table:table-cell table:style-name="ce2"/>
          <table:table-cell table:number-columns-repeated="256"/>
        </table:table-row>
        <table:table-row table:style-name="ro3">
          <table:table-cell table:style-name="ce6" office:value-type="string" calcext:value-type="string" table:number-columns-spanned="1" table:number-rows-spanned="3">
            <text:p>編號</text:p>
          </table:table-cell>
          <table:table-cell table:style-name="ce6" office:value-type="string" calcext:value-type="string" table:number-columns-spanned="1" table:number-rows-spanned="3">
            <text:p>里別</text:p>
          </table:table-cell>
          <table:table-cell table:style-name="ce6" office:value-type="string" calcext:value-type="string" table:number-columns-spanned="2" table:number-rows-spanned="1">
            <text:p>里環境清潔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calcext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calcext:value-type="string" table:number-columns-spanned="1" table:number-rows-spanned="3">
            <text:p>執行數Ａ</text:p>
          </table:table-cell>
          <table:table-cell table:style-name="ce17" office:value-type="string" calcext:value-type="string">
            <text:p>撥付數</text:p>
          </table:table-cell>
          <table:table-cell table:style-name="ce17" office:value-type="string" calcext:value-type="string">
            <text:p>結餘數</text:p>
          </table:table-cell>
          <table:table-cell table:style-name="ce17" office:value-type="string" calcext:value-type="string">
            <text:p>執行率（％）</text:p>
          </table:table-cell>
          <table:table-cell table:style-name="ce6" office:value-type="string" calcext:value-type="string" table:number-columns-spanned="1" table:number-rows-spanned="3">
            <text:p>剩餘款</text:p>
          </table:table-cell>
          <table:table-cell table:number-columns-repeated="236"/>
        </table:table-row>
        <table:table-row table:style-name="ro1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4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table-cell table:style-name="ce6" office:value-type="string" calcext:value-type="string" table:number-columns-spanned="1" table:number-rows-spanned="2">
            <text:p>件數</text:p>
          </table:table-cell>
          <table:table-cell table:style-name="ce16" office:value-type="string" calcext:value-type="string">
            <text:p>執行數</text:p>
          </table:table-cell>
          <table:covered-table-cell table:style-name="ce7"/>
          <table:table-cell table:style-name="ce14" office:value-type="string" calcext:value-type="string">
            <text:p>Ｂ</text:p>
          </table:table-cell>
          <table:table-cell table:style-name="ce14" office:value-type="string" calcext:value-type="string">
            <text:p>Ｄ＝B-A</text:p>
          </table:table-cell>
          <table:table-cell table:style-name="ce14" office:value-type="string" calcext:value-type="string">
            <text:p>C＝A/B</text:p>
          </table:table-cell>
          <table:covered-table-cell table:style-name="ce7"/>
          <table:table-cell table:number-columns-repeated="236"/>
        </table:table-row>
        <table:table-row table:style-name="ro4">
          <table:covered-table-cell table:number-columns-repeated="3"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5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covered-table-cell table:style-name="ce8"/>
          <table:table-cell table:style-name="ce12" office:value-type="string" calcext:value-type="string">
            <text:p>（元）</text:p>
          </table:table-cell>
          <table:covered-table-cell table:style-name="ce8"/>
          <table:table-cell table:style-name="ce18" table:number-columns-repeated="3"/>
          <table:covered-table-cell table:style-name="ce8"/>
          <table:table-cell table:number-columns-repeated="236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2" office:value-type="string" calcext:value-type="string">
            <text:p>廣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5736" calcext:value-type="float">
            <text:p>1757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3946" calcext:value-type="float">
            <text:p>5394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497" calcext:value-type="float">
            <text:p>344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5" office:value-type="float" office:value="264179" calcext:value-type="float">
            <text:p>264179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28]-[.Q28]" office:value-type="float" office:value="-114179" calcext:value-type="float">
            <text:p>-114179</text:p>
          </table:table-cell>
          <table:table-cell table:style-name="ce19" table:formula="of:=[.Q28]/[.R28]" office:value-type="percentage" office:value="1.76119333333333" calcext:value-type="percentage">
            <text:p>176.1%</text:p>
          </table:table-cell>
          <table:table-cell table:style-name="ce12" office:value-type="float" office:value="167" calcext:value-type="float">
            <text:p>167</text:p>
          </table:table-cell>
          <table:table-cell table:number-columns-repeated="236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2" office:value-type="string" calcext:value-type="string">
            <text:p>大潭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5536" calcext:value-type="float">
            <text:p>11553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649" calcext:value-type="float">
            <text:p>2264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97" calcext:value-type="float">
            <text:p>29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9400" calcext:value-type="float">
            <text:p>89400</text:p>
          </table:table-cell>
          <table:table-cell table:style-name="ce12" office:value-type="float" office:value="230582" calcext:value-type="float">
            <text:p>230582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29]-[.Q29]" office:value-type="float" office:value="-80582" calcext:value-type="float">
            <text:p>-80582</text:p>
          </table:table-cell>
          <table:table-cell table:style-name="ce19" table:formula="of:=[.Q29]/[.R29]" office:value-type="percentage" office:value="1.53721333333333" calcext:value-type="percentage">
            <text:p>153.7%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36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2" office:value-type="string" calcext:value-type="string">
            <text:p>保生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6847" calcext:value-type="float">
            <text:p>18684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9819" calcext:value-type="float">
            <text:p>298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3187" calcext:value-type="float">
            <text:p>6318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00" calcext:value-type="float">
            <text:p>30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75" calcext:value-type="float">
            <text:p>1575</text:p>
          </table:table-cell>
          <table:table-cell table:style-name="ce12" office:value-type="float" office:value="284428" calcext:value-type="float">
            <text:p>284428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0]-[.Q30]" office:value-type="float" office:value="-134428" calcext:value-type="float">
            <text:p>-134428</text:p>
          </table:table-cell>
          <table:table-cell table:style-name="ce19" table:formula="of:=[.Q30]/[.R30]" office:value-type="percentage" office:value="1.89618666666667" calcext:value-type="percentage">
            <text:p>189.6%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2" office:value-type="string" calcext:value-type="string">
            <text:p>大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9194" calcext:value-type="float">
            <text:p>17919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716" calcext:value-type="float">
            <text:p>1671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3568" calcext:value-type="float">
            <text:p>6356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1000" calcext:value-type="float">
            <text:p>81000</text:p>
          </table:table-cell>
          <table:table-cell table:style-name="ce12" office:value-type="float" office:value="340478" calcext:value-type="float">
            <text:p>340478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1]-[.Q31]" office:value-type="float" office:value="-190478" calcext:value-type="float">
            <text:p>-190478</text:p>
          </table:table-cell>
          <table:table-cell table:style-name="ce19" table:formula="of:=[.Q31]/[.R31]" office:value-type="percentage" office:value="2.26985333333333" calcext:value-type="percentage">
            <text:p>227.0%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236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2" office:value-type="string" calcext:value-type="string">
            <text:p>新坡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406" calcext:value-type="float">
            <text:p>354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0392" calcext:value-type="float">
            <text:p>1603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6289" calcext:value-type="float">
            <text:p>5628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030" calcext:value-type="float">
            <text:p>21030</text:p>
          </table:table-cell>
          <table:table-cell table:style-name="ce12" office:value-type="float" office:value="273117" calcext:value-type="float">
            <text:p>273117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2]-[.Q32]" office:value-type="float" office:value="-123117" calcext:value-type="float">
            <text:p>-123117</text:p>
          </table:table-cell>
          <table:table-cell table:style-name="ce19" table:formula="of:=[.Q32]/[.R32]" office:value-type="percentage" office:value="1.82078" calcext:value-type="percentage">
            <text:p>182.1%</text:p>
          </table:table-cell>
          <table:table-cell table:style-name="ce12" office:value-type="float" office:value="4792" calcext:value-type="float">
            <text:p>4792</text:p>
          </table:table-cell>
          <table:table-cell table:number-columns-repeated="236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2" office:value-type="string" calcext:value-type="string">
            <text:p>藍埔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6211" calcext:value-type="float">
            <text:p>3062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8158" calcext:value-type="float">
            <text:p>4815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000" calcext:value-type="float">
            <text:p>350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2800" calcext:value-type="float">
            <text:p>82800</text:p>
          </table:table-cell>
          <table:table-cell table:style-name="ce12" office:value-type="float" office:value="472169" calcext:value-type="float">
            <text:p>472169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3]-[.Q33]" office:value-type="float" office:value="-322169" calcext:value-type="float">
            <text:p>-322169</text:p>
          </table:table-cell>
          <table:table-cell table:style-name="ce19" table:formula="of:=[.Q33]/[.R33]" office:value-type="percentage" office:value="3.14779333333333" calcext:value-type="percentage">
            <text:p>314.8%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31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2" office:value-type="string" calcext:value-type="string">
            <text:p>富源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7093" calcext:value-type="float">
            <text:p>15709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2124" calcext:value-type="float">
            <text:p>1121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7094" calcext:value-type="float">
            <text:p>3709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2458" calcext:value-type="float">
            <text:p>724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00" calcext:value-type="float">
            <text:p>3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81769" calcext:value-type="float">
            <text:p>381769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4]-[.Q34]" office:value-type="float" office:value="-231769" calcext:value-type="float">
            <text:p>-231769</text:p>
          </table:table-cell>
          <table:table-cell table:style-name="ce19" table:formula="of:=[.Q34]/[.R34]" office:value-type="percentage" office:value="2.54512666666667" calcext:value-type="percentage">
            <text:p>254.5%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36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2" office:value-type="string" calcext:value-type="string">
            <text:p>大堀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5495" calcext:value-type="float">
            <text:p>7549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4219" calcext:value-type="float">
            <text:p>642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2329" calcext:value-type="float">
            <text:p>823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8000" calcext:value-type="float">
            <text:p>5800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4628" calcext:value-type="float">
            <text:p>546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34671" calcext:value-type="float">
            <text:p>334671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5]-[.Q35]" office:value-type="float" office:value="-184671" calcext:value-type="float">
            <text:p>-184671</text:p>
          </table:table-cell>
          <table:table-cell table:style-name="ce19" table:formula="of:=[.Q35]/[.R35]" office:value-type="percentage" office:value="2.23114" calcext:value-type="percentage">
            <text:p>223.1%</text:p>
          </table:table-cell>
          <table:table-cell table:style-name="ce12" office:value-type="float" office:value="89783" calcext:value-type="float">
            <text:p>89783</text:p>
          </table:table-cell>
          <table:table-cell table:number-columns-repeated="236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2" office:value-type="string" calcext:value-type="string">
            <text:p>金湖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2760" calcext:value-type="float">
            <text:p>7276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0260" calcext:value-type="float">
            <text:p>402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5122" calcext:value-type="float">
            <text:p>751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0900" calcext:value-type="float">
            <text:p>1309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624" calcext:value-type="float">
            <text:p>86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3900" calcext:value-type="float">
            <text:p>63900</text:p>
          </table:table-cell>
          <table:table-cell table:style-name="ce12" office:value-type="float" office:value="391566" calcext:value-type="float">
            <text:p>391566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6]-[.Q36]" office:value-type="float" office:value="-241566" calcext:value-type="float">
            <text:p>-241566</text:p>
          </table:table-cell>
          <table:table-cell table:style-name="ce19" table:formula="of:=[.Q36]/[.R36]" office:value-type="percentage" office:value="2.61044" calcext:value-type="percentage">
            <text:p>261.0%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2" office:value-type="string" calcext:value-type="string">
            <text:p>崙坪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0378" calcext:value-type="float">
            <text:p>9037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9851" calcext:value-type="float">
            <text:p>498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2520" calcext:value-type="float">
            <text:p>425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797" calcext:value-type="float">
            <text:p>3179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4845" calcext:value-type="float">
            <text:p>34845</text:p>
          </table:table-cell>
          <table:table-cell table:style-name="ce12" office:value-type="float" office:value="249391" calcext:value-type="float">
            <text:p>249391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7]-[.Q37]" office:value-type="float" office:value="-99391" calcext:value-type="float">
            <text:p>-99391</text:p>
          </table:table-cell>
          <table:table-cell table:style-name="ce19" table:formula="of:=[.Q37]/[.R37]" office:value-type="percentage" office:value="1.66260666666667" calcext:value-type="percentage">
            <text:p>166.3%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36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2" office:value-type="string" calcext:value-type="string">
            <text:p>上大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5623" calcext:value-type="float">
            <text:p>1756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3804" calcext:value-type="float">
            <text:p>16380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97" calcext:value-type="float">
            <text:p>29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522" calcext:value-type="float">
            <text:p>37522</text:p>
          </table:table-cell>
          <table:table-cell table:style-name="ce12" office:value-type="float" office:value="379946" calcext:value-type="float">
            <text:p>379946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8]-[.Q38]" office:value-type="float" office:value="-229946" calcext:value-type="float">
            <text:p>-229946</text:p>
          </table:table-cell>
          <table:table-cell table:style-name="ce19" table:formula="of:=[.Q38]/[.R38]" office:value-type="percentage" office:value="2.53297333333333" calcext:value-type="percentage">
            <text:p>253.3%</text:p>
          </table:table-cell>
          <table:table-cell table:style-name="ce12" office:value-type="float" office:value="293" calcext:value-type="float">
            <text:p>293</text:p>
          </table:table-cell>
          <table:table-cell table:number-columns-repeated="236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2" office:value-type="string" calcext:value-type="string">
            <text:p>廣福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5313" calcext:value-type="float">
            <text:p>1753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139" calcext:value-type="float">
            <text:p>391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000" calcext:value-type="float">
            <text:p>40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00" calcext:value-type="float">
            <text:p>3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57452" calcext:value-type="float">
            <text:p>257452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39]-[.Q39]" office:value-type="float" office:value="-107452" calcext:value-type="float">
            <text:p>-107452</text:p>
          </table:table-cell>
          <table:table-cell table:style-name="ce19" table:formula="of:=[.Q39]/[.R39]" office:value-type="percentage" office:value="1.71634666666667" calcext:value-type="percentage">
            <text:p>171.6%</text:p>
          </table:table-cell>
          <table:table-cell table:style-name="ce12" office:value-type="float" office:value="592" calcext:value-type="float">
            <text:p>592</text:p>
          </table:table-cell>
          <table:table-cell table:number-columns-repeated="236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2" office:value-type="string" calcext:value-type="string">
            <text:p>保障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389" calcext:value-type="float">
            <text:p>1438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1151" calcext:value-type="float">
            <text:p>811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9760" calcext:value-type="float">
            <text:p>1897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000" calcext:value-type="float">
            <text:p>400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2760" calcext:value-type="float">
            <text:p>42760</text:p>
          </table:table-cell>
          <table:table-cell table:style-name="ce12" office:value-type="float" office:value="368060" calcext:value-type="float">
            <text:p>368060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40]-[.Q40]" office:value-type="float" office:value="-218060" calcext:value-type="float">
            <text:p>-218060</text:p>
          </table:table-cell>
          <table:table-cell table:style-name="ce19" table:formula="of:=[.Q40]/[.R40]" office:value-type="percentage" office:value="2.45373333333333" calcext:value-type="percentage">
            <text:p>245.4%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2" office:value-type="string" calcext:value-type="string">
            <text:p>富林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7415" calcext:value-type="float">
            <text:p>1374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0238" calcext:value-type="float">
            <text:p>502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724" calcext:value-type="float">
            <text:p>467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0000" calcext:value-type="float">
            <text:p>50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97" calcext:value-type="float">
            <text:p>29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9800" calcext:value-type="float">
            <text:p>89800</text:p>
          </table:table-cell>
          <table:table-cell table:style-name="ce12" office:value-type="float" office:value="377174" calcext:value-type="float">
            <text:p>377174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41]-[.Q41]" office:value-type="float" office:value="-227174" calcext:value-type="float">
            <text:p>-227174</text:p>
          </table:table-cell>
          <table:table-cell table:style-name="ce19" table:formula="of:=[.Q41]/[.R41]" office:value-type="percentage" office:value="2.51449333333333" calcext:value-type="percentage">
            <text:p>251.4%</text:p>
          </table:table-cell>
          <table:table-cell table:style-name="ce12" office:value-type="float" office:value="360" calcext:value-type="float">
            <text:p>360</text:p>
          </table:table-cell>
          <table:table-cell table:number-columns-repeated="236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2" office:value-type="string" calcext:value-type="string">
            <text:p>樹林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978" calcext:value-type="float">
            <text:p>4997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9195" calcext:value-type="float">
            <text:p>7919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8126" calcext:value-type="float">
            <text:p>1581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1900" calcext:value-type="float">
            <text:p>719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1796" calcext:value-type="float">
            <text:p>3179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250" calcext:value-type="float">
            <text:p>30250</text:p>
          </table:table-cell>
          <table:table-cell table:style-name="ce12" office:value-type="float" office:value="421245" calcext:value-type="float">
            <text:p>421245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42]-[.Q42]" office:value-type="float" office:value="-271245" calcext:value-type="float">
            <text:p>-271245</text:p>
          </table:table-cell>
          <table:table-cell table:style-name="ce19" table:formula="of:=[.Q42]/[.R42]" office:value-type="percentage" office:value="2.8083" calcext:value-type="percentage">
            <text:p>280.8%</text:p>
          </table:table-cell>
          <table:table-cell table:style-name="ce12" office:value-type="float" office:value="2778" calcext:value-type="float">
            <text:p>2778</text:p>
          </table:table-cell>
          <table:table-cell table:number-columns-repeated="236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2" office:value-type="string" calcext:value-type="string">
            <text:p>塔腳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9332" calcext:value-type="float">
            <text:p>393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162" calcext:value-type="float">
            <text:p>2716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652" calcext:value-type="float">
            <text:p>4365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0000" calcext:value-type="float">
            <text:p>50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597" calcext:value-type="float">
            <text:p>65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240" calcext:value-type="float">
            <text:p>39240</text:p>
          </table:table-cell>
          <table:table-cell table:style-name="ce12" office:value-type="float" office:value="205983" calcext:value-type="float">
            <text:p>205983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43]-[.Q43]" office:value-type="float" office:value="-55983" calcext:value-type="float">
            <text:p>-55983</text:p>
          </table:table-cell>
          <table:table-cell table:style-name="ce19" table:formula="of:=[.Q43]/[.R43]" office:value-type="percentage" office:value="1.37322" calcext:value-type="percentage">
            <text:p>137.3%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36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2" office:value-type="string" calcext:value-type="string">
            <text:p>草漯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7750" calcext:value-type="float">
            <text:p>11775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5393" calcext:value-type="float">
            <text:p>953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5000" calcext:value-type="float">
            <text:p>7500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float" office:value="290143" calcext:value-type="float">
            <text:p>290143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44]-[.Q44]" office:value-type="float" office:value="-140143" calcext:value-type="float">
            <text:p>-140143</text:p>
          </table:table-cell>
          <table:table-cell table:style-name="ce19" table:formula="of:=[.Q44]/[.R44]" office:value-type="percentage" office:value="1.93428666666667" calcext:value-type="percentage">
            <text:p>193.4%</text:p>
          </table:table-cell>
          <table:table-cell table:style-name="ce12" office:value-type="float" office:value="845" calcext:value-type="float">
            <text:p>845</text:p>
          </table:table-cell>
          <table:table-cell table:number-columns-repeated="236"/>
        </table:table-row>
        <table:table-row table:style-name="ro2">
          <table:table-cell table:style-name="ce21" office:value-type="float" office:value="24" calcext:value-type="float">
            <text:p>24</text:p>
          </table:table-cell>
          <table:table-cell table:style-name="ce23" office:value-type="string" calcext:value-type="string">
            <text:p>草新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4393" calcext:value-type="float">
            <text:p>24439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600" calcext:value-type="float">
            <text:p>2960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197" calcext:value-type="float">
            <text:p>519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500" calcext:value-type="float">
            <text:p>45500</text:p>
          </table:table-cell>
          <table:table-cell table:style-name="ce12" office:value-type="float" office:value="324690" calcext:value-type="float">
            <text:p>324690</text:p>
          </table:table-cell>
          <table:table-cell table:style-name="ce12" office:value-type="float" office:value="150000" calcext:value-type="float">
            <text:p>150000</text:p>
          </table:table-cell>
          <table:table-cell table:style-name="ce12" table:formula="of:=[.R45]-[.Q45]" office:value-type="float" office:value="-174690" calcext:value-type="float">
            <text:p>-174690</text:p>
          </table:table-cell>
          <table:table-cell table:style-name="ce19" table:formula="of:=[.Q45]/[.R45]" office:value-type="percentage" office:value="2.1646" calcext:value-type="percentage">
            <text:p>216.5%</text:p>
          </table:table-cell>
          <table:table-cell table:style-name="ce12" office:value-type="float" office:value="747" calcext:value-type="float">
            <text:p>747</text:p>
          </table:table-cell>
          <table:table-cell table:number-columns-repeated="236"/>
        </table:table-row>
        <table:table-row table:style-name="ro1">
          <table:table-cell table:number-columns-repeated="257"/>
        </table:table-row>
        <table:table-row table:style-name="ro1">
          <table:table-cell table:style-name="ce1" office:value-type="string" calcext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6"/>
        </table:table-row>
        <table:table-row table:style-name="ro1" table:number-rows-repeated="104852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1" number:min-decimal-places="1" number:min-integer-digits="1" number:grouping="true"/>
      <number:text> </number:text>
    </number:number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/>
    </number:number-style>
    <number:number-style style:name="N162">
      <style:text-properties fo:color="#ff0000"/>
      <number:number number:decimal-places="0" number:min-decimal-places="0" number:min-integer-digits="1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text>$</number:text>
      <number:number number:decimal-places="0" number:min-decimal-places="0" number:min-integer-digits="1" number:grouping="true"/>
    </number:number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">
      <number:text>$</number:text>
      <number:number number:decimal-places="1" number:min-decimal-places="1" number:min-integer-digits="1" number:grouping="true"/>
    </number:number-style>
    <number:date-style style:name="N172">
      <number:month/>
      <number:text>月</number:text>
      <number:day/>
      <number:text>日</number:text>
    </number:date-style>
    <number:date-style style:name="N173">
      <number:month number:textual="true"/>
      <number:text>-</number:text>
      <number:year number:style="long"/>
    </number:date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percentage-style style:name="N176">
      <number:number number:decimal-places="1" number:min-decimal-places="1" number:min-integer-digits="1"/>
      <number:text>%</number:text>
    </number:percentage-style>
    <number:number-style style:name="N177">
      <number:number number:decimal-places="2" number:min-decimal-places="2" number:min-integer-digits="1"/>
      <number:text> </number:text>
    </number:number-style>
    <number:number-style style:name="N178P0" style:volatile="true">
      <number:number number:decimal-places="2" number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73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0.499cm" fo:margin-right="0.499cm" style:first-page-number="continue" style:scale-to="73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累季表及季報表" style:display-name="PageStyle_累季表及季報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季表及季報表_5f_公式" style:display-name="PageStyle_累季表及季報表_公式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\桃園縣政府</meta:initial-creator>
    <meta:creation-date>2002-12-28T15:37:43</meta:creation-date>
    <dc:creator>徐秀梅</dc:creator>
    <dc:date>2024-04-02T09:22:33</dc:date>
    <meta:print-date>2024-01-04T13:47:40</meta:print-date>
    <meta:document-statistic meta:table-count="2" meta:cell-count="800" meta:object-count="2"/>
    <meta:generator>LibreOffice/7.4.2.3$Windows_x86 LibreOffice_project/382eef1f22670f7f4118c8c2dd222ec7ad009daf</meta:generator>
  </office:meta>
</office:document-meta>
</file>