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1.9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:tab-color="#00ffff"/>
    </style:style>
    <style:style style:name="ta2" style:family="table" style:master-page-name="PageStyle_5f_累季表及季報表_5f_公式">
      <style:table-properties table:display="true" style:writing-mode="lr-tb" table:tab-color="#008080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071cm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20_2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6cm" fo:min-width="0.323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61cm" fo:min-width="0.32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6cm" fo:min-width="0.298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86cm" fo:min-width="0.323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86cm" fo:min-width="0.299cm" fo:padding-top="0cm" fo:padding-bottom="0cm" fo:padding-left="0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61cm" fo:min-width="0.298cm" fo:padding-top="0cm" fo:padding-bottom="0cm" fo:padding-left="0cm" fo:padding-right="0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9cm" fo:min-width="0.323cm" fo:padding-top="0cm" fo:padding-bottom="0cm" fo:padding-left="0cm" fo:padding-right="0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79cm" fo:min-width="0.323cm" fo:padding-top="0cm" fo:padding-bottom="0cm" fo:padding-left="0cm" fo:padding-right="0cm" fo:wrap-option="wrap" draw:shadow-color="#808080"/>
      <style:paragraph-properties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9cm" fo:min-width="0.298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19cm" fo:min-width="0.323cm" fo:padding-top="0cm" fo:padding-bottom="0cm" fo:padding-left="0cm" fo:padding-right="0cm" fo:wrap-option="wrap" draw:shadow-color="#808080"/>
      <style:paragraph-properties fo:text-align="start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cm" fo:min-width="0.323cm" fo:padding-top="0cm" fo:padding-bottom="0cm" fo:padding-left="0cm" fo:padding-right="0cm" fo:wrap-option="wrap" draw:shadow-color="#808080"/>
      <style:paragraph-properties fo:text-align="start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4cm" fo:min-width="0.299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累季表及季報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7" table:default-cell-style-name="ce10"/>
        <table:table-column table:style-name="co3" table:default-cell-style-name="ce10"/>
        <table:table-column table:style-name="co2" table:number-columns-repeated="238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　　　  區     年度第　　季（　　至　　月）里基層工作經費執行情形累計表<text:span text:style-name="T2">　                填表日期：　年　月　日</text:span></text:p>
          </table:table-cell>
          <table:table-cell table:style-name="ce11" table:number-columns-repeated="18"/>
          <table:table-cell table:number-columns-repeated="238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1.175cm">
                <text:p/>
              </draw:line>
              <draw:line draw:name="__TH_L34" draw:style-name="gr1" draw:text-style-name="P1" svg:x1="0cm" svg:y1="0cm" svg:x2="2.118cm" svg:y2="2.35cm">
                <text:p/>
              </draw:line>
              <draw:custom-shape draw:name="__TH_B1135" draw:style-name="gr2" draw:text-style-name="P3" svg:width="0.323cm" svg:height="0.66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3" draw:text-style-name="P3" svg:width="0.323cm" svg:height="0.661cm" svg:x="1.644cm" svg:y="0.317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4" draw:text-style-name="P3" svg:width="0.298cm" svg:height="0.66cm" svg:x="1.071cm" svg:y="0.76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5" draw:text-style-name="P3" svg:width="0.323cm" svg:height="0.686cm" svg:x="1.569cm" svg:y="1.216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3" draw:text-style-name="P3" svg:width="0.323cm" svg:height="0.661cm" svg:x="0.25cm" svg:y="1.056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299cm" svg:height="0.686cm" svg:x="0.723cm" svg:y="1.50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298cm" svg:height="0.661cm" svg:x="1.246cm" svg:y="1.79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7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7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4"/>
          <table:covered-table-cell table:style-name="ce8"/>
          <table:table-cell table:number-columns-repeated="237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6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3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style-name="ce14" office:value-type="string" calcext:value-type="string">
            <text:p>C＝A/B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5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14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累季表及季報表_公式" table:style-name="ta2"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8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238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觀音 區 113年度第 1季（ 1至3月）里基層工作經費執行情形累計表  <text:span text:style-name="T2">填表日期：113年4月8日</text:span></text:p>
          </table:table-cell>
          <table:table-cell table:style-name="ce11" table:number-columns-repeated="18"/>
          <table:table-cell table:number-columns-repeated="238"/>
        </table:table-row>
        <table:table-row table:style-name="ro7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0.889cm">
                <text:p/>
              </draw:line>
              <draw:line draw:name="__TH_L34" draw:style-name="gr1" draw:text-style-name="P1" svg:x1="0cm" svg:y1="0cm" svg:x2="2.118cm" svg:y2="1.779cm">
                <text:p/>
              </draw:line>
              <draw:custom-shape draw:name="__TH_B1135" draw:style-name="gr8" draw:text-style-name="P3" svg:width="0.323cm" svg:height="0.499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9" draw:text-style-name="P3" svg:width="0.323cm" svg:height="0.479cm" svg:x="1.594cm" svg:y="0.24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10" draw:text-style-name="P3" svg:width="0.298cm" svg:height="0.499cm" svg:x="1.196cm" svg:y="0.64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11" draw:text-style-name="P3" svg:width="0.323cm" svg:height="0.519cm" svg:x="1.644cm" svg:y="1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12" draw:text-style-name="P3" svg:width="0.323cm" svg:height="0.5cm" svg:x="0.25cm" svg:y="0.799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13" draw:text-style-name="P3" svg:width="0.299cm" svg:height="0.54cm" svg:x="0.723cm" svg:y="1.1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8" draw:text-style-name="P3" svg:width="0.323cm" svg:height="0.499cm" svg:x="1.146cm" svg:y="1.3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/>
          <table:table-cell table:number-columns-repeated="238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/>
          <table:table-cell table:number-columns-repeated="238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4"/>
          <table:table-cell table:number-columns-repeated="238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/>
          <table:table-cell table:number-columns-repeated="238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4680" calcext:value-type="float">
            <text:p>454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971" calcext:value-type="float">
            <text:p>259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7300" calcext:value-type="float">
            <text:p>387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17645" calcext:value-type="float">
            <text:p>3176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9549" calcext:value-type="float">
            <text:p>89549</text:p>
          </table:table-cell>
          <table:table-cell table:style-name="ce12" office:value-type="float" office:value="1275145" calcext:value-type="float">
            <text:p>1275145</text:p>
          </table:table-cell>
          <table:table-cell table:style-name="ce12" office:value-type="float" office:value="3600000" calcext:value-type="float">
            <text:p>3600000</text:p>
          </table:table-cell>
          <table:table-cell table:style-name="ce12" office:value-type="float" office:value="2324855" calcext:value-type="float">
            <text:p>2324855</text:p>
          </table:table-cell>
          <table:table-cell table:style-name="ce19"/>
          <table:table-cell table:number-columns-repeated="238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4680" calcext:value-type="float">
            <text:p>454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971" calcext:value-type="float">
            <text:p>259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7300" calcext:value-type="float">
            <text:p>387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17645" calcext:value-type="float">
            <text:p>3176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9549" calcext:value-type="float">
            <text:p>89549</text:p>
          </table:table-cell>
          <table:table-cell table:style-name="ce12" office:value-type="float" office:value="1275145" calcext:value-type="float">
            <text:p>1275145</text:p>
          </table:table-cell>
          <table:table-cell table:style-name="ce12" table:formula="of:=SUM([.Q6:.Q7])" office:value-type="float" office:value="3600000" calcext:value-type="float">
            <text:p>3600000</text:p>
          </table:table-cell>
          <table:table-cell table:style-name="ce12" office:value-type="float" office:value="2324855" calcext:value-type="float">
            <text:p>2324855</text:p>
          </table:table-cell>
          <table:table-cell table:style-name="ce19"/>
          <table:table-cell table:number-columns-repeated="238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/>
          <table:table-cell table:number-columns-repeated="15"/>
          <table:table-cell table:style-name="ce24"/>
          <table:table-cell table:number-columns-repeated="240"/>
        </table:table-row>
        <table:table-row table:style-name="ro2">
          <table:table-cell table:style-name="ce2" office:value-type="string" calcext:value-type="string">
            <text:p>桃園市 觀音 區 113年度第 1 季（1至3月）里基層工作經費執行情形季報表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number-columns-repeated="238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number-columns-repeated="238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2"/>
          <table:table-cell table:number-columns-repeated="238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觀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0" calcext:value-type="float">
            <text:p>100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00" calcext:value-type="float">
            <text:p>2100</text:p>
          </table:table-cell>
          <table:table-cell table:style-name="ce12" office:value-type="float" office:value="15097" calcext:value-type="float">
            <text:p>1509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5]-[.Q15]" office:value-type="float" office:value="134903" calcext:value-type="float">
            <text:p>134903</text:p>
          </table:table-cell>
          <table:table-cell table:number-columns-repeated="238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三和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297" calcext:value-type="float">
            <text:p>9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97" calcext:value-type="float">
            <text:p>929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6]-[.Q16]" office:value-type="float" office:value="140703" calcext:value-type="float">
            <text:p>140703</text:p>
          </table:table-cell>
          <table:table-cell table:number-columns-repeated="238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白玉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7]-[.Q17]" office:value-type="float" office:value="147003" calcext:value-type="float">
            <text:p>147003</text:p>
          </table:table-cell>
          <table:table-cell table:number-columns-repeated="238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新興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68" calcext:value-type="float">
            <text:p>21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3468" calcext:value-type="float">
            <text:p>346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8]-[.Q18]" office:value-type="float" office:value="146532" calcext:value-type="float">
            <text:p>146532</text:p>
          </table:table-cell>
          <table:table-cell table:number-columns-repeated="238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武威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00" calcext:value-type="float">
            <text:p>42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97" calcext:value-type="float">
            <text:p>719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9]-[.Q19]" office:value-type="float" office:value="142803" calcext:value-type="float">
            <text:p>142803</text:p>
          </table:table-cell>
          <table:table-cell table:number-columns-repeated="238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坑尾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9" calcext:value-type="float">
            <text:p>29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69" calcext:value-type="float">
            <text:p>6969</text:p>
          </table:table-cell>
          <table:table-cell table:style-name="ce12" office:value-type="float" office:value="9968" calcext:value-type="float">
            <text:p>996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0]-[.Q20]" office:value-type="float" office:value="140032" calcext:value-type="float">
            <text:p>140032</text:p>
          </table:table-cell>
          <table:table-cell table:number-columns-repeated="238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/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number-columns-repeated="238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number-columns-repeated="238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2"/>
          <table:table-cell table:number-columns-repeated="238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廣興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8]-[.Q28]" office:value-type="float" office:value="147003" calcext:value-type="float">
            <text:p>147003</text:p>
          </table:table-cell>
          <table:table-cell table:number-columns-repeated="238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大潭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9]-[.Q29]" office:value-type="float" office:value="147003" calcext:value-type="float">
            <text:p>147003</text:p>
          </table:table-cell>
          <table:table-cell table:number-columns-repeated="238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保生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0]-[.Q30]" office:value-type="float" office:value="147000" calcext:value-type="float">
            <text:p>147000</text:p>
          </table:table-cell>
          <table:table-cell table:number-columns-repeated="238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大同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1]-[.Q31]" office:value-type="float" office:value="147000" calcext:value-type="float">
            <text:p>147000</text:p>
          </table:table-cell>
          <table:table-cell table:number-columns-repeated="238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新坡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00" calcext:value-type="float">
            <text:p>2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42" calcext:value-type="float">
            <text:p>25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580" calcext:value-type="float">
            <text:p>8580</text:p>
          </table:table-cell>
          <table:table-cell table:style-name="ce12" office:value-type="float" office:value="36122" calcext:value-type="float">
            <text:p>3612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2]-[.Q32]" office:value-type="float" office:value="113878" calcext:value-type="float">
            <text:p>113878</text:p>
          </table:table-cell>
          <table:table-cell table:number-columns-repeated="238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藍埔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1700" calcext:value-type="float">
            <text:p>2017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0" calcext:value-type="float">
            <text:p>2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4200" calcext:value-type="float">
            <text:p>20420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3]-[.Q33]" office:value-type="float" office:value="-54200" calcext:value-type="float">
            <text:p>-54200</text:p>
          </table:table-cell>
          <table:table-cell table:number-columns-repeated="238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富源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400" calcext:value-type="float">
            <text:p>24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9000" calcext:value-type="float">
            <text:p>890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00" calcext:value-type="float">
            <text:p>4500</text:p>
          </table:table-cell>
          <table:table-cell table:style-name="ce12" office:value-type="float" office:value="117900" calcext:value-type="float">
            <text:p>11790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4]-[.Q34]" office:value-type="float" office:value="32100" calcext:value-type="float">
            <text:p>32100</text:p>
          </table:table-cell>
          <table:table-cell table:number-columns-repeated="238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大堀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309" calcext:value-type="float">
            <text:p>45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5309" calcext:value-type="float">
            <text:p>4530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5]-[.Q35]" office:value-type="float" office:value="104691" calcext:value-type="float">
            <text:p>104691</text:p>
          </table:table-cell>
          <table:table-cell table:number-columns-repeated="238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金湖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8800" calcext:value-type="float">
            <text:p>1488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00" calcext:value-type="float">
            <text:p>2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14" calcext:value-type="float">
            <text:p>5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9314" calcext:value-type="float">
            <text:p>179314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6]-[.Q36]" office:value-type="float" office:value="-29314" calcext:value-type="float">
            <text:p>-29314</text:p>
          </table:table-cell>
          <table:table-cell table:number-columns-repeated="238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崙坪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80" calcext:value-type="float">
            <text:p>178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400" calcext:value-type="float">
            <text:p>12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4738" calcext:value-type="float">
            <text:p>947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11918" calcext:value-type="float">
            <text:p>11191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7]-[.Q37]" office:value-type="float" office:value="38082" calcext:value-type="float">
            <text:p>38082</text:p>
          </table:table-cell>
          <table:table-cell table:number-columns-repeated="238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上大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971" calcext:value-type="float">
            <text:p>2597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8" calcext:value-type="float">
            <text:p>29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969" calcext:value-type="float">
            <text:p>2896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8]-[.Q38]" office:value-type="float" office:value="121031" calcext:value-type="float">
            <text:p>121031</text:p>
          </table:table-cell>
          <table:table-cell table:number-columns-repeated="238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廣福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000" calcext:value-type="float">
            <text:p>56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60900" calcext:value-type="float">
            <text:p>6090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9]-[.Q39]" office:value-type="float" office:value="89100" calcext:value-type="float">
            <text:p>89100</text:p>
          </table:table-cell>
          <table:table-cell table:number-columns-repeated="238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保障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00" calcext:value-type="float">
            <text:p>200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21700" calcext:value-type="float">
            <text:p>2170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0]-[.Q40]" office:value-type="float" office:value="128300" calcext:value-type="float">
            <text:p>128300</text:p>
          </table:table-cell>
          <table:table-cell table:number-columns-repeated="238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富林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500" calcext:value-type="float">
            <text:p>24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497" calcext:value-type="float">
            <text:p>27497</text:p>
          </table:table-cell>
          <table:table-cell table:number-columns-repeated="2" table:style-name="ce12" office:value-type="float" office:value="150000" calcext:value-type="float">
            <text:p>150000</text:p>
          </table:table-cell>
          <table:table-cell table:number-columns-repeated="238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樹林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00" calcext:value-type="float">
            <text:p>2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98" calcext:value-type="float">
            <text:p>3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598" calcext:value-type="float">
            <text:p>2859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2]-[.Q42]" office:value-type="float" office:value="121402" calcext:value-type="float">
            <text:p>121402</text:p>
          </table:table-cell>
          <table:table-cell table:number-columns-repeated="23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2" office:value-type="string" calcext:value-type="string">
            <text:p>塔腳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00" calcext:value-type="float">
            <text:p>2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58" calcext:value-type="float">
            <text:p>51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000" calcext:value-type="float">
            <text:p>7000</text:p>
          </table:table-cell>
          <table:table-cell table:style-name="ce12" office:value-type="float" office:value="37158" calcext:value-type="float">
            <text:p>3715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3]-[.Q43]" office:value-type="float" office:value="112842" calcext:value-type="float">
            <text:p>112842</text:p>
          </table:table-cell>
          <table:table-cell table:number-columns-repeated="23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2" office:value-type="string" calcext:value-type="string">
            <text:p>草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8200" calcext:value-type="float">
            <text:p>8820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88200" calcext:value-type="float">
            <text:p>8820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4]-[.Q44]" office:value-type="float" office:value="61800" calcext:value-type="float">
            <text:p>61800</text:p>
          </table:table-cell>
          <table:table-cell table:number-columns-repeated="238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草新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842" calcext:value-type="float">
            <text:p>248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2500" calcext:value-type="float">
            <text:p>52500</text:p>
          </table:table-cell>
          <table:table-cell table:style-name="ce12" office:value-type="float" office:value="227342" calcext:value-type="float">
            <text:p>22734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5]-[.Q45]" office:value-type="float" office:value="-77342" calcext:value-type="float">
            <text:p>-77342</text:p>
          </table:table-cell>
          <table:table-cell table:number-columns-repeated="238"/>
        </table:table-row>
        <table:table-row table:style-name="ro1">
          <table:table-cell table:number-columns-repeated="257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number number:decimal-places="0" number:min-decimal-places="0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text>$</number:text>
      <number:number number:decimal-places="0" number:min-decimal-places="0" number:min-integer-digits="1" number:grouping="true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text>$</number:text>
      <number:number number:decimal-places="1" number:min-decimal-places="1" number:min-integer-digits="1" number:grouping="true"/>
    </number:number-style>
    <number:date-style style:name="N172">
      <number:month/>
      <number:text>月</number:text>
      <number:day/>
      <number:text>日</number:text>
    </number:date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累季表及季報表" style:display-name="PageStyle_累季表及季報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季表及季報表_5f_公式" style:display-name="PageStyle_累季表及季報表_公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\桃園縣政府</meta:initial-creator>
    <meta:creation-date>2002-12-28T15:37:43</meta:creation-date>
    <dc:creator>徐秀梅</dc:creator>
    <dc:date>2024-04-11T16:48:55</dc:date>
    <meta:print-date>2024-04-09T09:45:43</meta:print-date>
    <meta:document-statistic meta:table-count="2" meta:cell-count="738" meta:object-count="2"/>
    <meta:generator>LibreOffice/7.4.2.3$Windows_x86 LibreOffice_project/382eef1f22670f7f4118c8c2dd222ec7ad009daf</meta:generator>
  </office:meta>
</office:document-meta>
</file>