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style:line-height-at-least="0.72cm" fo:text-align="center" style:justify-single-word="false"/>
      <style:text-properties fo:color="#000000" loext:opacity="100%"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1" style:family="text">
      <style:text-properties fo:color="#000000" loext:opacity="100%" style:font-name="細明體" fo:font-size="16pt" fo:font-weight="bold" style:font-name-asian="細明體" style:font-size-asian="16pt" style:font-weight-asian="bold" style:font-name-complex="新細明體1" style:font-size-complex="16pt"/>
    </style:style>
    <style:style style:name="T2" style:family="text">
      <style:text-properties fo:color="#000000" loext:opacity="100%"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屏東縣無動力飛行運動管理自治條例</text:p>
      <text:p text:style-name="Standard"><text:span text:style-name="T2">第一條    屏東縣（以下簡稱本縣）為加強本縣無動力飛行運動管理，<text:line-break/>      維護飛行運動人員安全，特制定本自治條例。<text:line-break/>第二條    本自治條例之主管機關為屏東縣政府（以下簡稱本府）。<text:line-break/>          本府針對本自治條例規定事項，得委任本府所屬機關或委託<text:line-break/>      其他行政機關、具有無動力飛行運動管理專業能力團體辦理。但<text:line-break/>      下列事項，應由本府自行辦理：<text:line-break/>      一、無動力飛行運動安全委員會（以下簡稱飛安會）成員指定及<text:line-break/>          其聘書發給。<text:line-break/>      二、飛行場證書之核發。<text:line-break/>          前項第一款所稱飛安會，指本府為管理本縣無動力飛行運動<text:line-break/>      所設之委員會；其組織及運作規範，由本府定之。<text:line-break/>第三條    本自治條例用詞定義如下：<text:line-break/>      一、無動力飛行運動：指僅以人力操控飛行活動器具而藉由氣流<text:line-break/>          操作進行升空、飛行及降落等動作之飛行運動。<text:line-break/>      二、無動力飛行運動團體（以下簡稱運動團體）：指依人民團體<text:line-break/>          法登記設立之社會團體而其設立章程宗旨列有推動無動力飛<text:line-break/>          行運動或附屬體驗活動者。<text:line-break/>      三、無動力飛行運動業者（以下簡稱運動業者）：指對於無動力<text:line-break/>          飛行運動之場地、活動器材與專業設備提供租借、買賣、保<text:line-break/>          管、維修等服務，或提供無動力飛行運動體驗服務、教學課<text:line-break/>          程，以直接或間接取得對價收益之業者。<text:line-break/>      四、活動主辦單位：指非屬第二款、前款之團體，經本府許可於<text:line-break/>          特定期間與特定區域主辦無動力飛行運動活動之特定機關、<text:line-break/>          組織或團體。<text:line-break/>      五、無動力飛行運動消費者（以下簡稱消費者）：指以消費為目<text:line-break/>          的，而與運動業者締結為交易、使用商品或接受服務之法律<text:line-break/>          關係者。<text:line-break/>      六、無動力飛行運動員（以下簡稱運動員）：指非以營利目的而<text:line-break/>          自行從事無動力飛行運動之自然人。<text:line-break/>      七、雙人飛行傘載飛員(以下簡稱載飛員)：指依無動力飛行運動<text:line-break/>          專業人員資格檢定辦法檢定取得資格可擔任操作雙人式飛行<text:line-break/>          傘載飛之工作者。<text:line-break/>      八、無動力飛行運動指導員（以下簡稱指導員）：指依無動力飛<text:line-break/>          行運動專業人員資格檢定辦法取得資格得獨立擔任該種類無<text:line-break/>          動力飛行運動之教學工作者。<text:line-break/>      九、無動力飛行運動助理指導員（以下簡稱助理指導員）：指依<text:line-break/>          無動力飛行運動專業人員資格檢定辦法取得資格可擔任該種<text:line-break/></text:span><text:soft-page-break/><text:span text:style-name="T2">          類無動力飛行運動指導員之助理教學工作者。<text:line-break/>      十、管制員：指負責起飛場地安全管制及秩序維持之人員，由具<text:line-break/>          助理指導員或指導員資格者擔任。<text:line-break/>    十一、無動力飛行運動專業人員（以下簡稱專業人員）：指具有第<text:line-break/>          七款至前款資格者。<text:line-break/>    十二、飛行傘：指以不透氣尼龍布製作軟翼結構而其構造由上下雙<text:line-break/>          層翼布且其前方開口充氣產生翼形之飛行器具。<text:line-break/>    十三、滑翔翼：指以鈍三角形狀複材或鋁合金管為主要結構而覆以<text:line-break/>          達克龍帆布或收縮布且呈現半硬式機翼之飛行器具。<text:line-break/>    十四、安全設備：指經政府機關或檢驗機構檢驗合格或經國際相關<text:line-break/>          飛行運動單位認證而適合飛行活動穿戴且尚未超過使用年限<text:line-break/>          之設備（包含附屬設備），例如：主傘、副傘、備用傘、救<text:line-break/>          生衣、安全帽及背帶等。<text:line-break/>第四條    運動員非經加入運動團體，並取得該運動團體所授予之有效<text:line-break/>      資格，或未經運動團體認證，不得從事無動力飛行運動。<text:line-break/>          運動團體、運動業者應提供專業人員親自陪同會員或消費者<text:line-break/>      並指導操作，始得從事無動力飛行運動。<text:line-break/>第五條    無動力飛行運動之活動區域及活動時間，由本府劃定並公告<text:line-break/>      之。<text:line-break/>          前項活動區域之公告，本府得諮詢相關目的事業主管機關後<text:line-break/>      ，依維護國防機密、飛航安全或其他公共利益所必要，附加期限<text:line-break/>      或其他利用上之許可、禁止或限制事項。<text:line-break/>第六條    運動員、專業人員與消費者從事無動力飛行運動時，應遵守<text:line-break/>      下列規定：<text:line-break/>      一、於本府公告之區域內從事運動。但為緊急避難者，不在此限<text:line-break/>          。<text:line-break/>      二、血液中酒精濃度不得超過百分之零點零四或吐氣中酒精濃度<text:line-break/>          不得超過每公升零點二毫克。<text:line-break/>      三、於本府公告之時間內從事運動。<text:line-break/>      四、配備適當且符合標準之安全運動設備。<text:line-break/>      五、遵守空中運行交通規範。<text:line-break/>          前項第四款與第五款安全運動設備之適當標準及空中運行交<text:line-break/>      通規範，由本府定之。<text:line-break/>第七條    運動團體、運動業者或活動主辦單位有下列情形之一者，得<text:line-break/>      於一個月前向本府申請專案指定使用區域及期間：<text:line-break/>      一、辦理國際性或全國性無動力飛行運動賽會。<text:line-break/>      二、越野飛行活動或賽會。<text:line-break/>          前項運動團體、運動業者及所有參與人員，應遵守主管機關<text:line-break/></text:span><text:soft-page-break/><text:span text:style-name="T2">      或場地管理規範或其公告活動時段、承載數量、飛行限制及其他<text:line-break/>      安全規範。<text:line-break/>第八條    運動團體於本縣轄區內從事無動力飛行活動者，應檢具法人<text:line-break/>      登記及相關資料，向本府申請備查。<text:line-break/>          運動團體不得提供消費者有關無動力飛行運動之體驗活動、<text:line-break/>      教學課程或其他營利行為。<text:line-break/>第九條    運動業者應向本府申請營業許可後，並依法辦理公司或商業<text:line-break/>      登記，始得營業。<text:line-break/>          本自治條例修正前已依相關法令申請營業許可者並實際從事<text:line-break/>      無動力飛行活動之運動業者，應於本自治條例修正生效後二年內<text:line-break/>      向本府重新申請許可。<text:line-break/>          運動業者於申請許可事項有所變更時，應於變更事實發生日<text:line-break/>      起十五日內，向本府辦理變更登記。<text:line-break/>第十條    運動業者因故停業一個月以上或歇業時，應自事實發生日起<text:line-break/>      十五日內，向本府申請備查；停業後復業者，亦同。<text:line-break/>          前項停業期間，以一年為限，必要時得於前項期限屆滿前申<text:line-break/>      請延長一年。逾期未申請延長或延長期限屆至者，廢止其營業許<text:line-break/>      可。<text:line-break/>第十一條    運動業者申請營業許可，應符合下列規定：<text:line-break/>        一、具有合格載飛員或飛行傘飛行教練資格人員專任人員一人<text:line-break/>            以上。<text:line-break/>        二、具有從事無動力飛行運動所必須之安全設備。<text:line-break/>        三、其他經本府規定並公告之必要事項。<text:line-break/>第十二條    運動業者、活動主辦單位聘雇專業人員，應報本府為專業<text:line-break/>        人員聘用登記，始得執行業務。<text:line-break/>第十三條    運動業者依法辦理公司或商業登記，及領得營業許可證書<text:line-break/>        後，應於六個月內開始營業，屆期未開始營業者，由本府廢止<text:line-break/>        其許可。但有正當理由者，得申請展延，其期限以三個月為限<text:line-break/>        。<text:line-break/>第十四條    活動主辦單位、運動業者應向保險業者投保責任保險。<text:line-break/>        一、應投保公共意外責任保險者，其投保金額及項目如下：<text:line-break/>          (一)每人體傷新臺幣三百萬元以上。<text:line-break/>          (二)每一意外事故體傷新臺幣一千五百萬元以上。<text:line-break/>          (三)每一意外事故財物損失新臺幣二百萬元以上。<text:line-break/>          (四)保險期間最高賠償金額新臺幣三千四百萬元以上。<text:line-break/>        二、應投保僱主意外責任保險者，其投保金額及項目如下：<text:line-break/>          (一)每人體傷新臺幣三百萬元以上。<text:line-break/>          (二)每一意外事故體傷新臺幣一千五百萬元以上。<text:line-break/></text:span><text:soft-page-break/><text:span text:style-name="T2">          (三)保險期間最高賠償金額新臺幣三千萬元以上。<text:line-break/>            前項保險範圍、保險金額及保險契約約定權利義務均應公<text:line-break/>        開並書面票劵載明於場地入口處。<text:line-break/>第十五條    運動業者提供之飛行傘、滑翔翼及相關配備，未具備下列<text:line-break/>        條件之一者，不得提供相關人員使用、借用或租賃：<text:line-break/>        一、於進口當時標示國際權威機構（DHV、EN、LTF等）產品適<text:line-break/>            航證明並於有效期限內。<text:line-break/>        二、其他經本府公告之事項。<text:line-break/>第十六條    運動業者於提供無動力飛行運動體驗服務或教學課程之前<text:line-break/>        ，應善盡下列注意及告知義務：<text:line-break/>        一、宣導飛行安全之應遵守事項。<text:line-break/>        二、告知不適合飛行之情形。<text:line-break/>        三、說明器材使用方法。<text:line-break/>        四、明顯揭露服務時間、票價及租金。<text:line-break/>第十七條    消費者應符合下列規定，運動業者始得提供無動力飛行運<text:line-break/>        動之體驗服務或教學課程：<text:line-break/>        一、未滿二十歲者，須有法定代理人在場或簽署書面同意書。<text:line-break/>        二、孕婦、心臟病患或逾六十五歲者，需提出醫療院所健康檢<text:line-break/>            查證明文件，由指導員親自判斷並具名確認適合飛行者。<text:line-break/>第十八條    運動業者從事無動力飛行運動所應具備之資格、條件及應<text:line-break/>        遵行事項之管理辦法，由本府定之。<text:line-break/>第十九條    非於無動力飛行運動場（以下簡稱飛行場）之區域內，不<text:line-break/>        得從事無動力飛行運動之起飛與降落。<text:line-break/>第二十條    飛行場應具備之設施及其設備，應符合下列規定：<text:line-break/>        一、起飛場：包括跑道區及起飛臺。跑道區長寬不得小於十公<text:line-break/>            尺乘以二十公尺；有二以上起飛臺者，其臺距間隔至少十<text:line-break/>            公尺。<text:line-break/>        二、降落場：長寬不得小於二十五公尺乘以二十五公尺。<text:line-break/>        三、設施：包括風筒及地面標示物。<text:line-break/>        四、設備：包括旗幟及對講機。<text:line-break/>第二十一條    運動團體或運動業者申請籌設飛行場，應檢具下列文件<text:line-break/>          及其必要資料、圖說，向本府提出申請：<text:line-break/>          一、土地使用權利證明：所有權狀或經公證提供二年以上租<text:line-break/>              賃書或使用協議書。<text:line-break/>          二、起飛場、降落場之地點聯外道路；其無聯外道路者，應<text:line-break/>              附其連通道路之同意使用書。<text:line-break/>          三、經營計畫。<text:line-break/>          四、財務計畫。<text:line-break/></text:span><text:soft-page-break/><text:span text:style-name="T2">          五、其他與籌設相關文件。<text:line-break/>第二十二條    運動團體或運動業者應於取得飛行場籌設許可後一年內<text:line-break/>          ，應依其土地使用、水土保持、環境保護、建築管理及其他<text:line-break/>          相關法律規定，分別向各目的事業主管機關提出申請。<text:line-break/>              籌設許可期限為二年，屆期失其效力。但飛行場確有實<text:line-break/>          質開發行為並有繼續開發之必要，或已依規定取得部分開放<text:line-break/>          使用許可者，得於期滿前二個月內向本府申請展期，並以二<text:line-break/>          次為限，每次不得逾二年。<text:line-break/>第二十三條    運動團體或運動業者於飛行場完成興建後，應檢具下列<text:line-break/>          文件，向本府申請飛行場登記證：<text:line-break/>          一、公司行號登記證明、商業登記證明文件或法人登記證明<text:line-break/>              。<text:line-break/>          二、水土保持完工證明書。但依法免附者，不在此限。<text:line-break/>          三、飛行場之完成圖說。<text:line-break/>          四、土地合法使用或建築物使用執照及其他證明文件。<text:line-break/>          五、證明符合安全認（驗）證之傘具及配備清單、產品編號<text:line-break/>              ；其均需於十年有效期內及操作說明書需有中英文清楚<text:line-break/>              標示。<text:line-break/>          六、飛行場管理及營運規章。<text:line-break/>          七、已投保責任保險之保險單影本。<text:line-break/>          八、飛行場收退費基準及服務規定。<text:line-break/>          九、其他本府規定之文件。<text:line-break/>              本府受理前項申請後，應於三個月內會同相關目的事業<text:line-break/>          主管機關實地勘查，經審查符合相關規定者，始得核發飛行<text:line-break/>          場登記證。<text:line-break/>第二十四條  　飛行場登記證有效期間五年。但其經營之運動團體或運<text:line-break/>          動業者為土地所有權人或管理人者，除另有規定外，有效期<text:line-break/>          間十年。<text:line-break/>              本府對前項飛行場登記證，得依據設置飛行場所涉及之<text:line-break/>          其他目的事業主管機關之行政處分，或衡量公共利益與私益<text:line-break/>          之平衡，設定附款。<text:line-break/>              運動團體或運動業者應於有效期限屆滿前，取得本府核<text:line-break/>          准有效期限變更文件，期限每次核准不得超過五年；有效期<text:line-break/>          限屆滿當日仍未取得者，飛行場登記證自有效期限屆滿日之<text:line-break/>          次日起，失其效力。<text:line-break/>              有下列情形之一者，本府得廢止飛行場登記證：<text:line-break/>          一、運動團體、運動業者容留未具專業人員資格，於飛行場<text:line-break/>              從事無動力飛行運動之活動或業務執行。<text:line-break/></text:span><text:soft-page-break/><text:span text:style-name="T2">          二、運動團體、運動業者利用飛行場之行為，有違反其他法<text:line-break/>              律規定並經裁罰、停止使用或其他不利益處分而確定。<text:line-break/>              前項經廢止飛行場登記證之飛行場，自廢止之日起二年<text:line-break/>          內不予受理飛行場登記證之申請。<text:line-break/>第二十五條    本府或其他行政機關為鼓勵無動力飛行運動，亦得設置<text:line-break/>          飛行場，並配置專業人員進行管理。<text:line-break/>              前項設施於考慮經營效率之必要時，亦得委外經營。<text:line-break/>第二十六條    運動團體、運動業者或活動主辦單位於從事無動力飛行<text:line-break/>          運動時，應採行下列安全措施：<text:line-break/>          一、飛行場中每一起飛臺，至少置管制員一人，負責管理起<text:line-break/>              飛順序、間隔及承載人數；管制員執行工作時，不得於<text:line-break/>              同時間有從事其他業務工作。<text:line-break/>          二、受載飛之會員或消費者每一人，置專業人員一人；會員<text:line-break/>              或消費者每十人，應另置專業人員一人。<text:line-break/>          三、訂定緊急救護救援計畫，內容包括緊急傷病與突發性心<text:line-break/>              跳停止之處置流程、救護所需裝備、外部救護人員之支<text:line-break/>              援規劃及後送醫院之名稱、動線與措施，並置有符合緊<text:line-break/>              急醫療救護法所定救護人員資格之人員。<text:line-break/>第二十七條    本自治條例規定之各種飛行活動安全事項，運動團體、<text:line-break/>          運動業者、載飛員、管制員、指導員、助理指導員及其他從<text:line-break/>          業人員，應負善良管理人之注意義務。<text:line-break/>              無動力飛行運動發生事故時，其執行業務之專業人員，<text:line-break/>          自事故發生當日起，本府應命其停止執行各該業務一個月，<text:line-break/>          以接受調查。<text:line-break/>              前項情形發生時，運動團體或運動業者應即另行選任或<text:line-break/>          聘僱專業人員並報本府核准後，始得繼續活動或營業。<text:line-break/>第二十八條    運動團體、運動業者、載飛員、管制員、指導員、助理<text:line-break/>          指導員、活動承辦單位及其他相關單位人員於發生無動力飛<text:line-break/>          行運動事故時，應維持現場完整、協助及配合調查作業，並<text:line-break/>          依下列級別與處理時程，通報本府飛安會：<text:line-break/>          一、一級事故：人員失聯或死亡，三十分鐘內。<text:line-break/>          二、二級事故：人員重傷，一小時內。<text:line-break/>          三、三級事故：人員骨折而非屬前款規定重傷：二小時內。<text:line-break/>第二十九條    飛安會於接獲無動力運動事故通報時，應立即成立專案<text:line-break/>          調查小組，進行指揮調查相關工作；運動團體、運動業者、<text:line-break/>          載飛員、管制員、指導員、助理指導員、活動承辦單位及其<text:line-break/>          他相關單位人員應配合飛安會指示，採取救護及協助現場證<text:line-break/>          據搜尋與保全工作。<text:line-break/></text:span><text:soft-page-break/><text:span text:style-name="T2">第三十條    飛安會於事故調查完竣後，應作成調查報告並公布之。<text:line-break/>            經前項調查報告認定事故之發生可歸責於專業人員者，依<text:line-break/>        下列規定處理：<text:line-break/>        一、運動團體所屬專業人員之事故者，得命該運動團體提出改<text:line-break/>            善方案或採取相關必要措施。<text:line-break/>        二、運動業者所屬專業人員事故者，自調查報告公布之日起，<text:line-break/>            由本府廢止其專業人員聘用登記，並副知聘僱之運動業者<text:line-break/>            與資格檢定單位。<text:line-break/>            依據前項第二款規定廢止聘用登記之專業人員，自廢止處<text:line-break/>        分生效日起二年內不得申請聘用登記。<text:line-break/>第三十一條    運動團體、運動業者於事故發生後，經飛安會調查結果<text:line-break/>          認定事故之發生，可歸責於運動團體與運動業者且有違反本<text:line-break/>          自治條例之規定者，本府得命其於一定期限內停止活動、停<text:line-break/>          止營業或暫停飛行場之使用，並限期改善。<text:line-break/>              前項情形經運動團體、運動業者改善後，得以書面向本<text:line-break/>          府申請恢復活動、營業或飛行場使用，經飛安會審查並履勘<text:line-break/>          後確認已經改善者，得許可其恢復活動、營業或飛行場使用<text:line-break/>          。<text:line-break/>              第一項之期限不得逾一年。<text:line-break/>第三十二條    本府對於運動團體與運動業者之營運設施、環境衛生、<text:line-break/>          安全維護、公共安全及保險辦理等情事，得實施定期或不定<text:line-break/>          期檢查。<text:line-break/>              本府為調查事實及證據所必要以執行本自治條例之規定<text:line-break/>          ，得進入從事無動力飛行運動之場地、區域或建築物，強制<text:line-break/>          實施取締、檢查、攝影、勘驗、調閱、影印或複製相關資料<text:line-break/>          ，或命關係人提供特定文書、資料及物品，運動團體、運動<text:line-break/>          業者、專業人員或其他關係人不得規避、妨害或拒絕。<text:line-break/>              飛安會進行事故調查時，準用前項之規定。<text:line-break/>第三十三條    有下列情形之一者，處新臺幣五萬元以上十萬元以下罰<text:line-break/>          鍰，並得命其限期改善、一定期限內停止活動或停止營業；<text:line-break/>          屆期未改善或仍繼續活動、營業者，得按次處罰：<text:line-break/>          一、運動團體違反本自治條例第八條第二項規定。<text:line-break/>          二、運動業者違反本自治條例第九條第一項規定未取得營業<text:line-break/>              許可。<text:line-break/>          三、運動團體、運動業者或專業人員於未取得飛行場登記證<text:line-break/>              之土地，從事無動力飛行運動之活動。<text:line-break/>          四、運動團體、運動業者或實際經營飛行場之人有違反第二<text:line-break/>              十條規定。<text:line-break/></text:span><text:soft-page-break/><text:span text:style-name="T2">          五、運動團體、運動業者或活動主辦單位違反第二十六條規<text:line-break/>              定。<text:line-break/>          六、實際從事營業行為之人，未依本自治條例第九條第一項<text:line-break/>              取得營業許可。<text:line-break/>              前項之期限不得逾一年。<text:line-break/>第三十四條    有下列情形之一者，處新臺幣三萬元以上十萬元以下罰<text:line-break/>          鍰：<text:line-break/>          一、運動團體、運動業者及專業人員以外之行為人違反第十<text:line-break/>              九條規定。<text:line-break/>          二、運動團體、運動業者或活動主辦單位聘用或容留未具專<text:line-break/>              業人員資格之人，從事無動力飛行運動或執行業務。<text:line-break/>          三、運動業者或活動主辦單位違反第十二條規定。<text:line-break/>          四、行為人未取得專業人員檢定資格而執行業務。<text:line-break/>          五、專業人員遭本府依本自治條例廢止聘用登記而仍執行業<text:line-break/>              務。<text:line-break/>第三十五條    未取得飛行場登記證之土地，供人利用為無動力飛行運<text:line-break/>          動之活動或營業者，其土地管理人、使用人或所有權人，處<text:line-break/>          新臺幣二萬元以上十萬元以下罰鍰，並命其即刻停止利用。<text:line-break/>          繼續供活動或營業者，得按次處罰。<text:line-break/>第三十六條    有下列情形之一者，處新臺幣一萬元以上五萬元以下罰<text:line-break/>          鍰，並得限期改善；屆期仍未改善者，得按次處罰；情節重<text:line-break/>          大者，得勒令其於一定期限內停止活動或停止營業：<text:line-break/>          一、運動員違反第四條第一項規定。<text:line-break/>          二、運動團體、運動業者違反第四條第二項規定。<text:line-break/>          三、運動業者違反第十四條至第十七條及依第十八條所定辦<text:line-break/>              法應遵行事項之規定。<text:line-break/>              前項之期限不得逾六個月。<text:line-break/>第三十七條    有下列情形之一者，處新臺幣一萬元以上五萬元以下罰<text:line-break/>          鍰，並得限期命其配合作為或不作為；屆期仍不配合者，得<text:line-break/>          按次處罰：<text:line-break/>          一、運動團體、運動業者、專業人員、活動承辦單位及其他<text:line-break/>              與事故發生具有關聯性之人員，拒絕或消極不配合飛安<text:line-break/>              會依據第二十九條規定所為之指示作為與不作為。<text:line-break/>          二、運動團體、運動業者、專業人員或其他涉及調查事實與<text:line-break/>              證據之關係人違反第三十二條第二項規定。<text:line-break/>第三十八條    有下列情形之一者，處新臺幣三千元以上二萬元以下罰<text:line-break/>          鍰，並得命限期改善、一定期限內停止活動或營業，屆期仍<text:line-break/>          未改善或繼續活動、營業者，得按次處罰：<text:line-break/></text:span><text:soft-page-break/><text:span text:style-name="T2">          一、運動員、專業人員與消費者違反第六條第一項規定。<text:line-break/>          二、運動團體違反第八條第一項規定。<text:line-break/>          三、運動團體、運動業者、專業人員、活動承辦單位及其他<text:line-break/>              相關單位人員明知事故之發生而未於第二十八條規定之<text:line-break/>              限期內通報。<text:line-break/>          四、運動業者違反第九條第三項規定。<text:line-break/>              前項之期限不得逾一年。<text:line-break/>第三十九條    本自治條例所需之書表格式，由本府定之。<text:line-break/>第四十條    本自治條例自中華民國一百零六年十月一日施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縣無動力飛行運動管理自治條例</dc:title>
    <meta:initial-creator>USER</meta:initial-creator>
    <meta:creation-date>2021-02-08T16:52:00</meta:creation-date>
    <dc:creator>User</dc:creator>
    <dc:date>2021-02-08T16:52:00</dc:date>
    <meta:editing-cycles>2</meta:editing-cycles>
    <meta:editing-duration>PT1M</meta:editing-duration>
    <meta:document-statistic meta:table-count="0" meta:image-count="0" meta:object-count="0" meta:page-count="9" meta:paragraph-count="2" meta:word-count="6500" meta:character-count="9635" meta:non-whitespace-character-count="6505"/>
    <meta:generator>LibreOffice/7.4.2.3$Windows_x86 LibreOffice_project/382eef1f22670f7f4118c8c2dd222ec7ad009daf</meta:generator>
  </office:meta>
</office:document-meta>
</file>