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.007cm"/>
    </style:style>
    <style:style style:name="co2" style:family="table-column">
      <style:table-column-properties fo:break-before="auto" style:column-width="1.083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2.013cm"/>
    </style:style>
    <style:style style:name="co5" style:family="table-column">
      <style:table-column-properties fo:break-before="auto" style:column-width="1.15cm"/>
    </style:style>
    <style:style style:name="co6" style:family="table-column">
      <style:table-column-properties fo:break-before="auto" style:column-width="1.549cm"/>
    </style:style>
    <style:style style:name="co7" style:family="table-column">
      <style:table-column-properties fo:break-before="auto" style:column-width="1.282cm"/>
    </style:style>
    <style:style style:name="co8" style:family="table-column">
      <style:table-column-properties fo:break-before="auto" style:column-width="2.21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767cm"/>
    </style:style>
    <style:style style:name="co11" style:family="table-column">
      <style:table-column-properties fo:break-before="auto" style:column-width="2.145cm"/>
    </style:style>
    <style:style style:name="co12" style:family="table-column">
      <style:table-column-properties fo:break-before="auto" style:column-width="2.477cm"/>
    </style:style>
    <style:style style:name="co13" style:family="table-column">
      <style:table-column-properties fo:break-before="auto" style:column-width="1.371cm"/>
    </style:style>
    <style:style style:name="co14" style:family="table-column">
      <style:table-column-properties fo:break-before="auto" style:column-width="1.326cm"/>
    </style:style>
    <style:style style:name="co15" style:family="table-column">
      <style:table-column-properties fo:break-before="auto" style:column-width="1.259cm"/>
    </style:style>
    <style:style style:name="co16" style:family="table-column">
      <style:table-column-properties fo:break-before="auto" style:column-width="1.834cm"/>
    </style:style>
    <style:style style:name="co17" style:family="table-column">
      <style:table-column-properties fo:break-before="auto" style:column-width="2.432cm"/>
    </style:style>
    <style:style style:name="co18" style:family="table-column">
      <style:table-column-properties fo:break-before="auto" style:column-width="2.254cm"/>
    </style:style>
    <style:style style:name="co19" style:family="table-column">
      <style:table-column-properties fo:break-before="auto" style:column-width="2.122cm"/>
    </style:style>
    <style:style style:name="co20" style:family="table-column">
      <style:table-column-properties fo:break-before="auto" style:column-width="3.184cm"/>
    </style:style>
    <style:style style:name="co21" style:family="table-column">
      <style:table-column-properties fo:break-before="auto" style:column-width="1.723cm"/>
    </style:style>
    <style:style style:name="co22" style:family="table-column">
      <style:table-column-properties fo:break-before="auto" style:column-width="4.202cm"/>
    </style:style>
    <style:style style:name="co23" style:family="table-column">
      <style:table-column-properties fo:break-before="auto" style:column-width="5.528cm"/>
    </style:style>
    <style:style style:name="co24" style:family="table-column">
      <style:table-column-properties fo:break-before="auto" style:column-width="4.399cm"/>
    </style:style>
    <style:style style:name="co25" style:family="table-column">
      <style:table-column-properties fo:break-before="auto" style:column-width="3.538cm"/>
    </style:style>
    <style:style style:name="co26" style:family="table-column">
      <style:table-column-properties fo:break-before="auto" style:column-width="3.339cm"/>
    </style:style>
    <style:style style:name="co27" style:family="table-column">
      <style:table-column-properties fo:break-before="auto" style:column-width="2.94cm"/>
    </style:style>
    <style:style style:name="co28" style:family="table-column">
      <style:table-column-properties fo:break-before="auto" style:column-width="2.034cm"/>
    </style:style>
    <style:style style:name="co29" style:family="table-column">
      <style:table-column-properties fo:break-before="auto" style:column-width="2.078cm"/>
    </style:style>
    <style:style style:name="co30" style:family="table-column">
      <style:table-column-properties fo:break-before="auto" style:column-width="4.068cm"/>
    </style:style>
    <style:style style:name="co31" style:family="table-column">
      <style:table-column-properties fo:break-before="auto" style:column-width="1.679cm"/>
    </style:style>
    <style:style style:name="co32" style:family="table-column">
      <style:table-column-properties fo:break-before="auto" style:column-width="2.344cm"/>
    </style:style>
    <style:style style:name="co33" style:family="table-column">
      <style:table-column-properties fo:break-before="auto" style:column-width="1.879cm"/>
    </style:style>
    <style:style style:name="co34" style:family="table-column">
      <style:table-column-properties fo:break-before="auto" style:column-width="1.194cm"/>
    </style:style>
    <style:style style:name="co35" style:family="table-column">
      <style:table-column-properties fo:break-before="auto" style:column-width="2.40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2.455cm" fo:break-before="auto" style:use-optimal-row-height="fals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3.552cm" fo:break-before="auto" style:use-optimal-row-height="true"/>
    </style:style>
    <style:style style:name="ro9" style:family="table-row">
      <style:table-row-properties style:row-height="0.658cm" fo:break-before="auto" style:use-optimal-row-height="true"/>
    </style:style>
    <style:style style:name="ro10" style:family="table-row">
      <style:table-row-properties style:row-height="2.342cm" fo:break-before="auto" style:use-optimal-row-height="true"/>
    </style:style>
    <style:style style:name="ro11" style:family="table-row">
      <style:table-row-properties style:row-height="0.709cm" fo:break-before="auto" style:use-optimal-row-height="true"/>
    </style:style>
    <style:style style:name="ro12" style:family="table-row">
      <style:table-row-properties style:row-height="1.369cm" fo:break-before="auto" style:use-optimal-row-height="true"/>
    </style:style>
    <style:style style:name="ro13" style:family="table-row">
      <style:table-row-properties style:row-height="0.552cm" fo:break-before="auto" style:use-optimal-row-height="true"/>
    </style:style>
    <style:style style:name="ta1" style:family="table" style:master-page-name="PageStyle_5f_報名單位資料">
      <style:table-properties table:display="true" style:writing-mode="lr-tb"/>
    </style:style>
    <style:style style:name="ta2" style:family="table" style:master-page-name="PageStyle_5f_11005中壢選拔報名表">
      <style:table-properties table:display="true" style:writing-mode="lr-tb"/>
    </style:style>
    <style:style style:name="ta3" style:family="table" style:master-page-name="PageStyle_5f_身分證">
      <style:table-properties table:display="true" style:writing-mode="lr-tb"/>
    </style:style>
    <style:style style:name="ta4" style:family="table" style:master-page-name="PageStyle_5f_範例">
      <style:table-properties table:display="true" style:writing-mode="lr-tb"/>
    </style:style>
    <style:style style:name="ta5" style:family="table" style:master-page-name="PageStyle_5f_賽程">
      <style:table-properties table:display="true" style:writing-mode="lr-tb"/>
    </style:style>
    <style:style style:name="ta6" style:family="table" style:master-page-name="PageStyle_5f_年齡轉換">
      <style:table-properties table:display="false" style:writing-mode="lr-tb"/>
    </style:style>
    <style:style style:name="ta7" style:family="table" style:master-page-name="PageStyle_5f_年齡轉換_5f_範例">
      <style:table-properties table:display="false" style:writing-mode="lr-tb"/>
    </style:style>
    <style:style style:name="ta8" style:family="table" style:master-page-name="PageStyle_5f_級別分布表">
      <style:table-properties table:display="false" style:writing-mode="lr-tb"/>
    </style:style>
    <style:style style:name="ta9" style:family="table" style:master-page-name="PageStyle_5f_級別資料表">
      <style:table-properties table:display="false" style:writing-mode="lr-tb"/>
    </style:style>
    <style:style style:name="ta10" style:family="table" style:master-page-name="PageStyle_5f_參數設定表">
      <style:table-properties table:display="false" style:writing-mode="lr-tb"/>
    </style:style>
    <number:date-style style:name="N5036" number:language="zh" number:country="TW">
      <number:year number:style="long"/>
      <number:text>/</number:text>
      <number:month/>
      <number:text>/</number:text>
      <number:day/>
    </number:date-style>
    <number:text-style style:name="N5100" number:language="zh" number:country="TW">
      <number:text-content/>
    </number:text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ccffff" style:cell-protect="none" style:print-content="true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20_Built-in_20_Normal">
      <style:table-cell-properties fo:border-bottom="0.141cm solid #000000" fo:background-color="#ccffff" style:cell-protect="none" style:print-content="true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9" style:family="table-cell" style:parent-style-name="Excel_20_Built-in_20_Normal">
      <style:table-cell-properties fo:background-color="#cc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fo:border-bottom="0.141cm solid #000000" fo:background-color="#cc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Excel_20_Built-in_20_Normal" style:data-style-name="N5100">
      <style:table-cell-properties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Excel_20_Built-in_20_Normal" style:data-style-name="N5100">
      <style:table-cell-properties fo:border-bottom="0.141cm solid #000000" fo:background-color="#ccffff" style:cell-protect="none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Excel_20_Built-in_20_Normal" style:data-style-name="N5100">
      <style:table-cell-properties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Excel_20_Built-in_20_Normal" style:data-style-name="N5100">
      <style:table-cell-properties fo:border-bottom="0.141cm solid #000000" fo:background-color="#cc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fo:background-color="#cc99ff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Excel_20_Built-in_20_Normal">
      <style:table-cell-properties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20_Built-in_20_Normal">
      <style:table-cell-properties fo:border-bottom="0.035cm solid #000000" fo:background-color="#00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 style:data-style-name="N117">
      <style:table-cell-properties fo:border-bottom="0.088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 style:data-style-name="N117">
      <style:table-cell-properties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fo:background-color="#cc99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 style:data-style-name="N117">
      <style:table-cell-properties fo:border-bottom="0.035cm solid #000000" fo:background-color="#cc99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 style:data-style-name="N117">
      <style:table-cell-properties fo:border-bottom="0.141cm solid #000000" fo:background-color="#cc99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41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2" style:family="table-cell" style:parent-style-name="Excel_20_Built-in_20_Normal">
      <style:table-cell-properties fo:border-bottom="0.088cm solid #000000" fo:background-color="#d0cec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fo:background-color="#d0cec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Normal">
      <style:table-cell-properties fo:border-bottom="0.141cm solid #000000" fo:background-color="#cc99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Normal" style:data-style-name="N5100">
      <style:table-cell-properties fo:border-bottom="0.035cm solid #000000" fo:background-color="#ffff0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fo:background-color="#ffcc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Excel_20_Built-in_20_Normal">
      <style:table-cell-properties fo:border-bottom="none" fo:background-color="#ffcc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Excel_20_Built-in_20_Normal">
      <style:table-cell-properties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Excel_20_Built-in_20_Normal">
      <style:table-cell-properties fo:border-bottom="none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20_Built-in_20_Normal">
      <style:table-cell-properties fo:border-bottom="0.035cm solid #000000" fo:background-color="#00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fo:background-color="#ff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20_Built-in_20_Normal">
      <style:table-cell-properties fo:border-bottom="0.141cm solid #000000" fo:background-color="#ff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</style:style>
    <style:style style:name="ce65" style:family="table-cell" style:parent-style-name="Excel_20_Built-in_20_Normal">
      <style:table-cell-properties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Excel_20_Built-in_20_Normal">
      <style:table-cell-properties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Excel_20_Built-in_20_Normal">
      <style:table-cell-properties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Excel_20_Built-in_20_Normal">
      <style:table-cell-properties fo:border-bottom="none" fo:background-color="#cc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Excel_20_Built-in_20_Normal">
      <style:table-cell-properties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20_Built-in_20_Normal">
      <style:table-cell-properties fo:border-bottom="0.141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Excel_20_Built-in_20_Normal">
      <style:table-cell-properties fo:background-color="#92d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Excel_20_Built-in_20_Normal">
      <style:table-cell-properties fo:border-bottom="none" fo:background-color="#92d05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20_Built-in_20_Normal">
      <style:table-cell-properties fo:background-color="#ed7d3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Excel_20_Built-in_20_Normal">
      <style:table-cell-properties fo:border-bottom="none" fo:background-color="#ed7d31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20_Built-in_20_Normal">
      <style:table-cell-properties fo:background-color="#00b0f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Excel_20_Built-in_20_Normal">
      <style:table-cell-properties fo:border-bottom="none" fo:background-color="#00b0f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</style:style>
    <style:style style:name="ce80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gt;3" style:apply-style-name="ConditionalStyle_5f_21" style:base-cell-address="報名單位資料.A1"/>
      <style:map style:condition="cell-content()&gt;2" style:apply-style-name="ConditionalStyle_5f_20" style:base-cell-address="報名單位資料.A1"/>
      <style:map style:condition="cell-content()&gt;3" style:apply-style-name="ConditionalStyle_5f_19" style:base-cell-address="報名單位資料.A1"/>
    </style:style>
    <style:style style:name="ce83" style:family="table-cell" style:parent-style-name="Excel_20_Built-in_20_Normal">
      <style:table-cell-properties fo:border-bottom="0.035cm solid #000000" fo:background-color="#00ff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Excel_20_Built-in_20_Normal">
      <style:table-cell-properties fo:border-bottom="0.141cm solid #000000" fo:background-color="#00ff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89" style:family="table-cell" style:parent-style-name="Excel_20_Built-in_20_Normal" style:data-style-name="N117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20_Built-in_20_Normal">
      <style:table-cell-properties fo:background-color="#d0cec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gt;3" style:apply-style-name="ConditionalStyle_5f_18" style:base-cell-address="報名單位資料.A1"/>
      <style:map style:condition="cell-content()&gt;3" style:apply-style-name="ConditionalStyle_5f_17" style:base-cell-address="報名單位資料.A1"/>
      <style:map style:condition="cell-content()&gt;2" style:apply-style-name="ConditionalStyle_5f_16" style:base-cell-address="報名單位資料.A1"/>
      <style:map style:condition="cell-content()&gt;3" style:apply-style-name="ConditionalStyle_5f_15" style:base-cell-address="報名單位資料.A1"/>
    </style:style>
    <style:style style:name="ce95" style:family="table-cell" style:parent-style-name="Excel_20_Built-in_20_Normal">
      <style:table-cell-properties fo:background-color="#ffffcc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7" style:family="table-cell" style:parent-style-name="Excel_20_Built-in_20_Normal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8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0" style:family="table-cell" style:parent-style-name="Excel_20_Built-in_20_Normal">
      <style:table-cell-properties fo:background-color="#ffffcc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1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2" style:family="table-cell" style:parent-style-name="Excel_20_Built-in_20_Normal" style:data-style-name="N118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男&quot;" style:apply-style-name="ConditionalStyle_5f_7" style:base-cell-address="報名單位資料.A1"/>
      <style:map style:condition="cell-content()=&quot;女&quot;" style:apply-style-name="ConditionalStyle_5f_6" style:base-cell-address="報名單位資料.A1"/>
    </style:style>
    <style:style style:name="ce103" style:family="table-cell" style:parent-style-name="Excel_20_Built-in_20_Normal" style:data-style-name="N118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男&quot;" style:apply-style-name="ConditionalStyle_5f_9" style:base-cell-address="報名單位資料.A1"/>
      <style:map style:condition="cell-content()=&quot;女&quot;" style:apply-style-name="ConditionalStyle_5f_8" style:base-cell-address="報名單位資料.A1"/>
    </style:style>
    <style:style style:name="ce104" style:family="table-cell" style:parent-style-name="Excel_20_Built-in_20_Normal" style:data-style-name="N119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5" style:family="table-cell" style:parent-style-name="Excel_20_Built-in_20_Normal" style:data-style-name="N5036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6" style:family="table-cell" style:parent-style-name="Excel_20_Built-in_20_Normal" style:data-style-name="N118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男&quot;" style:apply-style-name="ConditionalStyle_5f_5" style:base-cell-address="報名單位資料.A1"/>
      <style:map style:condition="cell-content()=&quot;女&quot;" style:apply-style-name="ConditionalStyle_5f_4" style:base-cell-address="報名單位資料.A1"/>
    </style:style>
    <style:style style:name="ce107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08" style:family="table-cell" style:parent-style-name="Excel_20_Built-in_20_Normal">
      <style:table-cell-properties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Excel_20_Built-in_20_Normal">
      <style:table-cell-properties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gt;3" style:apply-style-name="ConditionalStyle_5f_3" style:base-cell-address="報名單位資料.A1"/>
      <style:map style:condition="cell-content()&gt;2" style:apply-style-name="ConditionalStyle_5f_2" style:base-cell-address="報名單位資料.A1"/>
      <style:map style:condition="cell-content()&gt;3" style:apply-style-name="ConditionalStyle_5f_1" style:base-cell-address="報名單位資料.A1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draw:fill="solid" draw:fill-color="#ffffe1" draw:auto-grow-height="true" draw:auto-grow-width="false" fo:max-width="12cm" fo:min-height="2.2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線條箭頭_20_1" draw:marker-start-width="0.2cm" draw:marker-start-center="false" draw:stroke-linejoin="miter" draw:fill="solid" draw:fill-color="#ffffe1" draw:auto-grow-height="true" draw:auto-grow-width="false" fo:max-width="12cm" fo:min-height="1.15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217346" draw:marker-start="線條箭頭_20_1" draw:marker-start-width="0.2cm" draw:marker-start-center="false" draw:stroke-linejoin="miter" draw:fill="solid" draw:fill-color="#ffffe1" draw:auto-grow-height="true" draw:auto-grow-width="false" fo:max-width="12cm" fo:min-height="3.80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217346" draw:marker-start="線條箭頭_20_1" draw:marker-start-width="0.2cm" draw:marker-start-center="false" draw:stroke-linejoin="miter" draw:fill="solid" draw:fill-color="#ffffe1" draw:auto-grow-height="true" draw:auto-grow-width="false" fo:max-width="12cm" fo:min-height="1.95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線條箭頭_20_1" draw:marker-start-width="0.2cm" draw:marker-start-center="false" draw:stroke-linejoin="miter" draw:fill="solid" draw:fill-color="#ffffe1" draw:auto-grow-height="true" draw:auto-grow-width="false" fo:max-width="12cm" fo:min-height="3.15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線條箭頭_20_1" draw:marker-start-width="0.2cm" draw:marker-start-center="false" draw:stroke-linejoin="miter" draw:fill="solid" draw:fill-color="#ffffe1" draw:auto-grow-height="true" draw:auto-grow-width="false" fo:max-width="12cm" fo:min-height="1.52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solid" svg:stroke-width="0cm" svg:stroke-color="#000000" draw:marker-start="線條箭頭_20_1" draw:marker-start-width="0.2cm" draw:marker-start-center="false" draw:stroke-linejoin="miter" draw:fill="solid" draw:fill-color="#ffffe1" draw:auto-grow-height="true" draw:auto-grow-width="false" fo:max-width="12cm" fo:min-height="2.80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stroke="solid" svg:stroke-width="0cm" svg:stroke-color="#000000" draw:marker-start="線條箭頭_20_1" draw:marker-start-width="0.2cm" draw:marker-start-center="false" draw:stroke-linejoin="miter" draw:fill="solid" draw:fill-color="#ffffe1" draw:auto-grow-height="true" draw:auto-grow-width="false" fo:max-width="12cm" fo:min-height="1.84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stroke="solid" svg:stroke-width="0cm" svg:stroke-color="#000000" draw:marker-start="線條箭頭_20_1" draw:marker-start-width="0.2cm" draw:marker-start-center="false" draw:stroke-linejoin="miter" draw:fill="solid" draw:fill-color="#ffffe1" draw:auto-grow-height="true" draw:auto-grow-width="false" fo:max-width="12cm" fo:min-height="0.96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stroke="solid" svg:stroke-width="0cm" svg:stroke-color="#217346" draw:marker-start="線條箭頭_20_1" draw:marker-start-width="0.2cm" draw:marker-start-center="false" draw:stroke-linejoin="miter" draw:fill="solid" draw:fill-color="#ffffe1" draw:auto-grow-height="true" draw:auto-grow-width="false" fo:max-width="12cm" fo:min-height="1.36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stroke="solid" svg:stroke-width="0cm" svg:stroke-color="#000000" draw:marker-start="線條箭頭_20_1" draw:marker-start-width="0.2cm" draw:marker-start-center="false" draw:stroke-linejoin="miter" draw:fill="solid" draw:fill-color="#ffffe1" draw:auto-grow-height="true" draw:auto-grow-width="false" fo:max-width="12cm" fo:min-height="2.43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2" style:family="graphic">
      <style:graphic-properties draw:stroke="solid" svg:stroke-width="0cm" svg:stroke-color="#000000" draw:marker-start="線條箭頭_20_1" draw:marker-start-width="0.2cm" draw:marker-start-center="false" draw:stroke-linejoin="miter" draw:fill="solid" draw:fill-color="#ffffe1" draw:auto-grow-height="true" draw:auto-grow-width="false" fo:max-width="12cm" fo:min-height="1.71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3" style:family="graphic">
      <style:graphic-properties draw:stroke="solid" svg:stroke-width="0cm" svg:stroke-color="#000000" draw:marker-start="線條箭頭_20_1" draw:marker-start-width="0.2cm" draw:marker-start-center="false" draw:stroke-linejoin="miter" draw:fill="solid" draw:fill-color="#ffffe1" draw:auto-grow-height="true" draw:auto-grow-width="false" fo:max-width="12cm" fo:min-height="1.49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4" style:family="graphic">
      <style:graphic-properties draw:stroke="solid" svg:stroke-width="0cm" svg:stroke-color="#000000" draw:marker-start="線條箭頭_20_1" draw:marker-start-width="0.2cm" draw:marker-start-center="false" draw:stroke-linejoin="miter" draw:fill="solid" draw:fill-color="#ffffe1" draw:auto-grow-height="true" draw:auto-grow-width="false" fo:max-width="12cm" fo:min-height="1.87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5" style:family="graphic">
      <style:graphic-properties draw:stroke="solid" svg:stroke-width="0cm" svg:stroke-color="#000000" draw:marker-start="線條箭頭_20_1" draw:marker-start-width="0.2cm" draw:marker-start-center="false" draw:stroke-linejoin="miter" draw:fill="solid" draw:fill-color="#ffffe1" draw:auto-grow-height="true" draw:auto-grow-width="false" fo:max-width="12cm" fo:min-height="1.71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6" style:family="graphic">
      <style:graphic-properties draw:stroke="solid" svg:stroke-width="0cm" svg:stroke-color="#000000" draw:marker-start="線條箭頭_20_1" draw:marker-start-width="0.2cm" draw:marker-start-center="false" draw:stroke-linejoin="miter" draw:fill="solid" draw:fill-color="#ffffe1" draw:auto-grow-height="true" draw:auto-grow-width="false" fo:max-width="12cm" fo:min-height="1.29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ff0000" style:text-outline="false" style:text-line-through-style="none" style:text-position="0% 100%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細明體" style:font-family-generic="modern" style:font-pitch="variabl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pitch-asian="variable" style:font-size-asian="14pt" style:language-asian="zh" style:country-asian="TW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新細明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6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細明體" style:font-family-generic="modern" style:font-pitch="variabl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pitch-asian="variable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family="Tahoma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family-complex="Tahoma" style:font-family-generic-complex="swiss" style:font-pitch-complex="variable" style:font-size-complex="14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fo:font-family="細明體" style:font-family-generic="modern" style:font-pitch="variable" fo:font-size="14pt" fo:font-style="normal" fo:text-shadow="none" style:text-underline-style="none" fo:font-weight="bold" style:font-family-asian="細明體" style:font-family-generic-asian="modern" style:font-pitch-asian="variable" style:font-size-asian="14pt" style:font-style-asian="normal" style:font-weight-asian="bold" style:font-family-complex="Tahoma" style:font-family-generic-complex="swiss" style:font-pitch-complex="variable" style:font-size-complex="14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fo:font-family="Tahoma" style:font-family-generic="swiss" style:font-pitch="variable" fo:font-size="14pt" fo:font-style="normal" fo:text-shadow="none" style:text-underline-style="none" fo:font-weight="bold" style:font-family-asian="細明體" style:font-family-generic-asian="modern" style:font-pitch-asian="variable" style:font-size-asian="14pt" style:font-style-asian="normal" style:font-weight-asian="bold" style:font-family-complex="Tahoma" style:font-family-generic-complex="swiss" style:font-pitch-complex="variable" style:font-size-complex="14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fo:font-family="細明體" style:font-family-generic="modern" style:font-pitch="variable" fo:font-size="9pt" fo:font-style="normal" fo:text-shadow="none" style:text-underline-style="none" fo:font-weight="normal" style:font-family-asian="細明體" style:font-family-generic-asian="modern" style:font-pitch-asian="variable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9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color="#ff0000" style:text-outline="false" style:text-line-through-style="none" style:text-position="0% 100%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報名單位資料" table:style-name="ta1" table:protected="true" table:print-ranges="報名單位資料.A1:報名單位資料.K5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1"/>
        <table:table-column table:style-name="co4" table:default-cell-style-name="ce4"/>
        <table:table-column table:style-name="co5" table:number-columns-repeated="9" table:default-cell-style-name="ce4"/>
        <table:table-column table:style-name="co6" table:number-columns-repeated="3" table:default-cell-style-name="ce4"/>
        <table:table-column table:style-name="co5" table:number-columns-repeated="8" table:default-cell-style-name="ce4"/>
        <table:table-column table:style-name="co6" table:default-cell-style-name="ce4"/>
        <table:table-column table:style-name="co5" table:number-columns-repeated="4" table:default-cell-style-name="ce4"/>
        <table:table-column table:style-name="co6" table:default-cell-style-name="ce4"/>
        <table:table-column table:style-name="co7" table:default-cell-style-name="ce24"/>
        <table:table-column table:style-name="co8" table:visibility="collapse" table:default-cell-style-name="ce24"/>
        <table:table-column table:style-name="co9" table:visibility="collapse" table:default-cell-style-name="ce24"/>
        <table:table-column table:style-name="co10" table:number-columns-repeated="991" table:default-cell-style-name="ce24"/>
        <table:table-header-rows>
          <table:table-row table:style-name="ro1">
            <table:table-cell table:style-name="ce1" office:value-type="string">
              <text:p>隊伍名稱</text:p>
            </table:table-cell>
            <table:table-cell table:style-name="ce5" office:value-type="string" table:number-columns-spanned="10" table:number-rows-spanned="1">
              <office:annotation office:display="true" draw:style-name="gr1" draw:text-style-name="P1" svg:width="16.643cm" svg:height="2.47cm" svg:x="0.393cm" svg:y="4.152cm" draw:caption-point-x="15.173cm" draw:caption-point-y="-4.142cm">
                <dc:date>2021-04-14T00:00:00</dc:date>
                <text:p text:style-name="P1">只有藍色區域可以編輯</text:p>
                <text:p text:style-name="P1"><text:span text:style-name="T1">【隊伍名稱】填隊伍全名，</text:span><text:span text:style-name="T1">12</text:span><text:span text:style-name="T1">字以內，將列印於獎狀上。</text:span></text:p>
                <text:p text:style-name="P1"><text:span text:style-name="T1">【隊伍簡稱】最多四字，超過則主辦單位自行取四字。</text:span></text:p>
                <text:p text:style-name="P1"><text:span text:style-name="T1">本報名表名稱請存為：</text:span><text:span text:style-name="T1">11005</text:span><text:span text:style-name="T1">中壢選拔</text:span><text:span text:style-name="T1">_</text:span><text:span text:style-name="T1">隊伍名稱</text:span><text:span text:style-name="T1">.xlsx</text:span></text:p>
              </office:annotation>
              <text:p>中壢國民小學</text:p>
            </table:table-cell>
            <table:covered-table-cell table:number-columns-repeated="8" table:style-name="ce8"/>
            <table:covered-table-cell table:style-name="ce20"/>
            <table:table-cell table:style-name="ce21" table:number-columns-repeated="19"/>
            <table:table-cell table:style-name="ce23"/>
            <table:table-cell table:style-name="ce23" office:value-type="string">
              <text:p>今年民國</text:p>
            </table:table-cell>
            <table:table-cell table:style-name="ce23" office:value-type="float" office:value="99">
              <text:p>99</text:p>
            </table:table-cell>
            <table:table-cell table:style-name="ce25" table:number-columns-repeated="991"/>
          </table:table-row>
          <table:table-row table:style-name="ro2">
            <table:table-cell table:style-name="ce2" office:value-type="string">
              <text:p>隊伍簡稱</text:p>
            </table:table-cell>
            <table:table-cell table:style-name="ce6" office:value-type="string" table:number-columns-spanned="3" table:number-rows-spanned="1">
              <text:p>中壢國小</text:p>
            </table:table-cell>
            <table:covered-table-cell table:number-columns-repeated="2" table:style-name="ce9"/>
            <table:table-cell table:style-name="ce14" table:number-columns-spanned="7" table:number-rows-spanned="1"/>
            <table:covered-table-cell table:number-columns-repeated="5" table:style-name="ce17"/>
            <table:covered-table-cell table:style-name="ce14"/>
            <table:table-cell table:style-name="ce22" table:number-columns-repeated="22"/>
            <table:table-cell table:style-name="ce26" table:number-columns-repeated="991"/>
          </table:table-row>
          <table:table-row table:style-name="ro2">
            <table:table-cell table:style-name="ce2" office:value-type="string">
              <text:p>領隊：</text:p>
            </table:table-cell>
            <table:table-cell table:style-name="ce6" office:value-type="string" table:number-columns-spanned="2" table:number-rows-spanned="1">
              <text:p>彭OO</text:p>
            </table:table-cell>
            <table:covered-table-cell table:style-name="ce9"/>
            <table:table-cell table:style-name="ce12" office:value-type="string">
              <text:p>電話：</text:p>
            </table:table-cell>
            <table:table-cell table:style-name="ce15" office:value-type="string" table:number-columns-spanned="7" table:number-rows-spanned="1">
              <office:annotation office:display="true" draw:style-name="gr2" draw:text-style-name="P2" svg:width="17.569cm" svg:height="1.355cm" svg:x="0.313cm" svg:y="6.966cm" draw:caption-point-x="15.253cm" draw:caption-point-y="-5.201cm">
                <dc:date>2021-04-14T00:00:00</dc:date>
                <text:p text:style-name="P2">請在【藍色區域】內填姓名與手機。</text:p>
                <text:p text:style-name="P2">若教練或管理有多人，請填：教練一/教練二，電話欄位請填：電話一/電話二，依此類推。</text:p>
              </office:annotation>
              <text:p>0920-123456</text:p>
            </table:table-cell>
            <table:covered-table-cell table:number-columns-repeated="5" table:style-name="ce18"/>
            <table:covered-table-cell table:style-name="ce15"/>
            <table:table-cell table:style-name="ce22" table:number-columns-repeated="22"/>
            <table:table-cell table:style-name="ce26" table:number-columns-repeated="991"/>
          </table:table-row>
          <table:table-row table:style-name="ro2">
            <table:table-cell table:style-name="ce2" office:value-type="string">
              <text:p>教練：</text:p>
            </table:table-cell>
            <table:table-cell table:style-name="ce6" office:value-type="string" table:number-columns-spanned="2" table:number-rows-spanned="1">
              <text:p>鍾00</text:p>
            </table:table-cell>
            <table:covered-table-cell table:style-name="ce9"/>
            <table:table-cell table:style-name="ce12" office:value-type="string">
              <text:p>電話：</text:p>
            </table:table-cell>
            <table:table-cell table:style-name="ce15" table:number-columns-spanned="7" table:number-rows-spanned="1"/>
            <table:covered-table-cell table:number-columns-repeated="5" table:style-name="ce18"/>
            <table:covered-table-cell table:style-name="ce15"/>
            <table:table-cell table:style-name="ce22" table:number-columns-repeated="22"/>
            <table:table-cell table:style-name="ce26" table:number-columns-repeated="991"/>
          </table:table-row>
          <table:table-row table:style-name="ro2">
            <table:table-cell table:style-name="ce3" office:value-type="string">
              <text:p>管理：</text:p>
            </table:table-cell>
            <table:table-cell table:style-name="ce7" office:value-type="string" table:number-columns-spanned="2" table:number-rows-spanned="1">
              <text:p>陳00</text:p>
            </table:table-cell>
            <table:covered-table-cell table:style-name="ce10"/>
            <table:table-cell table:style-name="ce13" office:value-type="string">
              <text:p>電話：</text:p>
            </table:table-cell>
            <table:table-cell table:style-name="ce16" table:number-columns-spanned="7" table:number-rows-spanned="1"/>
            <table:covered-table-cell table:number-columns-repeated="5" table:style-name="ce19"/>
            <table:covered-table-cell table:style-name="ce16"/>
            <table:table-cell table:style-name="ce22" table:number-columns-repeated="22"/>
            <table:table-cell table:style-name="ce26" table:number-columns-repeated="991"/>
          </table:table-row>
        </table:table-header-rows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05中壢選拔報名表" table:style-name="ta2" table:print-ranges="11005中壢選拔報名表.A1:11005中壢選拔報名表.V38">
        <table:table-column table:style-name="co1" table:default-cell-style-name="ce4"/>
        <table:table-column table:style-name="co2" table:default-cell-style-name="ce4"/>
        <table:table-column table:style-name="co11" table:default-cell-style-name="ce11"/>
        <table:table-column table:style-name="co12" table:default-cell-style-name="ce4"/>
        <table:table-column table:style-name="co5" table:number-columns-repeated="9" table:default-cell-style-name="ce4"/>
        <table:table-column table:style-name="co13" table:default-cell-style-name="ce4"/>
        <table:table-column table:style-name="co7" table:default-cell-style-name="ce4"/>
        <table:table-column table:style-name="co14" table:default-cell-style-name="ce4"/>
        <table:table-column table:style-name="co5" table:default-cell-style-name="ce4"/>
        <table:table-column table:style-name="co13" table:default-cell-style-name="ce4"/>
        <table:table-column table:style-name="co14" table:default-cell-style-name="ce4"/>
        <table:table-column table:style-name="co5" table:default-cell-style-name="ce4"/>
        <table:table-column table:style-name="co15" table:default-cell-style-name="ce4"/>
        <table:table-column table:style-name="co16" table:default-cell-style-name="ce24"/>
        <table:table-column table:style-name="co8" table:default-cell-style-name="ce24"/>
        <table:table-column table:style-name="co10" table:number-columns-repeated="1001" table:default-cell-style-name="ce24"/>
        <table:table-header-rows>
          <table:table-row table:style-name="ro4">
            <table:table-cell table:style-name="ce27" office:value-type="string" table:number-columns-spanned="4" table:number-rows-spanned="2">
              <text:p>隊員名單：</text:p>
              <text:p><text:span text:style-name="T9">只有藍色區域可以編輯。</text:span></text:p>
              <text:p><text:span text:style-name="T9">把游標移到右上角有紅色三角形的儲存格，可看到填寫使用說明，或是參考範例。隊員名單：</text:span></text:p>
              <text:p><text:span text:style-name="T9">只有藍色區域可以編輯。</text:span></text:p>
              <text:p><text:span text:style-name="T9">把游標移到右上角有紅色三角形的儲存格，可看到填寫使用說明，或是參考範例。隊員名單：</text:span></text:p>
              <text:p><text:span text:style-name="T9">只有藍色區域可以編輯。</text:span></text:p>
              <text:p><text:span text:style-name="T9">把游標移到右上角有紅色三角形的儲存格，可看到填寫使用說明，或是參考範例。</text:span></text:p>
            </table:table-cell>
            <table:covered-table-cell table:number-columns-repeated="2" table:style-name="ce36"/>
            <table:covered-table-cell table:style-name="ce50"/>
            <table:table-cell table:style-name="ce55" office:value-type="string" table:number-columns-spanned="18" table:number-rows-spanned="1">
              <text:p>比賽項目(個人項目有參賽者填1，無免填。不要用其他符號)</text:p>
            </table:table-cell>
            <table:covered-table-cell table:number-columns-repeated="16" table:style-name="ce64"/>
            <table:covered-table-cell table:style-name="ce79"/>
            <table:table-cell table:style-name="ce4" table:number-columns-repeated="2"/>
            <table:table-cell table:number-columns-repeated="1000"/>
          </table:table-row>
          <table:table-row table:style-name="ro5">
            <table:covered-table-cell table:style-name="ce28"/>
            <table:covered-table-cell table:number-columns-repeated="2" table:style-name="ce37"/>
            <table:covered-table-cell table:style-name="ce51"/>
            <table:table-cell table:style-name="ce56" office:value-type="string">
              <text:p>50M自由式</text:p>
            </table:table-cell>
            <table:table-cell table:style-name="ce65" office:value-type="string">
              <text:p>50M蛙式</text:p>
            </table:table-cell>
            <table:table-cell table:style-name="ce65" office:value-type="string">
              <text:p>50M仰式</text:p>
            </table:table-cell>
            <table:table-cell table:style-name="ce65" office:value-type="string">
              <text:p>50M蝶式</text:p>
            </table:table-cell>
            <table:table-cell table:style-name="ce65" office:value-type="string">
              <text:p>100M自由式</text:p>
            </table:table-cell>
            <table:table-cell table:style-name="ce65" office:value-type="string">
              <text:p>100M蛙式</text:p>
            </table:table-cell>
            <table:table-cell table:style-name="ce65" office:value-type="string">
              <text:p>100M仰式</text:p>
            </table:table-cell>
            <table:table-cell table:style-name="ce65" office:value-type="string">
              <text:p>100M蝶式</text:p>
            </table:table-cell>
            <table:table-cell table:style-name="ce65" office:value-type="string">
              <text:p>200M自由式</text:p>
            </table:table-cell>
            <table:table-cell table:style-name="ce73" office:value-type="string">
              <text:p>200M蛙式</text:p>
            </table:table-cell>
            <table:table-cell table:style-name="ce73" office:value-type="string">
              <text:p>200M仰式</text:p>
            </table:table-cell>
            <table:table-cell table:style-name="ce73" office:value-type="string">
              <text:p>200M蝶式</text:p>
            </table:table-cell>
            <table:table-cell table:style-name="ce65" office:value-type="string">
              <text:p>400M自由式</text:p>
            </table:table-cell>
            <table:table-cell table:style-name="ce75" office:value-type="string">
              <text:p>800M自由式</text:p>
            </table:table-cell>
            <table:table-cell table:style-name="ce77" office:value-type="string">
              <text:p>1500M自由式</text:p>
            </table:table-cell>
            <table:table-cell table:style-name="ce65" office:value-type="string">
              <text:p>200M混合式</text:p>
            </table:table-cell>
            <table:table-cell table:style-name="ce73" office:value-type="string">
              <text:p>400M混合式</text:p>
            </table:table-cell>
            <table:table-cell table:style-name="ce80" office:value-type="string" table:number-columns-spanned="1" table:number-rows-spanned="2">
              <office:annotation draw:style-name="gr3" draw:text-style-name="P2" svg:width="6.208cm" svg:height="4.001cm" svg:x="35.848cm" svg:y="2.088cm" draw:caption-point-x="-4.842cm" draw:caption-point-y="-1.182cm">
                <dc:date>2021-04-14T00:00:00</dc:date>
                <text:p text:style-name="P2">本欄免填，公式自動統計。國中與社會組<text:span text:style-name="T2">個人單項不得超過</text:span><text:span text:style-name="T2">2</text:span><text:span text:style-name="T2">項，國小組最多可報</text:span><text:span text:style-name="T2">3</text:span><text:span text:style-name="T2">項，但其中一項必須是接力包含的項目。本欄小計超過</text:span><text:span text:style-name="T2">2</text:span><text:span text:style-name="T2">會以紅字顯示。</text:span></text:p>
              </office:annotation>
              <text:p>個人競賽類項數小計</text:p>
            </table:table-cell>
            <table:table-cell table:style-name="ce4" table:number-columns-repeated="2"/>
            <table:table-cell table:number-columns-repeated="1000"/>
          </table:table-row>
          <table:table-row table:style-name="ro6">
            <table:table-cell table:style-name="ce29" office:value-type="string">
              <text:p>姓名</text:p>
            </table:table-cell>
            <table:table-cell table:style-name="ce38" office:value-type="string">
              <text:p>性別</text:p>
            </table:table-cell>
            <table:table-cell table:style-name="ce44" office:value-type="string">
              <text:p>民國生日(6或7碼數字，如：980906)</text:p>
            </table:table-cell>
            <table:table-cell table:style-name="ce52" office:value-type="string">
              <office:annotation draw:style-name="gr4" draw:text-style-name="P2" svg:width="6.257cm" svg:height="2.741cm" svg:x="10.006cm" svg:y="5.878cm" draw:caption-point-x="-1.337cm" draw:caption-point-y="-3.074cm">
                <dc:date>2021-04-14T00:00:00</dc:date>
                <text:p text:style-name="P2">填藍色區域內即可。填入時勿加入空格。性別填【男】或【女】，可交叉排列無妨。多餘的列不須刪除。若需增加隊員，請【插入列】，並自行延伸公式。</text:p>
              </office:annotation>
              <text:p>組別(本欄免填，自動帶出。)</text:p>
            </table:table-cell>
            <table:table-cell table:style-name="ce57" office:value-type="string">
              <text:p>男女個人</text:p>
            </table:table-cell>
            <table:table-cell table:number-columns-repeated="8" table:style-name="ce66" office:value-type="string">
              <text:p>男女個人</text:p>
            </table:table-cell>
            <table:table-cell table:number-columns-repeated="3" table:style-name="ce74" office:value-type="string">
              <text:p>限國中社會男女個人</text:p>
            </table:table-cell>
            <table:table-cell table:style-name="ce66" office:value-type="string">
              <text:p>男女個人</text:p>
            </table:table-cell>
            <table:table-cell table:style-name="ce76" office:value-type="string">
              <text:p>限國中社會女子組</text:p>
            </table:table-cell>
            <table:table-cell table:style-name="ce78" office:value-type="string">
              <text:p>限國中社會男子組</text:p>
            </table:table-cell>
            <table:table-cell table:style-name="ce66" office:value-type="string">
              <text:p>男女個人</text:p>
            </table:table-cell>
            <table:table-cell table:style-name="ce74" office:value-type="string">
              <text:p>限國中社會男女個人</text:p>
            </table:table-cell>
            <table:covered-table-cell table:style-name="ce81"/>
            <table:table-cell table:style-name="ce43" table:number-columns-repeated="2"/>
            <table:table-cell table:style-name="ce85" table:number-columns-repeated="1000"/>
          </table:table-row>
        </table:table-header-rows>
        <table:table-row table:style-name="ro7">
          <table:table-cell table:style-name="ce30"/>
          <table:table-cell table:style-name="ce39"/>
          <table:table-cell table:style-name="ce45">
            <office:annotation draw:style-name="gr5" draw:text-style-name="P3" svg:width="7.984cm" svg:height="4.597cm" svg:x="6.499cm" svg:y="5.045cm" draw:caption-point-x="-0.297cm" draw:caption-point-y="0.205cm">
              <dc:date>2021-04-14T00:00:00</dc:date>
              <text:p text:style-name="P3">因組別區分的年次為<text:span text:style-name="T3">95</text:span><text:span text:style-name="T4">與</text:span><text:span text:style-name="T5">98</text:span><text:span text:style-name="T4">年，這兩個年次出生者必須輸入正確生日，如</text:span><text:span text:style-name="T5">950901</text:span><text:span text:style-name="T4">，否則可能報錯組別；其他出生年次者，若只知出生年次，則出生月日可填</text:span><text:span text:style-name="T5">0101</text:span><text:span text:style-name="T4">即可</text:span><text:span text:style-name="T5">(</text:span><text:span text:style-name="T4">如</text:span><text:span text:style-name="T5">990101</text:span><text:span text:style-name="T4">，生日不重要，但必須為正確日期格式</text:span><text:span text:style-name="T5">)</text:span><text:span text:style-name="T4">。</text:span></text:p>
            </office:annotation>
          </table:table-cell>
          <table:table-cell table:style-name="ce53" table:formula="of:=IF([.C4]=&quot;&quot;;&quot;-&quot;;[$年齡轉換.E2])" office:value-type="string" office:string-value="-">
            <text:p>-</text:p>
          </table:table-cell>
          <table:table-cell table:style-name="ce58">
            <office:annotation draw:style-name="gr6" draw:text-style-name="P4" svg:width="8.769cm" svg:height="2.233cm" svg:x="13.469cm" svg:y="8.905cm" draw:caption-point-x="-3.654cm" draw:caption-point-y="-3.655cm">
              <dc:date>2021-04-14T00:00:00</dc:date>
              <text:p text:style-name="P4">點選E4儲存格，功能表中選【視窗】、【凍結窗格】，即可保留隊員名單與比賽項目顯示在視窗內。在凍結窗格狀態下，【視窗】、【取消凍結窗格】可恢復正常顯示。</text:p>
            </office:annotation>
          </table:table-cell>
          <table:table-cell table:style-name="ce67" table:number-columns-repeated="16"/>
          <table:table-cell table:style-name="ce82" table:formula="of:=COUNTA([.E4:.U4])" office:value-type="float" office:value="0">
            <text:p>0</text:p>
          </table:table-cell>
          <table:table-cell table:style-name="ce4" table:number-columns-repeated="2"/>
          <table:table-cell table:number-columns-repeated="1000"/>
        </table:table-row>
        <table:table-row table:style-name="ro7">
          <table:table-cell table:style-name="ce31"/>
          <table:table-cell table:style-name="ce40"/>
          <table:table-cell table:style-name="ce45"/>
          <table:table-cell table:style-name="ce53" table:formula="of:=IF([.C5]=&quot;&quot;;&quot;-&quot;;[$年齡轉換.E3])" office:value-type="string" office:string-value="-">
            <text:p>-</text:p>
          </table:table-cell>
          <table:table-cell table:style-name="ce59"/>
          <table:table-cell table:style-name="ce68" table:number-columns-repeated="16"/>
          <table:table-cell table:style-name="ce82" table:formula="of:=COUNTA([.E5:.U5])" office:value-type="float" office:value="0">
            <text:p>0</text:p>
          </table:table-cell>
          <table:table-cell table:style-name="ce4" table:number-columns-repeated="2"/>
          <table:table-cell table:number-columns-repeated="1000"/>
        </table:table-row>
        <table:table-row table:style-name="ro7">
          <table:table-cell table:style-name="ce31"/>
          <table:table-cell table:style-name="ce40"/>
          <table:table-cell table:style-name="ce45"/>
          <table:table-cell table:style-name="ce53" table:formula="of:=IF([.C6]=&quot;&quot;;&quot;-&quot;;[$年齡轉換.E4])" office:value-type="string" office:string-value="-">
            <text:p>-</text:p>
          </table:table-cell>
          <table:table-cell table:style-name="ce59"/>
          <table:table-cell table:style-name="ce68" table:number-columns-repeated="16"/>
          <table:table-cell table:style-name="ce82" table:formula="of:=COUNTA([.E6:.U6])" office:value-type="float" office:value="0">
            <text:p>0</text:p>
          </table:table-cell>
          <table:table-cell table:style-name="ce4" table:number-columns-repeated="2"/>
          <table:table-cell table:number-columns-repeated="1000"/>
        </table:table-row>
        <table:table-row table:style-name="ro7">
          <table:table-cell table:style-name="ce31"/>
          <table:table-cell table:style-name="ce40"/>
          <table:table-cell table:style-name="ce45"/>
          <table:table-cell table:style-name="ce53" table:formula="of:=IF([.C7]=&quot;&quot;;&quot;-&quot;;[$年齡轉換.E5])" office:value-type="string" office:string-value="-">
            <text:p>-</text:p>
          </table:table-cell>
          <table:table-cell table:style-name="ce59"/>
          <table:table-cell table:style-name="ce68" table:number-columns-repeated="16"/>
          <table:table-cell table:style-name="ce82" table:formula="of:=COUNTA([.E7:.U7])" office:value-type="float" office:value="0">
            <text:p>0</text:p>
          </table:table-cell>
          <table:table-cell table:style-name="ce4" table:number-columns-repeated="2"/>
          <table:table-cell table:number-columns-repeated="1000"/>
        </table:table-row>
        <table:table-row table:style-name="ro7">
          <table:table-cell table:style-name="ce31"/>
          <table:table-cell table:style-name="ce40"/>
          <table:table-cell table:style-name="ce45"/>
          <table:table-cell table:style-name="ce53" table:formula="of:=IF([.C8]=&quot;&quot;;&quot;-&quot;;[$年齡轉換.E6])" office:value-type="string" office:string-value="-">
            <text:p>-</text:p>
          </table:table-cell>
          <table:table-cell table:style-name="ce59"/>
          <table:table-cell table:style-name="ce68" table:number-columns-repeated="16"/>
          <table:table-cell table:style-name="ce82" table:formula="of:=COUNTA([.E8:.U8])" office:value-type="float" office:value="0">
            <text:p>0</text:p>
          </table:table-cell>
          <table:table-cell table:style-name="ce4" table:number-columns-repeated="2"/>
          <table:table-cell table:number-columns-repeated="1000"/>
        </table:table-row>
        <table:table-row table:style-name="ro7">
          <table:table-cell table:style-name="ce31"/>
          <table:table-cell table:style-name="ce40"/>
          <table:table-cell table:style-name="ce45"/>
          <table:table-cell table:style-name="ce53" table:formula="of:=IF([.C9]=&quot;&quot;;&quot;-&quot;;[$年齡轉換.E7])" office:value-type="string" office:string-value="-">
            <text:p>-</text:p>
          </table:table-cell>
          <table:table-cell table:style-name="ce59"/>
          <table:table-cell table:style-name="ce68" table:number-columns-repeated="16"/>
          <table:table-cell table:style-name="ce82" table:formula="of:=COUNTA([.E9:.U9])" office:value-type="float" office:value="0">
            <text:p>0</text:p>
          </table:table-cell>
          <table:table-cell table:style-name="ce4" table:number-columns-repeated="2"/>
          <table:table-cell table:number-columns-repeated="1000"/>
        </table:table-row>
        <table:table-row table:style-name="ro7">
          <table:table-cell table:style-name="ce31"/>
          <table:table-cell table:style-name="ce40"/>
          <table:table-cell table:style-name="ce45"/>
          <table:table-cell table:style-name="ce53" table:formula="of:=IF([.C10]=&quot;&quot;;&quot;-&quot;;[$年齡轉換.E8])" office:value-type="string" office:string-value="-">
            <text:p>-</text:p>
          </table:table-cell>
          <table:table-cell table:style-name="ce59"/>
          <table:table-cell table:style-name="ce68" table:number-columns-repeated="16"/>
          <table:table-cell table:style-name="ce82" table:formula="of:=COUNTA([.E10:.U10])" office:value-type="float" office:value="0">
            <text:p>0</text:p>
          </table:table-cell>
          <table:table-cell table:style-name="ce4" table:number-columns-repeated="2"/>
          <table:table-cell table:number-columns-repeated="1000"/>
        </table:table-row>
        <table:table-row table:style-name="ro7">
          <table:table-cell table:style-name="ce31"/>
          <table:table-cell table:style-name="ce40"/>
          <table:table-cell table:style-name="ce45"/>
          <table:table-cell table:style-name="ce53" table:formula="of:=IF([.C11]=&quot;&quot;;&quot;-&quot;;[$年齡轉換.E9])" office:value-type="string" office:string-value="-">
            <text:p>-</text:p>
          </table:table-cell>
          <table:table-cell table:style-name="ce59"/>
          <table:table-cell table:style-name="ce68" table:number-columns-repeated="16"/>
          <table:table-cell table:style-name="ce82" table:formula="of:=COUNTA([.E11:.U11])" office:value-type="float" office:value="0">
            <text:p>0</text:p>
          </table:table-cell>
          <table:table-cell table:style-name="ce4" table:number-columns-repeated="2"/>
          <table:table-cell table:number-columns-repeated="1000"/>
        </table:table-row>
        <table:table-row table:style-name="ro7">
          <table:table-cell table:style-name="ce31"/>
          <table:table-cell table:style-name="ce40"/>
          <table:table-cell table:style-name="ce45"/>
          <table:table-cell table:style-name="ce53" table:formula="of:=IF([.C12]=&quot;&quot;;&quot;-&quot;;[$年齡轉換.E10])" office:value-type="string" office:string-value="-">
            <text:p>-</text:p>
          </table:table-cell>
          <table:table-cell table:style-name="ce59"/>
          <table:table-cell table:style-name="ce68" table:number-columns-repeated="16"/>
          <table:table-cell table:style-name="ce82" table:formula="of:=COUNTA([.E12:.U12])" office:value-type="float" office:value="0">
            <text:p>0</text:p>
          </table:table-cell>
          <table:table-cell table:style-name="ce4" table:number-columns-repeated="2"/>
          <table:table-cell table:number-columns-repeated="1000"/>
        </table:table-row>
        <table:table-row table:style-name="ro7">
          <table:table-cell table:style-name="ce31"/>
          <table:table-cell table:style-name="ce40"/>
          <table:table-cell table:style-name="ce45"/>
          <table:table-cell table:style-name="ce53" table:formula="of:=IF([.C13]=&quot;&quot;;&quot;-&quot;;[$年齡轉換.E11])" office:value-type="string" office:string-value="-">
            <text:p>-</text:p>
          </table:table-cell>
          <table:table-cell table:style-name="ce59"/>
          <table:table-cell table:style-name="ce68" table:number-columns-repeated="16"/>
          <table:table-cell table:style-name="ce82" table:formula="of:=COUNTA([.E13:.U13])" office:value-type="float" office:value="0">
            <text:p>0</text:p>
          </table:table-cell>
          <table:table-cell table:style-name="ce4" table:number-columns-repeated="2"/>
          <table:table-cell table:number-columns-repeated="1000"/>
        </table:table-row>
        <table:table-row table:style-name="ro7">
          <table:table-cell table:style-name="ce31"/>
          <table:table-cell table:style-name="ce40"/>
          <table:table-cell table:style-name="ce45"/>
          <table:table-cell table:style-name="ce53" table:formula="of:=IF([.C14]=&quot;&quot;;&quot;-&quot;;[$年齡轉換.E12])" office:value-type="string" office:string-value="-">
            <text:p>-</text:p>
          </table:table-cell>
          <table:table-cell table:style-name="ce59"/>
          <table:table-cell table:style-name="ce68" table:number-columns-repeated="16"/>
          <table:table-cell table:style-name="ce82" table:formula="of:=COUNTA([.E14:.U14])" office:value-type="float" office:value="0">
            <text:p>0</text:p>
          </table:table-cell>
          <table:table-cell table:style-name="ce4" table:number-columns-repeated="2"/>
          <table:table-cell table:number-columns-repeated="1000"/>
        </table:table-row>
        <table:table-row table:style-name="ro7">
          <table:table-cell table:style-name="ce31"/>
          <table:table-cell table:style-name="ce40"/>
          <table:table-cell table:style-name="ce45"/>
          <table:table-cell table:style-name="ce53" table:formula="of:=IF([.C15]=&quot;&quot;;&quot;-&quot;;[$年齡轉換.E13])" office:value-type="string" office:string-value="-">
            <text:p>-</text:p>
          </table:table-cell>
          <table:table-cell table:style-name="ce59"/>
          <table:table-cell table:style-name="ce68" table:number-columns-repeated="16"/>
          <table:table-cell table:style-name="ce82" table:formula="of:=COUNTA([.E15:.U15])" office:value-type="float" office:value="0">
            <text:p>0</text:p>
          </table:table-cell>
          <table:table-cell table:style-name="ce4" table:number-columns-repeated="2"/>
          <table:table-cell table:number-columns-repeated="1000"/>
        </table:table-row>
        <table:table-row table:style-name="ro7">
          <table:table-cell table:style-name="ce31"/>
          <table:table-cell table:style-name="ce40"/>
          <table:table-cell table:style-name="ce45"/>
          <table:table-cell table:style-name="ce53" table:formula="of:=IF([.C16]=&quot;&quot;;&quot;-&quot;;[$年齡轉換.E14])" office:value-type="string" office:string-value="-">
            <text:p>-</text:p>
          </table:table-cell>
          <table:table-cell table:style-name="ce59"/>
          <table:table-cell table:style-name="ce68" table:number-columns-repeated="16"/>
          <table:table-cell table:style-name="ce82" table:formula="of:=COUNTA([.E16:.U16])" office:value-type="float" office:value="0">
            <text:p>0</text:p>
          </table:table-cell>
          <table:table-cell table:style-name="ce4" table:number-columns-repeated="2"/>
          <table:table-cell table:number-columns-repeated="1000"/>
        </table:table-row>
        <table:table-row table:style-name="ro7">
          <table:table-cell table:style-name="ce31"/>
          <table:table-cell table:style-name="ce40"/>
          <table:table-cell table:style-name="ce45"/>
          <table:table-cell table:style-name="ce53" table:formula="of:=IF([.C17]=&quot;&quot;;&quot;-&quot;;[$年齡轉換.E15])" office:value-type="string" office:string-value="-">
            <text:p>-</text:p>
          </table:table-cell>
          <table:table-cell table:style-name="ce59"/>
          <table:table-cell table:style-name="ce68" table:number-columns-repeated="16"/>
          <table:table-cell table:style-name="ce82" table:formula="of:=COUNTA([.E17:.U17])" office:value-type="float" office:value="0">
            <text:p>0</text:p>
          </table:table-cell>
          <table:table-cell table:style-name="ce4" table:number-columns-repeated="2"/>
          <table:table-cell table:number-columns-repeated="1000"/>
        </table:table-row>
        <table:table-row table:style-name="ro7">
          <table:table-cell table:style-name="ce31"/>
          <table:table-cell table:style-name="ce40"/>
          <table:table-cell table:style-name="ce45"/>
          <table:table-cell table:style-name="ce53" table:formula="of:=IF([.C18]=&quot;&quot;;&quot;-&quot;;[$年齡轉換.E16])" office:value-type="string" office:string-value="-">
            <text:p>-</text:p>
          </table:table-cell>
          <table:table-cell table:style-name="ce59"/>
          <table:table-cell table:style-name="ce68" table:number-columns-repeated="16"/>
          <table:table-cell table:style-name="ce82" table:formula="of:=COUNTA([.E18:.U18])" office:value-type="float" office:value="0">
            <text:p>0</text:p>
          </table:table-cell>
          <table:table-cell table:style-name="ce4" table:number-columns-repeated="2"/>
          <table:table-cell table:number-columns-repeated="1000"/>
        </table:table-row>
        <table:table-row table:style-name="ro7">
          <table:table-cell table:style-name="ce31"/>
          <table:table-cell table:style-name="ce40"/>
          <table:table-cell table:style-name="ce45"/>
          <table:table-cell table:style-name="ce53" table:formula="of:=IF([.C19]=&quot;&quot;;&quot;-&quot;;[$年齡轉換.E17])" office:value-type="string" office:string-value="-">
            <text:p>-</text:p>
          </table:table-cell>
          <table:table-cell table:style-name="ce59"/>
          <table:table-cell table:style-name="ce68" table:number-columns-repeated="16"/>
          <table:table-cell table:style-name="ce82" table:formula="of:=COUNTA([.E19:.U19])" office:value-type="float" office:value="0">
            <text:p>0</text:p>
          </table:table-cell>
          <table:table-cell table:style-name="ce4" table:number-columns-repeated="2"/>
          <table:table-cell table:number-columns-repeated="1000"/>
        </table:table-row>
        <table:table-row table:style-name="ro7">
          <table:table-cell table:style-name="ce31"/>
          <table:table-cell table:style-name="ce40"/>
          <table:table-cell table:style-name="ce45"/>
          <table:table-cell table:style-name="ce53" table:formula="of:=IF([.C20]=&quot;&quot;;&quot;-&quot;;[$年齡轉換.E18])" office:value-type="string" office:string-value="-">
            <text:p>-</text:p>
          </table:table-cell>
          <table:table-cell table:style-name="ce59"/>
          <table:table-cell table:style-name="ce68" table:number-columns-repeated="16"/>
          <table:table-cell table:style-name="ce82" table:formula="of:=COUNTA([.E20:.U20])" office:value-type="float" office:value="0">
            <text:p>0</text:p>
          </table:table-cell>
          <table:table-cell table:style-name="ce4" table:number-columns-repeated="2"/>
          <table:table-cell table:number-columns-repeated="1000"/>
        </table:table-row>
        <table:table-row table:style-name="ro7">
          <table:table-cell table:style-name="ce31"/>
          <table:table-cell table:style-name="ce40"/>
          <table:table-cell table:style-name="ce45"/>
          <table:table-cell table:style-name="ce53" table:formula="of:=IF([.C21]=&quot;&quot;;&quot;-&quot;;[$年齡轉換.E19])" office:value-type="string" office:string-value="-">
            <text:p>-</text:p>
          </table:table-cell>
          <table:table-cell table:style-name="ce59"/>
          <table:table-cell table:style-name="ce68" table:number-columns-repeated="16"/>
          <table:table-cell table:style-name="ce82" table:formula="of:=COUNTA([.E21:.U21])" office:value-type="float" office:value="0">
            <text:p>0</text:p>
          </table:table-cell>
          <table:table-cell table:style-name="ce4" table:number-columns-repeated="2"/>
          <table:table-cell table:number-columns-repeated="1000"/>
        </table:table-row>
        <table:table-row table:style-name="ro7">
          <table:table-cell table:style-name="ce31"/>
          <table:table-cell table:style-name="ce40"/>
          <table:table-cell table:style-name="ce45"/>
          <table:table-cell table:style-name="ce53" table:formula="of:=IF([.C22]=&quot;&quot;;&quot;-&quot;;[$年齡轉換.E20])" office:value-type="string" office:string-value="-">
            <text:p>-</text:p>
          </table:table-cell>
          <table:table-cell table:style-name="ce59"/>
          <table:table-cell table:style-name="ce68" table:number-columns-repeated="16"/>
          <table:table-cell table:style-name="ce82" table:formula="of:=COUNTA([.E22:.U22])" office:value-type="float" office:value="0">
            <text:p>0</text:p>
          </table:table-cell>
          <table:table-cell table:style-name="ce4" table:number-columns-repeated="2"/>
          <table:table-cell table:number-columns-repeated="1000"/>
        </table:table-row>
        <table:table-row table:style-name="ro7">
          <table:table-cell table:style-name="ce31"/>
          <table:table-cell table:style-name="ce40"/>
          <table:table-cell table:style-name="ce45"/>
          <table:table-cell table:style-name="ce53" table:formula="of:=IF([.C23]=&quot;&quot;;&quot;-&quot;;[$年齡轉換.E21])" office:value-type="string" office:string-value="-">
            <text:p>-</text:p>
          </table:table-cell>
          <table:table-cell table:style-name="ce59"/>
          <table:table-cell table:style-name="ce68" table:number-columns-repeated="16"/>
          <table:table-cell table:style-name="ce82" table:formula="of:=COUNTA([.E23:.U23])" office:value-type="float" office:value="0">
            <text:p>0</text:p>
          </table:table-cell>
          <table:table-cell table:style-name="ce4" table:number-columns-repeated="2"/>
          <table:table-cell table:number-columns-repeated="1000"/>
        </table:table-row>
        <table:table-row table:style-name="ro7">
          <table:table-cell table:style-name="ce31"/>
          <table:table-cell table:style-name="ce40"/>
          <table:table-cell table:style-name="ce45"/>
          <table:table-cell table:style-name="ce53" table:formula="of:=IF([.C24]=&quot;&quot;;&quot;-&quot;;[$年齡轉換.E22])" office:value-type="string" office:string-value="-">
            <text:p>-</text:p>
          </table:table-cell>
          <table:table-cell table:style-name="ce59"/>
          <table:table-cell table:style-name="ce68" table:number-columns-repeated="16"/>
          <table:table-cell table:style-name="ce82" table:formula="of:=COUNTA([.E24:.U24])" office:value-type="float" office:value="0">
            <text:p>0</text:p>
          </table:table-cell>
          <table:table-cell table:style-name="ce4" table:number-columns-repeated="2"/>
          <table:table-cell table:number-columns-repeated="1000"/>
        </table:table-row>
        <table:table-row table:style-name="ro7">
          <table:table-cell table:style-name="ce31"/>
          <table:table-cell table:style-name="ce40"/>
          <table:table-cell table:style-name="ce45"/>
          <table:table-cell table:style-name="ce53" table:formula="of:=IF([.C25]=&quot;&quot;;&quot;-&quot;;[$年齡轉換.E23])" office:value-type="string" office:string-value="-">
            <text:p>-</text:p>
          </table:table-cell>
          <table:table-cell table:style-name="ce59"/>
          <table:table-cell table:style-name="ce68" table:number-columns-repeated="16"/>
          <table:table-cell table:style-name="ce82" table:formula="of:=COUNTA([.E25:.U25])" office:value-type="float" office:value="0">
            <text:p>0</text:p>
          </table:table-cell>
          <table:table-cell table:style-name="ce4" table:number-columns-repeated="2"/>
          <table:table-cell table:number-columns-repeated="1000"/>
        </table:table-row>
        <table:table-row table:style-name="ro7">
          <table:table-cell table:style-name="ce31"/>
          <table:table-cell table:style-name="ce40"/>
          <table:table-cell table:style-name="ce45"/>
          <table:table-cell table:style-name="ce53" table:formula="of:=IF([.C26]=&quot;&quot;;&quot;-&quot;;[$年齡轉換.E24])" office:value-type="string" office:string-value="-">
            <text:p>-</text:p>
          </table:table-cell>
          <table:table-cell table:style-name="ce59"/>
          <table:table-cell table:style-name="ce68" table:number-columns-repeated="16"/>
          <table:table-cell table:style-name="ce82" table:formula="of:=COUNTA([.E26:.U26])" office:value-type="float" office:value="0">
            <text:p>0</text:p>
          </table:table-cell>
          <table:table-cell table:style-name="ce4" table:number-columns-repeated="2"/>
          <table:table-cell table:number-columns-repeated="1000"/>
        </table:table-row>
        <table:table-row table:style-name="ro7">
          <table:table-cell table:style-name="ce31"/>
          <table:table-cell table:style-name="ce40"/>
          <table:table-cell table:style-name="ce45"/>
          <table:table-cell table:style-name="ce53" table:formula="of:=IF([.C27]=&quot;&quot;;&quot;-&quot;;[$年齡轉換.E25])" office:value-type="string" office:string-value="-">
            <text:p>-</text:p>
          </table:table-cell>
          <table:table-cell table:style-name="ce59"/>
          <table:table-cell table:style-name="ce68" table:number-columns-repeated="16"/>
          <table:table-cell table:style-name="ce82" table:formula="of:=COUNTA([.E27:.U27])" office:value-type="float" office:value="0">
            <text:p>0</text:p>
          </table:table-cell>
          <table:table-cell table:style-name="ce4" table:number-columns-repeated="2"/>
          <table:table-cell table:number-columns-repeated="1000"/>
        </table:table-row>
        <table:table-row table:style-name="ro7">
          <table:table-cell table:style-name="ce31"/>
          <table:table-cell table:style-name="ce40"/>
          <table:table-cell table:style-name="ce45"/>
          <table:table-cell table:style-name="ce53" table:formula="of:=IF([.C28]=&quot;&quot;;&quot;-&quot;;[$年齡轉換.E26])" office:value-type="string" office:string-value="-">
            <text:p>-</text:p>
          </table:table-cell>
          <table:table-cell table:style-name="ce59"/>
          <table:table-cell table:style-name="ce68" table:number-columns-repeated="16"/>
          <table:table-cell table:style-name="ce82" table:formula="of:=COUNTA([.E28:.U28])" office:value-type="float" office:value="0">
            <text:p>0</text:p>
          </table:table-cell>
          <table:table-cell table:style-name="ce4" table:number-columns-repeated="2"/>
          <table:table-cell table:number-columns-repeated="1000"/>
        </table:table-row>
        <table:table-row table:style-name="ro7">
          <table:table-cell table:style-name="ce31"/>
          <table:table-cell table:style-name="ce40"/>
          <table:table-cell table:style-name="ce45"/>
          <table:table-cell table:style-name="ce53" table:formula="of:=IF([.C29]=&quot;&quot;;&quot;-&quot;;[$年齡轉換.E27])" office:value-type="string" office:string-value="-">
            <text:p>-</text:p>
          </table:table-cell>
          <table:table-cell table:style-name="ce59"/>
          <table:table-cell table:style-name="ce68" table:number-columns-repeated="16"/>
          <table:table-cell table:style-name="ce82" table:formula="of:=COUNTA([.E29:.U29])" office:value-type="float" office:value="0">
            <text:p>0</text:p>
          </table:table-cell>
          <table:table-cell table:style-name="ce4" table:number-columns-repeated="2"/>
          <table:table-cell table:number-columns-repeated="1000"/>
        </table:table-row>
        <table:table-row table:style-name="ro7">
          <table:table-cell table:style-name="ce31"/>
          <table:table-cell table:style-name="ce40"/>
          <table:table-cell table:style-name="ce45"/>
          <table:table-cell table:style-name="ce53" table:formula="of:=IF([.C30]=&quot;&quot;;&quot;-&quot;;[$年齡轉換.E28])" office:value-type="string" office:string-value="-">
            <text:p>-</text:p>
          </table:table-cell>
          <table:table-cell table:style-name="ce59"/>
          <table:table-cell table:style-name="ce68" table:number-columns-repeated="16"/>
          <table:table-cell table:style-name="ce82" table:formula="of:=COUNTA([.E30:.U30])" office:value-type="float" office:value="0">
            <text:p>0</text:p>
          </table:table-cell>
          <table:table-cell table:style-name="ce4" table:number-columns-repeated="2"/>
          <table:table-cell table:number-columns-repeated="1000"/>
        </table:table-row>
        <table:table-row table:style-name="ro7">
          <table:table-cell table:style-name="ce31"/>
          <table:table-cell table:style-name="ce40"/>
          <table:table-cell table:style-name="ce45"/>
          <table:table-cell table:style-name="ce53" table:formula="of:=IF([.C31]=&quot;&quot;;&quot;-&quot;;[$年齡轉換.E29])" office:value-type="string" office:string-value="-">
            <text:p>-</text:p>
          </table:table-cell>
          <table:table-cell table:style-name="ce59"/>
          <table:table-cell table:style-name="ce68" table:number-columns-repeated="16"/>
          <table:table-cell table:style-name="ce82" table:formula="of:=COUNTA([.E31:.U31])" office:value-type="float" office:value="0">
            <text:p>0</text:p>
          </table:table-cell>
          <table:table-cell table:style-name="ce4" table:number-columns-repeated="2"/>
          <table:table-cell table:number-columns-repeated="1000"/>
        </table:table-row>
        <table:table-row table:style-name="ro7">
          <table:table-cell table:style-name="ce31"/>
          <table:table-cell table:style-name="ce40"/>
          <table:table-cell table:style-name="ce45"/>
          <table:table-cell table:style-name="ce53" table:formula="of:=IF([.C32]=&quot;&quot;;&quot;-&quot;;[$年齡轉換.E30])" office:value-type="string" office:string-value="-">
            <text:p>-</text:p>
          </table:table-cell>
          <table:table-cell table:style-name="ce59"/>
          <table:table-cell table:style-name="ce68" table:number-columns-repeated="16"/>
          <table:table-cell table:style-name="ce82" table:formula="of:=COUNTA([.E32:.U32])" office:value-type="float" office:value="0">
            <text:p>0</text:p>
          </table:table-cell>
          <table:table-cell table:style-name="ce4" table:number-columns-repeated="2"/>
          <table:table-cell table:number-columns-repeated="1000"/>
        </table:table-row>
        <table:table-row table:style-name="ro7">
          <table:table-cell table:style-name="ce31"/>
          <table:table-cell table:style-name="ce40"/>
          <table:table-cell table:style-name="ce45"/>
          <table:table-cell table:style-name="ce53" table:formula="of:=IF([.C33]=&quot;&quot;;&quot;-&quot;;[$年齡轉換.E31])" office:value-type="string" office:string-value="-">
            <text:p>-</text:p>
          </table:table-cell>
          <table:table-cell table:style-name="ce59"/>
          <table:table-cell table:style-name="ce68" table:number-columns-repeated="16"/>
          <table:table-cell table:style-name="ce82" table:formula="of:=COUNTA([.E33:.U33])" office:value-type="float" office:value="0">
            <text:p>0</text:p>
          </table:table-cell>
          <table:table-cell table:style-name="ce4" table:number-columns-repeated="2"/>
          <table:table-cell table:number-columns-repeated="1000"/>
        </table:table-row>
        <table:table-row table:style-name="ro7">
          <table:table-cell table:style-name="ce31"/>
          <table:table-cell table:style-name="ce40"/>
          <table:table-cell table:style-name="ce45"/>
          <table:table-cell table:style-name="ce53" table:formula="of:=IF([.C34]=&quot;&quot;;&quot;-&quot;;[$年齡轉換.E32])" office:value-type="string" office:string-value="-">
            <text:p>-</text:p>
          </table:table-cell>
          <table:table-cell table:style-name="ce59"/>
          <table:table-cell table:style-name="ce68" table:number-columns-repeated="16"/>
          <table:table-cell table:style-name="ce82" table:formula="of:=COUNTA([.E34:.U34])" office:value-type="float" office:value="0">
            <text:p>0</text:p>
          </table:table-cell>
          <table:table-cell table:style-name="ce4" table:number-columns-repeated="2"/>
          <table:table-cell table:number-columns-repeated="1000"/>
        </table:table-row>
        <table:table-row table:style-name="ro7">
          <table:table-cell table:style-name="ce31">
            <office:annotation draw:style-name="gr7" draw:text-style-name="P2" svg:width="13.377cm" svg:height="3.003cm" svg:x="3.415cm" svg:y="36.454cm" draw:caption-point-x="-0.429cm" draw:caption-point-y="-11.974cm">
              <dc:date>2021-04-14T00:00:00</dc:date>
              <text:p text:style-name="P2">本表預設32位隊員，若人數不足32，將多餘的列的內容刪除即可。若人數超過32，可點選任一隊員，然後插入列。男女隊員可交叉填寫。請不要在本表最後一列【隊員人數】上方插入列，否則會影響表格公式自動擴充功能。</text:p>
            </office:annotation>
          </table:table-cell>
          <table:table-cell table:style-name="ce40"/>
          <table:table-cell table:style-name="ce45"/>
          <table:table-cell table:style-name="ce53" table:formula="of:=IF([.C35]=&quot;&quot;;&quot;-&quot;;[$年齡轉換.E33])" office:value-type="string" office:string-value="-">
            <text:p>-</text:p>
          </table:table-cell>
          <table:table-cell table:style-name="ce60"/>
          <table:table-cell table:style-name="ce69" table:number-columns-repeated="16"/>
          <table:table-cell table:style-name="ce82" table:formula="of:=COUNTA([.E35:.U35])" office:value-type="float" office:value="0">
            <text:p>0</text:p>
          </table:table-cell>
          <table:table-cell table:style-name="ce4" table:number-columns-repeated="2"/>
          <table:table-cell table:number-columns-repeated="1000"/>
        </table:table-row>
        <table:table-row table:style-name="ro1">
          <table:table-cell table:style-name="ce32" office:value-type="string">
            <text:p>隊員人數</text:p>
          </table:table-cell>
          <table:table-cell table:style-name="ce41" table:formula="of:=COUNTA([.A4:.A35])" office:value-type="float" office:value="0">
            <office:annotation draw:style-name="gr8" draw:text-style-name="P2" svg:width="4.089cm" svg:height="2.046cm" svg:x="3.283cm" svg:y="32.264cm" draw:caption-point-x="0.782cm" draw:caption-point-y="-7.164cm">
              <dc:date>2021-04-14T00:00:00</dc:date>
              <text:p text:style-name="P2">本格)免填，公式自動統計各隊隊員人數，</text:p>
            </office:annotation>
            <text:p>0</text:p>
          </table:table-cell>
          <table:table-cell table:style-name="ce46" office:value-type="string" table:number-columns-spanned="2" table:number-rows-spanned="1">
            <text:p>本項參賽人數</text:p>
          </table:table-cell>
          <table:covered-table-cell table:style-name="ce46"/>
          <table:table-cell table:style-name="ce61" table:formula="of:=COUNTIF([.E4:.E35];&quot;&gt;=1&quot;)" office:value-type="float" office:value="0">
            <office:annotation draw:style-name="gr9" draw:text-style-name="P2" svg:width="12.206cm" svg:height="1.217cm" svg:x="9.072cm" svg:y="32cm" draw:caption-point-x="0.743cm" draw:caption-point-y="-6.9cm">
              <dc:date>2021-04-14T00:00:00</dc:date>
              <text:p text:style-name="P2">此三列(綠或橙色底)免填，公式自動統計各項參加人數，大會限制每人限報3項個人項目。</text:p>
            </office:annotation>
            <text:p>0</text:p>
          </table:table-cell>
          <table:table-cell table:style-name="ce70" table:formula="of:=COUNTIF([.F4:.F35];&quot;&gt;=1&quot;)" office:value-type="float" office:value="0">
            <text:p>0</text:p>
          </table:table-cell>
          <table:table-cell table:style-name="ce70" table:formula="of:=COUNTIF([.G4:.G35];&quot;&gt;=1&quot;)" office:value-type="float" office:value="0">
            <text:p>0</text:p>
          </table:table-cell>
          <table:table-cell table:style-name="ce70" table:formula="of:=COUNTIF([.H4:.H35];&quot;&gt;=1&quot;)" office:value-type="float" office:value="0">
            <text:p>0</text:p>
          </table:table-cell>
          <table:table-cell table:style-name="ce70" table:formula="of:=COUNTIF([.I4:.I35];&quot;&gt;=1&quot;)" office:value-type="float" office:value="0">
            <text:p>0</text:p>
          </table:table-cell>
          <table:table-cell table:style-name="ce70" table:formula="of:=COUNTIF([.J4:.J35];&quot;&gt;=1&quot;)" office:value-type="float" office:value="0">
            <text:p>0</text:p>
          </table:table-cell>
          <table:table-cell table:style-name="ce70" table:formula="of:=COUNTIF([.K4:.K35];&quot;&gt;=1&quot;)" office:value-type="float" office:value="0">
            <text:p>0</text:p>
          </table:table-cell>
          <table:table-cell table:style-name="ce70" table:formula="of:=COUNTIF([.L4:.L35];&quot;&gt;=1&quot;)" office:value-type="float" office:value="0">
            <text:p>0</text:p>
          </table:table-cell>
          <table:table-cell table:style-name="ce70" table:formula="of:=COUNTIF([.M4:.M35];&quot;&gt;=1&quot;)" office:value-type="float" office:value="0">
            <text:p>0</text:p>
          </table:table-cell>
          <table:table-cell table:style-name="ce70" table:formula="of:=COUNTIF([.N4:.N35];&quot;&gt;=1&quot;)" office:value-type="float" office:value="0">
            <text:p>0</text:p>
          </table:table-cell>
          <table:table-cell table:style-name="ce70" table:formula="of:=COUNTIF([.O4:.O35];&quot;&gt;=1&quot;)" office:value-type="float" office:value="0">
            <text:p>0</text:p>
          </table:table-cell>
          <table:table-cell table:style-name="ce70" table:formula="of:=COUNTIF([.P4:.P35];&quot;&gt;=1&quot;)" office:value-type="float" office:value="0">
            <text:p>0</text:p>
          </table:table-cell>
          <table:table-cell table:style-name="ce70" table:formula="of:=COUNTIF([.Q4:.Q35];&quot;&gt;=1&quot;)" office:value-type="float" office:value="0">
            <text:p>0</text:p>
          </table:table-cell>
          <table:table-cell table:style-name="ce70" table:formula="of:=COUNTIF([.R4:.R35];&quot;&gt;=1&quot;)" office:value-type="float" office:value="0">
            <text:p>0</text:p>
          </table:table-cell>
          <table:table-cell table:style-name="ce70" table:formula="of:=COUNTIF([.S4:.S35];&quot;&gt;=1&quot;)" office:value-type="float" office:value="0">
            <text:p>0</text:p>
          </table:table-cell>
          <table:table-cell table:style-name="ce70" table:formula="of:=COUNTIF([.T4:.T35];&quot;&gt;=1&quot;)" office:value-type="float" office:value="0">
            <text:p>0</text:p>
          </table:table-cell>
          <table:table-cell table:style-name="ce70" table:formula="of:=COUNTIF([.U4:.U35];&quot;&gt;=1&quot;)" office:value-type="float" office:value="0">
            <text:p>0</text:p>
          </table:table-cell>
          <table:table-cell table:style-name="ce83" table:formula="of:=SUM([.V4:.V35])" office:value-type="float" office:value="0">
            <text:p>0</text:p>
          </table:table-cell>
          <table:table-cell table:style-name="ce23" table:number-columns-repeated="2"/>
          <table:table-cell table:style-name="ce86" table:number-columns-repeated="1000"/>
        </table:table-row>
        <table:table-row table:style-name="ro1">
          <table:table-cell table:style-name="ce33"/>
          <table:table-cell table:style-name="ce23"/>
          <table:table-cell table:style-name="ce47" office:value-type="string" table:number-columns-spanned="2" table:number-rows-spanned="1">
            <text:p>本項男選手人數</text:p>
          </table:table-cell>
          <table:covered-table-cell table:style-name="ce46"/>
          <table:table-cell table:style-name="ce62" table:formula="of:=SUMPRODUCT(-([.$B$4:.$B$35]=&quot;男&quot;); -([.E4:.E35] &gt;= 1)*(1))" office:value-type="float" office:value="0">
            <text:p>0</text:p>
          </table:table-cell>
          <table:table-cell table:style-name="ce71" table:formula="of:=SUMPRODUCT(-([.$B$4:.$B$35]=&quot;男&quot;); -([.F4:.F35] &gt;= 1)*(1))" office:value-type="float" office:value="0">
            <text:p>0</text:p>
          </table:table-cell>
          <table:table-cell table:style-name="ce71" table:formula="of:=SUMPRODUCT(-([.$B$4:.$B$35]=&quot;男&quot;); -([.G4:.G35] &gt;= 1)*(1))" office:value-type="float" office:value="0">
            <text:p>0</text:p>
          </table:table-cell>
          <table:table-cell table:style-name="ce71" table:formula="of:=SUMPRODUCT(-([.$B$4:.$B$35]=&quot;男&quot;); -([.H4:.H35] &gt;= 1)*(1))" office:value-type="float" office:value="0">
            <text:p>0</text:p>
          </table:table-cell>
          <table:table-cell table:style-name="ce71" table:formula="of:=SUMPRODUCT(-([.$B$4:.$B$35]=&quot;男&quot;); -([.I4:.I35] &gt;= 1)*(1))" office:value-type="float" office:value="0">
            <text:p>0</text:p>
          </table:table-cell>
          <table:table-cell table:style-name="ce71" table:formula="of:=SUMPRODUCT(-([.$B$4:.$B$35]=&quot;男&quot;); -([.J4:.J35] &gt;= 1)*(1))" office:value-type="float" office:value="0">
            <text:p>0</text:p>
          </table:table-cell>
          <table:table-cell table:style-name="ce71" table:formula="of:=SUMPRODUCT(-([.$B$4:.$B$35]=&quot;男&quot;); -([.K4:.K35] &gt;= 1)*(1))" office:value-type="float" office:value="0">
            <text:p>0</text:p>
          </table:table-cell>
          <table:table-cell table:style-name="ce71" table:formula="of:=SUMPRODUCT(-([.$B$4:.$B$35]=&quot;男&quot;); -([.L4:.L35] &gt;= 1)*(1))" office:value-type="float" office:value="0">
            <text:p>0</text:p>
          </table:table-cell>
          <table:table-cell table:style-name="ce71" table:formula="of:=SUMPRODUCT(-([.$B$4:.$B$35]=&quot;男&quot;); -([.M4:.M35] &gt;= 1)*(1))" office:value-type="float" office:value="0">
            <text:p>0</text:p>
          </table:table-cell>
          <table:table-cell table:style-name="ce71" table:formula="of:=SUMPRODUCT(-([.$B$4:.$B$35]=&quot;男&quot;); -([.N4:.N35] &gt;= 1)*(1))" office:value-type="float" office:value="0">
            <text:p>0</text:p>
          </table:table-cell>
          <table:table-cell table:style-name="ce71" table:formula="of:=SUMPRODUCT(-([.$B$4:.$B$35]=&quot;男&quot;); -([.O4:.O35] &gt;= 1)*(1))" office:value-type="float" office:value="0">
            <text:p>0</text:p>
          </table:table-cell>
          <table:table-cell table:style-name="ce71" table:formula="of:=SUMPRODUCT(-([.$B$4:.$B$35]=&quot;男&quot;); -([.P4:.P35] &gt;= 1)*(1))" office:value-type="float" office:value="0">
            <text:p>0</text:p>
          </table:table-cell>
          <table:table-cell table:style-name="ce71" table:formula="of:=SUMPRODUCT(-([.$B$4:.$B$35]=&quot;男&quot;); -([.Q4:.Q35] &gt;= 1)*(1))" office:value-type="float" office:value="0">
            <text:p>0</text:p>
          </table:table-cell>
          <table:table-cell table:style-name="ce71" table:formula="of:=SUMPRODUCT(-([.$B$4:.$B$35]=&quot;男&quot;); -([.R4:.R35] &gt;= 1)*(1))" office:value-type="float" office:value="0">
            <text:p>0</text:p>
          </table:table-cell>
          <table:table-cell table:style-name="ce71" table:formula="of:=SUMPRODUCT(-([.$B$4:.$B$35]=&quot;男&quot;); -([.S4:.S35] &gt;= 1)*(1))" office:value-type="float" office:value="0">
            <text:p>0</text:p>
          </table:table-cell>
          <table:table-cell table:style-name="ce71" table:formula="of:=SUMPRODUCT(-([.$B$4:.$B$35]=&quot;男&quot;); -([.T4:.T35] &gt;= 1)*(1))" office:value-type="float" office:value="0">
            <text:p>0</text:p>
          </table:table-cell>
          <table:table-cell table:style-name="ce71" table:formula="of:=SUMPRODUCT(-([.$B$4:.$B$35]=&quot;男&quot;); -([.U4:.U35] &gt;= 1)*(1))" office:value-type="float" office:value="0">
            <text:p>0</text:p>
          </table:table-cell>
          <table:table-cell table:style-name="ce83" table:formula="of:=SUMIF([.$B$4:.$B$35];&quot;男&quot;;[.V4:.V35])" office:value-type="float" office:value="0">
            <text:p>0</text:p>
          </table:table-cell>
          <table:table-cell table:style-name="ce23" table:number-columns-repeated="2"/>
          <table:table-cell table:style-name="ce25" table:number-columns-repeated="1000"/>
        </table:table-row>
        <table:table-row table:style-name="ro1">
          <table:table-cell table:style-name="ce34"/>
          <table:table-cell table:style-name="ce42"/>
          <table:table-cell table:style-name="ce48" office:value-type="string" table:number-columns-spanned="2" table:number-rows-spanned="1">
            <text:p>本項女選手人數</text:p>
          </table:table-cell>
          <table:covered-table-cell table:style-name="ce54"/>
          <table:table-cell table:style-name="ce63" table:formula="of:=SUMPRODUCT(-([.$B$4:.$B$35]=&quot;女&quot;); -([.E4:.E35]&gt;=1)*(1))" office:value-type="float" office:value="0">
            <text:p>0</text:p>
          </table:table-cell>
          <table:table-cell table:style-name="ce72" table:formula="of:=SUMPRODUCT(-([.$B$4:.$B$35]=&quot;女&quot;); -([.F4:.F35]&gt;=1)*(1))" office:value-type="float" office:value="0">
            <text:p>0</text:p>
          </table:table-cell>
          <table:table-cell table:style-name="ce72" table:formula="of:=SUMPRODUCT(-([.$B$4:.$B$35]=&quot;女&quot;); -([.G4:.G35]&gt;=1)*(1))" office:value-type="float" office:value="0">
            <text:p>0</text:p>
          </table:table-cell>
          <table:table-cell table:style-name="ce72" table:formula="of:=SUMPRODUCT(-([.$B$4:.$B$35]=&quot;女&quot;); -([.H4:.H35]&gt;=1)*(1))" office:value-type="float" office:value="0">
            <text:p>0</text:p>
          </table:table-cell>
          <table:table-cell table:style-name="ce72" table:formula="of:=SUMPRODUCT(-([.$B$4:.$B$35]=&quot;女&quot;); -([.I4:.I35]&gt;=1)*(1))" office:value-type="float" office:value="0">
            <text:p>0</text:p>
          </table:table-cell>
          <table:table-cell table:style-name="ce72" table:formula="of:=SUMPRODUCT(-([.$B$4:.$B$35]=&quot;女&quot;); -([.J4:.J35]&gt;=1)*(1))" office:value-type="float" office:value="0">
            <text:p>0</text:p>
          </table:table-cell>
          <table:table-cell table:style-name="ce72" table:formula="of:=SUMPRODUCT(-([.$B$4:.$B$35]=&quot;女&quot;); -([.K4:.K35]&gt;=1)*(1))" office:value-type="float" office:value="0">
            <text:p>0</text:p>
          </table:table-cell>
          <table:table-cell table:style-name="ce72" table:formula="of:=SUMPRODUCT(-([.$B$4:.$B$35]=&quot;女&quot;); -([.L4:.L35]&gt;=1)*(1))" office:value-type="float" office:value="0">
            <text:p>0</text:p>
          </table:table-cell>
          <table:table-cell table:style-name="ce72" table:formula="of:=SUMPRODUCT(-([.$B$4:.$B$35]=&quot;女&quot;); -([.M4:.M35]&gt;=1)*(1))" office:value-type="float" office:value="0">
            <text:p>0</text:p>
          </table:table-cell>
          <table:table-cell table:style-name="ce72" table:formula="of:=SUMPRODUCT(-([.$B$4:.$B$35]=&quot;女&quot;); -([.N4:.N35]&gt;=1)*(1))" office:value-type="float" office:value="0">
            <text:p>0</text:p>
          </table:table-cell>
          <table:table-cell table:style-name="ce72" table:formula="of:=SUMPRODUCT(-([.$B$4:.$B$35]=&quot;女&quot;); -([.O4:.O35]&gt;=1)*(1))" office:value-type="float" office:value="0">
            <text:p>0</text:p>
          </table:table-cell>
          <table:table-cell table:style-name="ce72" table:formula="of:=SUMPRODUCT(-([.$B$4:.$B$35]=&quot;女&quot;); -([.P4:.P35]&gt;=1)*(1))" office:value-type="float" office:value="0">
            <text:p>0</text:p>
          </table:table-cell>
          <table:table-cell table:style-name="ce72" table:formula="of:=SUMPRODUCT(-([.$B$4:.$B$35]=&quot;女&quot;); -([.Q4:.Q35]&gt;=1)*(1))" office:value-type="float" office:value="0">
            <text:p>0</text:p>
          </table:table-cell>
          <table:table-cell table:style-name="ce72" table:formula="of:=SUMPRODUCT(-([.$B$4:.$B$35]=&quot;女&quot;); -([.R4:.R35]&gt;=1)*(1))" office:value-type="float" office:value="0">
            <text:p>0</text:p>
          </table:table-cell>
          <table:table-cell table:style-name="ce72" table:formula="of:=SUMPRODUCT(-([.$B$4:.$B$35]=&quot;女&quot;); -([.S4:.S35]&gt;=1)*(1))" office:value-type="float" office:value="0">
            <text:p>0</text:p>
          </table:table-cell>
          <table:table-cell table:style-name="ce72" table:formula="of:=SUMPRODUCT(-([.$B$4:.$B$35]=&quot;女&quot;); -([.T4:.T35]&gt;=1)*(1))" office:value-type="float" office:value="0">
            <text:p>0</text:p>
          </table:table-cell>
          <table:table-cell table:style-name="ce72" table:formula="of:=SUMPRODUCT(-([.$B$4:.$B$35]=&quot;女&quot;); -([.U4:.U35]&gt;=1)*(1))" office:value-type="float" office:value="0">
            <text:p>0</text:p>
          </table:table-cell>
          <table:table-cell table:style-name="ce84" table:formula="of:=SUMIF([.$B$4:.$B$35];&quot;女&quot;;[.V4:.V35])" office:value-type="float" office:value="0">
            <text:p>0</text:p>
          </table:table-cell>
          <table:table-cell table:style-name="ce25" table:number-columns-repeated="1002"/>
        </table:table-row>
        <table:table-row table:style-name="ro3">
          <table:table-cell table:style-name="ce35"/>
          <table:table-cell table:style-name="ce43"/>
          <table:table-cell table:style-name="ce49"/>
          <table:table-cell table:style-name="ce43" table:number-columns-repeated="18"/>
          <table:table-cell table:number-columns-repeated="1003"/>
        </table:table-row>
        <table:table-row table:style-name="ro3">
          <table:table-cell table:number-columns-repeated="2"/>
          <table:table-cell/>
          <table:table-cell table:number-columns-repeated="1021"/>
        </table:table-row>
        <table:table-row table:style-name="ro3">
          <table:table-cell table:number-columns-repeated="2"/>
          <table:table-cell/>
          <table:table-cell table:number-columns-repeated="1021"/>
        </table:table-row>
        <table:table-row table:style-name="ro3">
          <table:table-cell table:number-columns-repeated="2"/>
          <table:table-cell/>
          <table:table-cell table:number-columns-repeated="1021"/>
        </table:table-row>
        <table:table-row table:style-name="ro3">
          <table:table-cell table:number-columns-repeated="2"/>
          <table:table-cell/>
          <table:table-cell table:number-columns-repeated="1021"/>
        </table:table-row>
        <table:table-row table:style-name="ro3">
          <table:table-cell table:number-columns-repeated="2"/>
          <table:table-cell/>
          <table:table-cell table:number-columns-repeated="1021"/>
        </table:table-row>
        <table:table-row table:style-name="ro3">
          <table:table-cell table:number-columns-repeated="2"/>
          <table:table-cell/>
          <table:table-cell table:number-columns-repeated="1021"/>
        </table:table-row>
        <table:table-row table:style-name="ro3">
          <table:table-cell table:number-columns-repeated="2"/>
          <table:table-cell/>
          <table:table-cell table:number-columns-repeated="1021"/>
        </table:table-row>
        <table:table-row table:style-name="ro3">
          <table:table-cell table:style-name="ce35"/>
          <table:table-cell table:style-name="ce43"/>
          <table:table-cell table:style-name="ce49"/>
          <table:table-cell table:style-name="ce43" table:number-columns-repeated="18"/>
          <table:table-cell table:number-columns-repeated="1003"/>
        </table:table-row>
        <table:table-row table:style-name="ro3">
          <table:table-cell table:style-name="ce35"/>
          <table:table-cell table:style-name="ce43"/>
          <table:table-cell table:style-name="ce49"/>
          <table:table-cell table:style-name="ce43" table:number-columns-repeated="18"/>
          <table:table-cell table:number-columns-repeated="1003"/>
        </table:table-row>
        <table:table-row table:style-name="ro3">
          <table:table-cell table:style-name="ce35"/>
          <table:table-cell table:style-name="ce43"/>
          <table:table-cell table:style-name="ce49"/>
          <table:table-cell table:style-name="ce43" table:number-columns-repeated="18"/>
          <table:table-cell table:number-columns-repeated="1003"/>
        </table:table-row>
        <table:table-row table:style-name="ro3">
          <table:table-cell table:style-name="ce35"/>
          <table:table-cell table:style-name="ce43"/>
          <table:table-cell table:style-name="ce49"/>
          <table:table-cell table:style-name="ce43" table:number-columns-repeated="18"/>
          <table:table-cell table:number-columns-repeated="1003"/>
        </table:table-row>
        <table:table-row table:style-name="ro3">
          <table:table-cell table:style-name="ce35"/>
          <table:table-cell table:style-name="ce43"/>
          <table:table-cell table:style-name="ce49"/>
          <table:table-cell table:style-name="ce43" table:number-columns-repeated="18"/>
          <table:table-cell table:number-columns-repeated="1003"/>
        </table:table-row>
        <table:table-row table:style-name="ro3">
          <table:table-cell table:style-name="ce35"/>
          <table:table-cell table:style-name="ce43"/>
          <table:table-cell table:style-name="ce49"/>
          <table:table-cell table:style-name="ce43" table:number-columns-repeated="18"/>
          <table:table-cell table:number-columns-repeated="1003"/>
        </table:table-row>
        <table:table-row table:style-name="ro3">
          <table:table-cell table:style-name="ce35"/>
          <table:table-cell table:style-name="ce43"/>
          <table:table-cell table:style-name="ce49"/>
          <table:table-cell table:style-name="ce43" table:number-columns-repeated="18"/>
          <table:table-cell table:number-columns-repeated="1003"/>
        </table:table-row>
        <table:table-row table:style-name="ro3">
          <table:table-cell table:style-name="ce35"/>
          <table:table-cell table:style-name="ce43"/>
          <table:table-cell table:style-name="ce49"/>
          <table:table-cell table:style-name="ce43" table:number-columns-repeated="18"/>
          <table:table-cell table:number-columns-repeated="1003"/>
        </table:table-row>
        <table:table-row table:style-name="ro3">
          <table:table-cell table:style-name="ce35"/>
          <table:table-cell table:style-name="ce43"/>
          <table:table-cell table:style-name="ce49"/>
          <table:table-cell table:style-name="ce43" table:number-columns-repeated="18"/>
          <table:table-cell table:number-columns-repeated="1003"/>
        </table:table-row>
        <table:table-row table:style-name="ro3">
          <table:table-cell table:style-name="ce35"/>
          <table:table-cell table:style-name="ce43"/>
          <table:table-cell table:style-name="ce49"/>
          <table:table-cell table:style-name="ce43" table:number-columns-repeated="18"/>
          <table:table-cell table:number-columns-repeated="1003"/>
        </table:table-row>
        <table:table-row table:style-name="ro3">
          <table:table-cell table:style-name="ce35"/>
          <table:table-cell table:style-name="ce43"/>
          <table:table-cell table:style-name="ce49"/>
          <table:table-cell table:style-name="ce43" table:number-columns-repeated="18"/>
          <table:table-cell table:number-columns-repeated="1003"/>
        </table:table-row>
        <table:table-row table:style-name="ro3">
          <table:table-cell table:style-name="ce35"/>
          <table:table-cell table:style-name="ce43"/>
          <table:table-cell table:style-name="ce49"/>
          <table:table-cell table:style-name="ce43" table:number-columns-repeated="18"/>
          <table:table-cell table:number-columns-repeated="1003"/>
        </table:table-row>
        <table:table-row table:style-name="ro3">
          <table:table-cell table:style-name="ce35"/>
          <table:table-cell table:style-name="ce43"/>
          <table:table-cell table:style-name="ce49"/>
          <table:table-cell table:style-name="ce43" table:number-columns-repeated="18"/>
          <table:table-cell table:number-columns-repeated="1003"/>
        </table:table-row>
        <table:table-row table:style-name="ro3">
          <table:table-cell table:style-name="ce35"/>
          <table:table-cell table:style-name="ce43"/>
          <table:table-cell table:style-name="ce49"/>
          <table:table-cell table:style-name="ce43" table:number-columns-repeated="18"/>
          <table:table-cell table:number-columns-repeated="1003"/>
        </table:table-row>
        <table:table-row table:style-name="ro3">
          <table:table-cell table:style-name="ce35"/>
          <table:table-cell table:style-name="ce43"/>
          <table:table-cell table:style-name="ce49"/>
          <table:table-cell table:style-name="ce43" table:number-columns-repeated="18"/>
          <table:table-cell table:number-columns-repeated="1003"/>
        </table:table-row>
        <table:table-row table:style-name="ro3">
          <table:table-cell table:style-name="ce35"/>
          <table:table-cell table:style-name="ce43"/>
          <table:table-cell table:style-name="ce49"/>
          <table:table-cell table:style-name="ce43" table:number-columns-repeated="18"/>
          <table:table-cell table:number-columns-repeated="1003"/>
        </table:table-row>
        <table:table-row table:style-name="ro3">
          <table:table-cell table:style-name="ce35"/>
          <table:table-cell table:style-name="ce43"/>
          <table:table-cell table:style-name="ce49"/>
          <table:table-cell table:style-name="ce43" table:number-columns-repeated="18"/>
          <table:table-cell table:number-columns-repeated="1003"/>
        </table:table-row>
        <table:table-row table:style-name="ro3">
          <table:table-cell table:style-name="ce35"/>
          <table:table-cell table:style-name="ce43"/>
          <table:table-cell table:style-name="ce49"/>
          <table:table-cell table:style-name="ce43" table:number-columns-repeated="18"/>
          <table:table-cell table:number-columns-repeated="1003"/>
        </table:table-row>
        <table:table-row table:style-name="ro3">
          <table:table-cell table:style-name="ce35"/>
          <table:table-cell table:style-name="ce43"/>
          <table:table-cell table:style-name="ce49"/>
          <table:table-cell table:style-name="ce43" table:number-columns-repeated="18"/>
          <table:table-cell table:number-columns-repeated="1003"/>
        </table:table-row>
        <table:table-row table:style-name="ro3">
          <table:table-cell table:style-name="ce35"/>
          <table:table-cell table:style-name="ce43"/>
          <table:table-cell table:style-name="ce49"/>
          <table:table-cell table:style-name="ce43" table:number-columns-repeated="18"/>
          <table:table-cell table:number-columns-repeated="1003"/>
        </table:table-row>
        <table:table-row table:style-name="ro3">
          <table:table-cell table:style-name="ce35"/>
          <table:table-cell table:style-name="ce43"/>
          <table:table-cell table:style-name="ce49"/>
          <table:table-cell table:style-name="ce43" table:number-columns-repeated="18"/>
          <table:table-cell table:number-columns-repeated="1003"/>
        </table:table-row>
        <table:table-row table:style-name="ro3">
          <table:table-cell table:style-name="ce35"/>
          <table:table-cell table:style-name="ce43"/>
          <table:table-cell table:style-name="ce49"/>
          <table:table-cell table:style-name="ce43" table:number-columns-repeated="18"/>
          <table:table-cell table:number-columns-repeated="1003"/>
        </table:table-row>
        <table:table-row table:style-name="ro3">
          <table:table-cell table:style-name="ce35"/>
          <table:table-cell table:style-name="ce43"/>
          <table:table-cell table:style-name="ce49"/>
          <table:table-cell table:style-name="ce43" table:number-columns-repeated="18"/>
          <table:table-cell table:number-columns-repeated="1003"/>
        </table:table-row>
        <table:table-row table:style-name="ro3">
          <table:table-cell table:style-name="ce35"/>
          <table:table-cell table:style-name="ce43"/>
          <table:table-cell table:style-name="ce49"/>
          <table:table-cell table:style-name="ce43" table:number-columns-repeated="18"/>
          <table:table-cell table:number-columns-repeated="1003"/>
        </table:table-row>
        <table:table-row table:style-name="ro3">
          <table:table-cell table:style-name="ce35"/>
          <table:table-cell table:style-name="ce43"/>
          <table:table-cell table:style-name="ce49"/>
          <table:table-cell table:style-name="ce43" table:number-columns-repeated="18"/>
          <table:table-cell table:number-columns-repeated="1003"/>
        </table:table-row>
        <table:table-row table:style-name="ro3">
          <table:table-cell table:style-name="ce35"/>
          <table:table-cell table:style-name="ce43"/>
          <table:table-cell table:style-name="ce49"/>
          <table:table-cell table:style-name="ce43" table:number-columns-repeated="18"/>
          <table:table-cell table:number-columns-repeated="1003"/>
        </table:table-row>
        <table:table-row table:style-name="ro3">
          <table:table-cell table:style-name="ce35"/>
          <table:table-cell table:style-name="ce43"/>
          <table:table-cell table:style-name="ce49"/>
          <table:table-cell table:style-name="ce43" table:number-columns-repeated="18"/>
          <table:table-cell table:number-columns-repeated="1003"/>
        </table:table-row>
        <table:table-row table:style-name="ro3">
          <table:table-cell table:style-name="ce35"/>
          <table:table-cell table:style-name="ce43"/>
          <table:table-cell table:style-name="ce49"/>
          <table:table-cell table:style-name="ce43" table:number-columns-repeated="18"/>
          <table:table-cell table:number-columns-repeated="1003"/>
        </table:table-row>
        <table:table-row table:style-name="ro3">
          <table:table-cell table:style-name="ce35"/>
          <table:table-cell table:style-name="ce43"/>
          <table:table-cell table:style-name="ce49"/>
          <table:table-cell table:style-name="ce43" table:number-columns-repeated="18"/>
          <table:table-cell table:number-columns-repeated="1003"/>
        </table:table-row>
        <table:table-row table:style-name="ro3">
          <table:table-cell table:style-name="ce35"/>
          <table:table-cell table:style-name="ce43"/>
          <table:table-cell table:style-name="ce49"/>
          <table:table-cell table:style-name="ce43" table:number-columns-repeated="18"/>
          <table:table-cell table:number-columns-repeated="1003"/>
        </table:table-row>
        <table:table-row table:style-name="ro3">
          <table:table-cell table:style-name="ce35"/>
          <table:table-cell table:style-name="ce43"/>
          <table:table-cell table:style-name="ce49"/>
          <table:table-cell table:style-name="ce43" table:number-columns-repeated="18"/>
          <table:table-cell table:number-columns-repeated="1003"/>
        </table:table-row>
        <table:table-row table:style-name="ro3">
          <table:table-cell table:style-name="ce35"/>
          <table:table-cell table:style-name="ce43"/>
          <table:table-cell table:style-name="ce49"/>
          <table:table-cell table:style-name="ce43" table:number-columns-repeated="18"/>
          <table:table-cell table:number-columns-repeated="1003"/>
        </table:table-row>
        <table:table-row table:style-name="ro3">
          <table:table-cell table:style-name="ce35"/>
          <table:table-cell table:style-name="ce43"/>
          <table:table-cell table:style-name="ce49"/>
          <table:table-cell table:style-name="ce43" table:number-columns-repeated="18"/>
          <table:table-cell table:number-columns-repeated="1003"/>
        </table:table-row>
        <table:table-row table:style-name="ro3">
          <table:table-cell table:style-name="ce35"/>
          <table:table-cell table:style-name="ce43"/>
          <table:table-cell table:style-name="ce49"/>
          <table:table-cell table:style-name="ce43" table:number-columns-repeated="18"/>
          <table:table-cell table:number-columns-repeated="1003"/>
        </table:table-row>
        <table:table-row table:style-name="ro3">
          <table:table-cell table:style-name="ce35"/>
          <table:table-cell table:style-name="ce43"/>
          <table:table-cell table:style-name="ce49"/>
          <table:table-cell table:style-name="ce43" table:number-columns-repeated="18"/>
          <table:table-cell table:number-columns-repeated="1003"/>
        </table:table-row>
        <table:table-row table:style-name="ro3">
          <table:table-cell table:style-name="ce35"/>
          <table:table-cell table:style-name="ce43"/>
          <table:table-cell table:style-name="ce49"/>
          <table:table-cell table:style-name="ce43" table:number-columns-repeated="18"/>
          <table:table-cell table:number-columns-repeated="1003"/>
        </table:table-row>
        <table:table-row table:style-name="ro3">
          <table:table-cell table:style-name="ce35"/>
          <table:table-cell table:style-name="ce43"/>
          <table:table-cell table:style-name="ce49"/>
          <table:table-cell table:style-name="ce43" table:number-columns-repeated="18"/>
          <table:table-cell table:number-columns-repeated="1003"/>
        </table:table-row>
        <table:table-row table:style-name="ro3" table:number-rows-repeated="4">
          <table:table-cell table:style-name="ce35"/>
          <table:table-cell table:style-name="ce43"/>
          <table:table-cell table:style-name="ce49"/>
          <table:table-cell table:style-name="ce43" table:number-columns-repeated="18"/>
          <table:table-cell table:number-columns-repeated="1003"/>
        </table:table-row>
        <table:table-row table:style-name="ro3" table:number-rows-repeated="104848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身分證" table:style-name="ta3" table:print="false">
        <office:forms form:automatic-focus="false" form:apply-design-mode="false"/>
        <table:table-column table:style-name="co11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ce92"/>
        <table:table-column table:style-name="co20" table:default-cell-style-name="Excel_20_Built-in_20_Normal"/>
        <table:table-column table:style-name="co21" table:number-columns-repeated="1019" table:default-cell-style-name="Excel_20_Built-in_20_Normal"/>
        <table:table-row table:style-name="ro8">
          <table:table-cell table:style-name="ce87" office:value-type="string">
            <text:p>姓名</text:p>
            <text:p>(自動帶出)姓名</text:p>
            <text:p>(自動帶出)姓名</text:p>
            <text:p>(自動帶出)</text:p>
          </table:table-cell>
          <table:table-cell table:style-name="ce87" office:value-type="string">
            <text:p>性別</text:p>
            <text:p>(自動帶出)性別</text:p>
            <text:p>(自動帶出)性別</text:p>
            <text:p>(自動帶出)</text:p>
          </table:table-cell>
          <table:table-cell table:style-name="ce89" office:value-type="string">
            <text:p>民國生日</text:p>
            <text:p>(自動帶出)民國生日</text:p>
            <text:p>(自動帶出)民國生日</text:p>
            <text:p>(自動帶出)</text:p>
          </table:table-cell>
          <table:table-cell table:style-name="ce90" office:value-type="string">
            <office:annotation draw:style-name="gr10" draw:text-style-name="P2" svg:width="6.238cm" svg:height="2.741cm" svg:x="7.622cm" svg:y="0.001cm" draw:caption-point-x="1.288cm" draw:caption-point-y="0.009cm">
              <dc:date>2021-04-14T00:00:00</dc:date>
              <text:p text:style-name="P2">填藍色區域內即可。填入時勿加入空格。性別填【男】或【女】，可交叉排列無妨。多餘的列不須刪除。若需增加隊員，請【插入列】，並自行延伸公式。</text:p>
            </office:annotation>
            <text:p>組別</text:p>
            <text:p>(自動帶出)組別</text:p>
            <text:p>(自動帶出)組別</text:p>
            <text:p>(自動帶出)</text:p>
          </table:table-cell>
          <table:table-cell table:style-name="ce93" office:value-type="string">
            <text:p>身分證字號</text:p>
            <text:p>(請填)身分證字號</text:p>
            <text:p>(請填)身分證字號</text:p>
            <text:p>(請填)</text:p>
          </table:table-cell>
          <table:table-cell table:number-columns-repeated="1019"/>
        </table:table-row>
        <table:table-row table:style-name="ro3">
          <table:table-cell table:style-name="ce88" table:formula="of:=[$11005中壢選拔報名表.A4]" office:value-type="float" office:value="0">
            <text:p>0</text:p>
          </table:table-cell>
          <table:table-cell table:style-name="ce88" table:formula="of:=[$11005中壢選拔報名表.B4]" office:value-type="float" office:value="0">
            <text:p>0</text:p>
          </table:table-cell>
          <table:table-cell table:style-name="ce88" table:formula="of:=[$11005中壢選拔報名表.C4]" office:value-type="float" office:value="0">
            <text:p>0</text:p>
          </table:table-cell>
          <table:table-cell table:style-name="ce91" table:formula="of:=[$11005中壢選拔報名表.D4]" office:value-type="string" office:string-value="-">
            <text:p>-</text:p>
          </table:table-cell>
          <table:table-cell table:style-name="ce88"/>
          <table:table-cell table:number-columns-repeated="1019"/>
        </table:table-row>
        <table:table-row table:style-name="ro3">
          <table:table-cell table:style-name="ce88" table:formula="of:=[$11005中壢選拔報名表.A5]" office:value-type="float" office:value="0">
            <text:p>0</text:p>
          </table:table-cell>
          <table:table-cell table:style-name="ce88" table:formula="of:=[$11005中壢選拔報名表.B5]" office:value-type="float" office:value="0">
            <text:p>0</text:p>
          </table:table-cell>
          <table:table-cell table:style-name="ce88" table:formula="of:=[$11005中壢選拔報名表.C5]" office:value-type="float" office:value="0">
            <text:p>0</text:p>
          </table:table-cell>
          <table:table-cell table:style-name="ce91" table:formula="of:=[$11005中壢選拔報名表.D5]" office:value-type="string" office:string-value="-">
            <text:p>-</text:p>
          </table:table-cell>
          <table:table-cell table:style-name="ce88"/>
          <table:table-cell table:number-columns-repeated="1019"/>
        </table:table-row>
        <table:table-row table:style-name="ro3">
          <table:table-cell table:style-name="ce88" table:formula="of:=[$11005中壢選拔報名表.A6]" office:value-type="float" office:value="0">
            <text:p>0</text:p>
          </table:table-cell>
          <table:table-cell table:style-name="ce88" table:formula="of:=[$11005中壢選拔報名表.B6]" office:value-type="float" office:value="0">
            <text:p>0</text:p>
          </table:table-cell>
          <table:table-cell table:style-name="ce88" table:formula="of:=[$11005中壢選拔報名表.C6]" office:value-type="float" office:value="0">
            <text:p>0</text:p>
          </table:table-cell>
          <table:table-cell table:style-name="ce91" table:formula="of:=[$11005中壢選拔報名表.D6]" office:value-type="string" office:string-value="-">
            <text:p>-</text:p>
          </table:table-cell>
          <table:table-cell table:style-name="ce88"/>
          <table:table-cell table:number-columns-repeated="1019"/>
        </table:table-row>
        <table:table-row table:style-name="ro3">
          <table:table-cell table:style-name="ce88" table:formula="of:=[$11005中壢選拔報名表.A7]" office:value-type="float" office:value="0">
            <text:p>0</text:p>
          </table:table-cell>
          <table:table-cell table:style-name="ce88" table:formula="of:=[$11005中壢選拔報名表.B7]" office:value-type="float" office:value="0">
            <text:p>0</text:p>
          </table:table-cell>
          <table:table-cell table:style-name="ce88" table:formula="of:=[$11005中壢選拔報名表.C7]" office:value-type="float" office:value="0">
            <text:p>0</text:p>
          </table:table-cell>
          <table:table-cell table:style-name="ce91" table:formula="of:=[$11005中壢選拔報名表.D7]" office:value-type="string" office:string-value="-">
            <text:p>-</text:p>
          </table:table-cell>
          <table:table-cell table:style-name="ce88"/>
          <table:table-cell table:number-columns-repeated="1019"/>
        </table:table-row>
        <table:table-row table:style-name="ro3">
          <table:table-cell table:style-name="ce88" table:formula="of:=[$11005中壢選拔報名表.A8]" office:value-type="float" office:value="0">
            <text:p>0</text:p>
          </table:table-cell>
          <table:table-cell table:style-name="ce88" table:formula="of:=[$11005中壢選拔報名表.B8]" office:value-type="float" office:value="0">
            <text:p>0</text:p>
          </table:table-cell>
          <table:table-cell table:style-name="ce88" table:formula="of:=[$11005中壢選拔報名表.C8]" office:value-type="float" office:value="0">
            <text:p>0</text:p>
          </table:table-cell>
          <table:table-cell table:style-name="ce91" table:formula="of:=[$11005中壢選拔報名表.D8]" office:value-type="string" office:string-value="-">
            <text:p>-</text:p>
          </table:table-cell>
          <table:table-cell table:style-name="ce88"/>
          <table:table-cell table:number-columns-repeated="1019"/>
        </table:table-row>
        <table:table-row table:style-name="ro3">
          <table:table-cell table:style-name="ce88" table:formula="of:=[$11005中壢選拔報名表.A9]" office:value-type="float" office:value="0">
            <text:p>0</text:p>
          </table:table-cell>
          <table:table-cell table:style-name="ce88" table:formula="of:=[$11005中壢選拔報名表.B9]" office:value-type="float" office:value="0">
            <text:p>0</text:p>
          </table:table-cell>
          <table:table-cell table:style-name="ce88" table:formula="of:=[$11005中壢選拔報名表.C9]" office:value-type="float" office:value="0">
            <text:p>0</text:p>
          </table:table-cell>
          <table:table-cell table:style-name="ce91" table:formula="of:=[$11005中壢選拔報名表.D9]" office:value-type="string" office:string-value="-">
            <text:p>-</text:p>
          </table:table-cell>
          <table:table-cell table:style-name="ce88"/>
          <table:table-cell table:number-columns-repeated="1019"/>
        </table:table-row>
        <table:table-row table:style-name="ro3">
          <table:table-cell table:style-name="ce88" table:formula="of:=[$11005中壢選拔報名表.A10]" office:value-type="float" office:value="0">
            <text:p>0</text:p>
          </table:table-cell>
          <table:table-cell table:style-name="ce88" table:formula="of:=[$11005中壢選拔報名表.B10]" office:value-type="float" office:value="0">
            <text:p>0</text:p>
          </table:table-cell>
          <table:table-cell table:style-name="ce88" table:formula="of:=[$11005中壢選拔報名表.C10]" office:value-type="float" office:value="0">
            <text:p>0</text:p>
          </table:table-cell>
          <table:table-cell table:style-name="ce91" table:formula="of:=[$11005中壢選拔報名表.D10]" office:value-type="string" office:string-value="-">
            <text:p>-</text:p>
          </table:table-cell>
          <table:table-cell table:style-name="ce88"/>
          <table:table-cell table:number-columns-repeated="1019"/>
        </table:table-row>
        <table:table-row table:style-name="ro3">
          <table:table-cell table:style-name="ce88" table:formula="of:=[$11005中壢選拔報名表.A11]" office:value-type="float" office:value="0">
            <text:p>0</text:p>
          </table:table-cell>
          <table:table-cell table:style-name="ce88" table:formula="of:=[$11005中壢選拔報名表.B11]" office:value-type="float" office:value="0">
            <text:p>0</text:p>
          </table:table-cell>
          <table:table-cell table:style-name="ce88" table:formula="of:=[$11005中壢選拔報名表.C11]" office:value-type="float" office:value="0">
            <text:p>0</text:p>
          </table:table-cell>
          <table:table-cell table:style-name="ce91" table:formula="of:=[$11005中壢選拔報名表.D11]" office:value-type="string" office:string-value="-">
            <text:p>-</text:p>
          </table:table-cell>
          <table:table-cell table:style-name="ce88"/>
          <table:table-cell table:number-columns-repeated="1019"/>
        </table:table-row>
        <table:table-row table:style-name="ro3">
          <table:table-cell table:style-name="ce88" table:formula="of:=[$11005中壢選拔報名表.A12]" office:value-type="float" office:value="0">
            <text:p>0</text:p>
          </table:table-cell>
          <table:table-cell table:style-name="ce88" table:formula="of:=[$11005中壢選拔報名表.B12]" office:value-type="float" office:value="0">
            <text:p>0</text:p>
          </table:table-cell>
          <table:table-cell table:style-name="ce88" table:formula="of:=[$11005中壢選拔報名表.C12]" office:value-type="float" office:value="0">
            <text:p>0</text:p>
          </table:table-cell>
          <table:table-cell table:style-name="ce91" table:formula="of:=[$11005中壢選拔報名表.D12]" office:value-type="string" office:string-value="-">
            <text:p>-</text:p>
          </table:table-cell>
          <table:table-cell table:style-name="ce88"/>
          <table:table-cell table:number-columns-repeated="1019"/>
        </table:table-row>
        <table:table-row table:style-name="ro3">
          <table:table-cell table:style-name="ce88" table:formula="of:=[$11005中壢選拔報名表.A13]" office:value-type="float" office:value="0">
            <text:p>0</text:p>
          </table:table-cell>
          <table:table-cell table:style-name="ce88" table:formula="of:=[$11005中壢選拔報名表.B13]" office:value-type="float" office:value="0">
            <text:p>0</text:p>
          </table:table-cell>
          <table:table-cell table:style-name="ce88" table:formula="of:=[$11005中壢選拔報名表.C13]" office:value-type="float" office:value="0">
            <text:p>0</text:p>
          </table:table-cell>
          <table:table-cell table:style-name="ce91" table:formula="of:=[$11005中壢選拔報名表.D13]" office:value-type="string" office:string-value="-">
            <text:p>-</text:p>
          </table:table-cell>
          <table:table-cell table:style-name="ce88"/>
          <table:table-cell table:number-columns-repeated="1019"/>
        </table:table-row>
        <table:table-row table:style-name="ro3">
          <table:table-cell table:style-name="ce88" table:formula="of:=[$11005中壢選拔報名表.A14]" office:value-type="float" office:value="0">
            <text:p>0</text:p>
          </table:table-cell>
          <table:table-cell table:style-name="ce88" table:formula="of:=[$11005中壢選拔報名表.B14]" office:value-type="float" office:value="0">
            <text:p>0</text:p>
          </table:table-cell>
          <table:table-cell table:style-name="ce88" table:formula="of:=[$11005中壢選拔報名表.C14]" office:value-type="float" office:value="0">
            <text:p>0</text:p>
          </table:table-cell>
          <table:table-cell table:style-name="ce91" table:formula="of:=[$11005中壢選拔報名表.D14]" office:value-type="string" office:string-value="-">
            <text:p>-</text:p>
          </table:table-cell>
          <table:table-cell table:style-name="ce88"/>
          <table:table-cell table:number-columns-repeated="1019"/>
        </table:table-row>
        <table:table-row table:style-name="ro3">
          <table:table-cell table:style-name="ce88" table:formula="of:=[$11005中壢選拔報名表.A15]" office:value-type="float" office:value="0">
            <text:p>0</text:p>
          </table:table-cell>
          <table:table-cell table:style-name="ce88" table:formula="of:=[$11005中壢選拔報名表.B15]" office:value-type="float" office:value="0">
            <text:p>0</text:p>
          </table:table-cell>
          <table:table-cell table:style-name="ce88" table:formula="of:=[$11005中壢選拔報名表.C15]" office:value-type="float" office:value="0">
            <text:p>0</text:p>
          </table:table-cell>
          <table:table-cell table:style-name="ce91" table:formula="of:=[$11005中壢選拔報名表.D15]" office:value-type="string" office:string-value="-">
            <text:p>-</text:p>
          </table:table-cell>
          <table:table-cell table:style-name="ce88"/>
          <table:table-cell table:number-columns-repeated="1019"/>
        </table:table-row>
        <table:table-row table:style-name="ro3">
          <table:table-cell table:style-name="ce88" table:formula="of:=[$11005中壢選拔報名表.A16]" office:value-type="float" office:value="0">
            <text:p>0</text:p>
          </table:table-cell>
          <table:table-cell table:style-name="ce88" table:formula="of:=[$11005中壢選拔報名表.B16]" office:value-type="float" office:value="0">
            <text:p>0</text:p>
          </table:table-cell>
          <table:table-cell table:style-name="ce88" table:formula="of:=[$11005中壢選拔報名表.C16]" office:value-type="float" office:value="0">
            <text:p>0</text:p>
          </table:table-cell>
          <table:table-cell table:style-name="ce91" table:formula="of:=[$11005中壢選拔報名表.D16]" office:value-type="string" office:string-value="-">
            <text:p>-</text:p>
          </table:table-cell>
          <table:table-cell table:style-name="ce88"/>
          <table:table-cell table:number-columns-repeated="1019"/>
        </table:table-row>
        <table:table-row table:style-name="ro3">
          <table:table-cell table:style-name="ce88" table:formula="of:=[$11005中壢選拔報名表.A17]" office:value-type="float" office:value="0">
            <text:p>0</text:p>
          </table:table-cell>
          <table:table-cell table:style-name="ce88" table:formula="of:=[$11005中壢選拔報名表.B17]" office:value-type="float" office:value="0">
            <text:p>0</text:p>
          </table:table-cell>
          <table:table-cell table:style-name="ce88" table:formula="of:=[$11005中壢選拔報名表.C17]" office:value-type="float" office:value="0">
            <text:p>0</text:p>
          </table:table-cell>
          <table:table-cell table:style-name="ce91" table:formula="of:=[$11005中壢選拔報名表.D17]" office:value-type="string" office:string-value="-">
            <text:p>-</text:p>
          </table:table-cell>
          <table:table-cell table:style-name="ce88"/>
          <table:table-cell table:number-columns-repeated="1019"/>
        </table:table-row>
        <table:table-row table:style-name="ro3">
          <table:table-cell table:style-name="ce88" table:formula="of:=[$11005中壢選拔報名表.A18]" office:value-type="float" office:value="0">
            <text:p>0</text:p>
          </table:table-cell>
          <table:table-cell table:style-name="ce88" table:formula="of:=[$11005中壢選拔報名表.B18]" office:value-type="float" office:value="0">
            <text:p>0</text:p>
          </table:table-cell>
          <table:table-cell table:style-name="ce88" table:formula="of:=[$11005中壢選拔報名表.C18]" office:value-type="float" office:value="0">
            <text:p>0</text:p>
          </table:table-cell>
          <table:table-cell table:style-name="ce91" table:formula="of:=[$11005中壢選拔報名表.D18]" office:value-type="string" office:string-value="-">
            <text:p>-</text:p>
          </table:table-cell>
          <table:table-cell table:style-name="ce88"/>
          <table:table-cell table:number-columns-repeated="1019"/>
        </table:table-row>
        <table:table-row table:style-name="ro3">
          <table:table-cell table:style-name="ce88" table:formula="of:=[$11005中壢選拔報名表.A19]" office:value-type="float" office:value="0">
            <text:p>0</text:p>
          </table:table-cell>
          <table:table-cell table:style-name="ce88" table:formula="of:=[$11005中壢選拔報名表.B19]" office:value-type="float" office:value="0">
            <text:p>0</text:p>
          </table:table-cell>
          <table:table-cell table:style-name="ce88" table:formula="of:=[$11005中壢選拔報名表.C19]" office:value-type="float" office:value="0">
            <text:p>0</text:p>
          </table:table-cell>
          <table:table-cell table:style-name="ce91" table:formula="of:=[$11005中壢選拔報名表.D19]" office:value-type="string" office:string-value="-">
            <text:p>-</text:p>
          </table:table-cell>
          <table:table-cell table:style-name="ce88"/>
          <table:table-cell table:number-columns-repeated="1019"/>
        </table:table-row>
        <table:table-row table:style-name="ro3">
          <table:table-cell table:style-name="ce88" table:formula="of:=[$11005中壢選拔報名表.A20]" office:value-type="float" office:value="0">
            <text:p>0</text:p>
          </table:table-cell>
          <table:table-cell table:style-name="ce88" table:formula="of:=[$11005中壢選拔報名表.B20]" office:value-type="float" office:value="0">
            <text:p>0</text:p>
          </table:table-cell>
          <table:table-cell table:style-name="ce88" table:formula="of:=[$11005中壢選拔報名表.C20]" office:value-type="float" office:value="0">
            <text:p>0</text:p>
          </table:table-cell>
          <table:table-cell table:style-name="ce91" table:formula="of:=[$11005中壢選拔報名表.D20]" office:value-type="string" office:string-value="-">
            <text:p>-</text:p>
          </table:table-cell>
          <table:table-cell table:style-name="ce88"/>
          <table:table-cell table:number-columns-repeated="1019"/>
        </table:table-row>
        <table:table-row table:style-name="ro3">
          <table:table-cell table:style-name="ce88" table:formula="of:=[$11005中壢選拔報名表.A21]" office:value-type="float" office:value="0">
            <text:p>0</text:p>
          </table:table-cell>
          <table:table-cell table:style-name="ce88" table:formula="of:=[$11005中壢選拔報名表.B21]" office:value-type="float" office:value="0">
            <text:p>0</text:p>
          </table:table-cell>
          <table:table-cell table:style-name="ce88" table:formula="of:=[$11005中壢選拔報名表.C21]" office:value-type="float" office:value="0">
            <text:p>0</text:p>
          </table:table-cell>
          <table:table-cell table:style-name="ce91" table:formula="of:=[$11005中壢選拔報名表.D21]" office:value-type="string" office:string-value="-">
            <text:p>-</text:p>
          </table:table-cell>
          <table:table-cell table:style-name="ce88"/>
          <table:table-cell table:number-columns-repeated="1019"/>
        </table:table-row>
        <table:table-row table:style-name="ro3">
          <table:table-cell table:style-name="ce88" table:formula="of:=[$11005中壢選拔報名表.A22]" office:value-type="float" office:value="0">
            <text:p>0</text:p>
          </table:table-cell>
          <table:table-cell table:style-name="ce88" table:formula="of:=[$11005中壢選拔報名表.B22]" office:value-type="float" office:value="0">
            <text:p>0</text:p>
          </table:table-cell>
          <table:table-cell table:style-name="ce88" table:formula="of:=[$11005中壢選拔報名表.C22]" office:value-type="float" office:value="0">
            <text:p>0</text:p>
          </table:table-cell>
          <table:table-cell table:style-name="ce91" table:formula="of:=[$11005中壢選拔報名表.D22]" office:value-type="string" office:string-value="-">
            <text:p>-</text:p>
          </table:table-cell>
          <table:table-cell table:style-name="ce88"/>
          <table:table-cell table:number-columns-repeated="1019"/>
        </table:table-row>
        <table:table-row table:style-name="ro3">
          <table:table-cell table:style-name="ce88" table:formula="of:=[$11005中壢選拔報名表.A23]" office:value-type="float" office:value="0">
            <text:p>0</text:p>
          </table:table-cell>
          <table:table-cell table:style-name="ce88" table:formula="of:=[$11005中壢選拔報名表.B23]" office:value-type="float" office:value="0">
            <text:p>0</text:p>
          </table:table-cell>
          <table:table-cell table:style-name="ce88" table:formula="of:=[$11005中壢選拔報名表.C23]" office:value-type="float" office:value="0">
            <text:p>0</text:p>
          </table:table-cell>
          <table:table-cell table:style-name="ce91" table:formula="of:=[$11005中壢選拔報名表.D23]" office:value-type="string" office:string-value="-">
            <text:p>-</text:p>
          </table:table-cell>
          <table:table-cell table:style-name="ce88"/>
          <table:table-cell table:number-columns-repeated="1019"/>
        </table:table-row>
        <table:table-row table:style-name="ro3">
          <table:table-cell table:style-name="ce88" table:formula="of:=[$11005中壢選拔報名表.A24]" office:value-type="float" office:value="0">
            <text:p>0</text:p>
          </table:table-cell>
          <table:table-cell table:style-name="ce88" table:formula="of:=[$11005中壢選拔報名表.B24]" office:value-type="float" office:value="0">
            <text:p>0</text:p>
          </table:table-cell>
          <table:table-cell table:style-name="ce88" table:formula="of:=[$11005中壢選拔報名表.C24]" office:value-type="float" office:value="0">
            <text:p>0</text:p>
          </table:table-cell>
          <table:table-cell table:style-name="ce91" table:formula="of:=[$11005中壢選拔報名表.D24]" office:value-type="string" office:string-value="-">
            <text:p>-</text:p>
          </table:table-cell>
          <table:table-cell table:style-name="ce88"/>
          <table:table-cell table:number-columns-repeated="1019"/>
        </table:table-row>
        <table:table-row table:style-name="ro3">
          <table:table-cell table:style-name="ce88" table:formula="of:=[$11005中壢選拔報名表.A25]" office:value-type="float" office:value="0">
            <text:p>0</text:p>
          </table:table-cell>
          <table:table-cell table:style-name="ce88" table:formula="of:=[$11005中壢選拔報名表.B25]" office:value-type="float" office:value="0">
            <text:p>0</text:p>
          </table:table-cell>
          <table:table-cell table:style-name="ce88" table:formula="of:=[$11005中壢選拔報名表.C25]" office:value-type="float" office:value="0">
            <text:p>0</text:p>
          </table:table-cell>
          <table:table-cell table:style-name="ce91" table:formula="of:=[$11005中壢選拔報名表.D25]" office:value-type="string" office:string-value="-">
            <text:p>-</text:p>
          </table:table-cell>
          <table:table-cell table:style-name="ce88"/>
          <table:table-cell table:number-columns-repeated="1019"/>
        </table:table-row>
        <table:table-row table:style-name="ro3">
          <table:table-cell table:style-name="ce88" table:formula="of:=[$11005中壢選拔報名表.A26]" office:value-type="float" office:value="0">
            <text:p>0</text:p>
          </table:table-cell>
          <table:table-cell table:style-name="ce88" table:formula="of:=[$11005中壢選拔報名表.B26]" office:value-type="float" office:value="0">
            <text:p>0</text:p>
          </table:table-cell>
          <table:table-cell table:style-name="ce88" table:formula="of:=[$11005中壢選拔報名表.C26]" office:value-type="float" office:value="0">
            <text:p>0</text:p>
          </table:table-cell>
          <table:table-cell table:style-name="ce91" table:formula="of:=[$11005中壢選拔報名表.D26]" office:value-type="string" office:string-value="-">
            <text:p>-</text:p>
          </table:table-cell>
          <table:table-cell table:style-name="ce88"/>
          <table:table-cell table:number-columns-repeated="1019"/>
        </table:table-row>
        <table:table-row table:style-name="ro3">
          <table:table-cell table:style-name="ce88" table:formula="of:=[$11005中壢選拔報名表.A27]" office:value-type="float" office:value="0">
            <text:p>0</text:p>
          </table:table-cell>
          <table:table-cell table:style-name="ce88" table:formula="of:=[$11005中壢選拔報名表.B27]" office:value-type="float" office:value="0">
            <text:p>0</text:p>
          </table:table-cell>
          <table:table-cell table:style-name="ce88" table:formula="of:=[$11005中壢選拔報名表.C27]" office:value-type="float" office:value="0">
            <text:p>0</text:p>
          </table:table-cell>
          <table:table-cell table:style-name="ce91" table:formula="of:=[$11005中壢選拔報名表.D27]" office:value-type="string" office:string-value="-">
            <text:p>-</text:p>
          </table:table-cell>
          <table:table-cell table:style-name="ce88"/>
          <table:table-cell table:number-columns-repeated="1019"/>
        </table:table-row>
        <table:table-row table:style-name="ro3">
          <table:table-cell table:style-name="ce88" table:formula="of:=[$11005中壢選拔報名表.A28]" office:value-type="float" office:value="0">
            <text:p>0</text:p>
          </table:table-cell>
          <table:table-cell table:style-name="ce88" table:formula="of:=[$11005中壢選拔報名表.B28]" office:value-type="float" office:value="0">
            <text:p>0</text:p>
          </table:table-cell>
          <table:table-cell table:style-name="ce88" table:formula="of:=[$11005中壢選拔報名表.C28]" office:value-type="float" office:value="0">
            <text:p>0</text:p>
          </table:table-cell>
          <table:table-cell table:style-name="ce91" table:formula="of:=[$11005中壢選拔報名表.D28]" office:value-type="string" office:string-value="-">
            <text:p>-</text:p>
          </table:table-cell>
          <table:table-cell table:style-name="ce88"/>
          <table:table-cell table:number-columns-repeated="1019"/>
        </table:table-row>
        <table:table-row table:style-name="ro3">
          <table:table-cell table:style-name="ce88" table:formula="of:=[$11005中壢選拔報名表.A29]" office:value-type="float" office:value="0">
            <text:p>0</text:p>
          </table:table-cell>
          <table:table-cell table:style-name="ce88" table:formula="of:=[$11005中壢選拔報名表.B29]" office:value-type="float" office:value="0">
            <text:p>0</text:p>
          </table:table-cell>
          <table:table-cell table:style-name="ce88" table:formula="of:=[$11005中壢選拔報名表.C29]" office:value-type="float" office:value="0">
            <text:p>0</text:p>
          </table:table-cell>
          <table:table-cell table:style-name="ce91" table:formula="of:=[$11005中壢選拔報名表.D29]" office:value-type="string" office:string-value="-">
            <text:p>-</text:p>
          </table:table-cell>
          <table:table-cell table:style-name="ce88"/>
          <table:table-cell table:number-columns-repeated="1019"/>
        </table:table-row>
        <table:table-row table:style-name="ro3">
          <table:table-cell table:style-name="ce88" table:formula="of:=[$11005中壢選拔報名表.A30]" office:value-type="float" office:value="0">
            <text:p>0</text:p>
          </table:table-cell>
          <table:table-cell table:style-name="ce88" table:formula="of:=[$11005中壢選拔報名表.B30]" office:value-type="float" office:value="0">
            <text:p>0</text:p>
          </table:table-cell>
          <table:table-cell table:style-name="ce88" table:formula="of:=[$11005中壢選拔報名表.C30]" office:value-type="float" office:value="0">
            <text:p>0</text:p>
          </table:table-cell>
          <table:table-cell table:style-name="ce91" table:formula="of:=[$11005中壢選拔報名表.D30]" office:value-type="string" office:string-value="-">
            <text:p>-</text:p>
          </table:table-cell>
          <table:table-cell table:style-name="ce88"/>
          <table:table-cell table:number-columns-repeated="1019"/>
        </table:table-row>
        <table:table-row table:style-name="ro3">
          <table:table-cell table:style-name="ce88" table:formula="of:=[$11005中壢選拔報名表.A31]" office:value-type="float" office:value="0">
            <text:p>0</text:p>
          </table:table-cell>
          <table:table-cell table:style-name="ce88" table:formula="of:=[$11005中壢選拔報名表.B31]" office:value-type="float" office:value="0">
            <text:p>0</text:p>
          </table:table-cell>
          <table:table-cell table:style-name="ce88" table:formula="of:=[$11005中壢選拔報名表.C31]" office:value-type="float" office:value="0">
            <text:p>0</text:p>
          </table:table-cell>
          <table:table-cell table:style-name="ce91" table:formula="of:=[$11005中壢選拔報名表.D31]" office:value-type="string" office:string-value="-">
            <text:p>-</text:p>
          </table:table-cell>
          <table:table-cell table:style-name="ce88"/>
          <table:table-cell table:number-columns-repeated="1019"/>
        </table:table-row>
        <table:table-row table:style-name="ro3">
          <table:table-cell table:style-name="ce88" table:formula="of:=[$11005中壢選拔報名表.A32]" office:value-type="float" office:value="0">
            <text:p>0</text:p>
          </table:table-cell>
          <table:table-cell table:style-name="ce88" table:formula="of:=[$11005中壢選拔報名表.B32]" office:value-type="float" office:value="0">
            <text:p>0</text:p>
          </table:table-cell>
          <table:table-cell table:style-name="ce88" table:formula="of:=[$11005中壢選拔報名表.C32]" office:value-type="float" office:value="0">
            <text:p>0</text:p>
          </table:table-cell>
          <table:table-cell table:style-name="ce91" table:formula="of:=[$11005中壢選拔報名表.D32]" office:value-type="string" office:string-value="-">
            <text:p>-</text:p>
          </table:table-cell>
          <table:table-cell table:style-name="ce88"/>
          <table:table-cell table:number-columns-repeated="1019"/>
        </table:table-row>
        <table:table-row table:style-name="ro3">
          <table:table-cell table:style-name="ce88" table:formula="of:=[$11005中壢選拔報名表.A33]" office:value-type="float" office:value="0">
            <text:p>0</text:p>
          </table:table-cell>
          <table:table-cell table:style-name="ce88" table:formula="of:=[$11005中壢選拔報名表.B33]" office:value-type="float" office:value="0">
            <text:p>0</text:p>
          </table:table-cell>
          <table:table-cell table:style-name="ce88" table:formula="of:=[$11005中壢選拔報名表.C33]" office:value-type="float" office:value="0">
            <text:p>0</text:p>
          </table:table-cell>
          <table:table-cell table:style-name="ce91" table:formula="of:=[$11005中壢選拔報名表.D33]" office:value-type="string" office:string-value="-">
            <text:p>-</text:p>
          </table:table-cell>
          <table:table-cell table:style-name="ce88"/>
          <table:table-cell table:number-columns-repeated="1019"/>
        </table:table-row>
        <table:table-row table:style-name="ro3">
          <table:table-cell table:style-name="ce88" table:formula="of:=[$11005中壢選拔報名表.A34]" office:value-type="float" office:value="0">
            <text:p>0</text:p>
          </table:table-cell>
          <table:table-cell table:style-name="ce88" table:formula="of:=[$11005中壢選拔報名表.B34]" office:value-type="float" office:value="0">
            <text:p>0</text:p>
          </table:table-cell>
          <table:table-cell table:style-name="ce88" table:formula="of:=[$11005中壢選拔報名表.C34]" office:value-type="float" office:value="0">
            <text:p>0</text:p>
          </table:table-cell>
          <table:table-cell table:style-name="ce91" table:formula="of:=[$11005中壢選拔報名表.D34]" office:value-type="string" office:string-value="-">
            <text:p>-</text:p>
          </table:table-cell>
          <table:table-cell table:style-name="ce88"/>
          <table:table-cell table:number-columns-repeated="1019"/>
        </table:table-row>
        <table:table-row table:style-name="ro3">
          <table:table-cell table:style-name="ce88" table:formula="of:=[$11005中壢選拔報名表.A35]" office:value-type="float" office:value="0">
            <text:p>0</text:p>
          </table:table-cell>
          <table:table-cell table:style-name="ce88" table:formula="of:=[$11005中壢選拔報名表.B35]" office:value-type="float" office:value="0">
            <text:p>0</text:p>
          </table:table-cell>
          <table:table-cell table:style-name="ce88" table:formula="of:=[$11005中壢選拔報名表.C35]" office:value-type="float" office:value="0">
            <text:p>0</text:p>
          </table:table-cell>
          <table:table-cell table:style-name="ce91" table:formula="of:=[$11005中壢選拔報名表.D35]" office:value-type="string" office:string-value="-">
            <text:p>-</text:p>
          </table:table-cell>
          <table:table-cell table:style-name="ce88"/>
          <table:table-cell table:number-columns-repeated="1019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範例" table:style-name="ta4" table:print-ranges="範例.A1:範例.V38">
        <table:table-column table:style-name="co1" table:default-cell-style-name="ce4"/>
        <table:table-column table:style-name="co2" table:default-cell-style-name="ce4"/>
        <table:table-column table:style-name="co11" table:default-cell-style-name="ce11"/>
        <table:table-column table:style-name="co12" table:default-cell-style-name="ce4"/>
        <table:table-column table:style-name="co5" table:number-columns-repeated="9" table:default-cell-style-name="ce4"/>
        <table:table-column table:style-name="co13" table:default-cell-style-name="ce4"/>
        <table:table-column table:style-name="co7" table:default-cell-style-name="ce4"/>
        <table:table-column table:style-name="co14" table:default-cell-style-name="ce4"/>
        <table:table-column table:style-name="co5" table:default-cell-style-name="ce4"/>
        <table:table-column table:style-name="co13" table:default-cell-style-name="ce4"/>
        <table:table-column table:style-name="co14" table:default-cell-style-name="ce4"/>
        <table:table-column table:style-name="co5" table:default-cell-style-name="ce4"/>
        <table:table-column table:style-name="co15" table:default-cell-style-name="ce4"/>
        <table:table-column table:style-name="co16" table:default-cell-style-name="ce24"/>
        <table:table-column table:style-name="co8" table:default-cell-style-name="ce24"/>
        <table:table-column table:style-name="co10" table:number-columns-repeated="1001" table:default-cell-style-name="ce24"/>
        <table:table-header-rows>
          <table:table-row table:style-name="ro4">
            <table:table-cell table:style-name="ce27" office:value-type="string" table:number-columns-spanned="4" table:number-rows-spanned="2">
              <text:p>隊員名單：</text:p>
              <text:p><text:span text:style-name="T9">只有藍色區域可以編輯。</text:span></text:p>
              <text:p><text:span text:style-name="T9">把游標移到右上角有紅色三角形的儲存格，可看到填寫使用說明，或是參考範例。隊員名單：</text:span></text:p>
              <text:p><text:span text:style-name="T9">只有藍色區域可以編輯。</text:span></text:p>
              <text:p><text:span text:style-name="T9">把游標移到右上角有紅色三角形的儲存格，可看到填寫使用說明，或是參考範例。隊員名單：</text:span></text:p>
              <text:p><text:span text:style-name="T9">只有藍色區域可以編輯。</text:span></text:p>
              <text:p><text:span text:style-name="T9">把游標移到右上角有紅色三角形的儲存格，可看到填寫使用說明，或是參考範例。</text:span></text:p>
            </table:table-cell>
            <table:covered-table-cell table:number-columns-repeated="2" table:style-name="ce36"/>
            <table:covered-table-cell table:style-name="ce50"/>
            <table:table-cell table:style-name="ce55" office:value-type="string" table:number-columns-spanned="18" table:number-rows-spanned="1">
              <text:p>比賽項目(個人項目有參賽者填1，無免填。不要用其他符號)</text:p>
            </table:table-cell>
            <table:covered-table-cell table:number-columns-repeated="16" table:style-name="ce64"/>
            <table:covered-table-cell table:style-name="ce79"/>
            <table:table-cell table:style-name="ce4" table:number-columns-repeated="2"/>
            <table:table-cell table:number-columns-repeated="1000"/>
          </table:table-row>
          <table:table-row table:style-name="ro5">
            <table:covered-table-cell table:style-name="ce28"/>
            <table:covered-table-cell table:number-columns-repeated="2" table:style-name="ce37"/>
            <table:covered-table-cell table:style-name="ce51"/>
            <table:table-cell table:style-name="ce56" office:value-type="string">
              <text:p>50M自由式</text:p>
            </table:table-cell>
            <table:table-cell table:style-name="ce65" office:value-type="string">
              <text:p>50M蛙式</text:p>
            </table:table-cell>
            <table:table-cell table:style-name="ce65" office:value-type="string">
              <text:p>50M仰式</text:p>
            </table:table-cell>
            <table:table-cell table:style-name="ce65" office:value-type="string">
              <text:p>50M蝶式</text:p>
            </table:table-cell>
            <table:table-cell table:style-name="ce65" office:value-type="string">
              <text:p>100M自由式</text:p>
            </table:table-cell>
            <table:table-cell table:style-name="ce65" office:value-type="string">
              <text:p>100M蛙式</text:p>
            </table:table-cell>
            <table:table-cell table:style-name="ce65" office:value-type="string">
              <text:p>100M仰式</text:p>
            </table:table-cell>
            <table:table-cell table:style-name="ce65" office:value-type="string">
              <text:p>100M蝶式</text:p>
            </table:table-cell>
            <table:table-cell table:style-name="ce65" office:value-type="string">
              <text:p>200M自由式</text:p>
            </table:table-cell>
            <table:table-cell table:style-name="ce73" office:value-type="string">
              <text:p>200M蛙式</text:p>
            </table:table-cell>
            <table:table-cell table:style-name="ce73" office:value-type="string">
              <text:p>200M仰式</text:p>
            </table:table-cell>
            <table:table-cell table:style-name="ce73" office:value-type="string">
              <text:p>200M蝶式</text:p>
            </table:table-cell>
            <table:table-cell table:style-name="ce65" office:value-type="string">
              <text:p>400M自由式</text:p>
            </table:table-cell>
            <table:table-cell table:style-name="ce75" office:value-type="string">
              <text:p>800M自由式</text:p>
            </table:table-cell>
            <table:table-cell table:style-name="ce77" office:value-type="string">
              <text:p>1500M自由式</text:p>
            </table:table-cell>
            <table:table-cell table:style-name="ce65" office:value-type="string">
              <text:p>200M混合式</text:p>
            </table:table-cell>
            <table:table-cell table:style-name="ce73" office:value-type="string">
              <text:p>400M混合式</text:p>
            </table:table-cell>
            <table:table-cell table:style-name="ce80" office:value-type="string" table:number-columns-spanned="1" table:number-rows-spanned="2">
              <office:annotation draw:style-name="gr3" draw:text-style-name="P2" svg:width="6.235cm" svg:height="4.001cm" svg:x="35.821cm" svg:y="2.088cm" draw:caption-point-x="-4.815cm" draw:caption-point-y="-1.182cm">
                <dc:date>2021-04-14T00:00:00</dc:date>
                <text:p text:style-name="P2">本欄免填，公式自動統計。國中與社會組<text:span text:style-name="T2">個人單項不得超過</text:span><text:span text:style-name="T2">2</text:span><text:span text:style-name="T2">項，國小組最多可報</text:span><text:span text:style-name="T2">3</text:span><text:span text:style-name="T2">項，但其中一項必須是接力包含的項目。本欄小計超過</text:span><text:span text:style-name="T2">2</text:span><text:span text:style-name="T2">會以紅字顯示。</text:span></text:p>
              </office:annotation>
              <text:p>個人競賽類項數小計</text:p>
            </table:table-cell>
            <table:table-cell table:style-name="ce4" table:number-columns-repeated="2"/>
            <table:table-cell table:number-columns-repeated="1000"/>
          </table:table-row>
          <table:table-row table:style-name="ro6">
            <table:table-cell table:style-name="ce29" office:value-type="string">
              <text:p>姓名</text:p>
            </table:table-cell>
            <table:table-cell table:style-name="ce38" office:value-type="string">
              <text:p>性別</text:p>
            </table:table-cell>
            <table:table-cell table:style-name="ce44" office:value-type="string">
              <text:p>民國生日(6或7碼數字，如：980906)</text:p>
            </table:table-cell>
            <table:table-cell table:style-name="ce52" office:value-type="string">
              <office:annotation draw:style-name="gr4" draw:text-style-name="P2" svg:width="6.257cm" svg:height="2.741cm" svg:x="10.006cm" svg:y="5.878cm" draw:caption-point-x="-1.337cm" draw:caption-point-y="-3.074cm">
                <dc:date>2021-04-14T00:00:00</dc:date>
                <text:p text:style-name="P2">填藍色區域內即可。填入時勿加入空格。性別填【男】或【女】，可交叉排列無妨。多餘的列不須刪除。若需增加隊員，請【插入列】，並自行延伸公式。</text:p>
              </office:annotation>
              <text:p>組別(本欄免填，自動帶出。)</text:p>
            </table:table-cell>
            <table:table-cell table:style-name="ce57" office:value-type="string">
              <text:p>男女個人</text:p>
            </table:table-cell>
            <table:table-cell table:number-columns-repeated="8" table:style-name="ce66" office:value-type="string">
              <text:p>男女個人</text:p>
            </table:table-cell>
            <table:table-cell table:number-columns-repeated="3" table:style-name="ce74" office:value-type="string">
              <text:p>限國中社會男女個人</text:p>
            </table:table-cell>
            <table:table-cell table:style-name="ce66" office:value-type="string">
              <text:p>男女個人</text:p>
            </table:table-cell>
            <table:table-cell table:style-name="ce76" office:value-type="string">
              <text:p>限國中社會女子組</text:p>
            </table:table-cell>
            <table:table-cell table:style-name="ce78" office:value-type="string">
              <text:p>限國中社會男子組</text:p>
            </table:table-cell>
            <table:table-cell table:style-name="ce66" office:value-type="string">
              <text:p>男女個人</text:p>
            </table:table-cell>
            <table:table-cell table:style-name="ce74" office:value-type="string">
              <text:p>限國中社會男女個人</text:p>
            </table:table-cell>
            <table:covered-table-cell table:style-name="ce81"/>
            <table:table-cell table:style-name="ce43" table:number-columns-repeated="2"/>
            <table:table-cell table:style-name="ce85" table:number-columns-repeated="1000"/>
          </table:table-row>
        </table:table-header-rows>
        <table:table-row table:style-name="ro9">
          <table:table-cell table:style-name="ce30" office:value-type="string">
            <text:p>王小明(範例)</text:p>
          </table:table-cell>
          <table:table-cell table:style-name="ce39" office:value-type="string">
            <text:p>男</text:p>
          </table:table-cell>
          <table:table-cell table:style-name="ce45" office:value-type="float" office:value="1000901">
            <office:annotation draw:style-name="gr5" draw:text-style-name="P3" svg:width="7.984cm" svg:height="4.597cm" svg:x="6.499cm" svg:y="5.045cm" draw:caption-point-x="-0.297cm" draw:caption-point-y="0.205cm">
              <dc:date>2021-04-14T00:00:00</dc:date>
              <text:p text:style-name="P3">因組別區分的年次為<text:span text:style-name="T3">95</text:span><text:span text:style-name="T4">與</text:span><text:span text:style-name="T5">98</text:span><text:span text:style-name="T4">年，這兩個年次出生者必須輸入正確生日，如</text:span><text:span text:style-name="T5">950901</text:span><text:span text:style-name="T4">，否則可能報錯組別；其他出生年次者，若只知出生年次，則出生月日可填</text:span><text:span text:style-name="T5">0101</text:span><text:span text:style-name="T4">即可</text:span><text:span text:style-name="T5">(</text:span><text:span text:style-name="T4">如</text:span><text:span text:style-name="T5">990101</text:span><text:span text:style-name="T4">，生日不重要，但必須為正確日期格式</text:span><text:span text:style-name="T5">)</text:span><text:span text:style-name="T4">。</text:span></text:p>
            </office:annotation>
            <text:p>1000901 </text:p>
          </table:table-cell>
          <table:table-cell table:style-name="ce53" table:formula="of:=IF([.C4]=&quot;&quot;;&quot;-&quot;;[$年齡轉換_範例.E2])" office:value-type="string" office:string-value="國小組">
            <text:p>國小組</text:p>
          </table:table-cell>
          <table:table-cell table:style-name="ce58" office:value-type="float" office:value="1">
            <office:annotation draw:style-name="gr6" draw:text-style-name="P4" svg:width="8.769cm" svg:height="2.233cm" svg:x="13.469cm" svg:y="8.905cm" draw:caption-point-x="-3.654cm" draw:caption-point-y="-3.655cm">
              <dc:date>2021-04-14T00:00:00</dc:date>
              <text:p text:style-name="P4">點選E4儲存格，功能表中選【視窗】、【凍結窗格】，即可保留隊員名單與比賽項目顯示在視窗內。在凍結窗格狀態下，【視窗】、【取消凍結窗格】可恢復正常顯示。</text:p>
            </office:annotation>
            <text:p>1</text:p>
          </table:table-cell>
          <table:table-cell table:style-name="ce67" table:number-columns-repeated="3"/>
          <table:table-cell table:style-name="ce67" office:value-type="float" office:value="1">
            <text:p>1</text:p>
          </table:table-cell>
          <table:table-cell table:style-name="ce67" table:number-columns-repeated="7"/>
          <table:table-cell table:style-name="ce67" office:value-type="float" office:value="1">
            <text:p>1</text:p>
          </table:table-cell>
          <table:table-cell table:style-name="ce67" table:number-columns-repeated="4"/>
          <table:table-cell table:style-name="ce94" table:formula="of:=COUNTA([.E4:.U4])" office:value-type="float" office:value="3">
            <text:p>3</text:p>
          </table:table-cell>
          <table:table-cell table:style-name="ce4" table:number-columns-repeated="2"/>
          <table:table-cell table:number-columns-repeated="1000"/>
        </table:table-row>
        <table:table-row table:style-name="ro9">
          <table:table-cell table:style-name="ce31" office:value-type="string">
            <text:p>陳小容(範例)</text:p>
          </table:table-cell>
          <table:table-cell table:style-name="ce40" office:value-type="string">
            <text:p>女</text:p>
          </table:table-cell>
          <table:table-cell table:style-name="ce45" office:value-type="float" office:value="960901">
            <text:p>960901 </text:p>
          </table:table-cell>
          <table:table-cell table:style-name="ce53" table:formula="of:=IF([.C5]=&quot;&quot;;&quot;-&quot;;[$年齡轉換_範例.E3])" office:value-type="string" office:string-value="國中組">
            <text:p>國中組</text:p>
          </table:table-cell>
          <table:table-cell table:style-name="ce59"/>
          <table:table-cell table:style-name="ce68" table:number-columns-repeated="5"/>
          <table:table-cell table:style-name="ce68" office:value-type="float" office:value="1">
            <text:p>1</text:p>
          </table:table-cell>
          <table:table-cell table:style-name="ce68" table:number-columns-repeated="3"/>
          <table:table-cell table:style-name="ce68" office:value-type="float" office:value="1">
            <text:p>1</text:p>
          </table:table-cell>
          <table:table-cell table:style-name="ce68" table:number-columns-repeated="5"/>
          <table:table-cell table:style-name="ce68" office:value-type="float" office:value="1">
            <text:p>1</text:p>
          </table:table-cell>
          <table:table-cell table:style-name="ce94" table:formula="of:=COUNTA([.E5:.U5])" office:value-type="float" office:value="3">
            <text:p>3</text:p>
          </table:table-cell>
          <table:table-cell table:style-name="ce4" table:number-columns-repeated="2"/>
          <table:table-cell table:number-columns-repeated="1000"/>
        </table:table-row>
        <table:table-row table:style-name="ro9">
          <table:table-cell table:style-name="ce31" office:value-type="string">
            <text:p>王中明(範例)</text:p>
          </table:table-cell>
          <table:table-cell table:style-name="ce40" office:value-type="string">
            <text:p>男</text:p>
          </table:table-cell>
          <table:table-cell table:style-name="ce45" office:value-type="float" office:value="980831">
            <text:p>980831 </text:p>
          </table:table-cell>
          <table:table-cell table:style-name="ce53" table:formula="of:=IF([.C6]=&quot;&quot;;&quot;-&quot;;[$年齡轉換_範例.E4])" office:value-type="string" office:string-value="國中組">
            <text:p>國中組</text:p>
          </table:table-cell>
          <table:table-cell table:style-name="ce59"/>
          <table:table-cell table:style-name="ce68" table:number-columns-repeated="3"/>
          <table:table-cell table:style-name="ce68" office:value-type="float" office:value="1">
            <text:p>1</text:p>
          </table:table-cell>
          <table:table-cell table:style-name="ce68" table:number-columns-repeated="3"/>
          <table:table-cell table:style-name="ce68" office:value-type="float" office:value="1">
            <text:p>1</text:p>
          </table:table-cell>
          <table:table-cell table:style-name="ce68" table:number-columns-repeated="5"/>
          <table:table-cell table:style-name="ce68" office:value-type="float" office:value="1">
            <text:p>1</text:p>
          </table:table-cell>
          <table:table-cell table:style-name="ce68" table:number-columns-repeated="2"/>
          <table:table-cell table:style-name="ce94" table:formula="of:=COUNTA([.E6:.U6])" office:value-type="float" office:value="3">
            <text:p>3</text:p>
          </table:table-cell>
          <table:table-cell table:style-name="ce4" table:number-columns-repeated="2"/>
          <table:table-cell table:number-columns-repeated="1000"/>
        </table:table-row>
        <table:table-row table:style-name="ro9">
          <table:table-cell table:style-name="ce31" office:value-type="string">
            <text:p>陳中容(範例)</text:p>
          </table:table-cell>
          <table:table-cell table:style-name="ce40" office:value-type="string">
            <text:p>女</text:p>
          </table:table-cell>
          <table:table-cell table:style-name="ce45" office:value-type="float" office:value="980901">
            <text:p>980901 </text:p>
          </table:table-cell>
          <table:table-cell table:style-name="ce53" table:formula="of:=IF([.C7]=&quot;&quot;;&quot;-&quot;;[$年齡轉換_範例.E5])" office:value-type="string" office:string-value="國小組">
            <text:p>國小組</text:p>
          </table:table-cell>
          <table:table-cell table:style-name="ce59"/>
          <table:table-cell table:style-name="ce68" office:value-type="float" office:value="1">
            <text:p>1</text:p>
          </table:table-cell>
          <table:table-cell table:style-name="ce68" table:number-columns-repeated="3"/>
          <table:table-cell table:style-name="ce68" office:value-type="float" office:value="1">
            <text:p>1</text:p>
          </table:table-cell>
          <table:table-cell table:style-name="ce68" table:number-columns-repeated="6"/>
          <table:table-cell table:style-name="ce68" office:value-type="float" office:value="1">
            <text:p>1</text:p>
          </table:table-cell>
          <table:table-cell table:style-name="ce68" table:number-columns-repeated="4"/>
          <table:table-cell table:style-name="ce94" table:formula="of:=COUNTA([.E7:.U7])" office:value-type="float" office:value="3">
            <text:p>3</text:p>
          </table:table-cell>
          <table:table-cell table:style-name="ce4" table:number-columns-repeated="2"/>
          <table:table-cell table:number-columns-repeated="1000"/>
        </table:table-row>
        <table:table-row table:style-name="ro9">
          <table:table-cell table:style-name="ce31" office:value-type="string">
            <text:p>王大明(範例)</text:p>
          </table:table-cell>
          <table:table-cell table:style-name="ce40" office:value-type="string">
            <text:p>男</text:p>
          </table:table-cell>
          <table:table-cell table:style-name="ce45" office:value-type="float" office:value="950831">
            <text:p>950831 </text:p>
          </table:table-cell>
          <table:table-cell table:style-name="ce53" table:formula="of:=IF([.C8]=&quot;&quot;;&quot;-&quot;;[$年齡轉換_範例.E6])" office:value-type="string" office:string-value="社會組">
            <text:p>社會組</text:p>
          </table:table-cell>
          <table:table-cell table:style-name="ce59"/>
          <table:table-cell table:style-name="ce68" table:number-columns-repeated="6"/>
          <table:table-cell table:style-name="ce68" office:value-type="float" office:value="1">
            <text:p>1</text:p>
          </table:table-cell>
          <table:table-cell table:style-name="ce68" table:number-columns-repeated="3"/>
          <table:table-cell table:style-name="ce68" office:value-type="float" office:value="1">
            <text:p>1</text:p>
          </table:table-cell>
          <table:table-cell table:style-name="ce68" table:number-columns-repeated="4"/>
          <table:table-cell table:style-name="ce68" office:value-type="float" office:value="1">
            <text:p>1</text:p>
          </table:table-cell>
          <table:table-cell table:style-name="ce94" table:formula="of:=COUNTA([.E8:.U8])" office:value-type="float" office:value="3">
            <text:p>3</text:p>
          </table:table-cell>
          <table:table-cell table:style-name="ce4" table:number-columns-repeated="2"/>
          <table:table-cell table:number-columns-repeated="1000"/>
        </table:table-row>
        <table:table-row table:style-name="ro9">
          <table:table-cell table:style-name="ce31" office:value-type="string">
            <text:p>陳大容(範例)</text:p>
          </table:table-cell>
          <table:table-cell table:style-name="ce40" office:value-type="string">
            <text:p>女</text:p>
          </table:table-cell>
          <table:table-cell table:style-name="ce45" office:value-type="float" office:value="950901">
            <text:p>950901 </text:p>
          </table:table-cell>
          <table:table-cell table:style-name="ce53" table:formula="of:=IF([.C9]=&quot;&quot;;&quot;-&quot;;[$年齡轉換_範例.E7])" office:value-type="string" office:string-value="國中組">
            <text:p>國中組</text:p>
          </table:table-cell>
          <table:table-cell table:style-name="ce59"/>
          <table:table-cell table:style-name="ce68"/>
          <table:table-cell table:style-name="ce68" office:value-type="float" office:value="1">
            <text:p>1</text:p>
          </table:table-cell>
          <table:table-cell table:style-name="ce68" table:number-columns-repeated="3"/>
          <table:table-cell table:style-name="ce68" office:value-type="float" office:value="1">
            <text:p>1</text:p>
          </table:table-cell>
          <table:table-cell table:style-name="ce68" table:number-columns-repeated="3"/>
          <table:table-cell table:style-name="ce68" office:value-type="float" office:value="1">
            <text:p>1</text:p>
          </table:table-cell>
          <table:table-cell table:style-name="ce68" table:number-columns-repeated="6"/>
          <table:table-cell table:style-name="ce94" table:formula="of:=COUNTA([.E9:.U9])" office:value-type="float" office:value="3">
            <text:p>3</text:p>
          </table:table-cell>
          <table:table-cell table:style-name="ce4" table:number-columns-repeated="2"/>
          <table:table-cell table:number-columns-repeated="1000"/>
        </table:table-row>
        <table:table-row table:style-name="ro9">
          <table:table-cell table:style-name="ce31" office:value-type="string">
            <text:p>李小華(範例)</text:p>
          </table:table-cell>
          <table:table-cell table:style-name="ce40" office:value-type="string">
            <text:p>男</text:p>
          </table:table-cell>
          <table:table-cell table:style-name="ce45" office:value-type="float" office:value="1020901">
            <text:p>1020901 </text:p>
          </table:table-cell>
          <table:table-cell table:style-name="ce53" table:formula="of:=IF([.C10]=&quot;&quot;;&quot;-&quot;;[$年齡轉換_範例.E8])" office:value-type="string" office:string-value="國小組">
            <text:p>國小組</text:p>
          </table:table-cell>
          <table:table-cell table:style-name="ce59"/>
          <table:table-cell table:style-name="ce68" table:number-columns-repeated="2"/>
          <table:table-cell table:style-name="ce68" office:value-type="float" office:value="1">
            <text:p>1</text:p>
          </table:table-cell>
          <table:table-cell table:style-name="ce68" table:number-columns-repeated="3"/>
          <table:table-cell table:style-name="ce68" office:value-type="float" office:value="1">
            <text:p>1</text:p>
          </table:table-cell>
          <table:table-cell table:style-name="ce68" table:number-columns-repeated="7"/>
          <table:table-cell table:style-name="ce68" office:value-type="float" office:value="1">
            <text:p>1</text:p>
          </table:table-cell>
          <table:table-cell table:style-name="ce68"/>
          <table:table-cell table:style-name="ce94" table:formula="of:=COUNTA([.E10:.U10])" office:value-type="float" office:value="3">
            <text:p>3</text:p>
          </table:table-cell>
          <table:table-cell table:style-name="ce4" table:number-columns-repeated="2"/>
          <table:table-cell table:number-columns-repeated="1000"/>
        </table:table-row>
        <table:table-row table:style-name="ro9">
          <table:table-cell table:style-name="ce31" office:value-type="string">
            <text:p>張小燕(範例)</text:p>
          </table:table-cell>
          <table:table-cell table:style-name="ce40" office:value-type="string">
            <text:p>女</text:p>
          </table:table-cell>
          <table:table-cell table:style-name="ce45" office:value-type="float" office:value="990123">
            <text:p>990123 </text:p>
          </table:table-cell>
          <table:table-cell table:style-name="ce53" table:formula="of:=IF([.C11]=&quot;&quot;;&quot;-&quot;;[$年齡轉換_範例.E9])" office:value-type="string" office:string-value="國小組">
            <text:p>國小組</text:p>
          </table:table-cell>
          <table:table-cell table:style-name="ce59"/>
          <table:table-cell table:style-name="ce68" table:number-columns-repeated="7"/>
          <table:table-cell table:style-name="ce68" office:value-type="float" office:value="1">
            <text:p>1</text:p>
          </table:table-cell>
          <table:table-cell table:style-name="ce68" table:number-columns-repeated="3"/>
          <table:table-cell table:number-columns-repeated="2" table:style-name="ce68" office:value-type="float" office:value="1">
            <text:p>1</text:p>
          </table:table-cell>
          <table:table-cell table:style-name="ce68" table:number-columns-repeated="3"/>
          <table:table-cell table:style-name="ce94" table:formula="of:=COUNTA([.E11:.U11])" office:value-type="float" office:value="3">
            <text:p>3</text:p>
          </table:table-cell>
          <table:table-cell table:style-name="ce4" table:number-columns-repeated="2"/>
          <table:table-cell table:number-columns-repeated="1000"/>
        </table:table-row>
        <table:table-row table:style-name="ro9">
          <table:table-cell table:style-name="ce31" office:value-type="string">
            <text:p>李中華(範例)</text:p>
          </table:table-cell>
          <table:table-cell table:style-name="ce40" office:value-type="string">
            <text:p>男</text:p>
          </table:table-cell>
          <table:table-cell table:style-name="ce45" office:value-type="float" office:value="1011123">
            <text:p>1011123 </text:p>
          </table:table-cell>
          <table:table-cell table:style-name="ce53" table:formula="of:=IF([.C12]=&quot;&quot;;&quot;-&quot;;[$年齡轉換_範例.E10])" office:value-type="string" office:string-value="國小組">
            <text:p>國小組</text:p>
          </table:table-cell>
          <table:table-cell table:style-name="ce59"/>
          <table:table-cell table:style-name="ce68" table:number-columns-repeated="3"/>
          <table:table-cell table:style-name="ce68" office:value-type="float" office:value="1">
            <text:p>1</text:p>
          </table:table-cell>
          <table:table-cell table:style-name="ce68" table:number-columns-repeated="3"/>
          <table:table-cell table:style-name="ce68" office:value-type="float" office:value="1">
            <text:p>1</text:p>
          </table:table-cell>
          <table:table-cell table:style-name="ce68" table:number-columns-repeated="3"/>
          <table:table-cell table:style-name="ce68" office:value-type="float" office:value="1">
            <text:p>1</text:p>
          </table:table-cell>
          <table:table-cell table:style-name="ce68" table:number-columns-repeated="4"/>
          <table:table-cell table:style-name="ce94" table:formula="of:=COUNTA([.E12:.U12])" office:value-type="float" office:value="3">
            <text:p>3</text:p>
          </table:table-cell>
          <table:table-cell table:style-name="ce4" table:number-columns-repeated="2"/>
          <table:table-cell table:number-columns-repeated="1000"/>
        </table:table-row>
        <table:table-row table:style-name="ro9">
          <table:table-cell table:style-name="ce31" office:value-type="string">
            <text:p>張中燕(範例)</text:p>
          </table:table-cell>
          <table:table-cell table:style-name="ce40" office:value-type="string">
            <text:p>女</text:p>
          </table:table-cell>
          <table:table-cell table:style-name="ce45" office:value-type="float" office:value="1000901">
            <text:p>1000901 </text:p>
          </table:table-cell>
          <table:table-cell table:style-name="ce53" table:formula="of:=IF([.C13]=&quot;&quot;;&quot;-&quot;;[$年齡轉換_範例.E11])" office:value-type="string" office:string-value="國小組">
            <text:p>國小組</text:p>
          </table:table-cell>
          <table:table-cell table:style-name="ce59"/>
          <table:table-cell table:style-name="ce68" table:number-columns-repeated="2"/>
          <table:table-cell table:style-name="ce68" office:value-type="float" office:value="1">
            <text:p>1</text:p>
          </table:table-cell>
          <table:table-cell table:style-name="ce68" table:number-columns-repeated="3"/>
          <table:table-cell table:style-name="ce68" office:value-type="float" office:value="1">
            <text:p>1</text:p>
          </table:table-cell>
          <table:table-cell table:style-name="ce68" table:number-columns-repeated="4"/>
          <table:table-cell table:style-name="ce68" office:value-type="float" office:value="1">
            <text:p>1</text:p>
          </table:table-cell>
          <table:table-cell table:style-name="ce68" table:number-columns-repeated="4"/>
          <table:table-cell table:style-name="ce94" table:formula="of:=COUNTA([.E13:.U13])" office:value-type="float" office:value="3">
            <text:p>3</text:p>
          </table:table-cell>
          <table:table-cell table:style-name="ce4" table:number-columns-repeated="2"/>
          <table:table-cell table:number-columns-repeated="1000"/>
        </table:table-row>
        <table:table-row table:style-name="ro9">
          <table:table-cell table:style-name="ce31" office:value-type="string">
            <text:p>李大華(範例)</text:p>
          </table:table-cell>
          <table:table-cell table:style-name="ce40" office:value-type="string">
            <text:p>男</text:p>
          </table:table-cell>
          <table:table-cell table:style-name="ce45" office:value-type="float" office:value="990824">
            <text:p>990824 </text:p>
          </table:table-cell>
          <table:table-cell table:style-name="ce53" table:formula="of:=IF([.C14]=&quot;&quot;;&quot;-&quot;;[$年齡轉換_範例.E12])" office:value-type="string" office:string-value="國小組">
            <text:p>國小組</text:p>
          </table:table-cell>
          <table:table-cell table:style-name="ce59" office:value-type="float" office:value="1">
            <text:p>1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15"/>
          <table:table-cell table:style-name="ce94" table:formula="of:=COUNTA([.E14:.U14])" office:value-type="float" office:value="2">
            <text:p>2</text:p>
          </table:table-cell>
          <table:table-cell table:style-name="ce4" table:number-columns-repeated="2"/>
          <table:table-cell table:number-columns-repeated="1000"/>
        </table:table-row>
        <table:table-row table:style-name="ro9">
          <table:table-cell table:style-name="ce31" office:value-type="string">
            <text:p>張大燕(範例)</text:p>
          </table:table-cell>
          <table:table-cell table:style-name="ce40" office:value-type="string">
            <text:p>女</text:p>
          </table:table-cell>
          <table:table-cell table:style-name="ce45" office:value-type="float" office:value="950831">
            <text:p>950831 </text:p>
          </table:table-cell>
          <table:table-cell table:style-name="ce53" table:formula="of:=IF([.C15]=&quot;&quot;;&quot;-&quot;;[$年齡轉換_範例.E13])" office:value-type="string" office:string-value="社會組">
            <text:p>社會組</text:p>
          </table:table-cell>
          <table:table-cell table:style-name="ce59"/>
          <table:table-cell table:style-name="ce68" table:number-columns-repeated="10"/>
          <table:table-cell table:style-name="ce68" office:value-type="float" office:value="1">
            <text:p>1</text:p>
          </table:table-cell>
          <table:table-cell table:style-name="ce68" table:number-columns-repeated="2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94" table:formula="of:=COUNTA([.E15:.U15])" office:value-type="float" office:value="3">
            <text:p>3</text:p>
          </table:table-cell>
          <table:table-cell table:style-name="ce4" table:number-columns-repeated="2"/>
          <table:table-cell table:number-columns-repeated="1000"/>
        </table:table-row>
        <table:table-row table:style-name="ro7">
          <table:table-cell table:style-name="ce31"/>
          <table:table-cell table:style-name="ce40"/>
          <table:table-cell table:style-name="ce45"/>
          <table:table-cell table:style-name="ce53" table:formula="of:=IF([.C16]=&quot;&quot;;&quot;-&quot;;[$年齡轉換_範例.E14])" office:value-type="string" office:string-value="-">
            <text:p>-</text:p>
          </table:table-cell>
          <table:table-cell table:style-name="ce59"/>
          <table:table-cell table:style-name="ce68" table:number-columns-repeated="16"/>
          <table:table-cell table:style-name="ce94" table:formula="of:=COUNTA([.E16:.U16])" office:value-type="float" office:value="0">
            <text:p>0</text:p>
          </table:table-cell>
          <table:table-cell table:style-name="ce4" table:number-columns-repeated="2"/>
          <table:table-cell table:number-columns-repeated="1000"/>
        </table:table-row>
        <table:table-row table:style-name="ro7">
          <table:table-cell table:style-name="ce31"/>
          <table:table-cell table:style-name="ce40"/>
          <table:table-cell table:style-name="ce45"/>
          <table:table-cell table:style-name="ce53" table:formula="of:=IF([.C17]=&quot;&quot;;&quot;-&quot;;[$年齡轉換_範例.E15])" office:value-type="string" office:string-value="-">
            <text:p>-</text:p>
          </table:table-cell>
          <table:table-cell table:style-name="ce59"/>
          <table:table-cell table:style-name="ce68" table:number-columns-repeated="16"/>
          <table:table-cell table:style-name="ce94" table:formula="of:=COUNTA([.E17:.U17])" office:value-type="float" office:value="0">
            <text:p>0</text:p>
          </table:table-cell>
          <table:table-cell table:style-name="ce4" table:number-columns-repeated="2"/>
          <table:table-cell table:number-columns-repeated="1000"/>
        </table:table-row>
        <table:table-row table:style-name="ro7">
          <table:table-cell table:style-name="ce31"/>
          <table:table-cell table:style-name="ce40"/>
          <table:table-cell table:style-name="ce45"/>
          <table:table-cell table:style-name="ce53" table:formula="of:=IF([.C18]=&quot;&quot;;&quot;-&quot;;[$年齡轉換_範例.E16])" office:value-type="string" office:string-value="-">
            <text:p>-</text:p>
          </table:table-cell>
          <table:table-cell table:style-name="ce59"/>
          <table:table-cell table:style-name="ce68" table:number-columns-repeated="16"/>
          <table:table-cell table:style-name="ce94" table:formula="of:=COUNTA([.E18:.U18])" office:value-type="float" office:value="0">
            <text:p>0</text:p>
          </table:table-cell>
          <table:table-cell table:style-name="ce4" table:number-columns-repeated="2"/>
          <table:table-cell table:number-columns-repeated="1000"/>
        </table:table-row>
        <table:table-row table:style-name="ro7">
          <table:table-cell table:style-name="ce31"/>
          <table:table-cell table:style-name="ce40"/>
          <table:table-cell table:style-name="ce45"/>
          <table:table-cell table:style-name="ce53" table:formula="of:=IF([.C19]=&quot;&quot;;&quot;-&quot;;[$年齡轉換_範例.E17])" office:value-type="string" office:string-value="-">
            <text:p>-</text:p>
          </table:table-cell>
          <table:table-cell table:style-name="ce59"/>
          <table:table-cell table:style-name="ce68" table:number-columns-repeated="16"/>
          <table:table-cell table:style-name="ce94" table:formula="of:=COUNTA([.E19:.U19])" office:value-type="float" office:value="0">
            <text:p>0</text:p>
          </table:table-cell>
          <table:table-cell table:style-name="ce4" table:number-columns-repeated="2"/>
          <table:table-cell table:number-columns-repeated="1000"/>
        </table:table-row>
        <table:table-row table:style-name="ro7">
          <table:table-cell table:style-name="ce31"/>
          <table:table-cell table:style-name="ce40"/>
          <table:table-cell table:style-name="ce45"/>
          <table:table-cell table:style-name="ce53" table:formula="of:=IF([.C20]=&quot;&quot;;&quot;-&quot;;[$年齡轉換_範例.E18])" office:value-type="string" office:string-value="-">
            <text:p>-</text:p>
          </table:table-cell>
          <table:table-cell table:style-name="ce59"/>
          <table:table-cell table:style-name="ce68" table:number-columns-repeated="16"/>
          <table:table-cell table:style-name="ce94" table:formula="of:=COUNTA([.E20:.U20])" office:value-type="float" office:value="0">
            <text:p>0</text:p>
          </table:table-cell>
          <table:table-cell table:style-name="ce4" table:number-columns-repeated="2"/>
          <table:table-cell table:number-columns-repeated="1000"/>
        </table:table-row>
        <table:table-row table:style-name="ro7">
          <table:table-cell table:style-name="ce31"/>
          <table:table-cell table:style-name="ce40"/>
          <table:table-cell table:style-name="ce45"/>
          <table:table-cell table:style-name="ce53" table:formula="of:=IF([.C21]=&quot;&quot;;&quot;-&quot;;[$年齡轉換_範例.E19])" office:value-type="string" office:string-value="-">
            <text:p>-</text:p>
          </table:table-cell>
          <table:table-cell table:style-name="ce59"/>
          <table:table-cell table:style-name="ce68" table:number-columns-repeated="16"/>
          <table:table-cell table:style-name="ce94" table:formula="of:=COUNTA([.E21:.U21])" office:value-type="float" office:value="0">
            <text:p>0</text:p>
          </table:table-cell>
          <table:table-cell table:style-name="ce4" table:number-columns-repeated="2"/>
          <table:table-cell table:number-columns-repeated="1000"/>
        </table:table-row>
        <table:table-row table:style-name="ro7">
          <table:table-cell table:style-name="ce31"/>
          <table:table-cell table:style-name="ce40"/>
          <table:table-cell table:style-name="ce45"/>
          <table:table-cell table:style-name="ce53" table:formula="of:=IF([.C22]=&quot;&quot;;&quot;-&quot;;[$年齡轉換_範例.E20])" office:value-type="string" office:string-value="-">
            <text:p>-</text:p>
          </table:table-cell>
          <table:table-cell table:style-name="ce59"/>
          <table:table-cell table:style-name="ce68" table:number-columns-repeated="16"/>
          <table:table-cell table:style-name="ce94" table:formula="of:=COUNTA([.E22:.U22])" office:value-type="float" office:value="0">
            <text:p>0</text:p>
          </table:table-cell>
          <table:table-cell table:style-name="ce4" table:number-columns-repeated="2"/>
          <table:table-cell table:number-columns-repeated="1000"/>
        </table:table-row>
        <table:table-row table:style-name="ro7">
          <table:table-cell table:style-name="ce31"/>
          <table:table-cell table:style-name="ce40"/>
          <table:table-cell table:style-name="ce45"/>
          <table:table-cell table:style-name="ce53" table:formula="of:=IF([.C23]=&quot;&quot;;&quot;-&quot;;[$年齡轉換_範例.E21])" office:value-type="string" office:string-value="-">
            <text:p>-</text:p>
          </table:table-cell>
          <table:table-cell table:style-name="ce59"/>
          <table:table-cell table:style-name="ce68" table:number-columns-repeated="16"/>
          <table:table-cell table:style-name="ce94" table:formula="of:=COUNTA([.E23:.U23])" office:value-type="float" office:value="0">
            <text:p>0</text:p>
          </table:table-cell>
          <table:table-cell table:style-name="ce4" table:number-columns-repeated="2"/>
          <table:table-cell table:number-columns-repeated="1000"/>
        </table:table-row>
        <table:table-row table:style-name="ro7">
          <table:table-cell table:style-name="ce31"/>
          <table:table-cell table:style-name="ce40"/>
          <table:table-cell table:style-name="ce45"/>
          <table:table-cell table:style-name="ce53" table:formula="of:=IF([.C24]=&quot;&quot;;&quot;-&quot;;[$年齡轉換_範例.E22])" office:value-type="string" office:string-value="-">
            <text:p>-</text:p>
          </table:table-cell>
          <table:table-cell table:style-name="ce59"/>
          <table:table-cell table:style-name="ce68" table:number-columns-repeated="16"/>
          <table:table-cell table:style-name="ce94" table:formula="of:=COUNTA([.E24:.U24])" office:value-type="float" office:value="0">
            <text:p>0</text:p>
          </table:table-cell>
          <table:table-cell table:style-name="ce4" table:number-columns-repeated="2"/>
          <table:table-cell table:number-columns-repeated="1000"/>
        </table:table-row>
        <table:table-row table:style-name="ro7">
          <table:table-cell table:style-name="ce31"/>
          <table:table-cell table:style-name="ce40"/>
          <table:table-cell table:style-name="ce45"/>
          <table:table-cell table:style-name="ce53" table:formula="of:=IF([.C25]=&quot;&quot;;&quot;-&quot;;[$年齡轉換_範例.E23])" office:value-type="string" office:string-value="-">
            <text:p>-</text:p>
          </table:table-cell>
          <table:table-cell table:style-name="ce59"/>
          <table:table-cell table:style-name="ce68" table:number-columns-repeated="16"/>
          <table:table-cell table:style-name="ce94" table:formula="of:=COUNTA([.E25:.U25])" office:value-type="float" office:value="0">
            <text:p>0</text:p>
          </table:table-cell>
          <table:table-cell table:style-name="ce4" table:number-columns-repeated="2"/>
          <table:table-cell table:number-columns-repeated="1000"/>
        </table:table-row>
        <table:table-row table:style-name="ro7">
          <table:table-cell table:style-name="ce31"/>
          <table:table-cell table:style-name="ce40"/>
          <table:table-cell table:style-name="ce45"/>
          <table:table-cell table:style-name="ce53" table:formula="of:=IF([.C26]=&quot;&quot;;&quot;-&quot;;[$年齡轉換_範例.E24])" office:value-type="string" office:string-value="-">
            <text:p>-</text:p>
          </table:table-cell>
          <table:table-cell table:style-name="ce59"/>
          <table:table-cell table:style-name="ce68" table:number-columns-repeated="16"/>
          <table:table-cell table:style-name="ce94" table:formula="of:=COUNTA([.E26:.U26])" office:value-type="float" office:value="0">
            <text:p>0</text:p>
          </table:table-cell>
          <table:table-cell table:style-name="ce4" table:number-columns-repeated="2"/>
          <table:table-cell table:number-columns-repeated="1000"/>
        </table:table-row>
        <table:table-row table:style-name="ro7">
          <table:table-cell table:style-name="ce31"/>
          <table:table-cell table:style-name="ce40"/>
          <table:table-cell table:style-name="ce45"/>
          <table:table-cell table:style-name="ce53" table:formula="of:=IF([.C27]=&quot;&quot;;&quot;-&quot;;[$年齡轉換_範例.E25])" office:value-type="string" office:string-value="-">
            <text:p>-</text:p>
          </table:table-cell>
          <table:table-cell table:style-name="ce59"/>
          <table:table-cell table:style-name="ce68" table:number-columns-repeated="16"/>
          <table:table-cell table:style-name="ce94" table:formula="of:=COUNTA([.E27:.U27])" office:value-type="float" office:value="0">
            <text:p>0</text:p>
          </table:table-cell>
          <table:table-cell table:style-name="ce4" table:number-columns-repeated="2"/>
          <table:table-cell table:number-columns-repeated="1000"/>
        </table:table-row>
        <table:table-row table:style-name="ro7">
          <table:table-cell table:style-name="ce31"/>
          <table:table-cell table:style-name="ce40"/>
          <table:table-cell table:style-name="ce45"/>
          <table:table-cell table:style-name="ce53" table:formula="of:=IF([.C28]=&quot;&quot;;&quot;-&quot;;[$年齡轉換_範例.E26])" office:value-type="string" office:string-value="-">
            <text:p>-</text:p>
          </table:table-cell>
          <table:table-cell table:style-name="ce59"/>
          <table:table-cell table:style-name="ce68" table:number-columns-repeated="16"/>
          <table:table-cell table:style-name="ce94" table:formula="of:=COUNTA([.E28:.U28])" office:value-type="float" office:value="0">
            <text:p>0</text:p>
          </table:table-cell>
          <table:table-cell table:style-name="ce4" table:number-columns-repeated="2"/>
          <table:table-cell table:number-columns-repeated="1000"/>
        </table:table-row>
        <table:table-row table:style-name="ro7">
          <table:table-cell table:style-name="ce31"/>
          <table:table-cell table:style-name="ce40"/>
          <table:table-cell table:style-name="ce45"/>
          <table:table-cell table:style-name="ce53" table:formula="of:=IF([.C29]=&quot;&quot;;&quot;-&quot;;[$年齡轉換_範例.E27])" office:value-type="string" office:string-value="-">
            <text:p>-</text:p>
          </table:table-cell>
          <table:table-cell table:style-name="ce59"/>
          <table:table-cell table:style-name="ce68" table:number-columns-repeated="16"/>
          <table:table-cell table:style-name="ce94" table:formula="of:=COUNTA([.E29:.U29])" office:value-type="float" office:value="0">
            <text:p>0</text:p>
          </table:table-cell>
          <table:table-cell table:style-name="ce4" table:number-columns-repeated="2"/>
          <table:table-cell table:number-columns-repeated="1000"/>
        </table:table-row>
        <table:table-row table:style-name="ro7">
          <table:table-cell table:style-name="ce31"/>
          <table:table-cell table:style-name="ce40"/>
          <table:table-cell table:style-name="ce45"/>
          <table:table-cell table:style-name="ce53" table:formula="of:=IF([.C30]=&quot;&quot;;&quot;-&quot;;[$年齡轉換_範例.E28])" office:value-type="string" office:string-value="-">
            <text:p>-</text:p>
          </table:table-cell>
          <table:table-cell table:style-name="ce59"/>
          <table:table-cell table:style-name="ce68" table:number-columns-repeated="16"/>
          <table:table-cell table:style-name="ce94" table:formula="of:=COUNTA([.E30:.U30])" office:value-type="float" office:value="0">
            <text:p>0</text:p>
          </table:table-cell>
          <table:table-cell table:style-name="ce4" table:number-columns-repeated="2"/>
          <table:table-cell table:number-columns-repeated="1000"/>
        </table:table-row>
        <table:table-row table:style-name="ro7">
          <table:table-cell table:style-name="ce31"/>
          <table:table-cell table:style-name="ce40"/>
          <table:table-cell table:style-name="ce45"/>
          <table:table-cell table:style-name="ce53" table:formula="of:=IF([.C31]=&quot;&quot;;&quot;-&quot;;[$年齡轉換_範例.E29])" office:value-type="string" office:string-value="-">
            <text:p>-</text:p>
          </table:table-cell>
          <table:table-cell table:style-name="ce59"/>
          <table:table-cell table:style-name="ce68" table:number-columns-repeated="16"/>
          <table:table-cell table:style-name="ce94" table:formula="of:=COUNTA([.E31:.U31])" office:value-type="float" office:value="0">
            <text:p>0</text:p>
          </table:table-cell>
          <table:table-cell table:style-name="ce4" table:number-columns-repeated="2"/>
          <table:table-cell table:number-columns-repeated="1000"/>
        </table:table-row>
        <table:table-row table:style-name="ro7">
          <table:table-cell table:style-name="ce31"/>
          <table:table-cell table:style-name="ce40"/>
          <table:table-cell table:style-name="ce45"/>
          <table:table-cell table:style-name="ce53" table:formula="of:=IF([.C32]=&quot;&quot;;&quot;-&quot;;[$年齡轉換_範例.E30])" office:value-type="string" office:string-value="-">
            <text:p>-</text:p>
          </table:table-cell>
          <table:table-cell table:style-name="ce59"/>
          <table:table-cell table:style-name="ce68" table:number-columns-repeated="16"/>
          <table:table-cell table:style-name="ce94" table:formula="of:=COUNTA([.E32:.U32])" office:value-type="float" office:value="0">
            <text:p>0</text:p>
          </table:table-cell>
          <table:table-cell table:style-name="ce4" table:number-columns-repeated="2"/>
          <table:table-cell table:number-columns-repeated="1000"/>
        </table:table-row>
        <table:table-row table:style-name="ro7">
          <table:table-cell table:style-name="ce31"/>
          <table:table-cell table:style-name="ce40"/>
          <table:table-cell table:style-name="ce45"/>
          <table:table-cell table:style-name="ce53" table:formula="of:=IF([.C33]=&quot;&quot;;&quot;-&quot;;[$年齡轉換_範例.E31])" office:value-type="string" office:string-value="-">
            <text:p>-</text:p>
          </table:table-cell>
          <table:table-cell table:style-name="ce59"/>
          <table:table-cell table:style-name="ce68" table:number-columns-repeated="16"/>
          <table:table-cell table:style-name="ce94" table:formula="of:=COUNTA([.E33:.U33])" office:value-type="float" office:value="0">
            <text:p>0</text:p>
          </table:table-cell>
          <table:table-cell table:style-name="ce4" table:number-columns-repeated="2"/>
          <table:table-cell table:number-columns-repeated="1000"/>
        </table:table-row>
        <table:table-row table:style-name="ro7">
          <table:table-cell table:style-name="ce31"/>
          <table:table-cell table:style-name="ce40"/>
          <table:table-cell table:style-name="ce45"/>
          <table:table-cell table:style-name="ce53" table:formula="of:=IF([.C34]=&quot;&quot;;&quot;-&quot;;[$年齡轉換_範例.E32])" office:value-type="string" office:string-value="-">
            <text:p>-</text:p>
          </table:table-cell>
          <table:table-cell table:style-name="ce59"/>
          <table:table-cell table:style-name="ce68" table:number-columns-repeated="16"/>
          <table:table-cell table:style-name="ce94" table:formula="of:=COUNTA([.E34:.U34])" office:value-type="float" office:value="0">
            <text:p>0</text:p>
          </table:table-cell>
          <table:table-cell table:style-name="ce4" table:number-columns-repeated="2"/>
          <table:table-cell table:number-columns-repeated="1000"/>
        </table:table-row>
        <table:table-row table:style-name="ro7">
          <table:table-cell table:style-name="ce31">
            <office:annotation draw:style-name="gr7" draw:text-style-name="P2" svg:width="13.324cm" svg:height="3.003cm" svg:x="3.415cm" svg:y="36.876cm" draw:caption-point-x="-0.429cm" draw:caption-point-y="-11.974cm">
              <dc:date>2021-04-14T00:00:00</dc:date>
              <text:p text:style-name="P2">本表預設32位隊員，若人數不足32，將多餘的列的內容刪除即可。若人數超過32，可點選任一隊員，然後插入列。男女隊員可交叉填寫。請不要在本表最後一列【隊員人數】上方插入列，否則會影響表格公式自動擴充功能。</text:p>
            </office:annotation>
          </table:table-cell>
          <table:table-cell table:style-name="ce40"/>
          <table:table-cell table:style-name="ce45"/>
          <table:table-cell table:style-name="ce53" table:formula="of:=IF([.C35]=&quot;&quot;;&quot;-&quot;;[$年齡轉換_範例.E33])" office:value-type="string" office:string-value="-">
            <text:p>-</text:p>
          </table:table-cell>
          <table:table-cell table:style-name="ce60"/>
          <table:table-cell table:style-name="ce69" table:number-columns-repeated="16"/>
          <table:table-cell table:style-name="ce94" table:formula="of:=COUNTA([.E35:.U35])" office:value-type="float" office:value="0">
            <text:p>0</text:p>
          </table:table-cell>
          <table:table-cell table:style-name="ce4" table:number-columns-repeated="2"/>
          <table:table-cell table:number-columns-repeated="1000"/>
        </table:table-row>
        <table:table-row table:style-name="ro1">
          <table:table-cell table:style-name="ce32" office:value-type="string">
            <text:p>隊員人數</text:p>
          </table:table-cell>
          <table:table-cell table:style-name="ce41" table:formula="of:=COUNTA([.A4:.A35])" office:value-type="float" office:value="12">
            <office:annotation draw:style-name="gr8" draw:text-style-name="P2" svg:width="4.089cm" svg:height="2.046cm" svg:x="3.283cm" svg:y="32.686cm" draw:caption-point-x="0.782cm" draw:caption-point-y="-7.164cm">
              <dc:date>2021-04-14T00:00:00</dc:date>
              <text:p text:style-name="P2">本格)免填，公式自動統計各隊隊員人數，</text:p>
            </office:annotation>
            <text:p>12</text:p>
          </table:table-cell>
          <table:table-cell table:style-name="ce46" office:value-type="string" table:number-columns-spanned="2" table:number-rows-spanned="1">
            <text:p>本項參賽人數</text:p>
          </table:table-cell>
          <table:covered-table-cell table:style-name="ce46"/>
          <table:table-cell table:style-name="ce61" table:formula="of:=COUNTIF([.E4:.E35];&quot;&gt;=1&quot;)" office:value-type="float" office:value="2">
            <office:annotation draw:style-name="gr9" draw:text-style-name="P2" svg:width="12.206cm" svg:height="1.217cm" svg:x="9.072cm" svg:y="32.422cm" draw:caption-point-x="0.743cm" draw:caption-point-y="-6.9cm">
              <dc:date>2021-04-14T00:00:00</dc:date>
              <text:p text:style-name="P2">此三列(綠或橙色底)免填，公式自動統計各項參加人數，大會限制每人限報3項個人項目。</text:p>
            </office:annotation>
            <text:p>2</text:p>
          </table:table-cell>
          <table:table-cell table:style-name="ce70" table:formula="of:=COUNTIF([.F4:.F35];&quot;&gt;=1&quot;)" office:value-type="float" office:value="2">
            <text:p>2</text:p>
          </table:table-cell>
          <table:table-cell table:style-name="ce70" table:formula="of:=COUNTIF([.G4:.G35];&quot;&gt;=1&quot;)" office:value-type="float" office:value="1">
            <text:p>1</text:p>
          </table:table-cell>
          <table:table-cell table:style-name="ce70" table:formula="of:=COUNTIF([.H4:.H35];&quot;&gt;=1&quot;)" office:value-type="float" office:value="2">
            <text:p>2</text:p>
          </table:table-cell>
          <table:table-cell table:style-name="ce70" table:formula="of:=COUNTIF([.I4:.I35];&quot;&gt;=1&quot;)" office:value-type="float" office:value="3">
            <text:p>3</text:p>
          </table:table-cell>
          <table:table-cell table:style-name="ce70" table:formula="of:=COUNTIF([.J4:.J35];&quot;&gt;=1&quot;)" office:value-type="float" office:value="1">
            <text:p>1</text:p>
          </table:table-cell>
          <table:table-cell table:style-name="ce70" table:formula="of:=COUNTIF([.K4:.K35];&quot;&gt;=1&quot;)" office:value-type="float" office:value="2">
            <text:p>2</text:p>
          </table:table-cell>
          <table:table-cell table:style-name="ce70" table:formula="of:=COUNTIF([.L4:.L35];&quot;&gt;=1&quot;)" office:value-type="float" office:value="3">
            <text:p>3</text:p>
          </table:table-cell>
          <table:table-cell table:style-name="ce70" table:formula="of:=COUNTIF([.M4:.M35];&quot;&gt;=1&quot;)" office:value-type="float" office:value="3">
            <text:p>3</text:p>
          </table:table-cell>
          <table:table-cell table:style-name="ce70" table:formula="of:=COUNTIF([.N4:.N35];&quot;&gt;=1&quot;)" office:value-type="float" office:value="0">
            <text:p>0</text:p>
          </table:table-cell>
          <table:table-cell table:style-name="ce70" table:formula="of:=COUNTIF([.O4:.O35];&quot;&gt;=1&quot;)" office:value-type="float" office:value="2">
            <text:p>2</text:p>
          </table:table-cell>
          <table:table-cell table:style-name="ce70" table:formula="of:=COUNTIF([.P4:.P35];&quot;&gt;=1&quot;)" office:value-type="float" office:value="2">
            <text:p>2</text:p>
          </table:table-cell>
          <table:table-cell table:style-name="ce70" table:formula="of:=COUNTIF([.Q4:.Q35];&quot;&gt;=1&quot;)" office:value-type="float" office:value="5">
            <text:p>5</text:p>
          </table:table-cell>
          <table:table-cell table:style-name="ce70" table:formula="of:=COUNTIF([.R4:.R35];&quot;&gt;=1&quot;)" office:value-type="float" office:value="1">
            <text:p>1</text:p>
          </table:table-cell>
          <table:table-cell table:style-name="ce70" table:formula="of:=COUNTIF([.S4:.S35];&quot;&gt;=1&quot;)" office:value-type="float" office:value="2">
            <text:p>2</text:p>
          </table:table-cell>
          <table:table-cell table:style-name="ce70" table:formula="of:=COUNTIF([.T4:.T35];&quot;&gt;=1&quot;)" office:value-type="float" office:value="1">
            <text:p>1</text:p>
          </table:table-cell>
          <table:table-cell table:style-name="ce70" table:formula="of:=COUNTIF([.U4:.U35];&quot;&gt;=1&quot;)" office:value-type="float" office:value="3">
            <text:p>3</text:p>
          </table:table-cell>
          <table:table-cell table:style-name="ce83" table:formula="of:=SUM([.V4:.V35])" office:value-type="float" office:value="35">
            <text:p>35</text:p>
          </table:table-cell>
          <table:table-cell table:style-name="ce23" table:number-columns-repeated="2"/>
          <table:table-cell table:style-name="ce86" table:number-columns-repeated="1000"/>
        </table:table-row>
        <table:table-row table:style-name="ro1">
          <table:table-cell table:style-name="ce33"/>
          <table:table-cell table:style-name="ce23"/>
          <table:table-cell table:style-name="ce47" office:value-type="string" table:number-columns-spanned="2" table:number-rows-spanned="1">
            <text:p>本項男選手人數</text:p>
          </table:table-cell>
          <table:covered-table-cell table:style-name="ce46"/>
          <table:table-cell table:style-name="ce62" table:formula="of:=SUMPRODUCT(-([.$B$4:.$B$35]=&quot;男&quot;); -([.E4:.E35] &gt;= 1)*(1))" office:value-type="float" office:value="2">
            <text:p>2</text:p>
          </table:table-cell>
          <table:table-cell table:style-name="ce71" table:formula="of:=SUMPRODUCT(-([.$B$4:.$B$35]=&quot;男&quot;); -([.F4:.F35] &gt;= 1)*(1))" office:value-type="float" office:value="1">
            <text:p>1</text:p>
          </table:table-cell>
          <table:table-cell table:style-name="ce71" table:formula="of:=SUMPRODUCT(-([.$B$4:.$B$35]=&quot;男&quot;); -([.G4:.G35] &gt;= 1)*(1))" office:value-type="float" office:value="0">
            <text:p>0</text:p>
          </table:table-cell>
          <table:table-cell table:style-name="ce71" table:formula="of:=SUMPRODUCT(-([.$B$4:.$B$35]=&quot;男&quot;); -([.H4:.H35] &gt;= 1)*(1))" office:value-type="float" office:value="1">
            <text:p>1</text:p>
          </table:table-cell>
          <table:table-cell table:style-name="ce71" table:formula="of:=SUMPRODUCT(-([.$B$4:.$B$35]=&quot;男&quot;); -([.I4:.I35] &gt;= 1)*(1))" office:value-type="float" office:value="3">
            <text:p>3</text:p>
          </table:table-cell>
          <table:table-cell table:style-name="ce71" table:formula="of:=SUMPRODUCT(-([.$B$4:.$B$35]=&quot;男&quot;); -([.J4:.J35] &gt;= 1)*(1))" office:value-type="float" office:value="0">
            <text:p>0</text:p>
          </table:table-cell>
          <table:table-cell table:style-name="ce71" table:formula="of:=SUMPRODUCT(-([.$B$4:.$B$35]=&quot;男&quot;); -([.K4:.K35] &gt;= 1)*(1))" office:value-type="float" office:value="0">
            <text:p>0</text:p>
          </table:table-cell>
          <table:table-cell table:style-name="ce71" table:formula="of:=SUMPRODUCT(-([.$B$4:.$B$35]=&quot;男&quot;); -([.L4:.L35] &gt;= 1)*(1))" office:value-type="float" office:value="2">
            <text:p>2</text:p>
          </table:table-cell>
          <table:table-cell table:style-name="ce71" table:formula="of:=SUMPRODUCT(-([.$B$4:.$B$35]=&quot;男&quot;); -([.M4:.M35] &gt;= 1)*(1))" office:value-type="float" office:value="2">
            <text:p>2</text:p>
          </table:table-cell>
          <table:table-cell table:style-name="ce71" table:formula="of:=SUMPRODUCT(-([.$B$4:.$B$35]=&quot;男&quot;); -([.N4:.N35] &gt;= 1)*(1))" office:value-type="float" office:value="0">
            <text:p>0</text:p>
          </table:table-cell>
          <table:table-cell table:style-name="ce71" table:formula="of:=SUMPRODUCT(-([.$B$4:.$B$35]=&quot;男&quot;); -([.O4:.O35] &gt;= 1)*(1))" office:value-type="float" office:value="0">
            <text:p>0</text:p>
          </table:table-cell>
          <table:table-cell table:style-name="ce71" table:formula="of:=SUMPRODUCT(-([.$B$4:.$B$35]=&quot;男&quot;); -([.P4:.P35] &gt;= 1)*(1))" office:value-type="float" office:value="1">
            <text:p>1</text:p>
          </table:table-cell>
          <table:table-cell table:style-name="ce71" table:formula="of:=SUMPRODUCT(-([.$B$4:.$B$35]=&quot;男&quot;); -([.Q4:.Q35] &gt;= 1)*(1))" office:value-type="float" office:value="2">
            <text:p>2</text:p>
          </table:table-cell>
          <table:table-cell table:style-name="ce71" table:formula="of:=SUMPRODUCT(-([.$B$4:.$B$35]=&quot;男&quot;); -([.R4:.R35] &gt;= 1)*(1))" office:value-type="float" office:value="0">
            <text:p>0</text:p>
          </table:table-cell>
          <table:table-cell table:style-name="ce71" table:formula="of:=SUMPRODUCT(-([.$B$4:.$B$35]=&quot;男&quot;); -([.S4:.S35] &gt;= 1)*(1))" office:value-type="float" office:value="1">
            <text:p>1</text:p>
          </table:table-cell>
          <table:table-cell table:style-name="ce71" table:formula="of:=SUMPRODUCT(-([.$B$4:.$B$35]=&quot;男&quot;); -([.T4:.T35] &gt;= 1)*(1))" office:value-type="float" office:value="1">
            <text:p>1</text:p>
          </table:table-cell>
          <table:table-cell table:style-name="ce71" table:formula="of:=SUMPRODUCT(-([.$B$4:.$B$35]=&quot;男&quot;); -([.U4:.U35] &gt;= 1)*(1))" office:value-type="float" office:value="1">
            <text:p>1</text:p>
          </table:table-cell>
          <table:table-cell table:style-name="ce83" table:formula="of:=SUMIF([.$B$4:.$B$35];&quot;男&quot;;[.V4:.V35])" office:value-type="float" office:value="17">
            <text:p>17</text:p>
          </table:table-cell>
          <table:table-cell table:style-name="ce23" table:number-columns-repeated="2"/>
          <table:table-cell table:style-name="ce25" table:number-columns-repeated="1000"/>
        </table:table-row>
        <table:table-row table:style-name="ro1">
          <table:table-cell table:style-name="ce34"/>
          <table:table-cell table:style-name="ce42"/>
          <table:table-cell table:style-name="ce48" office:value-type="string" table:number-columns-spanned="2" table:number-rows-spanned="1">
            <text:p>本項女選手人數</text:p>
          </table:table-cell>
          <table:covered-table-cell table:style-name="ce54"/>
          <table:table-cell table:style-name="ce63" table:formula="of:=SUMPRODUCT(-([.$B$4:.$B$35]=&quot;女&quot;); -([.E4:.E35]&gt;=1)*(1))" office:value-type="float" office:value="0">
            <text:p>0</text:p>
          </table:table-cell>
          <table:table-cell table:style-name="ce72" table:formula="of:=SUMPRODUCT(-([.$B$4:.$B$35]=&quot;女&quot;); -([.F4:.F35]&gt;=1)*(1))" office:value-type="float" office:value="1">
            <text:p>1</text:p>
          </table:table-cell>
          <table:table-cell table:style-name="ce72" table:formula="of:=SUMPRODUCT(-([.$B$4:.$B$35]=&quot;女&quot;); -([.G4:.G35]&gt;=1)*(1))" office:value-type="float" office:value="1">
            <text:p>1</text:p>
          </table:table-cell>
          <table:table-cell table:style-name="ce72" table:formula="of:=SUMPRODUCT(-([.$B$4:.$B$35]=&quot;女&quot;); -([.H4:.H35]&gt;=1)*(1))" office:value-type="float" office:value="1">
            <text:p>1</text:p>
          </table:table-cell>
          <table:table-cell table:style-name="ce72" table:formula="of:=SUMPRODUCT(-([.$B$4:.$B$35]=&quot;女&quot;); -([.I4:.I35]&gt;=1)*(1))" office:value-type="float" office:value="0">
            <text:p>0</text:p>
          </table:table-cell>
          <table:table-cell table:style-name="ce72" table:formula="of:=SUMPRODUCT(-([.$B$4:.$B$35]=&quot;女&quot;); -([.J4:.J35]&gt;=1)*(1))" office:value-type="float" office:value="1">
            <text:p>1</text:p>
          </table:table-cell>
          <table:table-cell table:style-name="ce72" table:formula="of:=SUMPRODUCT(-([.$B$4:.$B$35]=&quot;女&quot;); -([.K4:.K35]&gt;=1)*(1))" office:value-type="float" office:value="2">
            <text:p>2</text:p>
          </table:table-cell>
          <table:table-cell table:style-name="ce72" table:formula="of:=SUMPRODUCT(-([.$B$4:.$B$35]=&quot;女&quot;); -([.L4:.L35]&gt;=1)*(1))" office:value-type="float" office:value="1">
            <text:p>1</text:p>
          </table:table-cell>
          <table:table-cell table:style-name="ce72" table:formula="of:=SUMPRODUCT(-([.$B$4:.$B$35]=&quot;女&quot;); -([.M4:.M35]&gt;=1)*(1))" office:value-type="float" office:value="1">
            <text:p>1</text:p>
          </table:table-cell>
          <table:table-cell table:style-name="ce72" table:formula="of:=SUMPRODUCT(-([.$B$4:.$B$35]=&quot;女&quot;); -([.N4:.N35]&gt;=1)*(1))" office:value-type="float" office:value="0">
            <text:p>0</text:p>
          </table:table-cell>
          <table:table-cell table:style-name="ce72" table:formula="of:=SUMPRODUCT(-([.$B$4:.$B$35]=&quot;女&quot;); -([.O4:.O35]&gt;=1)*(1))" office:value-type="float" office:value="2">
            <text:p>2</text:p>
          </table:table-cell>
          <table:table-cell table:style-name="ce72" table:formula="of:=SUMPRODUCT(-([.$B$4:.$B$35]=&quot;女&quot;); -([.P4:.P35]&gt;=1)*(1))" office:value-type="float" office:value="1">
            <text:p>1</text:p>
          </table:table-cell>
          <table:table-cell table:style-name="ce72" table:formula="of:=SUMPRODUCT(-([.$B$4:.$B$35]=&quot;女&quot;); -([.Q4:.Q35]&gt;=1)*(1))" office:value-type="float" office:value="3">
            <text:p>3</text:p>
          </table:table-cell>
          <table:table-cell table:style-name="ce72" table:formula="of:=SUMPRODUCT(-([.$B$4:.$B$35]=&quot;女&quot;); -([.R4:.R35]&gt;=1)*(1))" office:value-type="float" office:value="1">
            <text:p>1</text:p>
          </table:table-cell>
          <table:table-cell table:style-name="ce72" table:formula="of:=SUMPRODUCT(-([.$B$4:.$B$35]=&quot;女&quot;); -([.S4:.S35]&gt;=1)*(1))" office:value-type="float" office:value="1">
            <text:p>1</text:p>
          </table:table-cell>
          <table:table-cell table:style-name="ce72" table:formula="of:=SUMPRODUCT(-([.$B$4:.$B$35]=&quot;女&quot;); -([.T4:.T35]&gt;=1)*(1))" office:value-type="float" office:value="0">
            <text:p>0</text:p>
          </table:table-cell>
          <table:table-cell table:style-name="ce72" table:formula="of:=SUMPRODUCT(-([.$B$4:.$B$35]=&quot;女&quot;); -([.U4:.U35]&gt;=1)*(1))" office:value-type="float" office:value="2">
            <text:p>2</text:p>
          </table:table-cell>
          <table:table-cell table:style-name="ce84" table:formula="of:=SUMIF([.$B$4:.$B$35];&quot;女&quot;;[.V4:.V35])" office:value-type="float" office:value="18">
            <text:p>18</text:p>
          </table:table-cell>
          <table:table-cell table:style-name="ce25" table:number-columns-repeated="1002"/>
        </table:table-row>
        <table:table-row table:style-name="ro3">
          <table:table-cell table:style-name="ce35"/>
          <table:table-cell table:style-name="ce43"/>
          <table:table-cell table:style-name="ce49"/>
          <table:table-cell table:style-name="ce43" table:number-columns-repeated="18"/>
          <table:table-cell table:number-columns-repeated="1003"/>
        </table:table-row>
        <table:table-row table:style-name="ro3">
          <table:table-cell table:number-columns-repeated="2"/>
          <table:table-cell/>
          <table:table-cell table:number-columns-repeated="1021"/>
        </table:table-row>
        <table:table-row table:style-name="ro3">
          <table:table-cell table:number-columns-repeated="2"/>
          <table:table-cell/>
          <table:table-cell table:number-columns-repeated="1021"/>
        </table:table-row>
        <table:table-row table:style-name="ro3">
          <table:table-cell table:number-columns-repeated="2"/>
          <table:table-cell/>
          <table:table-cell table:number-columns-repeated="1021"/>
        </table:table-row>
        <table:table-row table:style-name="ro3">
          <table:table-cell table:number-columns-repeated="2"/>
          <table:table-cell/>
          <table:table-cell table:number-columns-repeated="1021"/>
        </table:table-row>
        <table:table-row table:style-name="ro3">
          <table:table-cell table:number-columns-repeated="2"/>
          <table:table-cell/>
          <table:table-cell table:number-columns-repeated="1021"/>
        </table:table-row>
        <table:table-row table:style-name="ro3">
          <table:table-cell table:number-columns-repeated="2"/>
          <table:table-cell/>
          <table:table-cell table:number-columns-repeated="1021"/>
        </table:table-row>
        <table:table-row table:style-name="ro3">
          <table:table-cell table:number-columns-repeated="2"/>
          <table:table-cell/>
          <table:table-cell table:number-columns-repeated="1021"/>
        </table:table-row>
        <table:table-row table:style-name="ro3">
          <table:table-cell table:style-name="ce35"/>
          <table:table-cell table:style-name="ce43"/>
          <table:table-cell table:style-name="ce49"/>
          <table:table-cell table:style-name="ce43" table:number-columns-repeated="18"/>
          <table:table-cell table:number-columns-repeated="1003"/>
        </table:table-row>
        <table:table-row table:style-name="ro3">
          <table:table-cell table:style-name="ce35"/>
          <table:table-cell table:style-name="ce43"/>
          <table:table-cell table:style-name="ce49"/>
          <table:table-cell table:style-name="ce43" table:number-columns-repeated="18"/>
          <table:table-cell table:number-columns-repeated="1003"/>
        </table:table-row>
        <table:table-row table:style-name="ro3">
          <table:table-cell table:style-name="ce35"/>
          <table:table-cell table:style-name="ce43"/>
          <table:table-cell table:style-name="ce49"/>
          <table:table-cell table:style-name="ce43" table:number-columns-repeated="18"/>
          <table:table-cell table:number-columns-repeated="1003"/>
        </table:table-row>
        <table:table-row table:style-name="ro3">
          <table:table-cell table:style-name="ce35"/>
          <table:table-cell table:style-name="ce43"/>
          <table:table-cell table:style-name="ce49"/>
          <table:table-cell table:style-name="ce43" table:number-columns-repeated="18"/>
          <table:table-cell table:number-columns-repeated="1003"/>
        </table:table-row>
        <table:table-row table:style-name="ro3">
          <table:table-cell table:style-name="ce35"/>
          <table:table-cell table:style-name="ce43"/>
          <table:table-cell table:style-name="ce49"/>
          <table:table-cell table:style-name="ce43" table:number-columns-repeated="18"/>
          <table:table-cell table:number-columns-repeated="1003"/>
        </table:table-row>
        <table:table-row table:style-name="ro3">
          <table:table-cell table:style-name="ce35"/>
          <table:table-cell table:style-name="ce43"/>
          <table:table-cell table:style-name="ce49"/>
          <table:table-cell table:style-name="ce43" table:number-columns-repeated="18"/>
          <table:table-cell table:number-columns-repeated="1003"/>
        </table:table-row>
        <table:table-row table:style-name="ro3">
          <table:table-cell table:style-name="ce35"/>
          <table:table-cell table:style-name="ce43"/>
          <table:table-cell table:style-name="ce49"/>
          <table:table-cell table:style-name="ce43" table:number-columns-repeated="18"/>
          <table:table-cell table:number-columns-repeated="1003"/>
        </table:table-row>
        <table:table-row table:style-name="ro3">
          <table:table-cell table:style-name="ce35"/>
          <table:table-cell table:style-name="ce43"/>
          <table:table-cell table:style-name="ce49"/>
          <table:table-cell table:style-name="ce43" table:number-columns-repeated="18"/>
          <table:table-cell table:number-columns-repeated="1003"/>
        </table:table-row>
        <table:table-row table:style-name="ro3">
          <table:table-cell table:style-name="ce35"/>
          <table:table-cell table:style-name="ce43"/>
          <table:table-cell table:style-name="ce49"/>
          <table:table-cell table:style-name="ce43" table:number-columns-repeated="18"/>
          <table:table-cell table:number-columns-repeated="1003"/>
        </table:table-row>
        <table:table-row table:style-name="ro3">
          <table:table-cell table:style-name="ce35"/>
          <table:table-cell table:style-name="ce43"/>
          <table:table-cell table:style-name="ce49"/>
          <table:table-cell table:style-name="ce43" table:number-columns-repeated="18"/>
          <table:table-cell table:number-columns-repeated="1003"/>
        </table:table-row>
        <table:table-row table:style-name="ro3">
          <table:table-cell table:style-name="ce35"/>
          <table:table-cell table:style-name="ce43"/>
          <table:table-cell table:style-name="ce49"/>
          <table:table-cell table:style-name="ce43" table:number-columns-repeated="18"/>
          <table:table-cell table:number-columns-repeated="1003"/>
        </table:table-row>
        <table:table-row table:style-name="ro3">
          <table:table-cell table:style-name="ce35"/>
          <table:table-cell table:style-name="ce43"/>
          <table:table-cell table:style-name="ce49"/>
          <table:table-cell table:style-name="ce43" table:number-columns-repeated="18"/>
          <table:table-cell table:number-columns-repeated="1003"/>
        </table:table-row>
        <table:table-row table:style-name="ro3">
          <table:table-cell table:style-name="ce35"/>
          <table:table-cell table:style-name="ce43"/>
          <table:table-cell table:style-name="ce49"/>
          <table:table-cell table:style-name="ce43" table:number-columns-repeated="18"/>
          <table:table-cell table:number-columns-repeated="1003"/>
        </table:table-row>
        <table:table-row table:style-name="ro3">
          <table:table-cell table:style-name="ce35"/>
          <table:table-cell table:style-name="ce43"/>
          <table:table-cell table:style-name="ce49"/>
          <table:table-cell table:style-name="ce43" table:number-columns-repeated="18"/>
          <table:table-cell table:number-columns-repeated="1003"/>
        </table:table-row>
        <table:table-row table:style-name="ro3">
          <table:table-cell table:style-name="ce35"/>
          <table:table-cell table:style-name="ce43"/>
          <table:table-cell table:style-name="ce49"/>
          <table:table-cell table:style-name="ce43" table:number-columns-repeated="18"/>
          <table:table-cell table:number-columns-repeated="1003"/>
        </table:table-row>
        <table:table-row table:style-name="ro3">
          <table:table-cell table:style-name="ce35"/>
          <table:table-cell table:style-name="ce43"/>
          <table:table-cell table:style-name="ce49"/>
          <table:table-cell table:style-name="ce43" table:number-columns-repeated="18"/>
          <table:table-cell table:number-columns-repeated="1003"/>
        </table:table-row>
        <table:table-row table:style-name="ro3">
          <table:table-cell table:style-name="ce35"/>
          <table:table-cell table:style-name="ce43"/>
          <table:table-cell table:style-name="ce49"/>
          <table:table-cell table:style-name="ce43" table:number-columns-repeated="18"/>
          <table:table-cell table:number-columns-repeated="1003"/>
        </table:table-row>
        <table:table-row table:style-name="ro3">
          <table:table-cell table:style-name="ce35"/>
          <table:table-cell table:style-name="ce43"/>
          <table:table-cell table:style-name="ce49"/>
          <table:table-cell table:style-name="ce43" table:number-columns-repeated="18"/>
          <table:table-cell table:number-columns-repeated="1003"/>
        </table:table-row>
        <table:table-row table:style-name="ro3">
          <table:table-cell table:style-name="ce35"/>
          <table:table-cell table:style-name="ce43"/>
          <table:table-cell table:style-name="ce49"/>
          <table:table-cell table:style-name="ce43" table:number-columns-repeated="18"/>
          <table:table-cell table:number-columns-repeated="1003"/>
        </table:table-row>
        <table:table-row table:style-name="ro3">
          <table:table-cell table:style-name="ce35"/>
          <table:table-cell table:style-name="ce43"/>
          <table:table-cell table:style-name="ce49"/>
          <table:table-cell table:style-name="ce43" table:number-columns-repeated="18"/>
          <table:table-cell table:number-columns-repeated="1003"/>
        </table:table-row>
        <table:table-row table:style-name="ro3">
          <table:table-cell table:style-name="ce35"/>
          <table:table-cell table:style-name="ce43"/>
          <table:table-cell table:style-name="ce49"/>
          <table:table-cell table:style-name="ce43" table:number-columns-repeated="18"/>
          <table:table-cell table:number-columns-repeated="1003"/>
        </table:table-row>
        <table:table-row table:style-name="ro3">
          <table:table-cell table:style-name="ce35"/>
          <table:table-cell table:style-name="ce43"/>
          <table:table-cell table:style-name="ce49"/>
          <table:table-cell table:style-name="ce43" table:number-columns-repeated="18"/>
          <table:table-cell table:number-columns-repeated="1003"/>
        </table:table-row>
        <table:table-row table:style-name="ro3">
          <table:table-cell table:style-name="ce35"/>
          <table:table-cell table:style-name="ce43"/>
          <table:table-cell table:style-name="ce49"/>
          <table:table-cell table:style-name="ce43" table:number-columns-repeated="18"/>
          <table:table-cell table:number-columns-repeated="1003"/>
        </table:table-row>
        <table:table-row table:style-name="ro3">
          <table:table-cell table:style-name="ce35"/>
          <table:table-cell table:style-name="ce43"/>
          <table:table-cell table:style-name="ce49"/>
          <table:table-cell table:style-name="ce43" table:number-columns-repeated="18"/>
          <table:table-cell table:number-columns-repeated="1003"/>
        </table:table-row>
        <table:table-row table:style-name="ro3">
          <table:table-cell table:style-name="ce35"/>
          <table:table-cell table:style-name="ce43"/>
          <table:table-cell table:style-name="ce49"/>
          <table:table-cell table:style-name="ce43" table:number-columns-repeated="18"/>
          <table:table-cell table:number-columns-repeated="1003"/>
        </table:table-row>
        <table:table-row table:style-name="ro3">
          <table:table-cell table:style-name="ce35"/>
          <table:table-cell table:style-name="ce43"/>
          <table:table-cell table:style-name="ce49"/>
          <table:table-cell table:style-name="ce43" table:number-columns-repeated="18"/>
          <table:table-cell table:number-columns-repeated="1003"/>
        </table:table-row>
        <table:table-row table:style-name="ro3">
          <table:table-cell table:style-name="ce35"/>
          <table:table-cell table:style-name="ce43"/>
          <table:table-cell table:style-name="ce49"/>
          <table:table-cell table:style-name="ce43" table:number-columns-repeated="18"/>
          <table:table-cell table:number-columns-repeated="1003"/>
        </table:table-row>
        <table:table-row table:style-name="ro3">
          <table:table-cell table:style-name="ce35"/>
          <table:table-cell table:style-name="ce43"/>
          <table:table-cell table:style-name="ce49"/>
          <table:table-cell table:style-name="ce43" table:number-columns-repeated="18"/>
          <table:table-cell table:number-columns-repeated="1003"/>
        </table:table-row>
        <table:table-row table:style-name="ro3">
          <table:table-cell table:style-name="ce35"/>
          <table:table-cell table:style-name="ce43"/>
          <table:table-cell table:style-name="ce49"/>
          <table:table-cell table:style-name="ce43" table:number-columns-repeated="18"/>
          <table:table-cell table:number-columns-repeated="1003"/>
        </table:table-row>
        <table:table-row table:style-name="ro3">
          <table:table-cell table:style-name="ce35"/>
          <table:table-cell table:style-name="ce43"/>
          <table:table-cell table:style-name="ce49"/>
          <table:table-cell table:style-name="ce43" table:number-columns-repeated="18"/>
          <table:table-cell table:number-columns-repeated="1003"/>
        </table:table-row>
        <table:table-row table:style-name="ro3">
          <table:table-cell table:style-name="ce35"/>
          <table:table-cell table:style-name="ce43"/>
          <table:table-cell table:style-name="ce49"/>
          <table:table-cell table:style-name="ce43" table:number-columns-repeated="18"/>
          <table:table-cell table:number-columns-repeated="1003"/>
        </table:table-row>
        <table:table-row table:style-name="ro3">
          <table:table-cell table:style-name="ce35"/>
          <table:table-cell table:style-name="ce43"/>
          <table:table-cell table:style-name="ce49"/>
          <table:table-cell table:style-name="ce43" table:number-columns-repeated="18"/>
          <table:table-cell table:number-columns-repeated="1003"/>
        </table:table-row>
        <table:table-row table:style-name="ro3">
          <table:table-cell table:style-name="ce35"/>
          <table:table-cell table:style-name="ce43"/>
          <table:table-cell table:style-name="ce49"/>
          <table:table-cell table:style-name="ce43" table:number-columns-repeated="18"/>
          <table:table-cell table:number-columns-repeated="1003"/>
        </table:table-row>
        <table:table-row table:style-name="ro3">
          <table:table-cell table:style-name="ce35"/>
          <table:table-cell table:style-name="ce43"/>
          <table:table-cell table:style-name="ce49"/>
          <table:table-cell table:style-name="ce43" table:number-columns-repeated="18"/>
          <table:table-cell table:number-columns-repeated="1003"/>
        </table:table-row>
        <table:table-row table:style-name="ro3">
          <table:table-cell table:style-name="ce35"/>
          <table:table-cell table:style-name="ce43"/>
          <table:table-cell table:style-name="ce49"/>
          <table:table-cell table:style-name="ce43" table:number-columns-repeated="18"/>
          <table:table-cell table:number-columns-repeated="1003"/>
        </table:table-row>
        <table:table-row table:style-name="ro3">
          <table:table-cell table:style-name="ce35"/>
          <table:table-cell table:style-name="ce43"/>
          <table:table-cell table:style-name="ce49"/>
          <table:table-cell table:style-name="ce43" table:number-columns-repeated="18"/>
          <table:table-cell table:number-columns-repeated="1003"/>
        </table:table-row>
        <table:table-row table:style-name="ro3">
          <table:table-cell table:style-name="ce35"/>
          <table:table-cell table:style-name="ce43"/>
          <table:table-cell table:style-name="ce49"/>
          <table:table-cell table:style-name="ce43" table:number-columns-repeated="18"/>
          <table:table-cell table:number-columns-repeated="1003"/>
        </table:table-row>
        <table:table-row table:style-name="ro3" table:number-rows-repeated="4">
          <table:table-cell table:style-name="ce35"/>
          <table:table-cell table:style-name="ce43"/>
          <table:table-cell table:style-name="ce49"/>
          <table:table-cell table:style-name="ce43" table:number-columns-repeated="18"/>
          <table:table-cell table:number-columns-repeated="1003"/>
        </table:table-row>
        <table:table-row table:style-name="ro3" table:number-rows-repeated="104848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賽程" table:style-name="ta5" table:print="false"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1" table:number-columns-repeated="1021" table:default-cell-style-name="Excel_20_Built-in_20_Normal"/>
        <table:table-row table:style-name="ro10">
          <table:table-cell table:style-name="ce95" office:value-type="string">
            <text:p><text:s text:c="3"/><text:span text:style-name="T10">項（女）次 <text:s text:c="2"/>項（女）次</text:span></text:p>
          </table:table-cell>
          <table:table-cell table:style-name="ce95" office:value-type="string">
            <text:p><text:s text:c="4"/><text:span text:style-name="T10">項　　　目 <text:s text:c="3"/>項　　　目</text:span></text:p>
          </table:table-cell>
          <table:table-cell table:style-name="ce95" office:value-type="string">
            <text:p><text:s text:c="3"/><text:span text:style-name="T10">項（男）次 <text:s text:c="2"/>項（男）次</text:span></text:p>
          </table:table-cell>
          <table:table-cell table:number-columns-repeated="1021"/>
        </table:table-row>
        <table:table-row table:style-name="ro11">
          <table:table-cell table:style-name="ce96" office:value-type="float" office:value="1">
            <text:p>1</text:p>
          </table:table-cell>
          <table:table-cell table:style-name="ce99" office:value-type="string">
            <text:p>４００公尺自由式 <text:s/></text:p>
          </table:table-cell>
          <table:table-cell table:style-name="ce96" office:value-type="float" office:value="2">
            <text:p>2</text:p>
          </table:table-cell>
          <table:table-cell table:number-columns-repeated="1021"/>
        </table:table-row>
        <table:table-row table:style-name="ro11">
          <table:table-cell table:style-name="ce97" office:value-type="float" office:value="3">
            <text:p>3</text:p>
          </table:table-cell>
          <table:table-cell table:style-name="ce100" office:value-type="string">
            <text:p>５０公尺自由式</text:p>
          </table:table-cell>
          <table:table-cell table:style-name="ce97" office:value-type="float" office:value="4">
            <text:p>4</text:p>
          </table:table-cell>
          <table:table-cell table:number-columns-repeated="1021"/>
        </table:table-row>
        <table:table-row table:style-name="ro11">
          <table:table-cell table:style-name="ce98" office:value-type="float" office:value="5">
            <text:p>5</text:p>
          </table:table-cell>
          <table:table-cell table:style-name="ce101" office:value-type="string">
            <text:p>５０公尺蛙式</text:p>
          </table:table-cell>
          <table:table-cell table:style-name="ce98" office:value-type="float" office:value="6">
            <text:p>6</text:p>
          </table:table-cell>
          <table:table-cell table:number-columns-repeated="1021"/>
        </table:table-row>
        <table:table-row table:style-name="ro11">
          <table:table-cell table:style-name="ce97" office:value-type="float" office:value="7">
            <text:p>7</text:p>
          </table:table-cell>
          <table:table-cell table:style-name="ce100" office:value-type="string">
            <text:p>５０公尺仰式</text:p>
          </table:table-cell>
          <table:table-cell table:style-name="ce97" office:value-type="float" office:value="8">
            <text:p>8</text:p>
          </table:table-cell>
          <table:table-cell table:number-columns-repeated="1021"/>
        </table:table-row>
        <table:table-row table:style-name="ro11">
          <table:table-cell table:style-name="ce98" office:value-type="float" office:value="9">
            <text:p>9</text:p>
          </table:table-cell>
          <table:table-cell table:style-name="ce101" office:value-type="string">
            <text:p>５０公尺蝶式</text:p>
          </table:table-cell>
          <table:table-cell table:style-name="ce98" office:value-type="float" office:value="10">
            <text:p>10</text:p>
          </table:table-cell>
          <table:table-cell table:number-columns-repeated="1021"/>
        </table:table-row>
        <table:table-row table:style-name="ro11">
          <table:table-cell table:style-name="ce97" office:value-type="float" office:value="11">
            <text:p>11</text:p>
          </table:table-cell>
          <table:table-cell table:style-name="ce100" office:value-type="string">
            <text:p>２００公尺混合式</text:p>
          </table:table-cell>
          <table:table-cell table:style-name="ce97" office:value-type="float" office:value="12">
            <text:p>12</text:p>
          </table:table-cell>
          <table:table-cell table:number-columns-repeated="1021"/>
        </table:table-row>
        <table:table-row table:style-name="ro11">
          <table:table-cell table:style-name="ce96" office:value-type="float" office:value="13">
            <text:p>13</text:p>
          </table:table-cell>
          <table:table-cell table:style-name="ce99" office:value-type="string">
            <text:p>１００公尺自由式</text:p>
          </table:table-cell>
          <table:table-cell table:style-name="ce96" office:value-type="float" office:value="14">
            <text:p>14</text:p>
          </table:table-cell>
          <table:table-cell table:number-columns-repeated="1021"/>
        </table:table-row>
        <table:table-row table:style-name="ro11">
          <table:table-cell table:style-name="ce97" office:value-type="float" office:value="15">
            <text:p>15</text:p>
          </table:table-cell>
          <table:table-cell table:style-name="ce100" office:value-type="string">
            <text:p>１００公尺蛙式</text:p>
          </table:table-cell>
          <table:table-cell table:style-name="ce97" office:value-type="float" office:value="16">
            <text:p>16</text:p>
          </table:table-cell>
          <table:table-cell table:number-columns-repeated="1021"/>
        </table:table-row>
        <table:table-row table:style-name="ro11">
          <table:table-cell table:style-name="ce96" office:value-type="float" office:value="17">
            <text:p>17</text:p>
          </table:table-cell>
          <table:table-cell table:style-name="ce99" office:value-type="string">
            <text:p>１００公尺仰式</text:p>
          </table:table-cell>
          <table:table-cell table:style-name="ce96" office:value-type="float" office:value="18">
            <text:p>18</text:p>
          </table:table-cell>
          <table:table-cell table:number-columns-repeated="1021"/>
        </table:table-row>
        <table:table-row table:style-name="ro11">
          <table:table-cell table:style-name="ce97" office:value-type="float" office:value="19">
            <text:p>19</text:p>
          </table:table-cell>
          <table:table-cell table:style-name="ce100" office:value-type="string">
            <text:p>１００公尺蝶式</text:p>
          </table:table-cell>
          <table:table-cell table:style-name="ce97" office:value-type="float" office:value="20">
            <text:p>20</text:p>
          </table:table-cell>
          <table:table-cell table:number-columns-repeated="1021"/>
        </table:table-row>
        <table:table-row table:style-name="ro11">
          <table:table-cell table:style-name="ce96" office:value-type="float" office:value="21">
            <text:p>21</text:p>
          </table:table-cell>
          <table:table-cell table:style-name="ce99" office:value-type="string">
            <text:p>２００公尺自由式</text:p>
          </table:table-cell>
          <table:table-cell table:style-name="ce96" office:value-type="float" office:value="22">
            <text:p>22</text:p>
          </table:table-cell>
          <table:table-cell table:number-columns-repeated="1021"/>
        </table:table-row>
        <table:table-row table:style-name="ro11">
          <table:table-cell table:style-name="ce96" office:value-type="float" office:value="23">
            <text:p>23</text:p>
          </table:table-cell>
          <table:table-cell table:style-name="ce99" office:value-type="string">
            <text:p>２００公尺蛙式</text:p>
          </table:table-cell>
          <table:table-cell table:style-name="ce96" office:value-type="float" office:value="24">
            <text:p>24</text:p>
          </table:table-cell>
          <table:table-cell table:number-columns-repeated="1021"/>
        </table:table-row>
        <table:table-row table:style-name="ro11">
          <table:table-cell table:style-name="ce96" office:value-type="float" office:value="25">
            <text:p>25</text:p>
          </table:table-cell>
          <table:table-cell table:style-name="ce99" office:value-type="string">
            <text:p>２００公尺仰式</text:p>
          </table:table-cell>
          <table:table-cell table:style-name="ce96" office:value-type="float" office:value="26">
            <text:p>26</text:p>
          </table:table-cell>
          <table:table-cell table:number-columns-repeated="1021"/>
        </table:table-row>
        <table:table-row table:style-name="ro11">
          <table:table-cell table:style-name="ce96" office:value-type="float" office:value="27">
            <text:p>27</text:p>
          </table:table-cell>
          <table:table-cell table:style-name="ce99" office:value-type="string">
            <text:p>２００公尺蝶式</text:p>
          </table:table-cell>
          <table:table-cell table:style-name="ce96" office:value-type="float" office:value="28">
            <text:p>28</text:p>
          </table:table-cell>
          <table:table-cell table:number-columns-repeated="1021"/>
        </table:table-row>
        <table:table-row table:style-name="ro11">
          <table:table-cell table:style-name="ce96" office:value-type="float" office:value="29">
            <text:p>29</text:p>
          </table:table-cell>
          <table:table-cell table:style-name="ce99" office:value-type="string">
            <text:p>８００公尺自由式</text:p>
          </table:table-cell>
          <table:table-cell table:style-name="ce96" office:value-type="float" office:value="30">
            <text:p>30</text:p>
          </table:table-cell>
          <table:table-cell table:number-columns-repeated="1021"/>
        </table:table-row>
        <table:table-row table:style-name="ro12">
          <table:table-cell table:style-name="ce96" office:value-type="float" office:value="31">
            <text:p>31</text:p>
          </table:table-cell>
          <table:table-cell table:style-name="ce99" office:value-type="string">
            <text:p>１５００公尺自由式</text:p>
          </table:table-cell>
          <table:table-cell table:style-name="ce96" office:value-type="float" office:value="32">
            <text:p>32</text:p>
          </table:table-cell>
          <table:table-cell table:number-columns-repeated="1021"/>
        </table:table-row>
        <table:table-row table:style-name="ro11">
          <table:table-cell table:style-name="ce96" office:value-type="float" office:value="33">
            <text:p>33</text:p>
          </table:table-cell>
          <table:table-cell table:style-name="ce99" office:value-type="string">
            <text:p>４００公尺混合式</text:p>
          </table:table-cell>
          <table:table-cell table:style-name="ce96" office:value-type="float" office:value="34">
            <text:p>34</text:p>
          </table:table-cell>
          <table:table-cell table:number-columns-repeated="1021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年齡轉換" table:style-name="ta6" table:print="false"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21" table:number-columns-repeated="1017" table:default-cell-style-name="Excel_20_Built-in_20_Normal"/>
        <table:table-row table:style-name="ro13">
          <table:table-cell office:value-type="string">
            <text:p>6碼國曆生日</text:p>
          </table:table-cell>
          <table:table-cell office:value-type="string">
            <text:p>西元生日</text:p>
          </table:table-cell>
          <table:table-cell office:value-type="string">
            <text:p>國曆生日</text:p>
          </table:table-cell>
          <table:table-cell office:value-type="string">
            <office:annotation draw:style-name="gr11" draw:text-style-name="P5" svg:width="4.505cm" svg:height="2.631cm" svg:x="12.411cm" svg:y="0.849cm" draw:caption-point-x="-0.614cm" draw:caption-point-y="-0.839cm">
              <dc:date>2021-04-14T00:00:00</dc:date>
              <text:p text:style-name="P5">wrh:</text:p>
              <text:p text:style-name="P5"><text:span text:style-name="T6">這裡年齡的算法以</text:span><text:span text:style-name="T6">Julian date</text:span><text:span text:style-name="T6">計算，會造成困擾。</text:span><text:span text:style-name="T6">MATLAB</text:span><text:span text:style-name="T6">程式碼以年月日分開計算。</text:span></text:p>
            </office:annotation>
            <text:p>年齡</text:p>
          </table:table-cell>
          <table:table-cell office:value-type="string">
            <text:p>組別</text:p>
          </table:table-cell>
          <table:table-cell office:value-type="string">
            <text:p>國小基準日</text:p>
          </table:table-cell>
          <table:table-cell table:style-name="ce105" office:value-type="date" office:date-value="2009-09-01">
            <text:p>2009/9/1</text:p>
          </table:table-cell>
          <table:table-cell office:value-type="string">
            <text:p>(用不到)</text:p>
          </table:table-cell>
          <table:table-cell table:number-columns-repeated="1016"/>
        </table:table-row>
        <table:table-row table:style-name="ro13">
          <table:table-cell table:formula="of:=IF([$11005中壢選拔報名表.C4]=&quot;&quot;;&quot;&quot;;[$11005中壢選拔報名表.C4])">
            <text:p/>
          </table:table-cell>
          <table:table-cell table:style-name="ce102" table:formula="of:=IF(ISBLANK([.A2]);&quot;無資料&quot;;DATEVALUE(CONCATENATE(TEXT(VALUE(IF(LEN([.A2])=6;LEFT([.A2];2);LEFT([.A2];3)))+1911;&quot;0000&quot;);&quot;/&quot;;IF(LEN([.A2])=6;MID([.A2];3;2);MID([.A2];4;2));&quot;/&quot;;RIGHT([.A2];2))))" office:value-type="date" office:date-value="1899-12-30">
            <text:p>錯誤：502</text:p>
          </table:table-cell>
          <table:table-cell table:formula="of:=IF([.B2]=&quot;無資料&quot;;&quot;無資料&quot;;TEXT(YEAR([.B2])-1911;&quot;00&quot;)&amp;&quot;年&quot;&amp;TEXT(MONTH([.B2]);&quot;00&quot;)&amp;&quot;月&quot;&amp;TEXT(DAY([.B2]);&quot;00&quot;)&amp;&quot;日&quot;)" office:value-type="float" office:value="0">
            <text:p>錯誤：502</text:p>
          </table:table-cell>
          <table:table-cell table:style-name="ce104" table:formula="of:=(DATE(2021;9;1)-[.B2])/365" office:value-type="float" office:value="0">
            <text:p>錯誤：502</text:p>
          </table:table-cell>
          <table:table-cell table:formula="of:=IF(ISERROR([.D2]);&quot;生日錯誤&quot;;IF([.D2]&lt;=0;&quot;生日錯誤&quot;;IF([.D2] &lt; [.$G$2]; &quot;國小組&quot;; IF([.D2] &lt; [.$G$3]; &quot;國中組&quot;; &quot;社會組&quot;))))" office:value-type="string" office:string-value="生日錯誤">
            <text:p>生日錯誤</text:p>
          </table:table-cell>
          <table:table-cell office:value-type="string">
            <text:p>國中小區隔年齡</text:p>
          </table:table-cell>
          <table:table-cell office:value-type="float" office:value="12.009">
            <text:p>12.009</text:p>
          </table:table-cell>
          <table:table-cell office:value-type="string">
            <text:p>(每年更新)</text:p>
          </table:table-cell>
          <table:table-cell table:number-columns-repeated="1016"/>
        </table:table-row>
        <table:table-row table:style-name="ro13">
          <table:table-cell table:formula="of:=IF([$11005中壢選拔報名表.C5]=&quot;&quot;;&quot;&quot;;[$11005中壢選拔報名表.C5])">
            <text:p/>
          </table:table-cell>
          <table:table-cell table:style-name="ce102" table:formula="of:=IF(ISBLANK([.A3]);&quot;無資料&quot;;DATEVALUE(CONCATENATE(TEXT(VALUE(IF(LEN([.A3])=6;LEFT([.A3];2);LEFT([.A3];3)))+1911;&quot;0000&quot;);&quot;/&quot;;IF(LEN([.A3])=6;MID([.A3];3;2);MID([.A3];4;2));&quot;/&quot;;RIGHT([.A3];2))))" office:value-type="date" office:date-value="1899-12-30">
            <text:p>錯誤：502</text:p>
          </table:table-cell>
          <table:table-cell table:formula="of:=IF([.B3]=&quot;無資料&quot;;&quot;無資料&quot;;TEXT(YEAR([.B3])-1911;&quot;00&quot;)&amp;&quot;年&quot;&amp;TEXT(MONTH([.B3]);&quot;00&quot;)&amp;&quot;月&quot;&amp;TEXT(DAY([.B3]);&quot;00&quot;)&amp;&quot;日&quot;)" office:value-type="float" office:value="0">
            <text:p>錯誤：502</text:p>
          </table:table-cell>
          <table:table-cell table:style-name="ce104" table:formula="of:=(DATE(2021;9;1)-[.B3])/365" office:value-type="float" office:value="0">
            <text:p>錯誤：502</text:p>
          </table:table-cell>
          <table:table-cell table:formula="of:=IF(ISERROR([.D3]);&quot;生日錯誤&quot;;IF([.D3]&lt;=0;&quot;生日錯誤&quot;;IF([.D3] &lt; [.$G$2]; &quot;國小組&quot;; IF([.D3] &lt; [.$G$3]; &quot;國中組&quot;; &quot;社會組&quot;))))" office:value-type="string" office:string-value="生日錯誤">
            <text:p>生日錯誤</text:p>
          </table:table-cell>
          <table:table-cell office:value-type="string">
            <text:p>國中社會組區隔年齡</text:p>
          </table:table-cell>
          <table:table-cell office:value-type="float" office:value="15.012">
            <text:p>15.012</text:p>
          </table:table-cell>
          <table:table-cell office:value-type="string">
            <text:p>(每年更新)</text:p>
          </table:table-cell>
          <table:table-cell table:number-columns-repeated="1016"/>
        </table:table-row>
        <table:table-row table:style-name="ro13">
          <table:table-cell table:formula="of:=IF([$11005中壢選拔報名表.C6]=&quot;&quot;;&quot;&quot;;[$11005中壢選拔報名表.C6])">
            <text:p/>
          </table:table-cell>
          <table:table-cell table:style-name="ce102" table:formula="of:=IF(ISBLANK([.A4]);&quot;無資料&quot;;DATEVALUE(CONCATENATE(TEXT(VALUE(IF(LEN([.A4])=6;LEFT([.A4];2);LEFT([.A4];3)))+1911;&quot;0000&quot;);&quot;/&quot;;IF(LEN([.A4])=6;MID([.A4];3;2);MID([.A4];4;2));&quot;/&quot;;RIGHT([.A4];2))))" office:value-type="date" office:date-value="1899-12-30">
            <text:p>錯誤：502</text:p>
          </table:table-cell>
          <table:table-cell table:formula="of:=IF([.B4]=&quot;無資料&quot;;&quot;無資料&quot;;TEXT(YEAR([.B4])-1911;&quot;00&quot;)&amp;&quot;年&quot;&amp;TEXT(MONTH([.B4]);&quot;00&quot;)&amp;&quot;月&quot;&amp;TEXT(DAY([.B4]);&quot;00&quot;)&amp;&quot;日&quot;)" office:value-type="float" office:value="0">
            <text:p>錯誤：502</text:p>
          </table:table-cell>
          <table:table-cell table:style-name="ce104" table:formula="of:=(DATE(2021;9;1)-[.B4])/365" office:value-type="float" office:value="0">
            <text:p>錯誤：502</text:p>
          </table:table-cell>
          <table:table-cell table:formula="of:=IF(ISERROR([.D4]);&quot;生日錯誤&quot;;IF([.D4]&lt;=0;&quot;生日錯誤&quot;;IF([.D4] &lt; [.$G$2]; &quot;國小組&quot;; IF([.D4] &lt; [.$G$3]; &quot;國中組&quot;; &quot;社會組&quot;))))" office:value-type="string" office:string-value="生日錯誤">
            <text:p>生日錯誤</text:p>
          </table:table-cell>
          <table:table-cell office:value-type="string">
            <text:p>國小組年齡上限</text:p>
          </table:table-cell>
          <table:table-cell office:value-type="float" office:value="12.0085">
            <text:p>12.0085</text:p>
          </table:table-cell>
          <table:table-cell office:value-type="string">
            <text:p>(每年更新)</text:p>
          </table:table-cell>
          <table:table-cell table:number-columns-repeated="1016"/>
        </table:table-row>
        <table:table-row table:style-name="ro13">
          <table:table-cell table:formula="of:=IF([$11005中壢選拔報名表.C7]=&quot;&quot;;&quot;&quot;;[$11005中壢選拔報名表.C7])">
            <text:p/>
          </table:table-cell>
          <table:table-cell table:style-name="ce102" table:formula="of:=IF(ISBLANK([.A5]);&quot;無資料&quot;;DATEVALUE(CONCATENATE(TEXT(VALUE(IF(LEN([.A5])=6;LEFT([.A5];2);LEFT([.A5];3)))+1911;&quot;0000&quot;);&quot;/&quot;;IF(LEN([.A5])=6;MID([.A5];3;2);MID([.A5];4;2));&quot;/&quot;;RIGHT([.A5];2))))" office:value-type="date" office:date-value="1899-12-30">
            <text:p>錯誤：502</text:p>
          </table:table-cell>
          <table:table-cell table:formula="of:=IF([.B5]=&quot;無資料&quot;;&quot;無資料&quot;;TEXT(YEAR([.B5])-1911;&quot;00&quot;)&amp;&quot;年&quot;&amp;TEXT(MONTH([.B5]);&quot;00&quot;)&amp;&quot;月&quot;&amp;TEXT(DAY([.B5]);&quot;00&quot;)&amp;&quot;日&quot;)" office:value-type="float" office:value="0">
            <text:p>錯誤：502</text:p>
          </table:table-cell>
          <table:table-cell table:style-name="ce104" table:formula="of:=(DATE(2021;9;1)-[.B5])/365" office:value-type="float" office:value="0">
            <text:p>錯誤：502</text:p>
          </table:table-cell>
          <table:table-cell table:formula="of:=IF(ISERROR([.D5]);&quot;生日錯誤&quot;;IF([.D5]&lt;=0;&quot;生日錯誤&quot;;IF([.D5] &lt; [.$G$2]; &quot;國小組&quot;; IF([.D5] &lt; [.$G$3]; &quot;國中組&quot;; &quot;社會組&quot;))))" office:value-type="string" office:string-value="生日錯誤">
            <text:p>生日錯誤</text:p>
          </table:table-cell>
          <table:table-cell office:value-type="string">
            <text:p>國中組年齡下限</text:p>
          </table:table-cell>
          <table:table-cell office:value-type="float" office:value="12.0095">
            <text:p>12.0095</text:p>
          </table:table-cell>
          <table:table-cell office:value-type="string">
            <text:p>(每年更新)</text:p>
          </table:table-cell>
          <table:table-cell table:number-columns-repeated="1016"/>
        </table:table-row>
        <table:table-row table:style-name="ro13">
          <table:table-cell table:formula="of:=IF([$11005中壢選拔報名表.C8]=&quot;&quot;;&quot;&quot;;[$11005中壢選拔報名表.C8])">
            <text:p/>
          </table:table-cell>
          <table:table-cell table:style-name="ce102" table:formula="of:=IF(ISBLANK([.A6]);&quot;無資料&quot;;DATEVALUE(CONCATENATE(TEXT(VALUE(IF(LEN([.A6])=6;LEFT([.A6];2);LEFT([.A6];3)))+1911;&quot;0000&quot;);&quot;/&quot;;IF(LEN([.A6])=6;MID([.A6];3;2);MID([.A6];4;2));&quot;/&quot;;RIGHT([.A6];2))))" office:value-type="date" office:date-value="1899-12-30">
            <text:p>錯誤：502</text:p>
          </table:table-cell>
          <table:table-cell table:formula="of:=IF([.B6]=&quot;無資料&quot;;&quot;無資料&quot;;TEXT(YEAR([.B6])-1911;&quot;00&quot;)&amp;&quot;年&quot;&amp;TEXT(MONTH([.B6]);&quot;00&quot;)&amp;&quot;月&quot;&amp;TEXT(DAY([.B6]);&quot;00&quot;)&amp;&quot;日&quot;)" office:value-type="float" office:value="0">
            <text:p>錯誤：502</text:p>
          </table:table-cell>
          <table:table-cell table:style-name="ce104" table:formula="of:=(DATE(2021;9;1)-[.B6])/365" office:value-type="float" office:value="0">
            <text:p>錯誤：502</text:p>
          </table:table-cell>
          <table:table-cell table:formula="of:=IF(ISERROR([.D6]);&quot;生日錯誤&quot;;IF([.D6]&lt;=0;&quot;生日錯誤&quot;;IF([.D6] &lt; [.$G$2]; &quot;國小組&quot;; IF([.D6] &lt; [.$G$3]; &quot;國中組&quot;; &quot;社會組&quot;))))" office:value-type="string" office:string-value="生日錯誤">
            <text:p>生日錯誤</text:p>
          </table:table-cell>
          <table:table-cell office:value-type="string">
            <text:p>國中組年齡上限</text:p>
          </table:table-cell>
          <table:table-cell office:value-type="float" office:value="15.0115">
            <text:p>15.0115</text:p>
          </table:table-cell>
          <table:table-cell office:value-type="string">
            <text:p>(每年更新)</text:p>
          </table:table-cell>
          <table:table-cell table:number-columns-repeated="1016"/>
        </table:table-row>
        <table:table-row table:style-name="ro13">
          <table:table-cell table:formula="of:=IF([$11005中壢選拔報名表.C9]=&quot;&quot;;&quot;&quot;;[$11005中壢選拔報名表.C9])">
            <text:p/>
          </table:table-cell>
          <table:table-cell table:style-name="ce102" table:formula="of:=IF(ISBLANK([.A7]);&quot;無資料&quot;;DATEVALUE(CONCATENATE(TEXT(VALUE(IF(LEN([.A7])=6;LEFT([.A7];2);LEFT([.A7];3)))+1911;&quot;0000&quot;);&quot;/&quot;;IF(LEN([.A7])=6;MID([.A7];3;2);MID([.A7];4;2));&quot;/&quot;;RIGHT([.A7];2))))" office:value-type="date" office:date-value="1899-12-30">
            <text:p>錯誤：502</text:p>
          </table:table-cell>
          <table:table-cell table:formula="of:=IF([.B7]=&quot;無資料&quot;;&quot;無資料&quot;;TEXT(YEAR([.B7])-1911;&quot;00&quot;)&amp;&quot;年&quot;&amp;TEXT(MONTH([.B7]);&quot;00&quot;)&amp;&quot;月&quot;&amp;TEXT(DAY([.B7]);&quot;00&quot;)&amp;&quot;日&quot;)" office:value-type="float" office:value="0">
            <text:p>錯誤：502</text:p>
          </table:table-cell>
          <table:table-cell table:style-name="ce104" table:formula="of:=(DATE(2021;9;1)-[.B7])/365" office:value-type="float" office:value="0">
            <text:p>錯誤：502</text:p>
          </table:table-cell>
          <table:table-cell table:formula="of:=IF(ISERROR([.D7]);&quot;生日錯誤&quot;;IF([.D7]&lt;=0;&quot;生日錯誤&quot;;IF([.D7] &lt; [.$G$2]; &quot;國小組&quot;; IF([.D7] &lt; [.$G$3]; &quot;國中組&quot;; &quot;社會組&quot;))))" office:value-type="string" office:string-value="生日錯誤">
            <text:p>生日錯誤</text:p>
          </table:table-cell>
          <table:table-cell office:value-type="string">
            <text:p>社會組年齡下限</text:p>
          </table:table-cell>
          <table:table-cell office:value-type="float" office:value="15.0125">
            <text:p>15.0125</text:p>
          </table:table-cell>
          <table:table-cell office:value-type="string">
            <text:p>(每年更新)</text:p>
          </table:table-cell>
          <table:table-cell table:number-columns-repeated="1016"/>
        </table:table-row>
        <table:table-row table:style-name="ro13">
          <table:table-cell table:formula="of:=IF([$11005中壢選拔報名表.C10]=&quot;&quot;;&quot;&quot;;[$11005中壢選拔報名表.C10])">
            <text:p/>
          </table:table-cell>
          <table:table-cell table:style-name="ce102" table:formula="of:=IF(ISBLANK([.A8]);&quot;無資料&quot;;DATEVALUE(CONCATENATE(TEXT(VALUE(IF(LEN([.A8])=6;LEFT([.A8];2);LEFT([.A8];3)))+1911;&quot;0000&quot;);&quot;/&quot;;IF(LEN([.A8])=6;MID([.A8];3;2);MID([.A8];4;2));&quot;/&quot;;RIGHT([.A8];2))))" office:value-type="date" office:date-value="1899-12-30">
            <text:p>錯誤：502</text:p>
          </table:table-cell>
          <table:table-cell table:formula="of:=IF([.B8]=&quot;無資料&quot;;&quot;無資料&quot;;TEXT(YEAR([.B8])-1911;&quot;00&quot;)&amp;&quot;年&quot;&amp;TEXT(MONTH([.B8]);&quot;00&quot;)&amp;&quot;月&quot;&amp;TEXT(DAY([.B8]);&quot;00&quot;)&amp;&quot;日&quot;)" office:value-type="float" office:value="0">
            <text:p>錯誤：502</text:p>
          </table:table-cell>
          <table:table-cell table:style-name="ce104" table:formula="of:=(DATE(2021;9;1)-[.B8])/365" office:value-type="float" office:value="0">
            <text:p>錯誤：502</text:p>
          </table:table-cell>
          <table:table-cell table:formula="of:=IF(ISERROR([.D8]);&quot;生日錯誤&quot;;IF([.D8]&lt;=0;&quot;生日錯誤&quot;;IF([.D8] &lt; [.$G$2]; &quot;國小組&quot;; IF([.D8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IF([$11005中壢選拔報名表.C11]=&quot;&quot;;&quot;&quot;;[$11005中壢選拔報名表.C11])">
            <text:p/>
          </table:table-cell>
          <table:table-cell table:style-name="ce102" table:formula="of:=IF(ISBLANK([.A9]);&quot;無資料&quot;;DATEVALUE(CONCATENATE(TEXT(VALUE(IF(LEN([.A9])=6;LEFT([.A9];2);LEFT([.A9];3)))+1911;&quot;0000&quot;);&quot;/&quot;;IF(LEN([.A9])=6;MID([.A9];3;2);MID([.A9];4;2));&quot;/&quot;;RIGHT([.A9];2))))" office:value-type="date" office:date-value="1899-12-30">
            <text:p>錯誤：502</text:p>
          </table:table-cell>
          <table:table-cell table:formula="of:=IF([.B9]=&quot;無資料&quot;;&quot;無資料&quot;;TEXT(YEAR([.B9])-1911;&quot;00&quot;)&amp;&quot;年&quot;&amp;TEXT(MONTH([.B9]);&quot;00&quot;)&amp;&quot;月&quot;&amp;TEXT(DAY([.B9]);&quot;00&quot;)&amp;&quot;日&quot;)" office:value-type="float" office:value="0">
            <text:p>錯誤：502</text:p>
          </table:table-cell>
          <table:table-cell table:style-name="ce104" table:formula="of:=(DATE(2021;9;1)-[.B9])/365" office:value-type="float" office:value="0">
            <text:p>錯誤：502</text:p>
          </table:table-cell>
          <table:table-cell table:formula="of:=IF(ISERROR([.D9]);&quot;生日錯誤&quot;;IF([.D9]&lt;=0;&quot;生日錯誤&quot;;IF([.D9] &lt; [.$G$2]; &quot;國小組&quot;; IF([.D9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IF([$11005中壢選拔報名表.C12]=&quot;&quot;;&quot;&quot;;[$11005中壢選拔報名表.C12])">
            <text:p/>
          </table:table-cell>
          <table:table-cell table:style-name="ce102" table:formula="of:=IF(ISBLANK([.A10]);&quot;無資料&quot;;DATEVALUE(CONCATENATE(TEXT(VALUE(IF(LEN([.A10])=6;LEFT([.A10];2);LEFT([.A10];3)))+1911;&quot;0000&quot;);&quot;/&quot;;IF(LEN([.A10])=6;MID([.A10];3;2);MID([.A10];4;2));&quot;/&quot;;RIGHT([.A10];2))))" office:value-type="date" office:date-value="1899-12-30">
            <text:p>錯誤：502</text:p>
          </table:table-cell>
          <table:table-cell table:formula="of:=IF([.B10]=&quot;無資料&quot;;&quot;無資料&quot;;TEXT(YEAR([.B10])-1911;&quot;00&quot;)&amp;&quot;年&quot;&amp;TEXT(MONTH([.B10]);&quot;00&quot;)&amp;&quot;月&quot;&amp;TEXT(DAY([.B10]);&quot;00&quot;)&amp;&quot;日&quot;)" office:value-type="float" office:value="0">
            <text:p>錯誤：502</text:p>
          </table:table-cell>
          <table:table-cell table:style-name="ce104" table:formula="of:=(DATE(2021;9;1)-[.B10])/365" office:value-type="float" office:value="0">
            <text:p>錯誤：502</text:p>
          </table:table-cell>
          <table:table-cell table:formula="of:=IF(ISERROR([.D10]);&quot;生日錯誤&quot;;IF([.D10]&lt;=0;&quot;生日錯誤&quot;;IF([.D10] &lt; [.$G$2]; &quot;國小組&quot;; IF([.D10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IF([$11005中壢選拔報名表.C13]=&quot;&quot;;&quot;&quot;;[$11005中壢選拔報名表.C13])">
            <text:p/>
          </table:table-cell>
          <table:table-cell table:style-name="ce102" table:formula="of:=IF(ISBLANK([.A11]);&quot;無資料&quot;;DATEVALUE(CONCATENATE(TEXT(VALUE(IF(LEN([.A11])=6;LEFT([.A11];2);LEFT([.A11];3)))+1911;&quot;0000&quot;);&quot;/&quot;;IF(LEN([.A11])=6;MID([.A11];3;2);MID([.A11];4;2));&quot;/&quot;;RIGHT([.A11];2))))" office:value-type="date" office:date-value="1899-12-30">
            <text:p>錯誤：502</text:p>
          </table:table-cell>
          <table:table-cell table:formula="of:=IF([.B11]=&quot;無資料&quot;;&quot;無資料&quot;;TEXT(YEAR([.B11])-1911;&quot;00&quot;)&amp;&quot;年&quot;&amp;TEXT(MONTH([.B11]);&quot;00&quot;)&amp;&quot;月&quot;&amp;TEXT(DAY([.B11]);&quot;00&quot;)&amp;&quot;日&quot;)" office:value-type="float" office:value="0">
            <text:p>錯誤：502</text:p>
          </table:table-cell>
          <table:table-cell table:style-name="ce104" table:formula="of:=(DATE(2021;9;1)-[.B11])/365" office:value-type="float" office:value="0">
            <text:p>錯誤：502</text:p>
          </table:table-cell>
          <table:table-cell table:formula="of:=IF(ISERROR([.D11]);&quot;生日錯誤&quot;;IF([.D11]&lt;=0;&quot;生日錯誤&quot;;IF([.D11] &lt; [.$G$2]; &quot;國小組&quot;; IF([.D11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IF([$11005中壢選拔報名表.C14]=&quot;&quot;;&quot;&quot;;[$11005中壢選拔報名表.C14])">
            <text:p/>
          </table:table-cell>
          <table:table-cell table:style-name="ce102" table:formula="of:=IF(ISBLANK([.A12]);&quot;無資料&quot;;DATEVALUE(CONCATENATE(TEXT(VALUE(IF(LEN([.A12])=6;LEFT([.A12];2);LEFT([.A12];3)))+1911;&quot;0000&quot;);&quot;/&quot;;IF(LEN([.A12])=6;MID([.A12];3;2);MID([.A12];4;2));&quot;/&quot;;RIGHT([.A12];2))))" office:value-type="date" office:date-value="1899-12-30">
            <text:p>錯誤：502</text:p>
          </table:table-cell>
          <table:table-cell table:formula="of:=IF([.B12]=&quot;無資料&quot;;&quot;無資料&quot;;TEXT(YEAR([.B12])-1911;&quot;00&quot;)&amp;&quot;年&quot;&amp;TEXT(MONTH([.B12]);&quot;00&quot;)&amp;&quot;月&quot;&amp;TEXT(DAY([.B12]);&quot;00&quot;)&amp;&quot;日&quot;)" office:value-type="float" office:value="0">
            <text:p>錯誤：502</text:p>
          </table:table-cell>
          <table:table-cell table:style-name="ce104" table:formula="of:=(DATE(2021;9;1)-[.B12])/365" office:value-type="float" office:value="0">
            <text:p>錯誤：502</text:p>
          </table:table-cell>
          <table:table-cell table:formula="of:=IF(ISERROR([.D12]);&quot;生日錯誤&quot;;IF([.D12]&lt;=0;&quot;生日錯誤&quot;;IF([.D12] &lt; [.$G$2]; &quot;國小組&quot;; IF([.D12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IF([$11005中壢選拔報名表.C15]=&quot;&quot;;&quot;&quot;;[$11005中壢選拔報名表.C15])">
            <text:p/>
          </table:table-cell>
          <table:table-cell table:style-name="ce102" table:formula="of:=IF(ISBLANK([.A13]);&quot;無資料&quot;;DATEVALUE(CONCATENATE(TEXT(VALUE(IF(LEN([.A13])=6;LEFT([.A13];2);LEFT([.A13];3)))+1911;&quot;0000&quot;);&quot;/&quot;;IF(LEN([.A13])=6;MID([.A13];3;2);MID([.A13];4;2));&quot;/&quot;;RIGHT([.A13];2))))" office:value-type="date" office:date-value="1899-12-30">
            <text:p>錯誤：502</text:p>
          </table:table-cell>
          <table:table-cell table:formula="of:=IF([.B13]=&quot;無資料&quot;;&quot;無資料&quot;;TEXT(YEAR([.B13])-1911;&quot;00&quot;)&amp;&quot;年&quot;&amp;TEXT(MONTH([.B13]);&quot;00&quot;)&amp;&quot;月&quot;&amp;TEXT(DAY([.B13]);&quot;00&quot;)&amp;&quot;日&quot;)" office:value-type="float" office:value="0">
            <text:p>錯誤：502</text:p>
          </table:table-cell>
          <table:table-cell table:style-name="ce104" table:formula="of:=(DATE(2021;9;1)-[.B13])/365" office:value-type="float" office:value="0">
            <text:p>錯誤：502</text:p>
          </table:table-cell>
          <table:table-cell table:formula="of:=IF(ISERROR([.D13]);&quot;生日錯誤&quot;;IF([.D13]&lt;=0;&quot;生日錯誤&quot;;IF([.D13] &lt; [.$G$2]; &quot;國小組&quot;; IF([.D13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IF([$11005中壢選拔報名表.C16]=&quot;&quot;;&quot;&quot;;[$11005中壢選拔報名表.C16])">
            <text:p/>
          </table:table-cell>
          <table:table-cell table:style-name="ce102" table:formula="of:=IF(ISBLANK([.A14]);&quot;無資料&quot;;DATEVALUE(CONCATENATE(TEXT(VALUE(IF(LEN([.A14])=6;LEFT([.A14];2);LEFT([.A14];3)))+1911;&quot;0000&quot;);&quot;/&quot;;IF(LEN([.A14])=6;MID([.A14];3;2);MID([.A14];4;2));&quot;/&quot;;RIGHT([.A14];2))))" office:value-type="date" office:date-value="1899-12-30">
            <text:p>錯誤：502</text:p>
          </table:table-cell>
          <table:table-cell table:formula="of:=IF([.B14]=&quot;無資料&quot;;&quot;無資料&quot;;TEXT(YEAR([.B14])-1911;&quot;00&quot;)&amp;&quot;年&quot;&amp;TEXT(MONTH([.B14]);&quot;00&quot;)&amp;&quot;月&quot;&amp;TEXT(DAY([.B14]);&quot;00&quot;)&amp;&quot;日&quot;)" office:value-type="float" office:value="0">
            <text:p>錯誤：502</text:p>
          </table:table-cell>
          <table:table-cell table:style-name="ce104" table:formula="of:=(DATE(2021;9;1)-[.B14])/365" office:value-type="float" office:value="0">
            <text:p>錯誤：502</text:p>
          </table:table-cell>
          <table:table-cell table:formula="of:=IF(ISERROR([.D14]);&quot;生日錯誤&quot;;IF([.D14]&lt;=0;&quot;生日錯誤&quot;;IF([.D14] &lt; [.$G$2]; &quot;國小組&quot;; IF([.D14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IF([$11005中壢選拔報名表.C17]=&quot;&quot;;&quot;&quot;;[$11005中壢選拔報名表.C17])">
            <text:p/>
          </table:table-cell>
          <table:table-cell table:style-name="ce102" table:formula="of:=IF(ISBLANK([.A15]);&quot;無資料&quot;;DATEVALUE(CONCATENATE(TEXT(VALUE(IF(LEN([.A15])=6;LEFT([.A15];2);LEFT([.A15];3)))+1911;&quot;0000&quot;);&quot;/&quot;;IF(LEN([.A15])=6;MID([.A15];3;2);MID([.A15];4;2));&quot;/&quot;;RIGHT([.A15];2))))" office:value-type="date" office:date-value="1899-12-30">
            <text:p>錯誤：502</text:p>
          </table:table-cell>
          <table:table-cell table:formula="of:=IF([.B15]=&quot;無資料&quot;;&quot;無資料&quot;;TEXT(YEAR([.B15])-1911;&quot;00&quot;)&amp;&quot;年&quot;&amp;TEXT(MONTH([.B15]);&quot;00&quot;)&amp;&quot;月&quot;&amp;TEXT(DAY([.B15]);&quot;00&quot;)&amp;&quot;日&quot;)" office:value-type="float" office:value="0">
            <text:p>錯誤：502</text:p>
          </table:table-cell>
          <table:table-cell table:style-name="ce104" table:formula="of:=(DATE(2021;9;1)-[.B15])/365" office:value-type="float" office:value="0">
            <text:p>錯誤：502</text:p>
          </table:table-cell>
          <table:table-cell table:formula="of:=IF(ISERROR([.D15]);&quot;生日錯誤&quot;;IF([.D15]&lt;=0;&quot;生日錯誤&quot;;IF([.D15] &lt; [.$G$2]; &quot;國小組&quot;; IF([.D15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IF([$11005中壢選拔報名表.C18]=&quot;&quot;;&quot;&quot;;[$11005中壢選拔報名表.C18])">
            <text:p/>
          </table:table-cell>
          <table:table-cell table:style-name="ce102" table:formula="of:=IF(ISBLANK([.A16]);&quot;無資料&quot;;DATEVALUE(CONCATENATE(TEXT(VALUE(IF(LEN([.A16])=6;LEFT([.A16];2);LEFT([.A16];3)))+1911;&quot;0000&quot;);&quot;/&quot;;IF(LEN([.A16])=6;MID([.A16];3;2);MID([.A16];4;2));&quot;/&quot;;RIGHT([.A16];2))))" office:value-type="date" office:date-value="1899-12-30">
            <text:p>錯誤：502</text:p>
          </table:table-cell>
          <table:table-cell table:formula="of:=IF([.B16]=&quot;無資料&quot;;&quot;無資料&quot;;TEXT(YEAR([.B16])-1911;&quot;00&quot;)&amp;&quot;年&quot;&amp;TEXT(MONTH([.B16]);&quot;00&quot;)&amp;&quot;月&quot;&amp;TEXT(DAY([.B16]);&quot;00&quot;)&amp;&quot;日&quot;)" office:value-type="float" office:value="0">
            <text:p>錯誤：502</text:p>
          </table:table-cell>
          <table:table-cell table:style-name="ce104" table:formula="of:=(DATE(2021;9;1)-[.B16])/365" office:value-type="float" office:value="0">
            <text:p>錯誤：502</text:p>
          </table:table-cell>
          <table:table-cell table:formula="of:=IF(ISERROR([.D16]);&quot;生日錯誤&quot;;IF([.D16]&lt;=0;&quot;生日錯誤&quot;;IF([.D16] &lt; [.$G$2]; &quot;國小組&quot;; IF([.D16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IF([$11005中壢選拔報名表.C19]=&quot;&quot;;&quot;&quot;;[$11005中壢選拔報名表.C19])">
            <text:p/>
          </table:table-cell>
          <table:table-cell table:style-name="ce102" table:formula="of:=IF(ISBLANK([.A17]);&quot;無資料&quot;;DATEVALUE(CONCATENATE(TEXT(VALUE(IF(LEN([.A17])=6;LEFT([.A17];2);LEFT([.A17];3)))+1911;&quot;0000&quot;);&quot;/&quot;;IF(LEN([.A17])=6;MID([.A17];3;2);MID([.A17];4;2));&quot;/&quot;;RIGHT([.A17];2))))" office:value-type="date" office:date-value="1899-12-30">
            <text:p>錯誤：502</text:p>
          </table:table-cell>
          <table:table-cell table:formula="of:=IF([.B17]=&quot;無資料&quot;;&quot;無資料&quot;;TEXT(YEAR([.B17])-1911;&quot;00&quot;)&amp;&quot;年&quot;&amp;TEXT(MONTH([.B17]);&quot;00&quot;)&amp;&quot;月&quot;&amp;TEXT(DAY([.B17]);&quot;00&quot;)&amp;&quot;日&quot;)" office:value-type="float" office:value="0">
            <text:p>錯誤：502</text:p>
          </table:table-cell>
          <table:table-cell table:style-name="ce104" table:formula="of:=(DATE(2021;9;1)-[.B17])/365" office:value-type="float" office:value="0">
            <text:p>錯誤：502</text:p>
          </table:table-cell>
          <table:table-cell table:formula="of:=IF(ISERROR([.D17]);&quot;生日錯誤&quot;;IF([.D17]&lt;=0;&quot;生日錯誤&quot;;IF([.D17] &lt; [.$G$2]; &quot;國小組&quot;; IF([.D17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IF([$11005中壢選拔報名表.C20]=&quot;&quot;;&quot;&quot;;[$11005中壢選拔報名表.C20])">
            <text:p/>
          </table:table-cell>
          <table:table-cell table:style-name="ce102" table:formula="of:=IF(ISBLANK([.A18]);&quot;無資料&quot;;DATEVALUE(CONCATENATE(TEXT(VALUE(IF(LEN([.A18])=6;LEFT([.A18];2);LEFT([.A18];3)))+1911;&quot;0000&quot;);&quot;/&quot;;IF(LEN([.A18])=6;MID([.A18];3;2);MID([.A18];4;2));&quot;/&quot;;RIGHT([.A18];2))))" office:value-type="date" office:date-value="1899-12-30">
            <text:p>錯誤：502</text:p>
          </table:table-cell>
          <table:table-cell table:formula="of:=IF([.B18]=&quot;無資料&quot;;&quot;無資料&quot;;TEXT(YEAR([.B18])-1911;&quot;00&quot;)&amp;&quot;年&quot;&amp;TEXT(MONTH([.B18]);&quot;00&quot;)&amp;&quot;月&quot;&amp;TEXT(DAY([.B18]);&quot;00&quot;)&amp;&quot;日&quot;)" office:value-type="float" office:value="0">
            <text:p>錯誤：502</text:p>
          </table:table-cell>
          <table:table-cell table:style-name="ce104" table:formula="of:=(DATE(2021;9;1)-[.B18])/365" office:value-type="float" office:value="0">
            <text:p>錯誤：502</text:p>
          </table:table-cell>
          <table:table-cell table:formula="of:=IF(ISERROR([.D18]);&quot;生日錯誤&quot;;IF([.D18]&lt;=0;&quot;生日錯誤&quot;;IF([.D18] &lt; [.$G$2]; &quot;國小組&quot;; IF([.D18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IF([$11005中壢選拔報名表.C21]=&quot;&quot;;&quot;&quot;;[$11005中壢選拔報名表.C21])">
            <text:p/>
          </table:table-cell>
          <table:table-cell table:style-name="ce102" table:formula="of:=IF(ISBLANK([.A19]);&quot;無資料&quot;;DATEVALUE(CONCATENATE(TEXT(VALUE(IF(LEN([.A19])=6;LEFT([.A19];2);LEFT([.A19];3)))+1911;&quot;0000&quot;);&quot;/&quot;;IF(LEN([.A19])=6;MID([.A19];3;2);MID([.A19];4;2));&quot;/&quot;;RIGHT([.A19];2))))" office:value-type="date" office:date-value="1899-12-30">
            <text:p>錯誤：502</text:p>
          </table:table-cell>
          <table:table-cell table:formula="of:=IF([.B19]=&quot;無資料&quot;;&quot;無資料&quot;;TEXT(YEAR([.B19])-1911;&quot;00&quot;)&amp;&quot;年&quot;&amp;TEXT(MONTH([.B19]);&quot;00&quot;)&amp;&quot;月&quot;&amp;TEXT(DAY([.B19]);&quot;00&quot;)&amp;&quot;日&quot;)" office:value-type="float" office:value="0">
            <text:p>錯誤：502</text:p>
          </table:table-cell>
          <table:table-cell table:style-name="ce104" table:formula="of:=(DATE(2021;9;1)-[.B19])/365" office:value-type="float" office:value="0">
            <text:p>錯誤：502</text:p>
          </table:table-cell>
          <table:table-cell table:formula="of:=IF(ISERROR([.D19]);&quot;生日錯誤&quot;;IF([.D19]&lt;=0;&quot;生日錯誤&quot;;IF([.D19] &lt; [.$G$2]; &quot;國小組&quot;; IF([.D19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IF([$11005中壢選拔報名表.C22]=&quot;&quot;;&quot;&quot;;[$11005中壢選拔報名表.C22])">
            <text:p/>
          </table:table-cell>
          <table:table-cell table:style-name="ce102" table:formula="of:=IF(ISBLANK([.A20]);&quot;無資料&quot;;DATEVALUE(CONCATENATE(TEXT(VALUE(IF(LEN([.A20])=6;LEFT([.A20];2);LEFT([.A20];3)))+1911;&quot;0000&quot;);&quot;/&quot;;IF(LEN([.A20])=6;MID([.A20];3;2);MID([.A20];4;2));&quot;/&quot;;RIGHT([.A20];2))))" office:value-type="date" office:date-value="1899-12-30">
            <text:p>錯誤：502</text:p>
          </table:table-cell>
          <table:table-cell table:formula="of:=IF([.B20]=&quot;無資料&quot;;&quot;無資料&quot;;TEXT(YEAR([.B20])-1911;&quot;00&quot;)&amp;&quot;年&quot;&amp;TEXT(MONTH([.B20]);&quot;00&quot;)&amp;&quot;月&quot;&amp;TEXT(DAY([.B20]);&quot;00&quot;)&amp;&quot;日&quot;)" office:value-type="float" office:value="0">
            <text:p>錯誤：502</text:p>
          </table:table-cell>
          <table:table-cell table:style-name="ce104" table:formula="of:=(DATE(2021;9;1)-[.B20])/365" office:value-type="float" office:value="0">
            <text:p>錯誤：502</text:p>
          </table:table-cell>
          <table:table-cell table:formula="of:=IF(ISERROR([.D20]);&quot;生日錯誤&quot;;IF([.D20]&lt;=0;&quot;生日錯誤&quot;;IF([.D20] &lt; [.$G$2]; &quot;國小組&quot;; IF([.D20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IF([$11005中壢選拔報名表.C23]=&quot;&quot;;&quot;&quot;;[$11005中壢選拔報名表.C23])">
            <text:p/>
          </table:table-cell>
          <table:table-cell table:style-name="ce102" table:formula="of:=IF(ISBLANK([.A21]);&quot;無資料&quot;;DATEVALUE(CONCATENATE(TEXT(VALUE(IF(LEN([.A21])=6;LEFT([.A21];2);LEFT([.A21];3)))+1911;&quot;0000&quot;);&quot;/&quot;;IF(LEN([.A21])=6;MID([.A21];3;2);MID([.A21];4;2));&quot;/&quot;;RIGHT([.A21];2))))" office:value-type="date" office:date-value="1899-12-30">
            <text:p>錯誤：502</text:p>
          </table:table-cell>
          <table:table-cell table:formula="of:=IF([.B21]=&quot;無資料&quot;;&quot;無資料&quot;;TEXT(YEAR([.B21])-1911;&quot;00&quot;)&amp;&quot;年&quot;&amp;TEXT(MONTH([.B21]);&quot;00&quot;)&amp;&quot;月&quot;&amp;TEXT(DAY([.B21]);&quot;00&quot;)&amp;&quot;日&quot;)" office:value-type="float" office:value="0">
            <text:p>錯誤：502</text:p>
          </table:table-cell>
          <table:table-cell table:style-name="ce104" table:formula="of:=(DATE(2021;9;1)-[.B21])/365" office:value-type="float" office:value="0">
            <text:p>錯誤：502</text:p>
          </table:table-cell>
          <table:table-cell table:formula="of:=IF(ISERROR([.D21]);&quot;生日錯誤&quot;;IF([.D21]&lt;=0;&quot;生日錯誤&quot;;IF([.D21] &lt; [.$G$2]; &quot;國小組&quot;; IF([.D21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IF([$11005中壢選拔報名表.C24]=&quot;&quot;;&quot;&quot;;[$11005中壢選拔報名表.C24])">
            <text:p/>
          </table:table-cell>
          <table:table-cell table:style-name="ce102" table:formula="of:=IF(ISBLANK([.A22]);&quot;無資料&quot;;DATEVALUE(CONCATENATE(TEXT(VALUE(IF(LEN([.A22])=6;LEFT([.A22];2);LEFT([.A22];3)))+1911;&quot;0000&quot;);&quot;/&quot;;IF(LEN([.A22])=6;MID([.A22];3;2);MID([.A22];4;2));&quot;/&quot;;RIGHT([.A22];2))))" office:value-type="date" office:date-value="1899-12-30">
            <text:p>錯誤：502</text:p>
          </table:table-cell>
          <table:table-cell table:formula="of:=IF([.B22]=&quot;無資料&quot;;&quot;無資料&quot;;TEXT(YEAR([.B22])-1911;&quot;00&quot;)&amp;&quot;年&quot;&amp;TEXT(MONTH([.B22]);&quot;00&quot;)&amp;&quot;月&quot;&amp;TEXT(DAY([.B22]);&quot;00&quot;)&amp;&quot;日&quot;)" office:value-type="float" office:value="0">
            <text:p>錯誤：502</text:p>
          </table:table-cell>
          <table:table-cell table:style-name="ce104" table:formula="of:=(DATE(2021;9;1)-[.B22])/365" office:value-type="float" office:value="0">
            <text:p>錯誤：502</text:p>
          </table:table-cell>
          <table:table-cell table:formula="of:=IF(ISERROR([.D22]);&quot;生日錯誤&quot;;IF([.D22]&lt;=0;&quot;生日錯誤&quot;;IF([.D22] &lt; [.$G$2]; &quot;國小組&quot;; IF([.D22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IF([$11005中壢選拔報名表.C25]=&quot;&quot;;&quot;&quot;;[$11005中壢選拔報名表.C25])">
            <text:p/>
          </table:table-cell>
          <table:table-cell table:style-name="ce102" table:formula="of:=IF(ISBLANK([.A23]);&quot;無資料&quot;;DATEVALUE(CONCATENATE(TEXT(VALUE(IF(LEN([.A23])=6;LEFT([.A23];2);LEFT([.A23];3)))+1911;&quot;0000&quot;);&quot;/&quot;;IF(LEN([.A23])=6;MID([.A23];3;2);MID([.A23];4;2));&quot;/&quot;;RIGHT([.A23];2))))" office:value-type="date" office:date-value="1899-12-30">
            <text:p>錯誤：502</text:p>
          </table:table-cell>
          <table:table-cell table:formula="of:=IF([.B23]=&quot;無資料&quot;;&quot;無資料&quot;;TEXT(YEAR([.B23])-1911;&quot;00&quot;)&amp;&quot;年&quot;&amp;TEXT(MONTH([.B23]);&quot;00&quot;)&amp;&quot;月&quot;&amp;TEXT(DAY([.B23]);&quot;00&quot;)&amp;&quot;日&quot;)" office:value-type="float" office:value="0">
            <text:p>錯誤：502</text:p>
          </table:table-cell>
          <table:table-cell table:style-name="ce104" table:formula="of:=(DATE(2021;9;1)-[.B23])/365" office:value-type="float" office:value="0">
            <text:p>錯誤：502</text:p>
          </table:table-cell>
          <table:table-cell table:formula="of:=IF(ISERROR([.D23]);&quot;生日錯誤&quot;;IF([.D23]&lt;=0;&quot;生日錯誤&quot;;IF([.D23] &lt; [.$G$2]; &quot;國小組&quot;; IF([.D23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IF([$11005中壢選拔報名表.C26]=&quot;&quot;;&quot;&quot;;[$11005中壢選拔報名表.C26])">
            <text:p/>
          </table:table-cell>
          <table:table-cell table:style-name="ce102" table:formula="of:=IF(ISBLANK([.A24]);&quot;無資料&quot;;DATEVALUE(CONCATENATE(TEXT(VALUE(IF(LEN([.A24])=6;LEFT([.A24];2);LEFT([.A24];3)))+1911;&quot;0000&quot;);&quot;/&quot;;IF(LEN([.A24])=6;MID([.A24];3;2);MID([.A24];4;2));&quot;/&quot;;RIGHT([.A24];2))))" office:value-type="date" office:date-value="1899-12-30">
            <text:p>錯誤：502</text:p>
          </table:table-cell>
          <table:table-cell table:formula="of:=IF([.B24]=&quot;無資料&quot;;&quot;無資料&quot;;TEXT(YEAR([.B24])-1911;&quot;00&quot;)&amp;&quot;年&quot;&amp;TEXT(MONTH([.B24]);&quot;00&quot;)&amp;&quot;月&quot;&amp;TEXT(DAY([.B24]);&quot;00&quot;)&amp;&quot;日&quot;)" office:value-type="float" office:value="0">
            <text:p>錯誤：502</text:p>
          </table:table-cell>
          <table:table-cell table:style-name="ce104" table:formula="of:=(DATE(2021;9;1)-[.B24])/365" office:value-type="float" office:value="0">
            <text:p>錯誤：502</text:p>
          </table:table-cell>
          <table:table-cell table:formula="of:=IF(ISERROR([.D24]);&quot;生日錯誤&quot;;IF([.D24]&lt;=0;&quot;生日錯誤&quot;;IF([.D24] &lt; [.$G$2]; &quot;國小組&quot;; IF([.D24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IF([$11005中壢選拔報名表.C27]=&quot;&quot;;&quot;&quot;;[$11005中壢選拔報名表.C27])">
            <text:p/>
          </table:table-cell>
          <table:table-cell table:style-name="ce102" table:formula="of:=IF(ISBLANK([.A25]);&quot;無資料&quot;;DATEVALUE(CONCATENATE(TEXT(VALUE(IF(LEN([.A25])=6;LEFT([.A25];2);LEFT([.A25];3)))+1911;&quot;0000&quot;);&quot;/&quot;;IF(LEN([.A25])=6;MID([.A25];3;2);MID([.A25];4;2));&quot;/&quot;;RIGHT([.A25];2))))" office:value-type="date" office:date-value="1899-12-30">
            <text:p>錯誤：502</text:p>
          </table:table-cell>
          <table:table-cell table:formula="of:=IF([.B25]=&quot;無資料&quot;;&quot;無資料&quot;;TEXT(YEAR([.B25])-1911;&quot;00&quot;)&amp;&quot;年&quot;&amp;TEXT(MONTH([.B25]);&quot;00&quot;)&amp;&quot;月&quot;&amp;TEXT(DAY([.B25]);&quot;00&quot;)&amp;&quot;日&quot;)" office:value-type="float" office:value="0">
            <text:p>錯誤：502</text:p>
          </table:table-cell>
          <table:table-cell table:style-name="ce104" table:formula="of:=(DATE(2021;9;1)-[.B25])/365" office:value-type="float" office:value="0">
            <text:p>錯誤：502</text:p>
          </table:table-cell>
          <table:table-cell table:formula="of:=IF(ISERROR([.D25]);&quot;生日錯誤&quot;;IF([.D25]&lt;=0;&quot;生日錯誤&quot;;IF([.D25] &lt; [.$G$2]; &quot;國小組&quot;; IF([.D25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IF([$11005中壢選拔報名表.C28]=&quot;&quot;;&quot;&quot;;[$11005中壢選拔報名表.C28])">
            <text:p/>
          </table:table-cell>
          <table:table-cell table:style-name="ce102" table:formula="of:=IF(ISBLANK([.A26]);&quot;無資料&quot;;DATEVALUE(CONCATENATE(TEXT(VALUE(IF(LEN([.A26])=6;LEFT([.A26];2);LEFT([.A26];3)))+1911;&quot;0000&quot;);&quot;/&quot;;IF(LEN([.A26])=6;MID([.A26];3;2);MID([.A26];4;2));&quot;/&quot;;RIGHT([.A26];2))))" office:value-type="date" office:date-value="1899-12-30">
            <text:p>錯誤：502</text:p>
          </table:table-cell>
          <table:table-cell table:formula="of:=IF([.B26]=&quot;無資料&quot;;&quot;無資料&quot;;TEXT(YEAR([.B26])-1911;&quot;00&quot;)&amp;&quot;年&quot;&amp;TEXT(MONTH([.B26]);&quot;00&quot;)&amp;&quot;月&quot;&amp;TEXT(DAY([.B26]);&quot;00&quot;)&amp;&quot;日&quot;)" office:value-type="float" office:value="0">
            <text:p>錯誤：502</text:p>
          </table:table-cell>
          <table:table-cell table:style-name="ce104" table:formula="of:=(DATE(2021;9;1)-[.B26])/365" office:value-type="float" office:value="0">
            <text:p>錯誤：502</text:p>
          </table:table-cell>
          <table:table-cell table:formula="of:=IF(ISERROR([.D26]);&quot;生日錯誤&quot;;IF([.D26]&lt;=0;&quot;生日錯誤&quot;;IF([.D26] &lt; [.$G$2]; &quot;國小組&quot;; IF([.D26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IF([$11005中壢選拔報名表.C29]=&quot;&quot;;&quot;&quot;;[$11005中壢選拔報名表.C29])">
            <text:p/>
          </table:table-cell>
          <table:table-cell table:style-name="ce102" table:formula="of:=IF(ISBLANK([.A27]);&quot;無資料&quot;;DATEVALUE(CONCATENATE(TEXT(VALUE(IF(LEN([.A27])=6;LEFT([.A27];2);LEFT([.A27];3)))+1911;&quot;0000&quot;);&quot;/&quot;;IF(LEN([.A27])=6;MID([.A27];3;2);MID([.A27];4;2));&quot;/&quot;;RIGHT([.A27];2))))" office:value-type="date" office:date-value="1899-12-30">
            <text:p>錯誤：502</text:p>
          </table:table-cell>
          <table:table-cell table:formula="of:=IF([.B27]=&quot;無資料&quot;;&quot;無資料&quot;;TEXT(YEAR([.B27])-1911;&quot;00&quot;)&amp;&quot;年&quot;&amp;TEXT(MONTH([.B27]);&quot;00&quot;)&amp;&quot;月&quot;&amp;TEXT(DAY([.B27]);&quot;00&quot;)&amp;&quot;日&quot;)" office:value-type="float" office:value="0">
            <text:p>錯誤：502</text:p>
          </table:table-cell>
          <table:table-cell table:style-name="ce104" table:formula="of:=(DATE(2021;9;1)-[.B27])/365" office:value-type="float" office:value="0">
            <text:p>錯誤：502</text:p>
          </table:table-cell>
          <table:table-cell table:formula="of:=IF(ISERROR([.D27]);&quot;生日錯誤&quot;;IF([.D27]&lt;=0;&quot;生日錯誤&quot;;IF([.D27] &lt; [.$G$2]; &quot;國小組&quot;; IF([.D27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IF([$11005中壢選拔報名表.C30]=&quot;&quot;;&quot;&quot;;[$11005中壢選拔報名表.C30])">
            <text:p/>
          </table:table-cell>
          <table:table-cell table:style-name="ce102" table:formula="of:=IF(ISBLANK([.A28]);&quot;無資料&quot;;DATEVALUE(CONCATENATE(TEXT(VALUE(IF(LEN([.A28])=6;LEFT([.A28];2);LEFT([.A28];3)))+1911;&quot;0000&quot;);&quot;/&quot;;IF(LEN([.A28])=6;MID([.A28];3;2);MID([.A28];4;2));&quot;/&quot;;RIGHT([.A28];2))))" office:value-type="date" office:date-value="1899-12-30">
            <text:p>錯誤：502</text:p>
          </table:table-cell>
          <table:table-cell table:formula="of:=IF([.B28]=&quot;無資料&quot;;&quot;無資料&quot;;TEXT(YEAR([.B28])-1911;&quot;00&quot;)&amp;&quot;年&quot;&amp;TEXT(MONTH([.B28]);&quot;00&quot;)&amp;&quot;月&quot;&amp;TEXT(DAY([.B28]);&quot;00&quot;)&amp;&quot;日&quot;)" office:value-type="float" office:value="0">
            <text:p>錯誤：502</text:p>
          </table:table-cell>
          <table:table-cell table:style-name="ce104" table:formula="of:=(DATE(2021;9;1)-[.B28])/365" office:value-type="float" office:value="0">
            <text:p>錯誤：502</text:p>
          </table:table-cell>
          <table:table-cell table:formula="of:=IF(ISERROR([.D28]);&quot;生日錯誤&quot;;IF([.D28]&lt;=0;&quot;生日錯誤&quot;;IF([.D28] &lt; [.$G$2]; &quot;國小組&quot;; IF([.D28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IF([$11005中壢選拔報名表.C31]=&quot;&quot;;&quot;&quot;;[$11005中壢選拔報名表.C31])">
            <text:p/>
          </table:table-cell>
          <table:table-cell table:style-name="ce102" table:formula="of:=IF(ISBLANK([.A29]);&quot;無資料&quot;;DATEVALUE(CONCATENATE(TEXT(VALUE(IF(LEN([.A29])=6;LEFT([.A29];2);LEFT([.A29];3)))+1911;&quot;0000&quot;);&quot;/&quot;;IF(LEN([.A29])=6;MID([.A29];3;2);MID([.A29];4;2));&quot;/&quot;;RIGHT([.A29];2))))" office:value-type="date" office:date-value="1899-12-30">
            <text:p>錯誤：502</text:p>
          </table:table-cell>
          <table:table-cell table:formula="of:=IF([.B29]=&quot;無資料&quot;;&quot;無資料&quot;;TEXT(YEAR([.B29])-1911;&quot;00&quot;)&amp;&quot;年&quot;&amp;TEXT(MONTH([.B29]);&quot;00&quot;)&amp;&quot;月&quot;&amp;TEXT(DAY([.B29]);&quot;00&quot;)&amp;&quot;日&quot;)" office:value-type="float" office:value="0">
            <text:p>錯誤：502</text:p>
          </table:table-cell>
          <table:table-cell table:style-name="ce104" table:formula="of:=(DATE(2021;9;1)-[.B29])/365" office:value-type="float" office:value="0">
            <text:p>錯誤：502</text:p>
          </table:table-cell>
          <table:table-cell table:formula="of:=IF(ISERROR([.D29]);&quot;生日錯誤&quot;;IF([.D29]&lt;=0;&quot;生日錯誤&quot;;IF([.D29] &lt; [.$G$2]; &quot;國小組&quot;; IF([.D29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IF([$11005中壢選拔報名表.C32]=&quot;&quot;;&quot;&quot;;[$11005中壢選拔報名表.C32])">
            <text:p/>
          </table:table-cell>
          <table:table-cell table:style-name="ce102" table:formula="of:=IF(ISBLANK([.A30]);&quot;無資料&quot;;DATEVALUE(CONCATENATE(TEXT(VALUE(IF(LEN([.A30])=6;LEFT([.A30];2);LEFT([.A30];3)))+1911;&quot;0000&quot;);&quot;/&quot;;IF(LEN([.A30])=6;MID([.A30];3;2);MID([.A30];4;2));&quot;/&quot;;RIGHT([.A30];2))))" office:value-type="date" office:date-value="1899-12-30">
            <text:p>錯誤：502</text:p>
          </table:table-cell>
          <table:table-cell table:formula="of:=IF([.B30]=&quot;無資料&quot;;&quot;無資料&quot;;TEXT(YEAR([.B30])-1911;&quot;00&quot;)&amp;&quot;年&quot;&amp;TEXT(MONTH([.B30]);&quot;00&quot;)&amp;&quot;月&quot;&amp;TEXT(DAY([.B30]);&quot;00&quot;)&amp;&quot;日&quot;)" office:value-type="float" office:value="0">
            <text:p>錯誤：502</text:p>
          </table:table-cell>
          <table:table-cell table:style-name="ce104" table:formula="of:=(DATE(2021;9;1)-[.B30])/365" office:value-type="float" office:value="0">
            <text:p>錯誤：502</text:p>
          </table:table-cell>
          <table:table-cell table:formula="of:=IF(ISERROR([.D30]);&quot;生日錯誤&quot;;IF([.D30]&lt;=0;&quot;生日錯誤&quot;;IF([.D30] &lt; [.$G$2]; &quot;國小組&quot;; IF([.D30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IF([$11005中壢選拔報名表.C33]=&quot;&quot;;&quot;&quot;;[$11005中壢選拔報名表.C33])">
            <text:p/>
          </table:table-cell>
          <table:table-cell table:style-name="ce102" table:formula="of:=IF(ISBLANK([.A31]);&quot;無資料&quot;;DATEVALUE(CONCATENATE(TEXT(VALUE(IF(LEN([.A31])=6;LEFT([.A31];2);LEFT([.A31];3)))+1911;&quot;0000&quot;);&quot;/&quot;;IF(LEN([.A31])=6;MID([.A31];3;2);MID([.A31];4;2));&quot;/&quot;;RIGHT([.A31];2))))" office:value-type="date" office:date-value="1899-12-30">
            <text:p>錯誤：502</text:p>
          </table:table-cell>
          <table:table-cell table:formula="of:=IF([.B31]=&quot;無資料&quot;;&quot;無資料&quot;;TEXT(YEAR([.B31])-1911;&quot;00&quot;)&amp;&quot;年&quot;&amp;TEXT(MONTH([.B31]);&quot;00&quot;)&amp;&quot;月&quot;&amp;TEXT(DAY([.B31]);&quot;00&quot;)&amp;&quot;日&quot;)" office:value-type="float" office:value="0">
            <text:p>錯誤：502</text:p>
          </table:table-cell>
          <table:table-cell table:style-name="ce104" table:formula="of:=(DATE(2021;9;1)-[.B31])/365" office:value-type="float" office:value="0">
            <text:p>錯誤：502</text:p>
          </table:table-cell>
          <table:table-cell table:formula="of:=IF(ISERROR([.D31]);&quot;生日錯誤&quot;;IF([.D31]&lt;=0;&quot;生日錯誤&quot;;IF([.D31] &lt; [.$G$2]; &quot;國小組&quot;; IF([.D31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IF([$11005中壢選拔報名表.C34]=&quot;&quot;;&quot;&quot;;[$11005中壢選拔報名表.C34])">
            <text:p/>
          </table:table-cell>
          <table:table-cell table:style-name="ce102" table:formula="of:=IF(ISBLANK([.A32]);&quot;無資料&quot;;DATEVALUE(CONCATENATE(TEXT(VALUE(IF(LEN([.A32])=6;LEFT([.A32];2);LEFT([.A32];3)))+1911;&quot;0000&quot;);&quot;/&quot;;IF(LEN([.A32])=6;MID([.A32];3;2);MID([.A32];4;2));&quot;/&quot;;RIGHT([.A32];2))))" office:value-type="date" office:date-value="1899-12-30">
            <text:p>錯誤：502</text:p>
          </table:table-cell>
          <table:table-cell table:formula="of:=IF([.B32]=&quot;無資料&quot;;&quot;無資料&quot;;TEXT(YEAR([.B32])-1911;&quot;00&quot;)&amp;&quot;年&quot;&amp;TEXT(MONTH([.B32]);&quot;00&quot;)&amp;&quot;月&quot;&amp;TEXT(DAY([.B32]);&quot;00&quot;)&amp;&quot;日&quot;)" office:value-type="float" office:value="0">
            <text:p>錯誤：502</text:p>
          </table:table-cell>
          <table:table-cell table:style-name="ce104" table:formula="of:=(DATE(2021;9;1)-[.B32])/365" office:value-type="float" office:value="0">
            <text:p>錯誤：502</text:p>
          </table:table-cell>
          <table:table-cell table:formula="of:=IF(ISERROR([.D32]);&quot;生日錯誤&quot;;IF([.D32]&lt;=0;&quot;生日錯誤&quot;;IF([.D32] &lt; [.$G$2]; &quot;國小組&quot;; IF([.D32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IF([$11005中壢選拔報名表.C35]=&quot;&quot;;&quot;&quot;;[$11005中壢選拔報名表.C35])">
            <text:p/>
          </table:table-cell>
          <table:table-cell table:style-name="ce102" table:formula="of:=IF(ISBLANK([.A33]);&quot;無資料&quot;;DATEVALUE(CONCATENATE(TEXT(VALUE(IF(LEN([.A33])=6;LEFT([.A33];2);LEFT([.A33];3)))+1911;&quot;0000&quot;);&quot;/&quot;;IF(LEN([.A33])=6;MID([.A33];3;2);MID([.A33];4;2));&quot;/&quot;;RIGHT([.A33];2))))" office:value-type="date" office:date-value="1899-12-30">
            <text:p>錯誤：502</text:p>
          </table:table-cell>
          <table:table-cell table:formula="of:=IF([.B33]=&quot;無資料&quot;;&quot;無資料&quot;;TEXT(YEAR([.B33])-1911;&quot;00&quot;)&amp;&quot;年&quot;&amp;TEXT(MONTH([.B33]);&quot;00&quot;)&amp;&quot;月&quot;&amp;TEXT(DAY([.B33]);&quot;00&quot;)&amp;&quot;日&quot;)" office:value-type="float" office:value="0">
            <text:p>錯誤：502</text:p>
          </table:table-cell>
          <table:table-cell table:style-name="ce104" table:formula="of:=(DATE(2021;9;1)-[.B33])/365" office:value-type="float" office:value="0">
            <text:p>錯誤：502</text:p>
          </table:table-cell>
          <table:table-cell table:formula="of:=IF(ISERROR([.D33]);&quot;生日錯誤&quot;;IF([.D33]&lt;=0;&quot;生日錯誤&quot;;IF([.D33] &lt; [.$G$2]; &quot;國小組&quot;; IF([.D33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11005中壢選拔報名表.C36]" office:value-type="string" office:string-value="本項參賽人數">
            <text:p>本項參賽人數</text:p>
          </table:table-cell>
          <table:table-cell table:style-name="ce102" table:formula="of:=IF(ISBLANK([.A34]);&quot;無資料&quot;;DATEVALUE(CONCATENATE(TEXT(VALUE(IF(LEN([.A34])=6;LEFT([.A34];2);LEFT([.A34];3)))+1911;&quot;0000&quot;);&quot;/&quot;;IF(LEN([.A34])=6;MID([.A34];3;2);MID([.A34];4;2));&quot;/&quot;;RIGHT([.A34];2))))" office:value-type="date" office:date-value="1899-12-30">
            <text:p>錯誤：502</text:p>
          </table:table-cell>
          <table:table-cell table:formula="of:=IF([.B34]=&quot;無資料&quot;;&quot;無資料&quot;;TEXT(YEAR([.B34])-1911;&quot;00&quot;)&amp;&quot;年&quot;&amp;TEXT(MONTH([.B34]);&quot;00&quot;)&amp;&quot;月&quot;&amp;TEXT(DAY([.B34]);&quot;00&quot;)&amp;&quot;日&quot;)" office:value-type="float" office:value="0">
            <text:p>錯誤：502</text:p>
          </table:table-cell>
          <table:table-cell table:style-name="ce104" table:formula="of:=(DATE(2021;9;1)-[.B34])/365" office:value-type="float" office:value="0">
            <text:p>錯誤：502</text:p>
          </table:table-cell>
          <table:table-cell table:formula="of:=IF(ISERROR([.D34]);&quot;生日錯誤&quot;;IF([.D34]&lt;=0;&quot;生日錯誤&quot;;IF([.D34] &lt; [.$G$2]; &quot;國小組&quot;; IF([.D34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11005中壢選拔報名表.C37]" office:value-type="string" office:string-value="本項男選手人數">
            <text:p>本項男選手人數</text:p>
          </table:table-cell>
          <table:table-cell table:style-name="ce102" table:formula="of:=IF(ISBLANK([.A35]);&quot;無資料&quot;;DATEVALUE(CONCATENATE(TEXT(VALUE(IF(LEN([.A35])=6;LEFT([.A35];2);LEFT([.A35];3)))+1911;&quot;0000&quot;);&quot;/&quot;;IF(LEN([.A35])=6;MID([.A35];3;2);MID([.A35];4;2));&quot;/&quot;;RIGHT([.A35];2))))" office:value-type="date" office:date-value="1899-12-30">
            <text:p>錯誤：502</text:p>
          </table:table-cell>
          <table:table-cell table:formula="of:=IF([.B35]=&quot;無資料&quot;;&quot;無資料&quot;;TEXT(YEAR([.B35])-1911;&quot;00&quot;)&amp;&quot;年&quot;&amp;TEXT(MONTH([.B35]);&quot;00&quot;)&amp;&quot;月&quot;&amp;TEXT(DAY([.B35]);&quot;00&quot;)&amp;&quot;日&quot;)" office:value-type="float" office:value="0">
            <text:p>錯誤：502</text:p>
          </table:table-cell>
          <table:table-cell table:style-name="ce104" table:formula="of:=(DATE(2021;9;1)-[.B35])/365" office:value-type="float" office:value="0">
            <text:p>錯誤：502</text:p>
          </table:table-cell>
          <table:table-cell table:formula="of:=IF(ISERROR([.D35]);&quot;生日錯誤&quot;;IF([.D35]&lt;=0;&quot;生日錯誤&quot;;IF([.D35] &lt; [.$G$2]; &quot;國小組&quot;; IF([.D35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11005中壢選拔報名表.C38]" office:value-type="string" office:string-value="本項女選手人數">
            <text:p>本項女選手人數</text:p>
          </table:table-cell>
          <table:table-cell table:style-name="ce102" table:formula="of:=IF(ISBLANK([.A36]);&quot;無資料&quot;;DATEVALUE(CONCATENATE(TEXT(VALUE(IF(LEN([.A36])=6;LEFT([.A36];2);LEFT([.A36];3)))+1911;&quot;0000&quot;);&quot;/&quot;;IF(LEN([.A36])=6;MID([.A36];3;2);MID([.A36];4;2));&quot;/&quot;;RIGHT([.A36];2))))" office:value-type="date" office:date-value="1899-12-30">
            <text:p>錯誤：502</text:p>
          </table:table-cell>
          <table:table-cell table:formula="of:=IF([.B36]=&quot;無資料&quot;;&quot;無資料&quot;;TEXT(YEAR([.B36])-1911;&quot;00&quot;)&amp;&quot;年&quot;&amp;TEXT(MONTH([.B36]);&quot;00&quot;)&amp;&quot;月&quot;&amp;TEXT(DAY([.B36]);&quot;00&quot;)&amp;&quot;日&quot;)" office:value-type="float" office:value="0">
            <text:p>錯誤：502</text:p>
          </table:table-cell>
          <table:table-cell table:style-name="ce104" table:formula="of:=(DATE(2021;9;1)-[.B36])/365" office:value-type="float" office:value="0">
            <text:p>錯誤：502</text:p>
          </table:table-cell>
          <table:table-cell table:formula="of:=IF(ISERROR([.D36]);&quot;生日錯誤&quot;;IF([.D36]&lt;=0;&quot;生日錯誤&quot;;IF([.D36] &lt; [.$G$2]; &quot;國小組&quot;; IF([.D36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11005中壢選拔報名表.C39]" office:value-type="float" office:value="0">
            <text:p>0</text:p>
          </table:table-cell>
          <table:table-cell table:style-name="ce102" table:formula="of:=IF(ISBLANK([.A37]);&quot;無資料&quot;;DATEVALUE(CONCATENATE(TEXT(VALUE(IF(LEN([.A37])=6;LEFT([.A37];2);LEFT([.A37];3)))+1911;&quot;0000&quot;);&quot;/&quot;;IF(LEN([.A37])=6;MID([.A37];3;2);MID([.A37];4;2));&quot;/&quot;;RIGHT([.A37];2))))" office:value-type="date" office:date-value="1899-12-30">
            <text:p>錯誤：502</text:p>
          </table:table-cell>
          <table:table-cell table:formula="of:=IF([.B37]=&quot;無資料&quot;;&quot;無資料&quot;;TEXT(YEAR([.B37])-1911;&quot;00&quot;)&amp;&quot;年&quot;&amp;TEXT(MONTH([.B37]);&quot;00&quot;)&amp;&quot;月&quot;&amp;TEXT(DAY([.B37]);&quot;00&quot;)&amp;&quot;日&quot;)" office:value-type="float" office:value="0">
            <text:p>錯誤：502</text:p>
          </table:table-cell>
          <table:table-cell table:style-name="ce104" table:formula="of:=(DATE(2021;9;1)-[.B37])/365" office:value-type="float" office:value="0">
            <text:p>錯誤：502</text:p>
          </table:table-cell>
          <table:table-cell table:formula="of:=IF(ISERROR([.D37]);&quot;生日錯誤&quot;;IF([.D37]&lt;=0;&quot;生日錯誤&quot;;IF([.D37] &lt; [.$G$2]; &quot;國小組&quot;; IF([.D37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11005中壢選拔報名表.C40]" office:value-type="float" office:value="0">
            <text:p>0</text:p>
          </table:table-cell>
          <table:table-cell table:style-name="ce102" table:formula="of:=IF(ISBLANK([.A38]);&quot;無資料&quot;;DATEVALUE(CONCATENATE(TEXT(VALUE(IF(LEN([.A38])=6;LEFT([.A38];2);LEFT([.A38];3)))+1911;&quot;0000&quot;);&quot;/&quot;;IF(LEN([.A38])=6;MID([.A38];3;2);MID([.A38];4;2));&quot;/&quot;;RIGHT([.A38];2))))" office:value-type="date" office:date-value="1899-12-30">
            <text:p>錯誤：502</text:p>
          </table:table-cell>
          <table:table-cell table:formula="of:=IF([.B38]=&quot;無資料&quot;;&quot;無資料&quot;;TEXT(YEAR([.B38])-1911;&quot;00&quot;)&amp;&quot;年&quot;&amp;TEXT(MONTH([.B38]);&quot;00&quot;)&amp;&quot;月&quot;&amp;TEXT(DAY([.B38]);&quot;00&quot;)&amp;&quot;日&quot;)" office:value-type="float" office:value="0">
            <text:p>錯誤：502</text:p>
          </table:table-cell>
          <table:table-cell table:style-name="ce104" table:formula="of:=(DATE(2021;9;1)-[.B38])/365" office:value-type="float" office:value="0">
            <text:p>錯誤：502</text:p>
          </table:table-cell>
          <table:table-cell table:formula="of:=IF(ISERROR([.D38]);&quot;生日錯誤&quot;;IF([.D38]&lt;=0;&quot;生日錯誤&quot;;IF([.D38] &lt; [.$G$2]; &quot;國小組&quot;; IF([.D38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11005中壢選拔報名表.C41]" office:value-type="float" office:value="0">
            <text:p>0</text:p>
          </table:table-cell>
          <table:table-cell table:style-name="ce102" table:formula="of:=IF(ISBLANK([.A39]);&quot;無資料&quot;;DATEVALUE(CONCATENATE(TEXT(VALUE(IF(LEN([.A39])=6;LEFT([.A39];2);LEFT([.A39];3)))+1911;&quot;0000&quot;);&quot;/&quot;;IF(LEN([.A39])=6;MID([.A39];3;2);MID([.A39];4;2));&quot;/&quot;;RIGHT([.A39];2))))" office:value-type="date" office:date-value="1899-12-30">
            <text:p>錯誤：502</text:p>
          </table:table-cell>
          <table:table-cell table:formula="of:=IF([.B39]=&quot;無資料&quot;;&quot;無資料&quot;;TEXT(YEAR([.B39])-1911;&quot;00&quot;)&amp;&quot;年&quot;&amp;TEXT(MONTH([.B39]);&quot;00&quot;)&amp;&quot;月&quot;&amp;TEXT(DAY([.B39]);&quot;00&quot;)&amp;&quot;日&quot;)" office:value-type="float" office:value="0">
            <text:p>錯誤：502</text:p>
          </table:table-cell>
          <table:table-cell table:style-name="ce104" table:formula="of:=(DATE(2021;9;1)-[.B39])/365" office:value-type="float" office:value="0">
            <text:p>錯誤：502</text:p>
          </table:table-cell>
          <table:table-cell table:formula="of:=IF(ISERROR([.D39]);&quot;生日錯誤&quot;;IF([.D39]&lt;=0;&quot;生日錯誤&quot;;IF([.D39] &lt; [.$G$2]; &quot;國小組&quot;; IF([.D39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11005中壢選拔報名表.C42]" office:value-type="float" office:value="0">
            <text:p>0</text:p>
          </table:table-cell>
          <table:table-cell table:style-name="ce102" table:formula="of:=IF(ISBLANK([.A40]);&quot;無資料&quot;;DATEVALUE(CONCATENATE(TEXT(VALUE(IF(LEN([.A40])=6;LEFT([.A40];2);LEFT([.A40];3)))+1911;&quot;0000&quot;);&quot;/&quot;;IF(LEN([.A40])=6;MID([.A40];3;2);MID([.A40];4;2));&quot;/&quot;;RIGHT([.A40];2))))" office:value-type="date" office:date-value="1899-12-30">
            <text:p>錯誤：502</text:p>
          </table:table-cell>
          <table:table-cell table:formula="of:=IF([.B40]=&quot;無資料&quot;;&quot;無資料&quot;;TEXT(YEAR([.B40])-1911;&quot;00&quot;)&amp;&quot;年&quot;&amp;TEXT(MONTH([.B40]);&quot;00&quot;)&amp;&quot;月&quot;&amp;TEXT(DAY([.B40]);&quot;00&quot;)&amp;&quot;日&quot;)" office:value-type="float" office:value="0">
            <text:p>錯誤：502</text:p>
          </table:table-cell>
          <table:table-cell table:style-name="ce104" table:formula="of:=(DATE(2021;9;1)-[.B40])/365" office:value-type="float" office:value="0">
            <text:p>錯誤：502</text:p>
          </table:table-cell>
          <table:table-cell table:formula="of:=IF(ISERROR([.D40]);&quot;生日錯誤&quot;;IF([.D40]&lt;=0;&quot;生日錯誤&quot;;IF([.D40] &lt; [.$G$2]; &quot;國小組&quot;; IF([.D40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11005中壢選拔報名表.C43]" office:value-type="float" office:value="0">
            <text:p>0</text:p>
          </table:table-cell>
          <table:table-cell table:style-name="ce102" table:formula="of:=IF(ISBLANK([.A41]);&quot;無資料&quot;;DATEVALUE(CONCATENATE(TEXT(VALUE(IF(LEN([.A41])=6;LEFT([.A41];2);LEFT([.A41];3)))+1911;&quot;0000&quot;);&quot;/&quot;;IF(LEN([.A41])=6;MID([.A41];3;2);MID([.A41];4;2));&quot;/&quot;;RIGHT([.A41];2))))" office:value-type="date" office:date-value="1899-12-30">
            <text:p>錯誤：502</text:p>
          </table:table-cell>
          <table:table-cell table:formula="of:=IF([.B41]=&quot;無資料&quot;;&quot;無資料&quot;;TEXT(YEAR([.B41])-1911;&quot;00&quot;)&amp;&quot;年&quot;&amp;TEXT(MONTH([.B41]);&quot;00&quot;)&amp;&quot;月&quot;&amp;TEXT(DAY([.B41]);&quot;00&quot;)&amp;&quot;日&quot;)" office:value-type="float" office:value="0">
            <text:p>錯誤：502</text:p>
          </table:table-cell>
          <table:table-cell table:style-name="ce104" table:formula="of:=(DATE(2021;9;1)-[.B41])/365" office:value-type="float" office:value="0">
            <text:p>錯誤：502</text:p>
          </table:table-cell>
          <table:table-cell table:formula="of:=IF(ISERROR([.D41]);&quot;生日錯誤&quot;;IF([.D41]&lt;=0;&quot;生日錯誤&quot;;IF([.D41] &lt; [.$G$2]; &quot;國小組&quot;; IF([.D41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11005中壢選拔報名表.C44]" office:value-type="float" office:value="0">
            <text:p>0</text:p>
          </table:table-cell>
          <table:table-cell table:style-name="ce103" table:formula="of:=IF(ISBLANK([.A42]);&quot;無資料&quot;;DATEVALUE(CONCATENATE(TEXT(VALUE(IF(LEN([.A42])=6;LEFT([.A42];2);LEFT([.A42];3)))+1911;&quot;0000&quot;);&quot;/&quot;;IF(LEN([.A42])=6;MID([.A42];3;2);MID([.A42];4;2));&quot;/&quot;;RIGHT([.A42];2))))" office:value-type="date" office:date-value="1899-12-30">
            <text:p>錯誤：502</text:p>
          </table:table-cell>
          <table:table-cell table:formula="of:=IF([.B42]=&quot;無資料&quot;;&quot;無資料&quot;;TEXT(YEAR([.B42])-1911;&quot;00&quot;)&amp;&quot;年&quot;&amp;TEXT(MONTH([.B42]);&quot;00&quot;)&amp;&quot;月&quot;&amp;TEXT(DAY([.B42]);&quot;00&quot;)&amp;&quot;日&quot;)" office:value-type="float" office:value="0">
            <text:p>錯誤：502</text:p>
          </table:table-cell>
          <table:table-cell table:style-name="ce104" table:formula="of:=(DATE(2021;9;1)-[.B42])/365" office:value-type="float" office:value="0">
            <text:p>錯誤：502</text:p>
          </table:table-cell>
          <table:table-cell table:formula="of:=IF(ISERROR([.D42]);&quot;生日錯誤&quot;;IF([.D42]&lt;=0;&quot;生日錯誤&quot;;IF([.D42] &lt; [.$G$2]; &quot;國小組&quot;; IF([.D42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11005中壢選拔報名表.C45]" office:value-type="float" office:value="0">
            <text:p>0</text:p>
          </table:table-cell>
          <table:table-cell table:style-name="ce103" table:formula="of:=IF(ISBLANK([.A43]);&quot;無資料&quot;;DATEVALUE(CONCATENATE(TEXT(VALUE(IF(LEN([.A43])=6;LEFT([.A43];2);LEFT([.A43];3)))+1911;&quot;0000&quot;);&quot;/&quot;;IF(LEN([.A43])=6;MID([.A43];3;2);MID([.A43];4;2));&quot;/&quot;;RIGHT([.A43];2))))" office:value-type="date" office:date-value="1899-12-30">
            <text:p>錯誤：502</text:p>
          </table:table-cell>
          <table:table-cell table:formula="of:=IF([.B43]=&quot;無資料&quot;;&quot;無資料&quot;;TEXT(YEAR([.B43])-1911;&quot;00&quot;)&amp;&quot;年&quot;&amp;TEXT(MONTH([.B43]);&quot;00&quot;)&amp;&quot;月&quot;&amp;TEXT(DAY([.B43]);&quot;00&quot;)&amp;&quot;日&quot;)" office:value-type="float" office:value="0">
            <text:p>錯誤：502</text:p>
          </table:table-cell>
          <table:table-cell table:style-name="ce104" table:formula="of:=(DATE(2021;9;1)-[.B43])/365" office:value-type="float" office:value="0">
            <text:p>錯誤：502</text:p>
          </table:table-cell>
          <table:table-cell table:formula="of:=IF(ISERROR([.D43]);&quot;生日錯誤&quot;;IF([.D43]&lt;=0;&quot;生日錯誤&quot;;IF([.D43] &lt; [.$G$2]; &quot;國小組&quot;; IF([.D43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11005中壢選拔報名表.C46]" office:value-type="float" office:value="0">
            <text:p>0</text:p>
          </table:table-cell>
          <table:table-cell table:style-name="ce103" table:formula="of:=IF(ISBLANK([.A44]);&quot;無資料&quot;;DATEVALUE(CONCATENATE(TEXT(VALUE(IF(LEN([.A44])=6;LEFT([.A44];2);LEFT([.A44];3)))+1911;&quot;0000&quot;);&quot;/&quot;;IF(LEN([.A44])=6;MID([.A44];3;2);MID([.A44];4;2));&quot;/&quot;;RIGHT([.A44];2))))" office:value-type="date" office:date-value="1899-12-30">
            <text:p>錯誤：502</text:p>
          </table:table-cell>
          <table:table-cell table:formula="of:=IF([.B44]=&quot;無資料&quot;;&quot;無資料&quot;;TEXT(YEAR([.B44])-1911;&quot;00&quot;)&amp;&quot;年&quot;&amp;TEXT(MONTH([.B44]);&quot;00&quot;)&amp;&quot;月&quot;&amp;TEXT(DAY([.B44]);&quot;00&quot;)&amp;&quot;日&quot;)" office:value-type="float" office:value="0">
            <text:p>錯誤：502</text:p>
          </table:table-cell>
          <table:table-cell table:style-name="ce104" table:formula="of:=(DATE(2021;9;1)-[.B44])/365" office:value-type="float" office:value="0">
            <text:p>錯誤：502</text:p>
          </table:table-cell>
          <table:table-cell table:formula="of:=IF(ISERROR([.D44]);&quot;生日錯誤&quot;;IF([.D44]&lt;=0;&quot;生日錯誤&quot;;IF([.D44] &lt; [.$G$2]; &quot;國小組&quot;; IF([.D44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11005中壢選拔報名表.C47]" office:value-type="float" office:value="0">
            <text:p>0</text:p>
          </table:table-cell>
          <table:table-cell table:style-name="ce103" table:formula="of:=IF(ISBLANK([.A45]);&quot;無資料&quot;;DATEVALUE(CONCATENATE(TEXT(VALUE(IF(LEN([.A45])=6;LEFT([.A45];2);LEFT([.A45];3)))+1911;&quot;0000&quot;);&quot;/&quot;;IF(LEN([.A45])=6;MID([.A45];3;2);MID([.A45];4;2));&quot;/&quot;;RIGHT([.A45];2))))" office:value-type="date" office:date-value="1899-12-30">
            <text:p>錯誤：502</text:p>
          </table:table-cell>
          <table:table-cell table:formula="of:=IF([.B45]=&quot;無資料&quot;;&quot;無資料&quot;;TEXT(YEAR([.B45])-1911;&quot;00&quot;)&amp;&quot;年&quot;&amp;TEXT(MONTH([.B45]);&quot;00&quot;)&amp;&quot;月&quot;&amp;TEXT(DAY([.B45]);&quot;00&quot;)&amp;&quot;日&quot;)" office:value-type="float" office:value="0">
            <text:p>錯誤：502</text:p>
          </table:table-cell>
          <table:table-cell table:style-name="ce104" table:formula="of:=(DATE(2021;9;1)-[.B45])/365" office:value-type="float" office:value="0">
            <text:p>錯誤：502</text:p>
          </table:table-cell>
          <table:table-cell table:formula="of:=IF(ISERROR([.D45]);&quot;生日錯誤&quot;;IF([.D45]&lt;=0;&quot;生日錯誤&quot;;IF([.D45] &lt; [.$G$2]; &quot;國小組&quot;; IF([.D45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11005中壢選拔報名表.C48]" office:value-type="float" office:value="0">
            <text:p>0</text:p>
          </table:table-cell>
          <table:table-cell table:style-name="ce103" table:formula="of:=IF(ISBLANK([.A46]);&quot;無資料&quot;;DATEVALUE(CONCATENATE(TEXT(VALUE(IF(LEN([.A46])=6;LEFT([.A46];2);LEFT([.A46];3)))+1911;&quot;0000&quot;);&quot;/&quot;;IF(LEN([.A46])=6;MID([.A46];3;2);MID([.A46];4;2));&quot;/&quot;;RIGHT([.A46];2))))" office:value-type="date" office:date-value="1899-12-30">
            <text:p>錯誤：502</text:p>
          </table:table-cell>
          <table:table-cell table:formula="of:=IF([.B46]=&quot;無資料&quot;;&quot;無資料&quot;;TEXT(YEAR([.B46])-1911;&quot;00&quot;)&amp;&quot;年&quot;&amp;TEXT(MONTH([.B46]);&quot;00&quot;)&amp;&quot;月&quot;&amp;TEXT(DAY([.B46]);&quot;00&quot;)&amp;&quot;日&quot;)" office:value-type="float" office:value="0">
            <text:p>錯誤：502</text:p>
          </table:table-cell>
          <table:table-cell table:style-name="ce104" table:formula="of:=(DATE(2021;9;1)-[.B46])/365" office:value-type="float" office:value="0">
            <text:p>錯誤：502</text:p>
          </table:table-cell>
          <table:table-cell table:formula="of:=IF(ISERROR([.D46]);&quot;生日錯誤&quot;;IF([.D46]&lt;=0;&quot;生日錯誤&quot;;IF([.D46] &lt; [.$G$2]; &quot;國小組&quot;; IF([.D46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11005中壢選拔報名表.C49]" office:value-type="float" office:value="0">
            <text:p>0</text:p>
          </table:table-cell>
          <table:table-cell table:style-name="ce103" table:formula="of:=IF(ISBLANK([.A47]);&quot;無資料&quot;;DATEVALUE(CONCATENATE(TEXT(VALUE(IF(LEN([.A47])=6;LEFT([.A47];2);LEFT([.A47];3)))+1911;&quot;0000&quot;);&quot;/&quot;;IF(LEN([.A47])=6;MID([.A47];3;2);MID([.A47];4;2));&quot;/&quot;;RIGHT([.A47];2))))" office:value-type="date" office:date-value="1899-12-30">
            <text:p>錯誤：502</text:p>
          </table:table-cell>
          <table:table-cell table:formula="of:=IF([.B47]=&quot;無資料&quot;;&quot;無資料&quot;;TEXT(YEAR([.B47])-1911;&quot;00&quot;)&amp;&quot;年&quot;&amp;TEXT(MONTH([.B47]);&quot;00&quot;)&amp;&quot;月&quot;&amp;TEXT(DAY([.B47]);&quot;00&quot;)&amp;&quot;日&quot;)" office:value-type="float" office:value="0">
            <text:p>錯誤：502</text:p>
          </table:table-cell>
          <table:table-cell table:style-name="ce104" table:formula="of:=(DATE(2021;9;1)-[.B47])/365" office:value-type="float" office:value="0">
            <text:p>錯誤：502</text:p>
          </table:table-cell>
          <table:table-cell table:formula="of:=IF(ISERROR([.D47]);&quot;生日錯誤&quot;;IF([.D47]&lt;=0;&quot;生日錯誤&quot;;IF([.D47] &lt; [.$G$2]; &quot;國小組&quot;; IF([.D47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11005中壢選拔報名表.C50]" office:value-type="float" office:value="0">
            <text:p>0</text:p>
          </table:table-cell>
          <table:table-cell table:style-name="ce103" table:formula="of:=IF(ISBLANK([.A48]);&quot;無資料&quot;;DATEVALUE(CONCATENATE(TEXT(VALUE(IF(LEN([.A48])=6;LEFT([.A48];2);LEFT([.A48];3)))+1911;&quot;0000&quot;);&quot;/&quot;;IF(LEN([.A48])=6;MID([.A48];3;2);MID([.A48];4;2));&quot;/&quot;;RIGHT([.A48];2))))" office:value-type="date" office:date-value="1899-12-30">
            <text:p>錯誤：502</text:p>
          </table:table-cell>
          <table:table-cell table:formula="of:=IF([.B48]=&quot;無資料&quot;;&quot;無資料&quot;;TEXT(YEAR([.B48])-1911;&quot;00&quot;)&amp;&quot;年&quot;&amp;TEXT(MONTH([.B48]);&quot;00&quot;)&amp;&quot;月&quot;&amp;TEXT(DAY([.B48]);&quot;00&quot;)&amp;&quot;日&quot;)" office:value-type="float" office:value="0">
            <text:p>錯誤：502</text:p>
          </table:table-cell>
          <table:table-cell table:style-name="ce104" table:formula="of:=(DATE(2021;9;1)-[.B48])/365" office:value-type="float" office:value="0">
            <text:p>錯誤：502</text:p>
          </table:table-cell>
          <table:table-cell table:formula="of:=IF(ISERROR([.D48]);&quot;生日錯誤&quot;;IF([.D48]&lt;=0;&quot;生日錯誤&quot;;IF([.D48] &lt; [.$G$2]; &quot;國小組&quot;; IF([.D48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11005中壢選拔報名表.C51]" office:value-type="float" office:value="0">
            <text:p>0</text:p>
          </table:table-cell>
          <table:table-cell table:style-name="ce103" table:formula="of:=IF(ISBLANK([.A49]);&quot;無資料&quot;;DATEVALUE(CONCATENATE(TEXT(VALUE(IF(LEN([.A49])=6;LEFT([.A49];2);LEFT([.A49];3)))+1911;&quot;0000&quot;);&quot;/&quot;;IF(LEN([.A49])=6;MID([.A49];3;2);MID([.A49];4;2));&quot;/&quot;;RIGHT([.A49];2))))" office:value-type="date" office:date-value="1899-12-30">
            <text:p>錯誤：502</text:p>
          </table:table-cell>
          <table:table-cell table:formula="of:=IF([.B49]=&quot;無資料&quot;;&quot;無資料&quot;;TEXT(YEAR([.B49])-1911;&quot;00&quot;)&amp;&quot;年&quot;&amp;TEXT(MONTH([.B49]);&quot;00&quot;)&amp;&quot;月&quot;&amp;TEXT(DAY([.B49]);&quot;00&quot;)&amp;&quot;日&quot;)" office:value-type="float" office:value="0">
            <text:p>錯誤：502</text:p>
          </table:table-cell>
          <table:table-cell table:style-name="ce104" table:formula="of:=(DATE(2021;9;1)-[.B49])/365" office:value-type="float" office:value="0">
            <text:p>錯誤：502</text:p>
          </table:table-cell>
          <table:table-cell table:formula="of:=IF(ISERROR([.D49]);&quot;生日錯誤&quot;;IF([.D49]&lt;=0;&quot;生日錯誤&quot;;IF([.D49] &lt; [.$G$2]; &quot;國小組&quot;; IF([.D49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11005中壢選拔報名表.C52]" office:value-type="float" office:value="0">
            <text:p>0</text:p>
          </table:table-cell>
          <table:table-cell table:style-name="ce103" table:formula="of:=IF(ISBLANK([.A50]);&quot;無資料&quot;;DATEVALUE(CONCATENATE(TEXT(VALUE(IF(LEN([.A50])=6;LEFT([.A50];2);LEFT([.A50];3)))+1911;&quot;0000&quot;);&quot;/&quot;;IF(LEN([.A50])=6;MID([.A50];3;2);MID([.A50];4;2));&quot;/&quot;;RIGHT([.A50];2))))" office:value-type="date" office:date-value="1899-12-30">
            <text:p>錯誤：502</text:p>
          </table:table-cell>
          <table:table-cell table:formula="of:=IF([.B50]=&quot;無資料&quot;;&quot;無資料&quot;;TEXT(YEAR([.B50])-1911;&quot;00&quot;)&amp;&quot;年&quot;&amp;TEXT(MONTH([.B50]);&quot;00&quot;)&amp;&quot;月&quot;&amp;TEXT(DAY([.B50]);&quot;00&quot;)&amp;&quot;日&quot;)" office:value-type="float" office:value="0">
            <text:p>錯誤：502</text:p>
          </table:table-cell>
          <table:table-cell table:style-name="ce104" table:formula="of:=(DATE(2021;9;1)-[.B50])/365" office:value-type="float" office:value="0">
            <text:p>錯誤：502</text:p>
          </table:table-cell>
          <table:table-cell table:formula="of:=IF(ISERROR([.D50]);&quot;生日錯誤&quot;;IF([.D50]&lt;=0;&quot;生日錯誤&quot;;IF([.D50] &lt; [.$G$2]; &quot;國小組&quot;; IF([.D50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11005中壢選拔報名表.C53]" office:value-type="float" office:value="0">
            <text:p>0</text:p>
          </table:table-cell>
          <table:table-cell table:style-name="ce103" table:formula="of:=IF(ISBLANK([.A51]);&quot;無資料&quot;;DATEVALUE(CONCATENATE(TEXT(VALUE(IF(LEN([.A51])=6;LEFT([.A51];2);LEFT([.A51];3)))+1911;&quot;0000&quot;);&quot;/&quot;;IF(LEN([.A51])=6;MID([.A51];3;2);MID([.A51];4;2));&quot;/&quot;;RIGHT([.A51];2))))" office:value-type="date" office:date-value="1899-12-30">
            <text:p>錯誤：502</text:p>
          </table:table-cell>
          <table:table-cell table:formula="of:=IF([.B51]=&quot;無資料&quot;;&quot;無資料&quot;;TEXT(YEAR([.B51])-1911;&quot;00&quot;)&amp;&quot;年&quot;&amp;TEXT(MONTH([.B51]);&quot;00&quot;)&amp;&quot;月&quot;&amp;TEXT(DAY([.B51]);&quot;00&quot;)&amp;&quot;日&quot;)" office:value-type="float" office:value="0">
            <text:p>錯誤：502</text:p>
          </table:table-cell>
          <table:table-cell table:style-name="ce104" table:formula="of:=(DATE(2021;9;1)-[.B51])/365" office:value-type="float" office:value="0">
            <text:p>錯誤：502</text:p>
          </table:table-cell>
          <table:table-cell table:formula="of:=IF(ISERROR([.D51]);&quot;生日錯誤&quot;;IF([.D51]&lt;=0;&quot;生日錯誤&quot;;IF([.D51] &lt; [.$G$2]; &quot;國小組&quot;; IF([.D51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11005中壢選拔報名表.C54]" office:value-type="float" office:value="0">
            <text:p>0</text:p>
          </table:table-cell>
          <table:table-cell table:style-name="ce103" table:formula="of:=IF(ISBLANK([.A52]);&quot;無資料&quot;;DATEVALUE(CONCATENATE(TEXT(VALUE(IF(LEN([.A52])=6;LEFT([.A52];2);LEFT([.A52];3)))+1911;&quot;0000&quot;);&quot;/&quot;;IF(LEN([.A52])=6;MID([.A52];3;2);MID([.A52];4;2));&quot;/&quot;;RIGHT([.A52];2))))" office:value-type="date" office:date-value="1899-12-30">
            <text:p>錯誤：502</text:p>
          </table:table-cell>
          <table:table-cell table:formula="of:=IF([.B52]=&quot;無資料&quot;;&quot;無資料&quot;;TEXT(YEAR([.B52])-1911;&quot;00&quot;)&amp;&quot;年&quot;&amp;TEXT(MONTH([.B52]);&quot;00&quot;)&amp;&quot;月&quot;&amp;TEXT(DAY([.B52]);&quot;00&quot;)&amp;&quot;日&quot;)" office:value-type="float" office:value="0">
            <text:p>錯誤：502</text:p>
          </table:table-cell>
          <table:table-cell table:style-name="ce104" table:formula="of:=(DATE(2021;9;1)-[.B52])/365" office:value-type="float" office:value="0">
            <text:p>錯誤：502</text:p>
          </table:table-cell>
          <table:table-cell table:formula="of:=IF(ISERROR([.D52]);&quot;生日錯誤&quot;;IF([.D52]&lt;=0;&quot;生日錯誤&quot;;IF([.D52] &lt; [.$G$2]; &quot;國小組&quot;; IF([.D52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11005中壢選拔報名表.C55]" office:value-type="float" office:value="0">
            <text:p>0</text:p>
          </table:table-cell>
          <table:table-cell table:style-name="ce103" table:formula="of:=IF(ISBLANK([.A53]);&quot;無資料&quot;;DATEVALUE(CONCATENATE(TEXT(VALUE(IF(LEN([.A53])=6;LEFT([.A53];2);LEFT([.A53];3)))+1911;&quot;0000&quot;);&quot;/&quot;;IF(LEN([.A53])=6;MID([.A53];3;2);MID([.A53];4;2));&quot;/&quot;;RIGHT([.A53];2))))" office:value-type="date" office:date-value="1899-12-30">
            <text:p>錯誤：502</text:p>
          </table:table-cell>
          <table:table-cell table:formula="of:=IF([.B53]=&quot;無資料&quot;;&quot;無資料&quot;;TEXT(YEAR([.B53])-1911;&quot;00&quot;)&amp;&quot;年&quot;&amp;TEXT(MONTH([.B53]);&quot;00&quot;)&amp;&quot;月&quot;&amp;TEXT(DAY([.B53]);&quot;00&quot;)&amp;&quot;日&quot;)" office:value-type="float" office:value="0">
            <text:p>錯誤：502</text:p>
          </table:table-cell>
          <table:table-cell table:style-name="ce104" table:formula="of:=(DATE(2021;9;1)-[.B53])/365" office:value-type="float" office:value="0">
            <text:p>錯誤：502</text:p>
          </table:table-cell>
          <table:table-cell table:formula="of:=IF(ISERROR([.D53]);&quot;生日錯誤&quot;;IF([.D53]&lt;=0;&quot;生日錯誤&quot;;IF([.D53] &lt; [.$G$2]; &quot;國小組&quot;; IF([.D53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11005中壢選拔報名表.C56]" office:value-type="float" office:value="0">
            <text:p>0</text:p>
          </table:table-cell>
          <table:table-cell table:style-name="ce103" table:formula="of:=IF(ISBLANK([.A54]);&quot;無資料&quot;;DATEVALUE(CONCATENATE(TEXT(VALUE(IF(LEN([.A54])=6;LEFT([.A54];2);LEFT([.A54];3)))+1911;&quot;0000&quot;);&quot;/&quot;;IF(LEN([.A54])=6;MID([.A54];3;2);MID([.A54];4;2));&quot;/&quot;;RIGHT([.A54];2))))" office:value-type="date" office:date-value="1899-12-30">
            <text:p>錯誤：502</text:p>
          </table:table-cell>
          <table:table-cell table:formula="of:=IF([.B54]=&quot;無資料&quot;;&quot;無資料&quot;;TEXT(YEAR([.B54])-1911;&quot;00&quot;)&amp;&quot;年&quot;&amp;TEXT(MONTH([.B54]);&quot;00&quot;)&amp;&quot;月&quot;&amp;TEXT(DAY([.B54]);&quot;00&quot;)&amp;&quot;日&quot;)" office:value-type="float" office:value="0">
            <text:p>錯誤：502</text:p>
          </table:table-cell>
          <table:table-cell table:style-name="ce104" table:formula="of:=(DATE(2021;9;1)-[.B54])/365" office:value-type="float" office:value="0">
            <text:p>錯誤：502</text:p>
          </table:table-cell>
          <table:table-cell table:formula="of:=IF(ISERROR([.D54]);&quot;生日錯誤&quot;;IF([.D54]&lt;=0;&quot;生日錯誤&quot;;IF([.D54] &lt; [.$G$2]; &quot;國小組&quot;; IF([.D54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11005中壢選拔報名表.C57]" office:value-type="float" office:value="0">
            <text:p>0</text:p>
          </table:table-cell>
          <table:table-cell table:style-name="ce103" table:formula="of:=IF(ISBLANK([.A55]);&quot;無資料&quot;;DATEVALUE(CONCATENATE(TEXT(VALUE(IF(LEN([.A55])=6;LEFT([.A55];2);LEFT([.A55];3)))+1911;&quot;0000&quot;);&quot;/&quot;;IF(LEN([.A55])=6;MID([.A55];3;2);MID([.A55];4;2));&quot;/&quot;;RIGHT([.A55];2))))" office:value-type="date" office:date-value="1899-12-30">
            <text:p>錯誤：502</text:p>
          </table:table-cell>
          <table:table-cell table:formula="of:=IF([.B55]=&quot;無資料&quot;;&quot;無資料&quot;;TEXT(YEAR([.B55])-1911;&quot;00&quot;)&amp;&quot;年&quot;&amp;TEXT(MONTH([.B55]);&quot;00&quot;)&amp;&quot;月&quot;&amp;TEXT(DAY([.B55]);&quot;00&quot;)&amp;&quot;日&quot;)" office:value-type="float" office:value="0">
            <text:p>錯誤：502</text:p>
          </table:table-cell>
          <table:table-cell table:style-name="ce104" table:formula="of:=(DATE(2021;9;1)-[.B55])/365" office:value-type="float" office:value="0">
            <text:p>錯誤：502</text:p>
          </table:table-cell>
          <table:table-cell table:formula="of:=IF(ISERROR([.D55]);&quot;生日錯誤&quot;;IF([.D55]&lt;=0;&quot;生日錯誤&quot;;IF([.D55] &lt; [.$G$2]; &quot;國小組&quot;; IF([.D55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11005中壢選拔報名表.C58]" office:value-type="float" office:value="0">
            <text:p>0</text:p>
          </table:table-cell>
          <table:table-cell table:style-name="ce103" table:formula="of:=IF(ISBLANK([.A56]);&quot;無資料&quot;;DATEVALUE(CONCATENATE(TEXT(VALUE(IF(LEN([.A56])=6;LEFT([.A56];2);LEFT([.A56];3)))+1911;&quot;0000&quot;);&quot;/&quot;;IF(LEN([.A56])=6;MID([.A56];3;2);MID([.A56];4;2));&quot;/&quot;;RIGHT([.A56];2))))" office:value-type="date" office:date-value="1899-12-30">
            <text:p>錯誤：502</text:p>
          </table:table-cell>
          <table:table-cell table:formula="of:=IF([.B56]=&quot;無資料&quot;;&quot;無資料&quot;;TEXT(YEAR([.B56])-1911;&quot;00&quot;)&amp;&quot;年&quot;&amp;TEXT(MONTH([.B56]);&quot;00&quot;)&amp;&quot;月&quot;&amp;TEXT(DAY([.B56]);&quot;00&quot;)&amp;&quot;日&quot;)" office:value-type="float" office:value="0">
            <text:p>錯誤：502</text:p>
          </table:table-cell>
          <table:table-cell table:style-name="ce104" table:formula="of:=(DATE(2021;9;1)-[.B56])/365" office:value-type="float" office:value="0">
            <text:p>錯誤：502</text:p>
          </table:table-cell>
          <table:table-cell table:formula="of:=IF(ISERROR([.D56]);&quot;生日錯誤&quot;;IF([.D56]&lt;=0;&quot;生日錯誤&quot;;IF([.D56] &lt; [.$G$2]; &quot;國小組&quot;; IF([.D56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11005中壢選拔報名表.C59]" office:value-type="float" office:value="0">
            <text:p>0</text:p>
          </table:table-cell>
          <table:table-cell table:style-name="ce103" table:formula="of:=IF(ISBLANK([.A57]);&quot;無資料&quot;;DATEVALUE(CONCATENATE(TEXT(VALUE(IF(LEN([.A57])=6;LEFT([.A57];2);LEFT([.A57];3)))+1911;&quot;0000&quot;);&quot;/&quot;;IF(LEN([.A57])=6;MID([.A57];3;2);MID([.A57];4;2));&quot;/&quot;;RIGHT([.A57];2))))" office:value-type="date" office:date-value="1899-12-30">
            <text:p>錯誤：502</text:p>
          </table:table-cell>
          <table:table-cell table:formula="of:=IF([.B57]=&quot;無資料&quot;;&quot;無資料&quot;;TEXT(YEAR([.B57])-1911;&quot;00&quot;)&amp;&quot;年&quot;&amp;TEXT(MONTH([.B57]);&quot;00&quot;)&amp;&quot;月&quot;&amp;TEXT(DAY([.B57]);&quot;00&quot;)&amp;&quot;日&quot;)" office:value-type="float" office:value="0">
            <text:p>錯誤：502</text:p>
          </table:table-cell>
          <table:table-cell table:style-name="ce104" table:formula="of:=(DATE(2021;9;1)-[.B57])/365" office:value-type="float" office:value="0">
            <text:p>錯誤：502</text:p>
          </table:table-cell>
          <table:table-cell table:formula="of:=IF(ISERROR([.D57]);&quot;生日錯誤&quot;;IF([.D57]&lt;=0;&quot;生日錯誤&quot;;IF([.D57] &lt; [.$G$2]; &quot;國小組&quot;; IF([.D57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11005中壢選拔報名表.C60]" office:value-type="float" office:value="0">
            <text:p>0</text:p>
          </table:table-cell>
          <table:table-cell table:style-name="ce103" table:formula="of:=IF(ISBLANK([.A58]);&quot;無資料&quot;;DATEVALUE(CONCATENATE(TEXT(VALUE(IF(LEN([.A58])=6;LEFT([.A58];2);LEFT([.A58];3)))+1911;&quot;0000&quot;);&quot;/&quot;;IF(LEN([.A58])=6;MID([.A58];3;2);MID([.A58];4;2));&quot;/&quot;;RIGHT([.A58];2))))" office:value-type="date" office:date-value="1899-12-30">
            <text:p>錯誤：502</text:p>
          </table:table-cell>
          <table:table-cell table:formula="of:=IF([.B58]=&quot;無資料&quot;;&quot;無資料&quot;;TEXT(YEAR([.B58])-1911;&quot;00&quot;)&amp;&quot;年&quot;&amp;TEXT(MONTH([.B58]);&quot;00&quot;)&amp;&quot;月&quot;&amp;TEXT(DAY([.B58]);&quot;00&quot;)&amp;&quot;日&quot;)" office:value-type="float" office:value="0">
            <text:p>錯誤：502</text:p>
          </table:table-cell>
          <table:table-cell table:style-name="ce104" table:formula="of:=(DATE(2021;9;1)-[.B58])/365" office:value-type="float" office:value="0">
            <text:p>錯誤：502</text:p>
          </table:table-cell>
          <table:table-cell table:formula="of:=IF(ISERROR([.D58]);&quot;生日錯誤&quot;;IF([.D58]&lt;=0;&quot;生日錯誤&quot;;IF([.D58] &lt; [.$G$2]; &quot;國小組&quot;; IF([.D58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11005中壢選拔報名表.C61]" office:value-type="float" office:value="0">
            <text:p>0</text:p>
          </table:table-cell>
          <table:table-cell table:style-name="ce103" table:formula="of:=IF(ISBLANK([.A59]);&quot;無資料&quot;;DATEVALUE(CONCATENATE(TEXT(VALUE(IF(LEN([.A59])=6;LEFT([.A59];2);LEFT([.A59];3)))+1911;&quot;0000&quot;);&quot;/&quot;;IF(LEN([.A59])=6;MID([.A59];3;2);MID([.A59];4;2));&quot;/&quot;;RIGHT([.A59];2))))" office:value-type="date" office:date-value="1899-12-30">
            <text:p>錯誤：502</text:p>
          </table:table-cell>
          <table:table-cell table:formula="of:=IF([.B59]=&quot;無資料&quot;;&quot;無資料&quot;;TEXT(YEAR([.B59])-1911;&quot;00&quot;)&amp;&quot;年&quot;&amp;TEXT(MONTH([.B59]);&quot;00&quot;)&amp;&quot;月&quot;&amp;TEXT(DAY([.B59]);&quot;00&quot;)&amp;&quot;日&quot;)" office:value-type="float" office:value="0">
            <text:p>錯誤：502</text:p>
          </table:table-cell>
          <table:table-cell table:style-name="ce104" table:formula="of:=(DATE(2021;9;1)-[.B59])/365" office:value-type="float" office:value="0">
            <text:p>錯誤：502</text:p>
          </table:table-cell>
          <table:table-cell table:formula="of:=IF(ISERROR([.D59]);&quot;生日錯誤&quot;;IF([.D59]&lt;=0;&quot;生日錯誤&quot;;IF([.D59] &lt; [.$G$2]; &quot;國小組&quot;; IF([.D59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11005中壢選拔報名表.C62]" office:value-type="float" office:value="0">
            <text:p>0</text:p>
          </table:table-cell>
          <table:table-cell table:style-name="ce103" table:formula="of:=IF(ISBLANK([.A60]);&quot;無資料&quot;;DATEVALUE(CONCATENATE(TEXT(VALUE(IF(LEN([.A60])=6;LEFT([.A60];2);LEFT([.A60];3)))+1911;&quot;0000&quot;);&quot;/&quot;;IF(LEN([.A60])=6;MID([.A60];3;2);MID([.A60];4;2));&quot;/&quot;;RIGHT([.A60];2))))" office:value-type="date" office:date-value="1899-12-30">
            <text:p>錯誤：502</text:p>
          </table:table-cell>
          <table:table-cell table:formula="of:=IF([.B60]=&quot;無資料&quot;;&quot;無資料&quot;;TEXT(YEAR([.B60])-1911;&quot;00&quot;)&amp;&quot;年&quot;&amp;TEXT(MONTH([.B60]);&quot;00&quot;)&amp;&quot;月&quot;&amp;TEXT(DAY([.B60]);&quot;00&quot;)&amp;&quot;日&quot;)" office:value-type="float" office:value="0">
            <text:p>錯誤：502</text:p>
          </table:table-cell>
          <table:table-cell table:style-name="ce104" table:formula="of:=(DATE(2021;9;1)-[.B60])/365" office:value-type="float" office:value="0">
            <text:p>錯誤：502</text:p>
          </table:table-cell>
          <table:table-cell table:formula="of:=IF(ISERROR([.D60]);&quot;生日錯誤&quot;;IF([.D60]&lt;=0;&quot;生日錯誤&quot;;IF([.D60] &lt; [.$G$2]; &quot;國小組&quot;; IF([.D60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11005中壢選拔報名表.C63]" office:value-type="float" office:value="0">
            <text:p>0</text:p>
          </table:table-cell>
          <table:table-cell table:style-name="ce103" table:formula="of:=IF(ISBLANK([.A61]);&quot;無資料&quot;;DATEVALUE(CONCATENATE(TEXT(VALUE(IF(LEN([.A61])=6;LEFT([.A61];2);LEFT([.A61];3)))+1911;&quot;0000&quot;);&quot;/&quot;;IF(LEN([.A61])=6;MID([.A61];3;2);MID([.A61];4;2));&quot;/&quot;;RIGHT([.A61];2))))" office:value-type="date" office:date-value="1899-12-30">
            <text:p>錯誤：502</text:p>
          </table:table-cell>
          <table:table-cell table:formula="of:=IF([.B61]=&quot;無資料&quot;;&quot;無資料&quot;;TEXT(YEAR([.B61])-1911;&quot;00&quot;)&amp;&quot;年&quot;&amp;TEXT(MONTH([.B61]);&quot;00&quot;)&amp;&quot;月&quot;&amp;TEXT(DAY([.B61]);&quot;00&quot;)&amp;&quot;日&quot;)" office:value-type="float" office:value="0">
            <text:p>錯誤：502</text:p>
          </table:table-cell>
          <table:table-cell table:style-name="ce104" table:formula="of:=(DATE(2021;9;1)-[.B61])/365" office:value-type="float" office:value="0">
            <text:p>錯誤：502</text:p>
          </table:table-cell>
          <table:table-cell table:formula="of:=IF(ISERROR([.D61]);&quot;生日錯誤&quot;;IF([.D61]&lt;=0;&quot;生日錯誤&quot;;IF([.D61] &lt; [.$G$2]; &quot;國小組&quot;; IF([.D61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11005中壢選拔報名表.C64]" office:value-type="float" office:value="0">
            <text:p>0</text:p>
          </table:table-cell>
          <table:table-cell table:style-name="ce103" table:formula="of:=IF(ISBLANK([.A62]);&quot;無資料&quot;;DATEVALUE(CONCATENATE(TEXT(VALUE(IF(LEN([.A62])=6;LEFT([.A62];2);LEFT([.A62];3)))+1911;&quot;0000&quot;);&quot;/&quot;;IF(LEN([.A62])=6;MID([.A62];3;2);MID([.A62];4;2));&quot;/&quot;;RIGHT([.A62];2))))" office:value-type="date" office:date-value="1899-12-30">
            <text:p>錯誤：502</text:p>
          </table:table-cell>
          <table:table-cell table:formula="of:=IF([.B62]=&quot;無資料&quot;;&quot;無資料&quot;;TEXT(YEAR([.B62])-1911;&quot;00&quot;)&amp;&quot;年&quot;&amp;TEXT(MONTH([.B62]);&quot;00&quot;)&amp;&quot;月&quot;&amp;TEXT(DAY([.B62]);&quot;00&quot;)&amp;&quot;日&quot;)" office:value-type="float" office:value="0">
            <text:p>錯誤：502</text:p>
          </table:table-cell>
          <table:table-cell table:style-name="ce104" table:formula="of:=(DATE(2021;9;1)-[.B62])/365" office:value-type="float" office:value="0">
            <text:p>錯誤：502</text:p>
          </table:table-cell>
          <table:table-cell table:formula="of:=IF(ISERROR([.D62]);&quot;生日錯誤&quot;;IF([.D62]&lt;=0;&quot;生日錯誤&quot;;IF([.D62] &lt; [.$G$2]; &quot;國小組&quot;; IF([.D62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11005中壢選拔報名表.C65]" office:value-type="float" office:value="0">
            <text:p>0</text:p>
          </table:table-cell>
          <table:table-cell table:style-name="ce103" table:formula="of:=IF(ISBLANK([.A63]);&quot;無資料&quot;;DATEVALUE(CONCATENATE(TEXT(VALUE(IF(LEN([.A63])=6;LEFT([.A63];2);LEFT([.A63];3)))+1911;&quot;0000&quot;);&quot;/&quot;;IF(LEN([.A63])=6;MID([.A63];3;2);MID([.A63];4;2));&quot;/&quot;;RIGHT([.A63];2))))" office:value-type="date" office:date-value="1899-12-30">
            <text:p>錯誤：502</text:p>
          </table:table-cell>
          <table:table-cell table:formula="of:=IF([.B63]=&quot;無資料&quot;;&quot;無資料&quot;;TEXT(YEAR([.B63])-1911;&quot;00&quot;)&amp;&quot;年&quot;&amp;TEXT(MONTH([.B63]);&quot;00&quot;)&amp;&quot;月&quot;&amp;TEXT(DAY([.B63]);&quot;00&quot;)&amp;&quot;日&quot;)" office:value-type="float" office:value="0">
            <text:p>錯誤：502</text:p>
          </table:table-cell>
          <table:table-cell table:style-name="ce104" table:formula="of:=(DATE(2021;9;1)-[.B63])/365" office:value-type="float" office:value="0">
            <text:p>錯誤：502</text:p>
          </table:table-cell>
          <table:table-cell table:formula="of:=IF(ISERROR([.D63]);&quot;生日錯誤&quot;;IF([.D63]&lt;=0;&quot;生日錯誤&quot;;IF([.D63] &lt; [.$G$2]; &quot;國小組&quot;; IF([.D63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11005中壢選拔報名表.C66]" office:value-type="float" office:value="0">
            <text:p>0</text:p>
          </table:table-cell>
          <table:table-cell table:style-name="ce103" table:formula="of:=IF(ISBLANK([.A64]);&quot;無資料&quot;;DATEVALUE(CONCATENATE(TEXT(VALUE(IF(LEN([.A64])=6;LEFT([.A64];2);LEFT([.A64];3)))+1911;&quot;0000&quot;);&quot;/&quot;;IF(LEN([.A64])=6;MID([.A64];3;2);MID([.A64];4;2));&quot;/&quot;;RIGHT([.A64];2))))" office:value-type="date" office:date-value="1899-12-30">
            <text:p>錯誤：502</text:p>
          </table:table-cell>
          <table:table-cell table:formula="of:=IF([.B64]=&quot;無資料&quot;;&quot;無資料&quot;;TEXT(YEAR([.B64])-1911;&quot;00&quot;)&amp;&quot;年&quot;&amp;TEXT(MONTH([.B64]);&quot;00&quot;)&amp;&quot;月&quot;&amp;TEXT(DAY([.B64]);&quot;00&quot;)&amp;&quot;日&quot;)" office:value-type="float" office:value="0">
            <text:p>錯誤：502</text:p>
          </table:table-cell>
          <table:table-cell table:style-name="ce104" table:formula="of:=(DATE(2021;9;1)-[.B64])/365" office:value-type="float" office:value="0">
            <text:p>錯誤：502</text:p>
          </table:table-cell>
          <table:table-cell table:formula="of:=IF(ISERROR([.D64]);&quot;生日錯誤&quot;;IF([.D64]&lt;=0;&quot;生日錯誤&quot;;IF([.D64] &lt; [.$G$2]; &quot;國小組&quot;; IF([.D64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11005中壢選拔報名表.C67]" office:value-type="float" office:value="0">
            <text:p>0</text:p>
          </table:table-cell>
          <table:table-cell table:style-name="ce103" table:formula="of:=IF(ISBLANK([.A65]);&quot;無資料&quot;;DATEVALUE(CONCATENATE(TEXT(VALUE(IF(LEN([.A65])=6;LEFT([.A65];2);LEFT([.A65];3)))+1911;&quot;0000&quot;);&quot;/&quot;;IF(LEN([.A65])=6;MID([.A65];3;2);MID([.A65];4;2));&quot;/&quot;;RIGHT([.A65];2))))" office:value-type="date" office:date-value="1899-12-30">
            <text:p>錯誤：502</text:p>
          </table:table-cell>
          <table:table-cell table:formula="of:=IF([.B65]=&quot;無資料&quot;;&quot;無資料&quot;;TEXT(YEAR([.B65])-1911;&quot;00&quot;)&amp;&quot;年&quot;&amp;TEXT(MONTH([.B65]);&quot;00&quot;)&amp;&quot;月&quot;&amp;TEXT(DAY([.B65]);&quot;00&quot;)&amp;&quot;日&quot;)" office:value-type="float" office:value="0">
            <text:p>錯誤：502</text:p>
          </table:table-cell>
          <table:table-cell table:style-name="ce104" table:formula="of:=(DATE(2021;9;1)-[.B65])/365" office:value-type="float" office:value="0">
            <text:p>錯誤：502</text:p>
          </table:table-cell>
          <table:table-cell table:formula="of:=IF(ISERROR([.D65]);&quot;生日錯誤&quot;;IF([.D65]&lt;=0;&quot;生日錯誤&quot;;IF([.D65] &lt; [.$G$2]; &quot;國小組&quot;; IF([.D65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11005中壢選拔報名表.C68]" office:value-type="float" office:value="0">
            <text:p>0</text:p>
          </table:table-cell>
          <table:table-cell table:style-name="ce103" table:formula="of:=IF(ISBLANK([.A66]);&quot;無資料&quot;;DATEVALUE(CONCATENATE(TEXT(VALUE(IF(LEN([.A66])=6;LEFT([.A66];2);LEFT([.A66];3)))+1911;&quot;0000&quot;);&quot;/&quot;;IF(LEN([.A66])=6;MID([.A66];3;2);MID([.A66];4;2));&quot;/&quot;;RIGHT([.A66];2))))" office:value-type="date" office:date-value="1899-12-30">
            <text:p>錯誤：502</text:p>
          </table:table-cell>
          <table:table-cell table:formula="of:=IF([.B66]=&quot;無資料&quot;;&quot;無資料&quot;;TEXT(YEAR([.B66])-1911;&quot;00&quot;)&amp;&quot;年&quot;&amp;TEXT(MONTH([.B66]);&quot;00&quot;)&amp;&quot;月&quot;&amp;TEXT(DAY([.B66]);&quot;00&quot;)&amp;&quot;日&quot;)" office:value-type="float" office:value="0">
            <text:p>錯誤：502</text:p>
          </table:table-cell>
          <table:table-cell table:style-name="ce104" table:formula="of:=(DATE(2021;9;1)-[.B66])/365" office:value-type="float" office:value="0">
            <text:p>錯誤：502</text:p>
          </table:table-cell>
          <table:table-cell table:formula="of:=IF(ISERROR([.D66]);&quot;生日錯誤&quot;;IF([.D66]&lt;=0;&quot;生日錯誤&quot;;IF([.D66] &lt; [.$G$2]; &quot;國小組&quot;; IF([.D66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11005中壢選拔報名表.C69]" office:value-type="float" office:value="0">
            <text:p>0</text:p>
          </table:table-cell>
          <table:table-cell table:style-name="ce103" table:formula="of:=IF(ISBLANK([.A67]);&quot;無資料&quot;;DATEVALUE(CONCATENATE(TEXT(VALUE(IF(LEN([.A67])=6;LEFT([.A67];2);LEFT([.A67];3)))+1911;&quot;0000&quot;);&quot;/&quot;;IF(LEN([.A67])=6;MID([.A67];3;2);MID([.A67];4;2));&quot;/&quot;;RIGHT([.A67];2))))" office:value-type="date" office:date-value="1899-12-30">
            <text:p>錯誤：502</text:p>
          </table:table-cell>
          <table:table-cell table:formula="of:=IF([.B67]=&quot;無資料&quot;;&quot;無資料&quot;;TEXT(YEAR([.B67])-1911;&quot;00&quot;)&amp;&quot;年&quot;&amp;TEXT(MONTH([.B67]);&quot;00&quot;)&amp;&quot;月&quot;&amp;TEXT(DAY([.B67]);&quot;00&quot;)&amp;&quot;日&quot;)" office:value-type="float" office:value="0">
            <text:p>錯誤：502</text:p>
          </table:table-cell>
          <table:table-cell table:style-name="ce104" table:formula="of:=(DATE(2021;9;1)-[.B67])/365" office:value-type="float" office:value="0">
            <text:p>錯誤：502</text:p>
          </table:table-cell>
          <table:table-cell table:formula="of:=IF(ISERROR([.D67]);&quot;生日錯誤&quot;;IF([.D67]&lt;=0;&quot;生日錯誤&quot;;IF([.D67] &lt; [.$G$2]; &quot;國小組&quot;; IF([.D67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11005中壢選拔報名表.C70]" office:value-type="float" office:value="0">
            <text:p>0</text:p>
          </table:table-cell>
          <table:table-cell table:style-name="ce103" table:formula="of:=IF(ISBLANK([.A68]);&quot;無資料&quot;;DATEVALUE(CONCATENATE(TEXT(VALUE(IF(LEN([.A68])=6;LEFT([.A68];2);LEFT([.A68];3)))+1911;&quot;0000&quot;);&quot;/&quot;;IF(LEN([.A68])=6;MID([.A68];3;2);MID([.A68];4;2));&quot;/&quot;;RIGHT([.A68];2))))" office:value-type="date" office:date-value="1899-12-30">
            <text:p>錯誤：502</text:p>
          </table:table-cell>
          <table:table-cell table:formula="of:=IF([.B68]=&quot;無資料&quot;;&quot;無資料&quot;;TEXT(YEAR([.B68])-1911;&quot;00&quot;)&amp;&quot;年&quot;&amp;TEXT(MONTH([.B68]);&quot;00&quot;)&amp;&quot;月&quot;&amp;TEXT(DAY([.B68]);&quot;00&quot;)&amp;&quot;日&quot;)" office:value-type="float" office:value="0">
            <text:p>錯誤：502</text:p>
          </table:table-cell>
          <table:table-cell table:style-name="ce104" table:formula="of:=(DATE(2021;9;1)-[.B68])/365" office:value-type="float" office:value="0">
            <text:p>錯誤：502</text:p>
          </table:table-cell>
          <table:table-cell table:formula="of:=IF(ISERROR([.D68]);&quot;生日錯誤&quot;;IF([.D68]&lt;=0;&quot;生日錯誤&quot;;IF([.D68] &lt; [.$G$2]; &quot;國小組&quot;; IF([.D68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11005中壢選拔報名表.C71]" office:value-type="float" office:value="0">
            <text:p>0</text:p>
          </table:table-cell>
          <table:table-cell table:style-name="ce103" table:formula="of:=IF(ISBLANK([.A69]);&quot;無資料&quot;;DATEVALUE(CONCATENATE(TEXT(VALUE(IF(LEN([.A69])=6;LEFT([.A69];2);LEFT([.A69];3)))+1911;&quot;0000&quot;);&quot;/&quot;;IF(LEN([.A69])=6;MID([.A69];3;2);MID([.A69];4;2));&quot;/&quot;;RIGHT([.A69];2))))" office:value-type="date" office:date-value="1899-12-30">
            <text:p>錯誤：502</text:p>
          </table:table-cell>
          <table:table-cell table:formula="of:=IF([.B69]=&quot;無資料&quot;;&quot;無資料&quot;;TEXT(YEAR([.B69])-1911;&quot;00&quot;)&amp;&quot;年&quot;&amp;TEXT(MONTH([.B69]);&quot;00&quot;)&amp;&quot;月&quot;&amp;TEXT(DAY([.B69]);&quot;00&quot;)&amp;&quot;日&quot;)" office:value-type="float" office:value="0">
            <text:p>錯誤：502</text:p>
          </table:table-cell>
          <table:table-cell table:style-name="ce104" table:formula="of:=(DATE(2021;9;1)-[.B69])/365" office:value-type="float" office:value="0">
            <text:p>錯誤：502</text:p>
          </table:table-cell>
          <table:table-cell table:formula="of:=IF(ISERROR([.D69]);&quot;生日錯誤&quot;;IF([.D69]&lt;=0;&quot;生日錯誤&quot;;IF([.D69] &lt; [.$G$2]; &quot;國小組&quot;; IF([.D69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11005中壢選拔報名表.C72]" office:value-type="float" office:value="0">
            <text:p>0</text:p>
          </table:table-cell>
          <table:table-cell table:style-name="ce103" table:formula="of:=IF(ISBLANK([.A70]);&quot;無資料&quot;;DATEVALUE(CONCATENATE(TEXT(VALUE(IF(LEN([.A70])=6;LEFT([.A70];2);LEFT([.A70];3)))+1911;&quot;0000&quot;);&quot;/&quot;;IF(LEN([.A70])=6;MID([.A70];3;2);MID([.A70];4;2));&quot;/&quot;;RIGHT([.A70];2))))" office:value-type="date" office:date-value="1899-12-30">
            <text:p>錯誤：502</text:p>
          </table:table-cell>
          <table:table-cell table:formula="of:=IF([.B70]=&quot;無資料&quot;;&quot;無資料&quot;;TEXT(YEAR([.B70])-1911;&quot;00&quot;)&amp;&quot;年&quot;&amp;TEXT(MONTH([.B70]);&quot;00&quot;)&amp;&quot;月&quot;&amp;TEXT(DAY([.B70]);&quot;00&quot;)&amp;&quot;日&quot;)" office:value-type="float" office:value="0">
            <text:p>錯誤：502</text:p>
          </table:table-cell>
          <table:table-cell table:style-name="ce104" table:formula="of:=(DATE(2021;9;1)-[.B70])/365" office:value-type="float" office:value="0">
            <text:p>錯誤：502</text:p>
          </table:table-cell>
          <table:table-cell table:formula="of:=IF(ISERROR([.D70]);&quot;生日錯誤&quot;;IF([.D70]&lt;=0;&quot;生日錯誤&quot;;IF([.D70] &lt; [.$G$2]; &quot;國小組&quot;; IF([.D70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11005中壢選拔報名表.C73]" office:value-type="float" office:value="0">
            <text:p>0</text:p>
          </table:table-cell>
          <table:table-cell table:style-name="ce103" table:formula="of:=IF(ISBLANK([.A71]);&quot;無資料&quot;;DATEVALUE(CONCATENATE(TEXT(VALUE(IF(LEN([.A71])=6;LEFT([.A71];2);LEFT([.A71];3)))+1911;&quot;0000&quot;);&quot;/&quot;;IF(LEN([.A71])=6;MID([.A71];3;2);MID([.A71];4;2));&quot;/&quot;;RIGHT([.A71];2))))" office:value-type="date" office:date-value="1899-12-30">
            <text:p>錯誤：502</text:p>
          </table:table-cell>
          <table:table-cell table:formula="of:=IF([.B71]=&quot;無資料&quot;;&quot;無資料&quot;;TEXT(YEAR([.B71])-1911;&quot;00&quot;)&amp;&quot;年&quot;&amp;TEXT(MONTH([.B71]);&quot;00&quot;)&amp;&quot;月&quot;&amp;TEXT(DAY([.B71]);&quot;00&quot;)&amp;&quot;日&quot;)" office:value-type="float" office:value="0">
            <text:p>錯誤：502</text:p>
          </table:table-cell>
          <table:table-cell table:style-name="ce104" table:formula="of:=(DATE(2021;9;1)-[.B71])/365" office:value-type="float" office:value="0">
            <text:p>錯誤：502</text:p>
          </table:table-cell>
          <table:table-cell table:formula="of:=IF(ISERROR([.D71]);&quot;生日錯誤&quot;;IF([.D71]&lt;=0;&quot;生日錯誤&quot;;IF([.D71] &lt; [.$G$2]; &quot;國小組&quot;; IF([.D71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11005中壢選拔報名表.C74]" office:value-type="float" office:value="0">
            <text:p>0</text:p>
          </table:table-cell>
          <table:table-cell table:style-name="ce103" table:formula="of:=IF(ISBLANK([.A72]);&quot;無資料&quot;;DATEVALUE(CONCATENATE(TEXT(VALUE(IF(LEN([.A72])=6;LEFT([.A72];2);LEFT([.A72];3)))+1911;&quot;0000&quot;);&quot;/&quot;;IF(LEN([.A72])=6;MID([.A72];3;2);MID([.A72];4;2));&quot;/&quot;;RIGHT([.A72];2))))" office:value-type="date" office:date-value="1899-12-30">
            <text:p>錯誤：502</text:p>
          </table:table-cell>
          <table:table-cell table:formula="of:=IF([.B72]=&quot;無資料&quot;;&quot;無資料&quot;;TEXT(YEAR([.B72])-1911;&quot;00&quot;)&amp;&quot;年&quot;&amp;TEXT(MONTH([.B72]);&quot;00&quot;)&amp;&quot;月&quot;&amp;TEXT(DAY([.B72]);&quot;00&quot;)&amp;&quot;日&quot;)" office:value-type="float" office:value="0">
            <text:p>錯誤：502</text:p>
          </table:table-cell>
          <table:table-cell table:style-name="ce104" table:formula="of:=(DATE(2021;9;1)-[.B72])/365" office:value-type="float" office:value="0">
            <text:p>錯誤：502</text:p>
          </table:table-cell>
          <table:table-cell table:formula="of:=IF(ISERROR([.D72]);&quot;生日錯誤&quot;;IF([.D72]&lt;=0;&quot;生日錯誤&quot;;IF([.D72] &lt; [.$G$2]; &quot;國小組&quot;; IF([.D72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11005中壢選拔報名表.C75]" office:value-type="float" office:value="0">
            <text:p>0</text:p>
          </table:table-cell>
          <table:table-cell table:style-name="ce103" table:formula="of:=IF(ISBLANK([.A73]);&quot;無資料&quot;;DATEVALUE(CONCATENATE(TEXT(VALUE(IF(LEN([.A73])=6;LEFT([.A73];2);LEFT([.A73];3)))+1911;&quot;0000&quot;);&quot;/&quot;;IF(LEN([.A73])=6;MID([.A73];3;2);MID([.A73];4;2));&quot;/&quot;;RIGHT([.A73];2))))" office:value-type="date" office:date-value="1899-12-30">
            <text:p>錯誤：502</text:p>
          </table:table-cell>
          <table:table-cell table:formula="of:=IF([.B73]=&quot;無資料&quot;;&quot;無資料&quot;;TEXT(YEAR([.B73])-1911;&quot;00&quot;)&amp;&quot;年&quot;&amp;TEXT(MONTH([.B73]);&quot;00&quot;)&amp;&quot;月&quot;&amp;TEXT(DAY([.B73]);&quot;00&quot;)&amp;&quot;日&quot;)" office:value-type="float" office:value="0">
            <text:p>錯誤：502</text:p>
          </table:table-cell>
          <table:table-cell table:style-name="ce104" table:formula="of:=(DATE(2021;9;1)-[.B73])/365" office:value-type="float" office:value="0">
            <text:p>錯誤：502</text:p>
          </table:table-cell>
          <table:table-cell table:formula="of:=IF(ISERROR([.D73]);&quot;生日錯誤&quot;;IF([.D73]&lt;=0;&quot;生日錯誤&quot;;IF([.D73] &lt; [.$G$2]; &quot;國小組&quot;; IF([.D73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11005中壢選拔報名表.C76]" office:value-type="float" office:value="0">
            <text:p>0</text:p>
          </table:table-cell>
          <table:table-cell table:style-name="ce103" table:formula="of:=IF(ISBLANK([.A74]);&quot;無資料&quot;;DATEVALUE(CONCATENATE(TEXT(VALUE(IF(LEN([.A74])=6;LEFT([.A74];2);LEFT([.A74];3)))+1911;&quot;0000&quot;);&quot;/&quot;;IF(LEN([.A74])=6;MID([.A74];3;2);MID([.A74];4;2));&quot;/&quot;;RIGHT([.A74];2))))" office:value-type="date" office:date-value="1899-12-30">
            <text:p>錯誤：502</text:p>
          </table:table-cell>
          <table:table-cell table:formula="of:=IF([.B74]=&quot;無資料&quot;;&quot;無資料&quot;;TEXT(YEAR([.B74])-1911;&quot;00&quot;)&amp;&quot;年&quot;&amp;TEXT(MONTH([.B74]);&quot;00&quot;)&amp;&quot;月&quot;&amp;TEXT(DAY([.B74]);&quot;00&quot;)&amp;&quot;日&quot;)" office:value-type="float" office:value="0">
            <text:p>錯誤：502</text:p>
          </table:table-cell>
          <table:table-cell table:style-name="ce104" table:formula="of:=(DATE(2021;9;1)-[.B74])/365" office:value-type="float" office:value="0">
            <text:p>錯誤：502</text:p>
          </table:table-cell>
          <table:table-cell table:formula="of:=IF(ISERROR([.D74]);&quot;生日錯誤&quot;;IF([.D74]&lt;=0;&quot;生日錯誤&quot;;IF([.D74] &lt; [.$G$2]; &quot;國小組&quot;; IF([.D74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11005中壢選拔報名表.C77]" office:value-type="float" office:value="0">
            <text:p>0</text:p>
          </table:table-cell>
          <table:table-cell table:style-name="ce103" table:formula="of:=IF(ISBLANK([.A75]);&quot;無資料&quot;;DATEVALUE(CONCATENATE(TEXT(VALUE(IF(LEN([.A75])=6;LEFT([.A75];2);LEFT([.A75];3)))+1911;&quot;0000&quot;);&quot;/&quot;;IF(LEN([.A75])=6;MID([.A75];3;2);MID([.A75];4;2));&quot;/&quot;;RIGHT([.A75];2))))" office:value-type="date" office:date-value="1899-12-30">
            <text:p>錯誤：502</text:p>
          </table:table-cell>
          <table:table-cell table:formula="of:=IF([.B75]=&quot;無資料&quot;;&quot;無資料&quot;;TEXT(YEAR([.B75])-1911;&quot;00&quot;)&amp;&quot;年&quot;&amp;TEXT(MONTH([.B75]);&quot;00&quot;)&amp;&quot;月&quot;&amp;TEXT(DAY([.B75]);&quot;00&quot;)&amp;&quot;日&quot;)" office:value-type="float" office:value="0">
            <text:p>錯誤：502</text:p>
          </table:table-cell>
          <table:table-cell table:style-name="ce104" table:formula="of:=(DATE(2021;9;1)-[.B75])/365" office:value-type="float" office:value="0">
            <text:p>錯誤：502</text:p>
          </table:table-cell>
          <table:table-cell table:formula="of:=IF(ISERROR([.D75]);&quot;生日錯誤&quot;;IF([.D75]&lt;=0;&quot;生日錯誤&quot;;IF([.D75] &lt; [.$G$2]; &quot;國小組&quot;; IF([.D75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11005中壢選拔報名表.C78]" office:value-type="float" office:value="0">
            <text:p>0</text:p>
          </table:table-cell>
          <table:table-cell table:style-name="ce103" table:formula="of:=IF(ISBLANK([.A76]);&quot;無資料&quot;;DATEVALUE(CONCATENATE(TEXT(VALUE(IF(LEN([.A76])=6;LEFT([.A76];2);LEFT([.A76];3)))+1911;&quot;0000&quot;);&quot;/&quot;;IF(LEN([.A76])=6;MID([.A76];3;2);MID([.A76];4;2));&quot;/&quot;;RIGHT([.A76];2))))" office:value-type="date" office:date-value="1899-12-30">
            <text:p>錯誤：502</text:p>
          </table:table-cell>
          <table:table-cell table:formula="of:=IF([.B76]=&quot;無資料&quot;;&quot;無資料&quot;;TEXT(YEAR([.B76])-1911;&quot;00&quot;)&amp;&quot;年&quot;&amp;TEXT(MONTH([.B76]);&quot;00&quot;)&amp;&quot;月&quot;&amp;TEXT(DAY([.B76]);&quot;00&quot;)&amp;&quot;日&quot;)" office:value-type="float" office:value="0">
            <text:p>錯誤：502</text:p>
          </table:table-cell>
          <table:table-cell table:style-name="ce104" table:formula="of:=(DATE(2021;9;1)-[.B76])/365" office:value-type="float" office:value="0">
            <text:p>錯誤：502</text:p>
          </table:table-cell>
          <table:table-cell table:formula="of:=IF(ISERROR([.D76]);&quot;生日錯誤&quot;;IF([.D76]&lt;=0;&quot;生日錯誤&quot;;IF([.D76] &lt; [.$G$2]; &quot;國小組&quot;; IF([.D76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11005中壢選拔報名表.C79]" office:value-type="float" office:value="0">
            <text:p>0</text:p>
          </table:table-cell>
          <table:table-cell table:style-name="ce103" table:formula="of:=IF(ISBLANK([.A77]);&quot;無資料&quot;;DATEVALUE(CONCATENATE(TEXT(VALUE(IF(LEN([.A77])=6;LEFT([.A77];2);LEFT([.A77];3)))+1911;&quot;0000&quot;);&quot;/&quot;;IF(LEN([.A77])=6;MID([.A77];3;2);MID([.A77];4;2));&quot;/&quot;;RIGHT([.A77];2))))" office:value-type="date" office:date-value="1899-12-30">
            <text:p>錯誤：502</text:p>
          </table:table-cell>
          <table:table-cell table:formula="of:=IF([.B77]=&quot;無資料&quot;;&quot;無資料&quot;;TEXT(YEAR([.B77])-1911;&quot;00&quot;)&amp;&quot;年&quot;&amp;TEXT(MONTH([.B77]);&quot;00&quot;)&amp;&quot;月&quot;&amp;TEXT(DAY([.B77]);&quot;00&quot;)&amp;&quot;日&quot;)" office:value-type="float" office:value="0">
            <text:p>錯誤：502</text:p>
          </table:table-cell>
          <table:table-cell table:style-name="ce104" table:formula="of:=(DATE(2021;9;1)-[.B77])/365" office:value-type="float" office:value="0">
            <text:p>錯誤：502</text:p>
          </table:table-cell>
          <table:table-cell table:formula="of:=IF(ISERROR([.D77]);&quot;生日錯誤&quot;;IF([.D77]&lt;=0;&quot;生日錯誤&quot;;IF([.D77] &lt; [.$G$2]; &quot;國小組&quot;; IF([.D77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11005中壢選拔報名表.C80]" office:value-type="float" office:value="0">
            <text:p>0</text:p>
          </table:table-cell>
          <table:table-cell table:style-name="ce103" table:formula="of:=IF(ISBLANK([.A78]);&quot;無資料&quot;;DATEVALUE(CONCATENATE(TEXT(VALUE(IF(LEN([.A78])=6;LEFT([.A78];2);LEFT([.A78];3)))+1911;&quot;0000&quot;);&quot;/&quot;;IF(LEN([.A78])=6;MID([.A78];3;2);MID([.A78];4;2));&quot;/&quot;;RIGHT([.A78];2))))" office:value-type="date" office:date-value="1899-12-30">
            <text:p>錯誤：502</text:p>
          </table:table-cell>
          <table:table-cell table:formula="of:=IF([.B78]=&quot;無資料&quot;;&quot;無資料&quot;;TEXT(YEAR([.B78])-1911;&quot;00&quot;)&amp;&quot;年&quot;&amp;TEXT(MONTH([.B78]);&quot;00&quot;)&amp;&quot;月&quot;&amp;TEXT(DAY([.B78]);&quot;00&quot;)&amp;&quot;日&quot;)" office:value-type="float" office:value="0">
            <text:p>錯誤：502</text:p>
          </table:table-cell>
          <table:table-cell table:style-name="ce104" table:formula="of:=(DATE(2021;9;1)-[.B78])/365" office:value-type="float" office:value="0">
            <text:p>錯誤：502</text:p>
          </table:table-cell>
          <table:table-cell table:formula="of:=IF(ISERROR([.D78]);&quot;生日錯誤&quot;;IF([.D78]&lt;=0;&quot;生日錯誤&quot;;IF([.D78] &lt; [.$G$2]; &quot;國小組&quot;; IF([.D78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11005中壢選拔報名表.C81]" office:value-type="float" office:value="0">
            <text:p>0</text:p>
          </table:table-cell>
          <table:table-cell table:style-name="ce103" table:formula="of:=IF(ISBLANK([.A79]);&quot;無資料&quot;;DATEVALUE(CONCATENATE(TEXT(VALUE(IF(LEN([.A79])=6;LEFT([.A79];2);LEFT([.A79];3)))+1911;&quot;0000&quot;);&quot;/&quot;;IF(LEN([.A79])=6;MID([.A79];3;2);MID([.A79];4;2));&quot;/&quot;;RIGHT([.A79];2))))" office:value-type="date" office:date-value="1899-12-30">
            <text:p>錯誤：502</text:p>
          </table:table-cell>
          <table:table-cell table:formula="of:=IF([.B79]=&quot;無資料&quot;;&quot;無資料&quot;;TEXT(YEAR([.B79])-1911;&quot;00&quot;)&amp;&quot;年&quot;&amp;TEXT(MONTH([.B79]);&quot;00&quot;)&amp;&quot;月&quot;&amp;TEXT(DAY([.B79]);&quot;00&quot;)&amp;&quot;日&quot;)" office:value-type="float" office:value="0">
            <text:p>錯誤：502</text:p>
          </table:table-cell>
          <table:table-cell table:style-name="ce104" table:formula="of:=(DATE(2021;9;1)-[.B79])/365" office:value-type="float" office:value="0">
            <text:p>錯誤：502</text:p>
          </table:table-cell>
          <table:table-cell table:formula="of:=IF(ISERROR([.D79]);&quot;生日錯誤&quot;;IF([.D79]&lt;=0;&quot;生日錯誤&quot;;IF([.D79] &lt; [.$G$2]; &quot;國小組&quot;; IF([.D79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11005中壢選拔報名表.C82]" office:value-type="float" office:value="0">
            <text:p>0</text:p>
          </table:table-cell>
          <table:table-cell table:style-name="ce103" table:formula="of:=IF(ISBLANK([.A80]);&quot;無資料&quot;;DATEVALUE(CONCATENATE(TEXT(VALUE(IF(LEN([.A80])=6;LEFT([.A80];2);LEFT([.A80];3)))+1911;&quot;0000&quot;);&quot;/&quot;;IF(LEN([.A80])=6;MID([.A80];3;2);MID([.A80];4;2));&quot;/&quot;;RIGHT([.A80];2))))" office:value-type="date" office:date-value="1899-12-30">
            <text:p>錯誤：502</text:p>
          </table:table-cell>
          <table:table-cell table:formula="of:=IF([.B80]=&quot;無資料&quot;;&quot;無資料&quot;;TEXT(YEAR([.B80])-1911;&quot;00&quot;)&amp;&quot;年&quot;&amp;TEXT(MONTH([.B80]);&quot;00&quot;)&amp;&quot;月&quot;&amp;TEXT(DAY([.B80]);&quot;00&quot;)&amp;&quot;日&quot;)" office:value-type="float" office:value="0">
            <text:p>錯誤：502</text:p>
          </table:table-cell>
          <table:table-cell table:style-name="ce104" table:formula="of:=(DATE(2021;9;1)-[.B80])/365" office:value-type="float" office:value="0">
            <text:p>錯誤：502</text:p>
          </table:table-cell>
          <table:table-cell table:formula="of:=IF(ISERROR([.D80]);&quot;生日錯誤&quot;;IF([.D80]&lt;=0;&quot;生日錯誤&quot;;IF([.D80] &lt; [.$G$2]; &quot;國小組&quot;; IF([.D80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11005中壢選拔報名表.C83]" office:value-type="float" office:value="0">
            <text:p>0</text:p>
          </table:table-cell>
          <table:table-cell table:style-name="ce103" table:formula="of:=IF(ISBLANK([.A81]);&quot;無資料&quot;;DATEVALUE(CONCATENATE(TEXT(VALUE(IF(LEN([.A81])=6;LEFT([.A81];2);LEFT([.A81];3)))+1911;&quot;0000&quot;);&quot;/&quot;;IF(LEN([.A81])=6;MID([.A81];3;2);MID([.A81];4;2));&quot;/&quot;;RIGHT([.A81];2))))" office:value-type="date" office:date-value="1899-12-30">
            <text:p>錯誤：502</text:p>
          </table:table-cell>
          <table:table-cell table:formula="of:=IF([.B81]=&quot;無資料&quot;;&quot;無資料&quot;;TEXT(YEAR([.B81])-1911;&quot;00&quot;)&amp;&quot;年&quot;&amp;TEXT(MONTH([.B81]);&quot;00&quot;)&amp;&quot;月&quot;&amp;TEXT(DAY([.B81]);&quot;00&quot;)&amp;&quot;日&quot;)" office:value-type="float" office:value="0">
            <text:p>錯誤：502</text:p>
          </table:table-cell>
          <table:table-cell table:style-name="ce104" table:formula="of:=(DATE(2021;9;1)-[.B81])/365" office:value-type="float" office:value="0">
            <text:p>錯誤：502</text:p>
          </table:table-cell>
          <table:table-cell table:formula="of:=IF(ISERROR([.D81]);&quot;生日錯誤&quot;;IF([.D81]&lt;=0;&quot;生日錯誤&quot;;IF([.D81] &lt; [.$G$2]; &quot;國小組&quot;; IF([.D81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年齡轉換_範例" table:style-name="ta7" table:print="false">
        <table:table-column table:style-name="co32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9" table:number-columns-repeated="2" table:default-cell-style-name="Excel_20_Built-in_20_Normal"/>
        <table:table-column table:style-name="co30" table:default-cell-style-name="Excel_20_Built-in_20_Normal"/>
        <table:table-column table:style-name="co21" table:number-columns-repeated="1018" table:default-cell-style-name="Excel_20_Built-in_20_Normal"/>
        <table:table-row table:style-name="ro13">
          <table:table-cell office:value-type="string">
            <text:p>6碼國曆生日</text:p>
          </table:table-cell>
          <table:table-cell office:value-type="string">
            <text:p>西元生日</text:p>
          </table:table-cell>
          <table:table-cell office:value-type="string">
            <text:p>國曆生日</text:p>
          </table:table-cell>
          <table:table-cell office:value-type="string">
            <office:annotation draw:style-name="gr11" draw:text-style-name="P5" svg:width="2.123cm" svg:height="3.257cm" svg:x="12.482cm" svg:y="0.849cm" draw:caption-point-x="-1.831cm" draw:caption-point-y="-0.839cm">
              <dc:date>2021-04-14T00:00:00</dc:date>
              <text:p text:style-name="P5">wrh:</text:p>
              <text:p text:style-name="P5"><text:span text:style-name="T6">這裡年齡的算法以</text:span><text:span text:style-name="T6">Julian date</text:span><text:span text:style-name="T6">計算，會造成困擾。</text:span><text:span text:style-name="T6">MATLAB</text:span><text:span text:style-name="T6">程式碼以年月日分開計算。</text:span></text:p>
            </office:annotation>
            <text:p>年齡</text:p>
          </table:table-cell>
          <table:table-cell office:value-type="string">
            <text:p>組別</text:p>
          </table:table-cell>
          <table:table-cell office:value-type="string">
            <text:p>國小基準日</text:p>
          </table:table-cell>
          <table:table-cell table:style-name="ce105" office:value-type="date" office:date-value="2009-09-01">
            <text:p>2009/9/1</text:p>
          </table:table-cell>
          <table:table-cell office:value-type="string">
            <text:p>(用不到)</text:p>
          </table:table-cell>
          <table:table-cell table:number-columns-repeated="1016"/>
        </table:table-row>
        <table:table-row table:style-name="ro13">
          <table:table-cell table:formula="of:=[$範例.C4]" office:value-type="float" office:value="1000901">
            <text:p>1000901</text:p>
          </table:table-cell>
          <table:table-cell table:style-name="ce106" table:formula="of:=IF(ISBLANK([.A2]);&quot;無資料&quot;;DATEVALUE(CONCATENATE(TEXT(VALUE(IF(LEN([.A2])=6;LEFT([.A2];2);LEFT([.A2];3)))+1911;&quot;0000&quot;);&quot;/&quot;;IF(LEN([.A2])=6;MID([.A2];3;2);MID([.A2];4;2));&quot;/&quot;;RIGHT([.A2];2))))" office:value-type="date" office:date-value="2011-09-01">
            <text:p>2011年09月01日</text:p>
          </table:table-cell>
          <table:table-cell table:formula="of:=IF([.B2]=&quot;無資料&quot;;&quot;無資料&quot;;TEXT(YEAR([.B2])-1911;&quot;00&quot;)&amp;&quot;年&quot;&amp;TEXT(MONTH([.B2]);&quot;00&quot;)&amp;&quot;月&quot;&amp;TEXT(DAY([.B2]);&quot;00&quot;)&amp;&quot;日&quot;)" office:value-type="string" office:string-value="100年09月01日">
            <text:p>100年09月01日</text:p>
          </table:table-cell>
          <table:table-cell table:style-name="ce104" table:formula="of:=(DATE(2021;9;1)-[.B2])/365" office:value-type="float" office:value="10.0082191780822">
            <text:p>10.00822 </text:p>
          </table:table-cell>
          <table:table-cell table:formula="of:=IF(ISERROR([.D2]);&quot;生日錯誤&quot;;IF([.D2]&lt;=0;&quot;生日錯誤&quot;;IF([.D2] &lt; [.$G$2]; &quot;國小組&quot;; IF([.D2] &lt; [.$G$3]; &quot;國中組&quot;; &quot;社會組&quot;))))" office:value-type="string" office:string-value="國小組">
            <text:p>國小組</text:p>
          </table:table-cell>
          <table:table-cell office:value-type="string">
            <text:p>國中小區隔年齡</text:p>
          </table:table-cell>
          <table:table-cell office:value-type="float" office:value="12.009">
            <text:p>12.009</text:p>
          </table:table-cell>
          <table:table-cell office:value-type="string">
            <text:p>(每年更新)</text:p>
          </table:table-cell>
          <table:table-cell table:number-columns-repeated="1016"/>
        </table:table-row>
        <table:table-row table:style-name="ro13">
          <table:table-cell table:formula="of:=[$範例.C5]" office:value-type="float" office:value="960901">
            <text:p>960901</text:p>
          </table:table-cell>
          <table:table-cell table:style-name="ce106" table:formula="of:=IF(ISBLANK([.A3]);&quot;無資料&quot;;DATEVALUE(CONCATENATE(TEXT(VALUE(IF(LEN([.A3])=6;LEFT([.A3];2);LEFT([.A3];3)))+1911;&quot;0000&quot;);&quot;/&quot;;IF(LEN([.A3])=6;MID([.A3];3;2);MID([.A3];4;2));&quot;/&quot;;RIGHT([.A3];2))))" office:value-type="date" office:date-value="2007-09-01">
            <text:p>2007年09月01日</text:p>
          </table:table-cell>
          <table:table-cell table:formula="of:=IF([.B3]=&quot;無資料&quot;;&quot;無資料&quot;;TEXT(YEAR([.B3])-1911;&quot;00&quot;)&amp;&quot;年&quot;&amp;TEXT(MONTH([.B3]);&quot;00&quot;)&amp;&quot;月&quot;&amp;TEXT(DAY([.B3]);&quot;00&quot;)&amp;&quot;日&quot;)" office:value-type="string" office:string-value="96年09月01日">
            <text:p>96年09月01日</text:p>
          </table:table-cell>
          <table:table-cell table:style-name="ce104" table:formula="of:=(DATE(2021;9;1)-[.B3])/365" office:value-type="float" office:value="14.0109589041096">
            <text:p>14.01096 </text:p>
          </table:table-cell>
          <table:table-cell table:formula="of:=IF(ISERROR([.D3]);&quot;生日錯誤&quot;;IF([.D3]&lt;=0;&quot;生日錯誤&quot;;IF([.D3] &lt; [.$G$2]; &quot;國小組&quot;; IF([.D3] &lt; [.$G$3]; &quot;國中組&quot;; &quot;社會組&quot;))))" office:value-type="string" office:string-value="國中組">
            <text:p>國中組</text:p>
          </table:table-cell>
          <table:table-cell office:value-type="string">
            <text:p>國中社會組區隔年齡</text:p>
          </table:table-cell>
          <table:table-cell office:value-type="float" office:value="15.012">
            <text:p>15.012</text:p>
          </table:table-cell>
          <table:table-cell office:value-type="string">
            <text:p>(每年更新)</text:p>
          </table:table-cell>
          <table:table-cell table:number-columns-repeated="1016"/>
        </table:table-row>
        <table:table-row table:style-name="ro13">
          <table:table-cell table:formula="of:=[$範例.C6]" office:value-type="float" office:value="980831">
            <text:p>980831</text:p>
          </table:table-cell>
          <table:table-cell table:style-name="ce106" table:formula="of:=IF(ISBLANK([.A4]);&quot;無資料&quot;;DATEVALUE(CONCATENATE(TEXT(VALUE(IF(LEN([.A4])=6;LEFT([.A4];2);LEFT([.A4];3)))+1911;&quot;0000&quot;);&quot;/&quot;;IF(LEN([.A4])=6;MID([.A4];3;2);MID([.A4];4;2));&quot;/&quot;;RIGHT([.A4];2))))" office:value-type="date" office:date-value="2009-08-31">
            <text:p>2009年08月31日</text:p>
          </table:table-cell>
          <table:table-cell table:formula="of:=IF([.B4]=&quot;無資料&quot;;&quot;無資料&quot;;TEXT(YEAR([.B4])-1911;&quot;00&quot;)&amp;&quot;年&quot;&amp;TEXT(MONTH([.B4]);&quot;00&quot;)&amp;&quot;月&quot;&amp;TEXT(DAY([.B4]);&quot;00&quot;)&amp;&quot;日&quot;)" office:value-type="string" office:string-value="98年08月31日">
            <text:p>98年08月31日</text:p>
          </table:table-cell>
          <table:table-cell table:style-name="ce104" table:formula="of:=(DATE(2021;9;1)-[.B4])/365" office:value-type="float" office:value="12.0109589041096">
            <text:p>12.01096 </text:p>
          </table:table-cell>
          <table:table-cell table:formula="of:=IF(ISERROR([.D4]);&quot;生日錯誤&quot;;IF([.D4]&lt;=0;&quot;生日錯誤&quot;;IF([.D4] &lt; [.$G$2]; &quot;國小組&quot;; IF([.D4] &lt; [.$G$3]; &quot;國中組&quot;; &quot;社會組&quot;))))" office:value-type="string" office:string-value="國中組">
            <text:p>國中組</text:p>
          </table:table-cell>
          <table:table-cell office:value-type="string">
            <text:p>國小組年齡上限</text:p>
          </table:table-cell>
          <table:table-cell office:value-type="float" office:value="12.0085">
            <text:p>12.0085</text:p>
          </table:table-cell>
          <table:table-cell office:value-type="string">
            <text:p>(每年更新)</text:p>
          </table:table-cell>
          <table:table-cell table:number-columns-repeated="1016"/>
        </table:table-row>
        <table:table-row table:style-name="ro13">
          <table:table-cell table:formula="of:=[$範例.C7]" office:value-type="float" office:value="980901">
            <text:p>980901</text:p>
          </table:table-cell>
          <table:table-cell table:style-name="ce106" table:formula="of:=IF(ISBLANK([.A5]);&quot;無資料&quot;;DATEVALUE(CONCATENATE(TEXT(VALUE(IF(LEN([.A5])=6;LEFT([.A5];2);LEFT([.A5];3)))+1911;&quot;0000&quot;);&quot;/&quot;;IF(LEN([.A5])=6;MID([.A5];3;2);MID([.A5];4;2));&quot;/&quot;;RIGHT([.A5];2))))" office:value-type="date" office:date-value="2009-09-01">
            <text:p>2009年09月01日</text:p>
          </table:table-cell>
          <table:table-cell table:formula="of:=IF([.B5]=&quot;無資料&quot;;&quot;無資料&quot;;TEXT(YEAR([.B5])-1911;&quot;00&quot;)&amp;&quot;年&quot;&amp;TEXT(MONTH([.B5]);&quot;00&quot;)&amp;&quot;月&quot;&amp;TEXT(DAY([.B5]);&quot;00&quot;)&amp;&quot;日&quot;)" office:value-type="string" office:string-value="98年09月01日">
            <text:p>98年09月01日</text:p>
          </table:table-cell>
          <table:table-cell table:style-name="ce104" table:formula="of:=(DATE(2021;9;1)-[.B5])/365" office:value-type="float" office:value="12.0082191780822">
            <text:p>12.00822 </text:p>
          </table:table-cell>
          <table:table-cell table:formula="of:=IF(ISERROR([.D5]);&quot;生日錯誤&quot;;IF([.D5]&lt;=0;&quot;生日錯誤&quot;;IF([.D5] &lt; [.$G$2]; &quot;國小組&quot;; IF([.D5] &lt; [.$G$3]; &quot;國中組&quot;; &quot;社會組&quot;))))" office:value-type="string" office:string-value="國小組">
            <text:p>國小組</text:p>
          </table:table-cell>
          <table:table-cell office:value-type="string">
            <text:p>國中組年齡下限</text:p>
          </table:table-cell>
          <table:table-cell office:value-type="float" office:value="12.0095">
            <text:p>12.0095</text:p>
          </table:table-cell>
          <table:table-cell office:value-type="string">
            <text:p>(每年更新)</text:p>
          </table:table-cell>
          <table:table-cell table:number-columns-repeated="1016"/>
        </table:table-row>
        <table:table-row table:style-name="ro13">
          <table:table-cell table:formula="of:=[$範例.C8]" office:value-type="float" office:value="950831">
            <text:p>950831</text:p>
          </table:table-cell>
          <table:table-cell table:style-name="ce106" table:formula="of:=IF(ISBLANK([.A6]);&quot;無資料&quot;;DATEVALUE(CONCATENATE(TEXT(VALUE(IF(LEN([.A6])=6;LEFT([.A6];2);LEFT([.A6];3)))+1911;&quot;0000&quot;);&quot;/&quot;;IF(LEN([.A6])=6;MID([.A6];3;2);MID([.A6];4;2));&quot;/&quot;;RIGHT([.A6];2))))" office:value-type="date" office:date-value="2006-08-31">
            <text:p>2006年08月31日</text:p>
          </table:table-cell>
          <table:table-cell table:formula="of:=IF([.B6]=&quot;無資料&quot;;&quot;無資料&quot;;TEXT(YEAR([.B6])-1911;&quot;00&quot;)&amp;&quot;年&quot;&amp;TEXT(MONTH([.B6]);&quot;00&quot;)&amp;&quot;月&quot;&amp;TEXT(DAY([.B6]);&quot;00&quot;)&amp;&quot;日&quot;)" office:value-type="string" office:string-value="95年08月31日">
            <text:p>95年08月31日</text:p>
          </table:table-cell>
          <table:table-cell table:style-name="ce104" table:formula="of:=(DATE(2021;9;1)-[.B6])/365" office:value-type="float" office:value="15.013698630137">
            <text:p>15.01370 </text:p>
          </table:table-cell>
          <table:table-cell table:formula="of:=IF(ISERROR([.D6]);&quot;生日錯誤&quot;;IF([.D6]&lt;=0;&quot;生日錯誤&quot;;IF([.D6] &lt; [.$G$2]; &quot;國小組&quot;; IF([.D6] &lt; [.$G$3]; &quot;國中組&quot;; &quot;社會組&quot;))))" office:value-type="string" office:string-value="社會組">
            <text:p>社會組</text:p>
          </table:table-cell>
          <table:table-cell office:value-type="string">
            <text:p>國中組年齡上限</text:p>
          </table:table-cell>
          <table:table-cell office:value-type="float" office:value="15.0115">
            <text:p>15.0115</text:p>
          </table:table-cell>
          <table:table-cell office:value-type="string">
            <text:p>(每年更新)</text:p>
          </table:table-cell>
          <table:table-cell table:number-columns-repeated="1016"/>
        </table:table-row>
        <table:table-row table:style-name="ro13">
          <table:table-cell table:formula="of:=[$範例.C9]" office:value-type="float" office:value="950901">
            <text:p>950901</text:p>
          </table:table-cell>
          <table:table-cell table:style-name="ce106" table:formula="of:=IF(ISBLANK([.A7]);&quot;無資料&quot;;DATEVALUE(CONCATENATE(TEXT(VALUE(IF(LEN([.A7])=6;LEFT([.A7];2);LEFT([.A7];3)))+1911;&quot;0000&quot;);&quot;/&quot;;IF(LEN([.A7])=6;MID([.A7];3;2);MID([.A7];4;2));&quot;/&quot;;RIGHT([.A7];2))))" office:value-type="date" office:date-value="2006-09-01">
            <text:p>2006年09月01日</text:p>
          </table:table-cell>
          <table:table-cell table:formula="of:=IF([.B7]=&quot;無資料&quot;;&quot;無資料&quot;;TEXT(YEAR([.B7])-1911;&quot;00&quot;)&amp;&quot;年&quot;&amp;TEXT(MONTH([.B7]);&quot;00&quot;)&amp;&quot;月&quot;&amp;TEXT(DAY([.B7]);&quot;00&quot;)&amp;&quot;日&quot;)" office:value-type="string" office:string-value="95年09月01日">
            <text:p>95年09月01日</text:p>
          </table:table-cell>
          <table:table-cell table:style-name="ce104" table:formula="of:=(DATE(2021;9;1)-[.B7])/365" office:value-type="float" office:value="15.0109589041096">
            <text:p>15.01096 </text:p>
          </table:table-cell>
          <table:table-cell table:formula="of:=IF(ISERROR([.D7]);&quot;生日錯誤&quot;;IF([.D7]&lt;=0;&quot;生日錯誤&quot;;IF([.D7] &lt; [.$G$2]; &quot;國小組&quot;; IF([.D7] &lt; [.$G$3]; &quot;國中組&quot;; &quot;社會組&quot;))))" office:value-type="string" office:string-value="國中組">
            <text:p>國中組</text:p>
          </table:table-cell>
          <table:table-cell office:value-type="string">
            <text:p>社會組年齡下限</text:p>
          </table:table-cell>
          <table:table-cell office:value-type="float" office:value="15.0125">
            <text:p>15.0125</text:p>
          </table:table-cell>
          <table:table-cell office:value-type="string">
            <text:p>(每年更新)</text:p>
          </table:table-cell>
          <table:table-cell table:number-columns-repeated="1016"/>
        </table:table-row>
        <table:table-row table:style-name="ro13">
          <table:table-cell table:formula="of:=[$範例.C10]" office:value-type="float" office:value="1020901">
            <text:p>1020901</text:p>
          </table:table-cell>
          <table:table-cell table:style-name="ce106" table:formula="of:=IF(ISBLANK([.A8]);&quot;無資料&quot;;DATEVALUE(CONCATENATE(TEXT(VALUE(IF(LEN([.A8])=6;LEFT([.A8];2);LEFT([.A8];3)))+1911;&quot;0000&quot;);&quot;/&quot;;IF(LEN([.A8])=6;MID([.A8];3;2);MID([.A8];4;2));&quot;/&quot;;RIGHT([.A8];2))))" office:value-type="date" office:date-value="2013-09-01">
            <text:p>2013年09月01日</text:p>
          </table:table-cell>
          <table:table-cell table:formula="of:=IF([.B8]=&quot;無資料&quot;;&quot;無資料&quot;;TEXT(YEAR([.B8])-1911;&quot;00&quot;)&amp;&quot;年&quot;&amp;TEXT(MONTH([.B8]);&quot;00&quot;)&amp;&quot;月&quot;&amp;TEXT(DAY([.B8]);&quot;00&quot;)&amp;&quot;日&quot;)" office:value-type="string" office:string-value="102年09月01日">
            <text:p>102年09月01日</text:p>
          </table:table-cell>
          <table:table-cell table:style-name="ce104" table:formula="of:=(DATE(2021;9;1)-[.B8])/365" office:value-type="float" office:value="8.0054794520548">
            <text:p>8.00548 </text:p>
          </table:table-cell>
          <table:table-cell table:formula="of:=IF(ISERROR([.D8]);&quot;生日錯誤&quot;;IF([.D8]&lt;=0;&quot;生日錯誤&quot;;IF([.D8] &lt; [.$G$2]; &quot;國小組&quot;; IF([.D8] &lt; [.$G$3]; &quot;國中組&quot;; &quot;社會組&quot;))))" office:value-type="string" office:string-value="國小組">
            <text:p>國小組</text:p>
          </table:table-cell>
          <table:table-cell table:number-columns-repeated="1019"/>
        </table:table-row>
        <table:table-row table:style-name="ro13">
          <table:table-cell table:formula="of:=[$範例.C11]" office:value-type="float" office:value="990123">
            <text:p>990123</text:p>
          </table:table-cell>
          <table:table-cell table:style-name="ce106" table:formula="of:=IF(ISBLANK([.A9]);&quot;無資料&quot;;DATEVALUE(CONCATENATE(TEXT(VALUE(IF(LEN([.A9])=6;LEFT([.A9];2);LEFT([.A9];3)))+1911;&quot;0000&quot;);&quot;/&quot;;IF(LEN([.A9])=6;MID([.A9];3;2);MID([.A9];4;2));&quot;/&quot;;RIGHT([.A9];2))))" office:value-type="date" office:date-value="2010-01-23">
            <text:p>2010年01月23日</text:p>
          </table:table-cell>
          <table:table-cell table:formula="of:=IF([.B9]=&quot;無資料&quot;;&quot;無資料&quot;;TEXT(YEAR([.B9])-1911;&quot;00&quot;)&amp;&quot;年&quot;&amp;TEXT(MONTH([.B9]);&quot;00&quot;)&amp;&quot;月&quot;&amp;TEXT(DAY([.B9]);&quot;00&quot;)&amp;&quot;日&quot;)" office:value-type="string" office:string-value="99年01月23日">
            <text:p>99年01月23日</text:p>
          </table:table-cell>
          <table:table-cell table:style-name="ce104" table:formula="of:=(DATE(2021;9;1)-[.B9])/365" office:value-type="float" office:value="11.613698630137">
            <text:p>11.61370 </text:p>
          </table:table-cell>
          <table:table-cell table:formula="of:=IF(ISERROR([.D9]);&quot;生日錯誤&quot;;IF([.D9]&lt;=0;&quot;生日錯誤&quot;;IF([.D9] &lt; [.$G$2]; &quot;國小組&quot;; IF([.D9] &lt; [.$G$3]; &quot;國中組&quot;; &quot;社會組&quot;))))" office:value-type="string" office:string-value="國小組">
            <text:p>國小組</text:p>
          </table:table-cell>
          <table:table-cell table:number-columns-repeated="1019"/>
        </table:table-row>
        <table:table-row table:style-name="ro13">
          <table:table-cell table:formula="of:=[$範例.C12]" office:value-type="float" office:value="1011123">
            <text:p>1011123</text:p>
          </table:table-cell>
          <table:table-cell table:style-name="ce106" table:formula="of:=IF(ISBLANK([.A10]);&quot;無資料&quot;;DATEVALUE(CONCATENATE(TEXT(VALUE(IF(LEN([.A10])=6;LEFT([.A10];2);LEFT([.A10];3)))+1911;&quot;0000&quot;);&quot;/&quot;;IF(LEN([.A10])=6;MID([.A10];3;2);MID([.A10];4;2));&quot;/&quot;;RIGHT([.A10];2))))" office:value-type="date" office:date-value="2012-11-23">
            <text:p>2012年11月23日</text:p>
          </table:table-cell>
          <table:table-cell table:formula="of:=IF([.B10]=&quot;無資料&quot;;&quot;無資料&quot;;TEXT(YEAR([.B10])-1911;&quot;00&quot;)&amp;&quot;年&quot;&amp;TEXT(MONTH([.B10]);&quot;00&quot;)&amp;&quot;月&quot;&amp;TEXT(DAY([.B10]);&quot;00&quot;)&amp;&quot;日&quot;)" office:value-type="string" office:string-value="101年11月23日">
            <text:p>101年11月23日</text:p>
          </table:table-cell>
          <table:table-cell table:style-name="ce104" table:formula="of:=(DATE(2021;9;1)-[.B10])/365" office:value-type="float" office:value="8.77808219178082">
            <text:p>8.77808 </text:p>
          </table:table-cell>
          <table:table-cell table:formula="of:=IF(ISERROR([.D10]);&quot;生日錯誤&quot;;IF([.D10]&lt;=0;&quot;生日錯誤&quot;;IF([.D10] &lt; [.$G$2]; &quot;國小組&quot;; IF([.D10] &lt; [.$G$3]; &quot;國中組&quot;; &quot;社會組&quot;))))" office:value-type="string" office:string-value="國小組">
            <text:p>國小組</text:p>
          </table:table-cell>
          <table:table-cell table:number-columns-repeated="1019"/>
        </table:table-row>
        <table:table-row table:style-name="ro13">
          <table:table-cell table:formula="of:=[$範例.C13]" office:value-type="float" office:value="1000901">
            <text:p>1000901</text:p>
          </table:table-cell>
          <table:table-cell table:style-name="ce106" table:formula="of:=IF(ISBLANK([.A11]);&quot;無資料&quot;;DATEVALUE(CONCATENATE(TEXT(VALUE(IF(LEN([.A11])=6;LEFT([.A11];2);LEFT([.A11];3)))+1911;&quot;0000&quot;);&quot;/&quot;;IF(LEN([.A11])=6;MID([.A11];3;2);MID([.A11];4;2));&quot;/&quot;;RIGHT([.A11];2))))" office:value-type="date" office:date-value="2011-09-01">
            <text:p>2011年09月01日</text:p>
          </table:table-cell>
          <table:table-cell table:formula="of:=IF([.B11]=&quot;無資料&quot;;&quot;無資料&quot;;TEXT(YEAR([.B11])-1911;&quot;00&quot;)&amp;&quot;年&quot;&amp;TEXT(MONTH([.B11]);&quot;00&quot;)&amp;&quot;月&quot;&amp;TEXT(DAY([.B11]);&quot;00&quot;)&amp;&quot;日&quot;)" office:value-type="string" office:string-value="100年09月01日">
            <text:p>100年09月01日</text:p>
          </table:table-cell>
          <table:table-cell table:style-name="ce104" table:formula="of:=(DATE(2021;9;1)-[.B11])/365" office:value-type="float" office:value="10.0082191780822">
            <text:p>10.00822 </text:p>
          </table:table-cell>
          <table:table-cell table:formula="of:=IF(ISERROR([.D11]);&quot;生日錯誤&quot;;IF([.D11]&lt;=0;&quot;生日錯誤&quot;;IF([.D11] &lt; [.$G$2]; &quot;國小組&quot;; IF([.D11] &lt; [.$G$3]; &quot;國中組&quot;; &quot;社會組&quot;))))" office:value-type="string" office:string-value="國小組">
            <text:p>國小組</text:p>
          </table:table-cell>
          <table:table-cell table:number-columns-repeated="1019"/>
        </table:table-row>
        <table:table-row table:style-name="ro13">
          <table:table-cell table:formula="of:=[$範例.C14]" office:value-type="float" office:value="990824">
            <text:p>990824</text:p>
          </table:table-cell>
          <table:table-cell table:style-name="ce106" table:formula="of:=IF(ISBLANK([.A12]);&quot;無資料&quot;;DATEVALUE(CONCATENATE(TEXT(VALUE(IF(LEN([.A12])=6;LEFT([.A12];2);LEFT([.A12];3)))+1911;&quot;0000&quot;);&quot;/&quot;;IF(LEN([.A12])=6;MID([.A12];3;2);MID([.A12];4;2));&quot;/&quot;;RIGHT([.A12];2))))" office:value-type="date" office:date-value="2010-08-24">
            <text:p>2010年08月24日</text:p>
          </table:table-cell>
          <table:table-cell table:formula="of:=IF([.B12]=&quot;無資料&quot;;&quot;無資料&quot;;TEXT(YEAR([.B12])-1911;&quot;00&quot;)&amp;&quot;年&quot;&amp;TEXT(MONTH([.B12]);&quot;00&quot;)&amp;&quot;月&quot;&amp;TEXT(DAY([.B12]);&quot;00&quot;)&amp;&quot;日&quot;)" office:value-type="string" office:string-value="99年08月24日">
            <text:p>99年08月24日</text:p>
          </table:table-cell>
          <table:table-cell table:style-name="ce104" table:formula="of:=(DATE(2021;9;1)-[.B12])/365" office:value-type="float" office:value="11.0301369863014">
            <text:p>11.03014 </text:p>
          </table:table-cell>
          <table:table-cell table:formula="of:=IF(ISERROR([.D12]);&quot;生日錯誤&quot;;IF([.D12]&lt;=0;&quot;生日錯誤&quot;;IF([.D12] &lt; [.$G$2]; &quot;國小組&quot;; IF([.D12] &lt; [.$G$3]; &quot;國中組&quot;; &quot;社會組&quot;))))" office:value-type="string" office:string-value="國小組">
            <text:p>國小組</text:p>
          </table:table-cell>
          <table:table-cell table:number-columns-repeated="1019"/>
        </table:table-row>
        <table:table-row table:style-name="ro13">
          <table:table-cell table:formula="of:=[$範例.C15]" office:value-type="float" office:value="950831">
            <text:p>950831</text:p>
          </table:table-cell>
          <table:table-cell table:style-name="ce106" table:formula="of:=IF(ISBLANK([.A13]);&quot;無資料&quot;;DATEVALUE(CONCATENATE(TEXT(VALUE(IF(LEN([.A13])=6;LEFT([.A13];2);LEFT([.A13];3)))+1911;&quot;0000&quot;);&quot;/&quot;;IF(LEN([.A13])=6;MID([.A13];3;2);MID([.A13];4;2));&quot;/&quot;;RIGHT([.A13];2))))" office:value-type="date" office:date-value="2006-08-31">
            <text:p>2006年08月31日</text:p>
          </table:table-cell>
          <table:table-cell table:formula="of:=IF([.B13]=&quot;無資料&quot;;&quot;無資料&quot;;TEXT(YEAR([.B13])-1911;&quot;00&quot;)&amp;&quot;年&quot;&amp;TEXT(MONTH([.B13]);&quot;00&quot;)&amp;&quot;月&quot;&amp;TEXT(DAY([.B13]);&quot;00&quot;)&amp;&quot;日&quot;)" office:value-type="string" office:string-value="95年08月31日">
            <text:p>95年08月31日</text:p>
          </table:table-cell>
          <table:table-cell table:style-name="ce104" table:formula="of:=(DATE(2021;9;1)-[.B13])/365" office:value-type="float" office:value="15.013698630137">
            <text:p>15.01370 </text:p>
          </table:table-cell>
          <table:table-cell table:formula="of:=IF(ISERROR([.D13]);&quot;生日錯誤&quot;;IF([.D13]&lt;=0;&quot;生日錯誤&quot;;IF([.D13] &lt; [.$G$2]; &quot;國小組&quot;; IF([.D13] &lt; [.$G$3]; &quot;國中組&quot;; &quot;社會組&quot;))))" office:value-type="string" office:string-value="社會組">
            <text:p>社會組</text:p>
          </table:table-cell>
          <table:table-cell table:number-columns-repeated="1019"/>
        </table:table-row>
        <table:table-row table:style-name="ro13">
          <table:table-cell table:formula="of:=[$範例.C16]" office:value-type="float" office:value="0">
            <text:p>0</text:p>
          </table:table-cell>
          <table:table-cell table:style-name="ce106" table:formula="of:=IF(ISBLANK([.A14]);&quot;無資料&quot;;DATEVALUE(CONCATENATE(TEXT(VALUE(IF(LEN([.A14])=6;LEFT([.A14];2);LEFT([.A14];3)))+1911;&quot;0000&quot;);&quot;/&quot;;IF(LEN([.A14])=6;MID([.A14];3;2);MID([.A14];4;2));&quot;/&quot;;RIGHT([.A14];2))))" office:value-type="date" office:date-value="1899-12-30">
            <text:p>錯誤：502</text:p>
          </table:table-cell>
          <table:table-cell table:formula="of:=IF([.B14]=&quot;無資料&quot;;&quot;無資料&quot;;TEXT(YEAR([.B14])-1911;&quot;00&quot;)&amp;&quot;年&quot;&amp;TEXT(MONTH([.B14]);&quot;00&quot;)&amp;&quot;月&quot;&amp;TEXT(DAY([.B14]);&quot;00&quot;)&amp;&quot;日&quot;)" office:value-type="float" office:value="0">
            <text:p>錯誤：502</text:p>
          </table:table-cell>
          <table:table-cell table:style-name="ce104" table:formula="of:=(DATE(2021;9;1)-[.B14])/365" office:value-type="float" office:value="0">
            <text:p>錯誤：502</text:p>
          </table:table-cell>
          <table:table-cell table:formula="of:=IF(ISERROR([.D14]);&quot;生日錯誤&quot;;IF([.D14]&lt;=0;&quot;生日錯誤&quot;;IF([.D14] &lt; [.$G$2]; &quot;國小組&quot;; IF([.D14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範例.C17]" office:value-type="float" office:value="0">
            <text:p>0</text:p>
          </table:table-cell>
          <table:table-cell table:style-name="ce106" table:formula="of:=IF(ISBLANK([.A15]);&quot;無資料&quot;;DATEVALUE(CONCATENATE(TEXT(VALUE(IF(LEN([.A15])=6;LEFT([.A15];2);LEFT([.A15];3)))+1911;&quot;0000&quot;);&quot;/&quot;;IF(LEN([.A15])=6;MID([.A15];3;2);MID([.A15];4;2));&quot;/&quot;;RIGHT([.A15];2))))" office:value-type="date" office:date-value="1899-12-30">
            <text:p>錯誤：502</text:p>
          </table:table-cell>
          <table:table-cell table:formula="of:=IF([.B15]=&quot;無資料&quot;;&quot;無資料&quot;;TEXT(YEAR([.B15])-1911;&quot;00&quot;)&amp;&quot;年&quot;&amp;TEXT(MONTH([.B15]);&quot;00&quot;)&amp;&quot;月&quot;&amp;TEXT(DAY([.B15]);&quot;00&quot;)&amp;&quot;日&quot;)" office:value-type="float" office:value="0">
            <text:p>錯誤：502</text:p>
          </table:table-cell>
          <table:table-cell table:style-name="ce104" table:formula="of:=(DATE(2021;9;1)-[.B15])/365" office:value-type="float" office:value="0">
            <text:p>錯誤：502</text:p>
          </table:table-cell>
          <table:table-cell table:formula="of:=IF(ISERROR([.D15]);&quot;生日錯誤&quot;;IF([.D15]&lt;=0;&quot;生日錯誤&quot;;IF([.D15] &lt; [.$G$2]; &quot;國小組&quot;; IF([.D15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範例.C18]" office:value-type="float" office:value="0">
            <text:p>0</text:p>
          </table:table-cell>
          <table:table-cell table:style-name="ce106" table:formula="of:=IF(ISBLANK([.A16]);&quot;無資料&quot;;DATEVALUE(CONCATENATE(TEXT(VALUE(IF(LEN([.A16])=6;LEFT([.A16];2);LEFT([.A16];3)))+1911;&quot;0000&quot;);&quot;/&quot;;IF(LEN([.A16])=6;MID([.A16];3;2);MID([.A16];4;2));&quot;/&quot;;RIGHT([.A16];2))))" office:value-type="date" office:date-value="1899-12-30">
            <text:p>錯誤：502</text:p>
          </table:table-cell>
          <table:table-cell table:formula="of:=IF([.B16]=&quot;無資料&quot;;&quot;無資料&quot;;TEXT(YEAR([.B16])-1911;&quot;00&quot;)&amp;&quot;年&quot;&amp;TEXT(MONTH([.B16]);&quot;00&quot;)&amp;&quot;月&quot;&amp;TEXT(DAY([.B16]);&quot;00&quot;)&amp;&quot;日&quot;)" office:value-type="float" office:value="0">
            <text:p>錯誤：502</text:p>
          </table:table-cell>
          <table:table-cell table:style-name="ce104" table:formula="of:=(DATE(2021;9;1)-[.B16])/365" office:value-type="float" office:value="0">
            <text:p>錯誤：502</text:p>
          </table:table-cell>
          <table:table-cell table:formula="of:=IF(ISERROR([.D16]);&quot;生日錯誤&quot;;IF([.D16]&lt;=0;&quot;生日錯誤&quot;;IF([.D16] &lt; [.$G$2]; &quot;國小組&quot;; IF([.D16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範例.C19]" office:value-type="float" office:value="0">
            <text:p>0</text:p>
          </table:table-cell>
          <table:table-cell table:style-name="ce106" table:formula="of:=IF(ISBLANK([.A17]);&quot;無資料&quot;;DATEVALUE(CONCATENATE(TEXT(VALUE(IF(LEN([.A17])=6;LEFT([.A17];2);LEFT([.A17];3)))+1911;&quot;0000&quot;);&quot;/&quot;;IF(LEN([.A17])=6;MID([.A17];3;2);MID([.A17];4;2));&quot;/&quot;;RIGHT([.A17];2))))" office:value-type="date" office:date-value="1899-12-30">
            <text:p>錯誤：502</text:p>
          </table:table-cell>
          <table:table-cell table:formula="of:=IF([.B17]=&quot;無資料&quot;;&quot;無資料&quot;;TEXT(YEAR([.B17])-1911;&quot;00&quot;)&amp;&quot;年&quot;&amp;TEXT(MONTH([.B17]);&quot;00&quot;)&amp;&quot;月&quot;&amp;TEXT(DAY([.B17]);&quot;00&quot;)&amp;&quot;日&quot;)" office:value-type="float" office:value="0">
            <text:p>錯誤：502</text:p>
          </table:table-cell>
          <table:table-cell table:style-name="ce104" table:formula="of:=(DATE(2021;9;1)-[.B17])/365" office:value-type="float" office:value="0">
            <text:p>錯誤：502</text:p>
          </table:table-cell>
          <table:table-cell table:formula="of:=IF(ISERROR([.D17]);&quot;生日錯誤&quot;;IF([.D17]&lt;=0;&quot;生日錯誤&quot;;IF([.D17] &lt; [.$G$2]; &quot;國小組&quot;; IF([.D17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範例.C20]" office:value-type="float" office:value="0">
            <text:p>0</text:p>
          </table:table-cell>
          <table:table-cell table:style-name="ce106" table:formula="of:=IF(ISBLANK([.A18]);&quot;無資料&quot;;DATEVALUE(CONCATENATE(TEXT(VALUE(IF(LEN([.A18])=6;LEFT([.A18];2);LEFT([.A18];3)))+1911;&quot;0000&quot;);&quot;/&quot;;IF(LEN([.A18])=6;MID([.A18];3;2);MID([.A18];4;2));&quot;/&quot;;RIGHT([.A18];2))))" office:value-type="date" office:date-value="1899-12-30">
            <text:p>錯誤：502</text:p>
          </table:table-cell>
          <table:table-cell table:formula="of:=IF([.B18]=&quot;無資料&quot;;&quot;無資料&quot;;TEXT(YEAR([.B18])-1911;&quot;00&quot;)&amp;&quot;年&quot;&amp;TEXT(MONTH([.B18]);&quot;00&quot;)&amp;&quot;月&quot;&amp;TEXT(DAY([.B18]);&quot;00&quot;)&amp;&quot;日&quot;)" office:value-type="float" office:value="0">
            <text:p>錯誤：502</text:p>
          </table:table-cell>
          <table:table-cell table:style-name="ce104" table:formula="of:=(DATE(2021;9;1)-[.B18])/365" office:value-type="float" office:value="0">
            <text:p>錯誤：502</text:p>
          </table:table-cell>
          <table:table-cell table:formula="of:=IF(ISERROR([.D18]);&quot;生日錯誤&quot;;IF([.D18]&lt;=0;&quot;生日錯誤&quot;;IF([.D18] &lt; [.$G$2]; &quot;國小組&quot;; IF([.D18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範例.C21]" office:value-type="float" office:value="0">
            <text:p>0</text:p>
          </table:table-cell>
          <table:table-cell table:style-name="ce106" table:formula="of:=IF(ISBLANK([.A19]);&quot;無資料&quot;;DATEVALUE(CONCATENATE(TEXT(VALUE(IF(LEN([.A19])=6;LEFT([.A19];2);LEFT([.A19];3)))+1911;&quot;0000&quot;);&quot;/&quot;;IF(LEN([.A19])=6;MID([.A19];3;2);MID([.A19];4;2));&quot;/&quot;;RIGHT([.A19];2))))" office:value-type="date" office:date-value="1899-12-30">
            <text:p>錯誤：502</text:p>
          </table:table-cell>
          <table:table-cell table:formula="of:=IF([.B19]=&quot;無資料&quot;;&quot;無資料&quot;;TEXT(YEAR([.B19])-1911;&quot;00&quot;)&amp;&quot;年&quot;&amp;TEXT(MONTH([.B19]);&quot;00&quot;)&amp;&quot;月&quot;&amp;TEXT(DAY([.B19]);&quot;00&quot;)&amp;&quot;日&quot;)" office:value-type="float" office:value="0">
            <text:p>錯誤：502</text:p>
          </table:table-cell>
          <table:table-cell table:style-name="ce104" table:formula="of:=(DATE(2021;9;1)-[.B19])/365" office:value-type="float" office:value="0">
            <text:p>錯誤：502</text:p>
          </table:table-cell>
          <table:table-cell table:formula="of:=IF(ISERROR([.D19]);&quot;生日錯誤&quot;;IF([.D19]&lt;=0;&quot;生日錯誤&quot;;IF([.D19] &lt; [.$G$2]; &quot;國小組&quot;; IF([.D19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範例.C22]" office:value-type="float" office:value="0">
            <text:p>0</text:p>
          </table:table-cell>
          <table:table-cell table:style-name="ce106" table:formula="of:=IF(ISBLANK([.A20]);&quot;無資料&quot;;DATEVALUE(CONCATENATE(TEXT(VALUE(IF(LEN([.A20])=6;LEFT([.A20];2);LEFT([.A20];3)))+1911;&quot;0000&quot;);&quot;/&quot;;IF(LEN([.A20])=6;MID([.A20];3;2);MID([.A20];4;2));&quot;/&quot;;RIGHT([.A20];2))))" office:value-type="date" office:date-value="1899-12-30">
            <text:p>錯誤：502</text:p>
          </table:table-cell>
          <table:table-cell table:formula="of:=IF([.B20]=&quot;無資料&quot;;&quot;無資料&quot;;TEXT(YEAR([.B20])-1911;&quot;00&quot;)&amp;&quot;年&quot;&amp;TEXT(MONTH([.B20]);&quot;00&quot;)&amp;&quot;月&quot;&amp;TEXT(DAY([.B20]);&quot;00&quot;)&amp;&quot;日&quot;)" office:value-type="float" office:value="0">
            <text:p>錯誤：502</text:p>
          </table:table-cell>
          <table:table-cell table:style-name="ce104" table:formula="of:=(DATE(2021;9;1)-[.B20])/365" office:value-type="float" office:value="0">
            <text:p>錯誤：502</text:p>
          </table:table-cell>
          <table:table-cell table:formula="of:=IF(ISERROR([.D20]);&quot;生日錯誤&quot;;IF([.D20]&lt;=0;&quot;生日錯誤&quot;;IF([.D20] &lt; [.$G$2]; &quot;國小組&quot;; IF([.D20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範例.C23]" office:value-type="float" office:value="0">
            <text:p>0</text:p>
          </table:table-cell>
          <table:table-cell table:style-name="ce106" table:formula="of:=IF(ISBLANK([.A21]);&quot;無資料&quot;;DATEVALUE(CONCATENATE(TEXT(VALUE(IF(LEN([.A21])=6;LEFT([.A21];2);LEFT([.A21];3)))+1911;&quot;0000&quot;);&quot;/&quot;;IF(LEN([.A21])=6;MID([.A21];3;2);MID([.A21];4;2));&quot;/&quot;;RIGHT([.A21];2))))" office:value-type="date" office:date-value="1899-12-30">
            <text:p>錯誤：502</text:p>
          </table:table-cell>
          <table:table-cell table:formula="of:=IF([.B21]=&quot;無資料&quot;;&quot;無資料&quot;;TEXT(YEAR([.B21])-1911;&quot;00&quot;)&amp;&quot;年&quot;&amp;TEXT(MONTH([.B21]);&quot;00&quot;)&amp;&quot;月&quot;&amp;TEXT(DAY([.B21]);&quot;00&quot;)&amp;&quot;日&quot;)" office:value-type="float" office:value="0">
            <text:p>錯誤：502</text:p>
          </table:table-cell>
          <table:table-cell table:style-name="ce104" table:formula="of:=(DATE(2021;9;1)-[.B21])/365" office:value-type="float" office:value="0">
            <text:p>錯誤：502</text:p>
          </table:table-cell>
          <table:table-cell table:formula="of:=IF(ISERROR([.D21]);&quot;生日錯誤&quot;;IF([.D21]&lt;=0;&quot;生日錯誤&quot;;IF([.D21] &lt; [.$G$2]; &quot;國小組&quot;; IF([.D21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範例.C24]" office:value-type="float" office:value="0">
            <text:p>0</text:p>
          </table:table-cell>
          <table:table-cell table:style-name="ce106" table:formula="of:=IF(ISBLANK([.A22]);&quot;無資料&quot;;DATEVALUE(CONCATENATE(TEXT(VALUE(IF(LEN([.A22])=6;LEFT([.A22];2);LEFT([.A22];3)))+1911;&quot;0000&quot;);&quot;/&quot;;IF(LEN([.A22])=6;MID([.A22];3;2);MID([.A22];4;2));&quot;/&quot;;RIGHT([.A22];2))))" office:value-type="date" office:date-value="1899-12-30">
            <text:p>錯誤：502</text:p>
          </table:table-cell>
          <table:table-cell table:formula="of:=IF([.B22]=&quot;無資料&quot;;&quot;無資料&quot;;TEXT(YEAR([.B22])-1911;&quot;00&quot;)&amp;&quot;年&quot;&amp;TEXT(MONTH([.B22]);&quot;00&quot;)&amp;&quot;月&quot;&amp;TEXT(DAY([.B22]);&quot;00&quot;)&amp;&quot;日&quot;)" office:value-type="float" office:value="0">
            <text:p>錯誤：502</text:p>
          </table:table-cell>
          <table:table-cell table:style-name="ce104" table:formula="of:=(DATE(2021;9;1)-[.B22])/365" office:value-type="float" office:value="0">
            <text:p>錯誤：502</text:p>
          </table:table-cell>
          <table:table-cell table:formula="of:=IF(ISERROR([.D22]);&quot;生日錯誤&quot;;IF([.D22]&lt;=0;&quot;生日錯誤&quot;;IF([.D22] &lt; [.$G$2]; &quot;國小組&quot;; IF([.D22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範例.C25]" office:value-type="float" office:value="0">
            <text:p>0</text:p>
          </table:table-cell>
          <table:table-cell table:style-name="ce106" table:formula="of:=IF(ISBLANK([.A23]);&quot;無資料&quot;;DATEVALUE(CONCATENATE(TEXT(VALUE(IF(LEN([.A23])=6;LEFT([.A23];2);LEFT([.A23];3)))+1911;&quot;0000&quot;);&quot;/&quot;;IF(LEN([.A23])=6;MID([.A23];3;2);MID([.A23];4;2));&quot;/&quot;;RIGHT([.A23];2))))" office:value-type="date" office:date-value="1899-12-30">
            <text:p>錯誤：502</text:p>
          </table:table-cell>
          <table:table-cell table:formula="of:=IF([.B23]=&quot;無資料&quot;;&quot;無資料&quot;;TEXT(YEAR([.B23])-1911;&quot;00&quot;)&amp;&quot;年&quot;&amp;TEXT(MONTH([.B23]);&quot;00&quot;)&amp;&quot;月&quot;&amp;TEXT(DAY([.B23]);&quot;00&quot;)&amp;&quot;日&quot;)" office:value-type="float" office:value="0">
            <text:p>錯誤：502</text:p>
          </table:table-cell>
          <table:table-cell table:style-name="ce104" table:formula="of:=(DATE(2021;9;1)-[.B23])/365" office:value-type="float" office:value="0">
            <text:p>錯誤：502</text:p>
          </table:table-cell>
          <table:table-cell table:formula="of:=IF(ISERROR([.D23]);&quot;生日錯誤&quot;;IF([.D23]&lt;=0;&quot;生日錯誤&quot;;IF([.D23] &lt; [.$G$2]; &quot;國小組&quot;; IF([.D23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範例.C26]" office:value-type="float" office:value="0">
            <text:p>0</text:p>
          </table:table-cell>
          <table:table-cell table:style-name="ce106" table:formula="of:=IF(ISBLANK([.A24]);&quot;無資料&quot;;DATEVALUE(CONCATENATE(TEXT(VALUE(IF(LEN([.A24])=6;LEFT([.A24];2);LEFT([.A24];3)))+1911;&quot;0000&quot;);&quot;/&quot;;IF(LEN([.A24])=6;MID([.A24];3;2);MID([.A24];4;2));&quot;/&quot;;RIGHT([.A24];2))))" office:value-type="date" office:date-value="1899-12-30">
            <text:p>錯誤：502</text:p>
          </table:table-cell>
          <table:table-cell table:formula="of:=IF([.B24]=&quot;無資料&quot;;&quot;無資料&quot;;TEXT(YEAR([.B24])-1911;&quot;00&quot;)&amp;&quot;年&quot;&amp;TEXT(MONTH([.B24]);&quot;00&quot;)&amp;&quot;月&quot;&amp;TEXT(DAY([.B24]);&quot;00&quot;)&amp;&quot;日&quot;)" office:value-type="float" office:value="0">
            <text:p>錯誤：502</text:p>
          </table:table-cell>
          <table:table-cell table:style-name="ce104" table:formula="of:=(DATE(2021;9;1)-[.B24])/365" office:value-type="float" office:value="0">
            <text:p>錯誤：502</text:p>
          </table:table-cell>
          <table:table-cell table:formula="of:=IF(ISERROR([.D24]);&quot;生日錯誤&quot;;IF([.D24]&lt;=0;&quot;生日錯誤&quot;;IF([.D24] &lt; [.$G$2]; &quot;國小組&quot;; IF([.D24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範例.C27]" office:value-type="float" office:value="0">
            <text:p>0</text:p>
          </table:table-cell>
          <table:table-cell table:style-name="ce106" table:formula="of:=IF(ISBLANK([.A25]);&quot;無資料&quot;;DATEVALUE(CONCATENATE(TEXT(VALUE(IF(LEN([.A25])=6;LEFT([.A25];2);LEFT([.A25];3)))+1911;&quot;0000&quot;);&quot;/&quot;;IF(LEN([.A25])=6;MID([.A25];3;2);MID([.A25];4;2));&quot;/&quot;;RIGHT([.A25];2))))" office:value-type="date" office:date-value="1899-12-30">
            <text:p>錯誤：502</text:p>
          </table:table-cell>
          <table:table-cell table:formula="of:=IF([.B25]=&quot;無資料&quot;;&quot;無資料&quot;;TEXT(YEAR([.B25])-1911;&quot;00&quot;)&amp;&quot;年&quot;&amp;TEXT(MONTH([.B25]);&quot;00&quot;)&amp;&quot;月&quot;&amp;TEXT(DAY([.B25]);&quot;00&quot;)&amp;&quot;日&quot;)" office:value-type="float" office:value="0">
            <text:p>錯誤：502</text:p>
          </table:table-cell>
          <table:table-cell table:style-name="ce104" table:formula="of:=(DATE(2021;9;1)-[.B25])/365" office:value-type="float" office:value="0">
            <text:p>錯誤：502</text:p>
          </table:table-cell>
          <table:table-cell table:formula="of:=IF(ISERROR([.D25]);&quot;生日錯誤&quot;;IF([.D25]&lt;=0;&quot;生日錯誤&quot;;IF([.D25] &lt; [.$G$2]; &quot;國小組&quot;; IF([.D25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範例.C28]" office:value-type="float" office:value="0">
            <text:p>0</text:p>
          </table:table-cell>
          <table:table-cell table:style-name="ce106" table:formula="of:=IF(ISBLANK([.A26]);&quot;無資料&quot;;DATEVALUE(CONCATENATE(TEXT(VALUE(IF(LEN([.A26])=6;LEFT([.A26];2);LEFT([.A26];3)))+1911;&quot;0000&quot;);&quot;/&quot;;IF(LEN([.A26])=6;MID([.A26];3;2);MID([.A26];4;2));&quot;/&quot;;RIGHT([.A26];2))))" office:value-type="date" office:date-value="1899-12-30">
            <text:p>錯誤：502</text:p>
          </table:table-cell>
          <table:table-cell table:formula="of:=IF([.B26]=&quot;無資料&quot;;&quot;無資料&quot;;TEXT(YEAR([.B26])-1911;&quot;00&quot;)&amp;&quot;年&quot;&amp;TEXT(MONTH([.B26]);&quot;00&quot;)&amp;&quot;月&quot;&amp;TEXT(DAY([.B26]);&quot;00&quot;)&amp;&quot;日&quot;)" office:value-type="float" office:value="0">
            <text:p>錯誤：502</text:p>
          </table:table-cell>
          <table:table-cell table:style-name="ce104" table:formula="of:=(DATE(2021;9;1)-[.B26])/365" office:value-type="float" office:value="0">
            <text:p>錯誤：502</text:p>
          </table:table-cell>
          <table:table-cell table:formula="of:=IF(ISERROR([.D26]);&quot;生日錯誤&quot;;IF([.D26]&lt;=0;&quot;生日錯誤&quot;;IF([.D26] &lt; [.$G$2]; &quot;國小組&quot;; IF([.D26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範例.C29]" office:value-type="float" office:value="0">
            <text:p>0</text:p>
          </table:table-cell>
          <table:table-cell table:style-name="ce106" table:formula="of:=IF(ISBLANK([.A27]);&quot;無資料&quot;;DATEVALUE(CONCATENATE(TEXT(VALUE(IF(LEN([.A27])=6;LEFT([.A27];2);LEFT([.A27];3)))+1911;&quot;0000&quot;);&quot;/&quot;;IF(LEN([.A27])=6;MID([.A27];3;2);MID([.A27];4;2));&quot;/&quot;;RIGHT([.A27];2))))" office:value-type="date" office:date-value="1899-12-30">
            <text:p>錯誤：502</text:p>
          </table:table-cell>
          <table:table-cell table:formula="of:=IF([.B27]=&quot;無資料&quot;;&quot;無資料&quot;;TEXT(YEAR([.B27])-1911;&quot;00&quot;)&amp;&quot;年&quot;&amp;TEXT(MONTH([.B27]);&quot;00&quot;)&amp;&quot;月&quot;&amp;TEXT(DAY([.B27]);&quot;00&quot;)&amp;&quot;日&quot;)" office:value-type="float" office:value="0">
            <text:p>錯誤：502</text:p>
          </table:table-cell>
          <table:table-cell table:style-name="ce104" table:formula="of:=(DATE(2021;9;1)-[.B27])/365" office:value-type="float" office:value="0">
            <text:p>錯誤：502</text:p>
          </table:table-cell>
          <table:table-cell table:formula="of:=IF(ISERROR([.D27]);&quot;生日錯誤&quot;;IF([.D27]&lt;=0;&quot;生日錯誤&quot;;IF([.D27] &lt; [.$G$2]; &quot;國小組&quot;; IF([.D27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範例.C30]" office:value-type="float" office:value="0">
            <text:p>0</text:p>
          </table:table-cell>
          <table:table-cell table:style-name="ce106" table:formula="of:=IF(ISBLANK([.A28]);&quot;無資料&quot;;DATEVALUE(CONCATENATE(TEXT(VALUE(IF(LEN([.A28])=6;LEFT([.A28];2);LEFT([.A28];3)))+1911;&quot;0000&quot;);&quot;/&quot;;IF(LEN([.A28])=6;MID([.A28];3;2);MID([.A28];4;2));&quot;/&quot;;RIGHT([.A28];2))))" office:value-type="date" office:date-value="1899-12-30">
            <text:p>錯誤：502</text:p>
          </table:table-cell>
          <table:table-cell table:formula="of:=IF([.B28]=&quot;無資料&quot;;&quot;無資料&quot;;TEXT(YEAR([.B28])-1911;&quot;00&quot;)&amp;&quot;年&quot;&amp;TEXT(MONTH([.B28]);&quot;00&quot;)&amp;&quot;月&quot;&amp;TEXT(DAY([.B28]);&quot;00&quot;)&amp;&quot;日&quot;)" office:value-type="float" office:value="0">
            <text:p>錯誤：502</text:p>
          </table:table-cell>
          <table:table-cell table:style-name="ce104" table:formula="of:=(DATE(2021;9;1)-[.B28])/365" office:value-type="float" office:value="0">
            <text:p>錯誤：502</text:p>
          </table:table-cell>
          <table:table-cell table:formula="of:=IF(ISERROR([.D28]);&quot;生日錯誤&quot;;IF([.D28]&lt;=0;&quot;生日錯誤&quot;;IF([.D28] &lt; [.$G$2]; &quot;國小組&quot;; IF([.D28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範例.C31]" office:value-type="float" office:value="0">
            <text:p>0</text:p>
          </table:table-cell>
          <table:table-cell table:style-name="ce106" table:formula="of:=IF(ISBLANK([.A29]);&quot;無資料&quot;;DATEVALUE(CONCATENATE(TEXT(VALUE(IF(LEN([.A29])=6;LEFT([.A29];2);LEFT([.A29];3)))+1911;&quot;0000&quot;);&quot;/&quot;;IF(LEN([.A29])=6;MID([.A29];3;2);MID([.A29];4;2));&quot;/&quot;;RIGHT([.A29];2))))" office:value-type="date" office:date-value="1899-12-30">
            <text:p>錯誤：502</text:p>
          </table:table-cell>
          <table:table-cell table:formula="of:=IF([.B29]=&quot;無資料&quot;;&quot;無資料&quot;;TEXT(YEAR([.B29])-1911;&quot;00&quot;)&amp;&quot;年&quot;&amp;TEXT(MONTH([.B29]);&quot;00&quot;)&amp;&quot;月&quot;&amp;TEXT(DAY([.B29]);&quot;00&quot;)&amp;&quot;日&quot;)" office:value-type="float" office:value="0">
            <text:p>錯誤：502</text:p>
          </table:table-cell>
          <table:table-cell table:style-name="ce104" table:formula="of:=(DATE(2021;9;1)-[.B29])/365" office:value-type="float" office:value="0">
            <text:p>錯誤：502</text:p>
          </table:table-cell>
          <table:table-cell table:formula="of:=IF(ISERROR([.D29]);&quot;生日錯誤&quot;;IF([.D29]&lt;=0;&quot;生日錯誤&quot;;IF([.D29] &lt; [.$G$2]; &quot;國小組&quot;; IF([.D29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範例.C32]" office:value-type="float" office:value="0">
            <text:p>0</text:p>
          </table:table-cell>
          <table:table-cell table:style-name="ce106" table:formula="of:=IF(ISBLANK([.A30]);&quot;無資料&quot;;DATEVALUE(CONCATENATE(TEXT(VALUE(IF(LEN([.A30])=6;LEFT([.A30];2);LEFT([.A30];3)))+1911;&quot;0000&quot;);&quot;/&quot;;IF(LEN([.A30])=6;MID([.A30];3;2);MID([.A30];4;2));&quot;/&quot;;RIGHT([.A30];2))))" office:value-type="date" office:date-value="1899-12-30">
            <text:p>錯誤：502</text:p>
          </table:table-cell>
          <table:table-cell table:formula="of:=IF([.B30]=&quot;無資料&quot;;&quot;無資料&quot;;TEXT(YEAR([.B30])-1911;&quot;00&quot;)&amp;&quot;年&quot;&amp;TEXT(MONTH([.B30]);&quot;00&quot;)&amp;&quot;月&quot;&amp;TEXT(DAY([.B30]);&quot;00&quot;)&amp;&quot;日&quot;)" office:value-type="float" office:value="0">
            <text:p>錯誤：502</text:p>
          </table:table-cell>
          <table:table-cell table:style-name="ce104" table:formula="of:=(DATE(2021;9;1)-[.B30])/365" office:value-type="float" office:value="0">
            <text:p>錯誤：502</text:p>
          </table:table-cell>
          <table:table-cell table:formula="of:=IF(ISERROR([.D30]);&quot;生日錯誤&quot;;IF([.D30]&lt;=0;&quot;生日錯誤&quot;;IF([.D30] &lt; [.$G$2]; &quot;國小組&quot;; IF([.D30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範例.C33]" office:value-type="float" office:value="0">
            <text:p>0</text:p>
          </table:table-cell>
          <table:table-cell table:style-name="ce106" table:formula="of:=IF(ISBLANK([.A31]);&quot;無資料&quot;;DATEVALUE(CONCATENATE(TEXT(VALUE(IF(LEN([.A31])=6;LEFT([.A31];2);LEFT([.A31];3)))+1911;&quot;0000&quot;);&quot;/&quot;;IF(LEN([.A31])=6;MID([.A31];3;2);MID([.A31];4;2));&quot;/&quot;;RIGHT([.A31];2))))" office:value-type="date" office:date-value="1899-12-30">
            <text:p>錯誤：502</text:p>
          </table:table-cell>
          <table:table-cell table:formula="of:=IF([.B31]=&quot;無資料&quot;;&quot;無資料&quot;;TEXT(YEAR([.B31])-1911;&quot;00&quot;)&amp;&quot;年&quot;&amp;TEXT(MONTH([.B31]);&quot;00&quot;)&amp;&quot;月&quot;&amp;TEXT(DAY([.B31]);&quot;00&quot;)&amp;&quot;日&quot;)" office:value-type="float" office:value="0">
            <text:p>錯誤：502</text:p>
          </table:table-cell>
          <table:table-cell table:style-name="ce104" table:formula="of:=(DATE(2021;9;1)-[.B31])/365" office:value-type="float" office:value="0">
            <text:p>錯誤：502</text:p>
          </table:table-cell>
          <table:table-cell table:formula="of:=IF(ISERROR([.D31]);&quot;生日錯誤&quot;;IF([.D31]&lt;=0;&quot;生日錯誤&quot;;IF([.D31] &lt; [.$G$2]; &quot;國小組&quot;; IF([.D31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範例.C34]" office:value-type="float" office:value="0">
            <text:p>0</text:p>
          </table:table-cell>
          <table:table-cell table:style-name="ce106" table:formula="of:=IF(ISBLANK([.A32]);&quot;無資料&quot;;DATEVALUE(CONCATENATE(TEXT(VALUE(IF(LEN([.A32])=6;LEFT([.A32];2);LEFT([.A32];3)))+1911;&quot;0000&quot;);&quot;/&quot;;IF(LEN([.A32])=6;MID([.A32];3;2);MID([.A32];4;2));&quot;/&quot;;RIGHT([.A32];2))))" office:value-type="date" office:date-value="1899-12-30">
            <text:p>錯誤：502</text:p>
          </table:table-cell>
          <table:table-cell table:formula="of:=IF([.B32]=&quot;無資料&quot;;&quot;無資料&quot;;TEXT(YEAR([.B32])-1911;&quot;00&quot;)&amp;&quot;年&quot;&amp;TEXT(MONTH([.B32]);&quot;00&quot;)&amp;&quot;月&quot;&amp;TEXT(DAY([.B32]);&quot;00&quot;)&amp;&quot;日&quot;)" office:value-type="float" office:value="0">
            <text:p>錯誤：502</text:p>
          </table:table-cell>
          <table:table-cell table:style-name="ce104" table:formula="of:=(DATE(2021;9;1)-[.B32])/365" office:value-type="float" office:value="0">
            <text:p>錯誤：502</text:p>
          </table:table-cell>
          <table:table-cell table:formula="of:=IF(ISERROR([.D32]);&quot;生日錯誤&quot;;IF([.D32]&lt;=0;&quot;生日錯誤&quot;;IF([.D32] &lt; [.$G$2]; &quot;國小組&quot;; IF([.D32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範例.C35]" office:value-type="float" office:value="0">
            <text:p>0</text:p>
          </table:table-cell>
          <table:table-cell table:style-name="ce106" table:formula="of:=IF(ISBLANK([.A33]);&quot;無資料&quot;;DATEVALUE(CONCATENATE(TEXT(VALUE(IF(LEN([.A33])=6;LEFT([.A33];2);LEFT([.A33];3)))+1911;&quot;0000&quot;);&quot;/&quot;;IF(LEN([.A33])=6;MID([.A33];3;2);MID([.A33];4;2));&quot;/&quot;;RIGHT([.A33];2))))" office:value-type="date" office:date-value="1899-12-30">
            <text:p>錯誤：502</text:p>
          </table:table-cell>
          <table:table-cell table:formula="of:=IF([.B33]=&quot;無資料&quot;;&quot;無資料&quot;;TEXT(YEAR([.B33])-1911;&quot;00&quot;)&amp;&quot;年&quot;&amp;TEXT(MONTH([.B33]);&quot;00&quot;)&amp;&quot;月&quot;&amp;TEXT(DAY([.B33]);&quot;00&quot;)&amp;&quot;日&quot;)" office:value-type="float" office:value="0">
            <text:p>錯誤：502</text:p>
          </table:table-cell>
          <table:table-cell table:style-name="ce104" table:formula="of:=(DATE(2021;9;1)-[.B33])/365" office:value-type="float" office:value="0">
            <text:p>錯誤：502</text:p>
          </table:table-cell>
          <table:table-cell table:formula="of:=IF(ISERROR([.D33]);&quot;生日錯誤&quot;;IF([.D33]&lt;=0;&quot;生日錯誤&quot;;IF([.D33] &lt; [.$G$2]; &quot;國小組&quot;; IF([.D33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範例.C36]" office:value-type="string" office:string-value="本項參賽人數">
            <text:p>本項參賽人數</text:p>
          </table:table-cell>
          <table:table-cell table:style-name="ce106" table:formula="of:=IF(ISBLANK([.A34]);&quot;無資料&quot;;DATEVALUE(CONCATENATE(TEXT(VALUE(IF(LEN([.A34])=6;LEFT([.A34];2);LEFT([.A34];3)))+1911;&quot;0000&quot;);&quot;/&quot;;IF(LEN([.A34])=6;MID([.A34];3;2);MID([.A34];4;2));&quot;/&quot;;RIGHT([.A34];2))))" office:value-type="date" office:date-value="1899-12-30">
            <text:p>錯誤：502</text:p>
          </table:table-cell>
          <table:table-cell table:formula="of:=IF([.B34]=&quot;無資料&quot;;&quot;無資料&quot;;TEXT(YEAR([.B34])-1911;&quot;00&quot;)&amp;&quot;年&quot;&amp;TEXT(MONTH([.B34]);&quot;00&quot;)&amp;&quot;月&quot;&amp;TEXT(DAY([.B34]);&quot;00&quot;)&amp;&quot;日&quot;)" office:value-type="float" office:value="0">
            <text:p>錯誤：502</text:p>
          </table:table-cell>
          <table:table-cell table:style-name="ce104" table:formula="of:=(DATE(2021;9;1)-[.B34])/365" office:value-type="float" office:value="0">
            <text:p>錯誤：502</text:p>
          </table:table-cell>
          <table:table-cell table:formula="of:=IF(ISERROR([.D34]);&quot;生日錯誤&quot;;IF([.D34]&lt;=0;&quot;生日錯誤&quot;;IF([.D34] &lt; [.$G$2]; &quot;國小組&quot;; IF([.D34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範例.C37]" office:value-type="string" office:string-value="本項男選手人數">
            <text:p>本項男選手人數</text:p>
          </table:table-cell>
          <table:table-cell table:style-name="ce106" table:formula="of:=IF(ISBLANK([.A35]);&quot;無資料&quot;;DATEVALUE(CONCATENATE(TEXT(VALUE(IF(LEN([.A35])=6;LEFT([.A35];2);LEFT([.A35];3)))+1911;&quot;0000&quot;);&quot;/&quot;;IF(LEN([.A35])=6;MID([.A35];3;2);MID([.A35];4;2));&quot;/&quot;;RIGHT([.A35];2))))" office:value-type="date" office:date-value="1899-12-30">
            <text:p>錯誤：502</text:p>
          </table:table-cell>
          <table:table-cell table:formula="of:=IF([.B35]=&quot;無資料&quot;;&quot;無資料&quot;;TEXT(YEAR([.B35])-1911;&quot;00&quot;)&amp;&quot;年&quot;&amp;TEXT(MONTH([.B35]);&quot;00&quot;)&amp;&quot;月&quot;&amp;TEXT(DAY([.B35]);&quot;00&quot;)&amp;&quot;日&quot;)" office:value-type="float" office:value="0">
            <text:p>錯誤：502</text:p>
          </table:table-cell>
          <table:table-cell table:style-name="ce104" table:formula="of:=(DATE(2021;9;1)-[.B35])/365" office:value-type="float" office:value="0">
            <text:p>錯誤：502</text:p>
          </table:table-cell>
          <table:table-cell table:formula="of:=IF(ISERROR([.D35]);&quot;生日錯誤&quot;;IF([.D35]&lt;=0;&quot;生日錯誤&quot;;IF([.D35] &lt; [.$G$2]; &quot;國小組&quot;; IF([.D35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範例.C38]" office:value-type="string" office:string-value="本項女選手人數">
            <text:p>本項女選手人數</text:p>
          </table:table-cell>
          <table:table-cell table:style-name="ce106" table:formula="of:=IF(ISBLANK([.A36]);&quot;無資料&quot;;DATEVALUE(CONCATENATE(TEXT(VALUE(IF(LEN([.A36])=6;LEFT([.A36];2);LEFT([.A36];3)))+1911;&quot;0000&quot;);&quot;/&quot;;IF(LEN([.A36])=6;MID([.A36];3;2);MID([.A36];4;2));&quot;/&quot;;RIGHT([.A36];2))))" office:value-type="date" office:date-value="1899-12-30">
            <text:p>錯誤：502</text:p>
          </table:table-cell>
          <table:table-cell table:formula="of:=IF([.B36]=&quot;無資料&quot;;&quot;無資料&quot;;TEXT(YEAR([.B36])-1911;&quot;00&quot;)&amp;&quot;年&quot;&amp;TEXT(MONTH([.B36]);&quot;00&quot;)&amp;&quot;月&quot;&amp;TEXT(DAY([.B36]);&quot;00&quot;)&amp;&quot;日&quot;)" office:value-type="float" office:value="0">
            <text:p>錯誤：502</text:p>
          </table:table-cell>
          <table:table-cell table:style-name="ce104" table:formula="of:=(DATE(2021;9;1)-[.B36])/365" office:value-type="float" office:value="0">
            <text:p>錯誤：502</text:p>
          </table:table-cell>
          <table:table-cell table:formula="of:=IF(ISERROR([.D36]);&quot;生日錯誤&quot;;IF([.D36]&lt;=0;&quot;生日錯誤&quot;;IF([.D36] &lt; [.$G$2]; &quot;國小組&quot;; IF([.D36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範例.C39]" office:value-type="float" office:value="0">
            <text:p>0</text:p>
          </table:table-cell>
          <table:table-cell table:style-name="ce106" table:formula="of:=IF(ISBLANK([.A37]);&quot;無資料&quot;;DATEVALUE(CONCATENATE(TEXT(VALUE(IF(LEN([.A37])=6;LEFT([.A37];2);LEFT([.A37];3)))+1911;&quot;0000&quot;);&quot;/&quot;;IF(LEN([.A37])=6;MID([.A37];3;2);MID([.A37];4;2));&quot;/&quot;;RIGHT([.A37];2))))" office:value-type="date" office:date-value="1899-12-30">
            <text:p>錯誤：502</text:p>
          </table:table-cell>
          <table:table-cell table:formula="of:=IF([.B37]=&quot;無資料&quot;;&quot;無資料&quot;;TEXT(YEAR([.B37])-1911;&quot;00&quot;)&amp;&quot;年&quot;&amp;TEXT(MONTH([.B37]);&quot;00&quot;)&amp;&quot;月&quot;&amp;TEXT(DAY([.B37]);&quot;00&quot;)&amp;&quot;日&quot;)" office:value-type="float" office:value="0">
            <text:p>錯誤：502</text:p>
          </table:table-cell>
          <table:table-cell table:style-name="ce104" table:formula="of:=(DATE(2021;9;1)-[.B37])/365" office:value-type="float" office:value="0">
            <text:p>錯誤：502</text:p>
          </table:table-cell>
          <table:table-cell table:formula="of:=IF(ISERROR([.D37]);&quot;生日錯誤&quot;;IF([.D37]&lt;=0;&quot;生日錯誤&quot;;IF([.D37] &lt; [.$G$2]; &quot;國小組&quot;; IF([.D37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範例.C40]" office:value-type="float" office:value="0">
            <text:p>0</text:p>
          </table:table-cell>
          <table:table-cell table:style-name="ce106" table:formula="of:=IF(ISBLANK([.A38]);&quot;無資料&quot;;DATEVALUE(CONCATENATE(TEXT(VALUE(IF(LEN([.A38])=6;LEFT([.A38];2);LEFT([.A38];3)))+1911;&quot;0000&quot;);&quot;/&quot;;IF(LEN([.A38])=6;MID([.A38];3;2);MID([.A38];4;2));&quot;/&quot;;RIGHT([.A38];2))))" office:value-type="date" office:date-value="1899-12-30">
            <text:p>錯誤：502</text:p>
          </table:table-cell>
          <table:table-cell table:formula="of:=IF([.B38]=&quot;無資料&quot;;&quot;無資料&quot;;TEXT(YEAR([.B38])-1911;&quot;00&quot;)&amp;&quot;年&quot;&amp;TEXT(MONTH([.B38]);&quot;00&quot;)&amp;&quot;月&quot;&amp;TEXT(DAY([.B38]);&quot;00&quot;)&amp;&quot;日&quot;)" office:value-type="float" office:value="0">
            <text:p>錯誤：502</text:p>
          </table:table-cell>
          <table:table-cell table:style-name="ce104" table:formula="of:=(DATE(2021;9;1)-[.B38])/365" office:value-type="float" office:value="0">
            <text:p>錯誤：502</text:p>
          </table:table-cell>
          <table:table-cell table:formula="of:=IF(ISERROR([.D38]);&quot;生日錯誤&quot;;IF([.D38]&lt;=0;&quot;生日錯誤&quot;;IF([.D38] &lt; [.$G$2]; &quot;國小組&quot;; IF([.D38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範例.C41]" office:value-type="float" office:value="0">
            <text:p>0</text:p>
          </table:table-cell>
          <table:table-cell table:style-name="ce106" table:formula="of:=IF(ISBLANK([.A39]);&quot;無資料&quot;;DATEVALUE(CONCATENATE(TEXT(VALUE(IF(LEN([.A39])=6;LEFT([.A39];2);LEFT([.A39];3)))+1911;&quot;0000&quot;);&quot;/&quot;;IF(LEN([.A39])=6;MID([.A39];3;2);MID([.A39];4;2));&quot;/&quot;;RIGHT([.A39];2))))" office:value-type="date" office:date-value="1899-12-30">
            <text:p>錯誤：502</text:p>
          </table:table-cell>
          <table:table-cell table:formula="of:=IF([.B39]=&quot;無資料&quot;;&quot;無資料&quot;;TEXT(YEAR([.B39])-1911;&quot;00&quot;)&amp;&quot;年&quot;&amp;TEXT(MONTH([.B39]);&quot;00&quot;)&amp;&quot;月&quot;&amp;TEXT(DAY([.B39]);&quot;00&quot;)&amp;&quot;日&quot;)" office:value-type="float" office:value="0">
            <text:p>錯誤：502</text:p>
          </table:table-cell>
          <table:table-cell table:style-name="ce104" table:formula="of:=(DATE(2021;9;1)-[.B39])/365" office:value-type="float" office:value="0">
            <text:p>錯誤：502</text:p>
          </table:table-cell>
          <table:table-cell table:formula="of:=IF(ISERROR([.D39]);&quot;生日錯誤&quot;;IF([.D39]&lt;=0;&quot;生日錯誤&quot;;IF([.D39] &lt; [.$G$2]; &quot;國小組&quot;; IF([.D39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範例.C42]" office:value-type="float" office:value="0">
            <text:p>0</text:p>
          </table:table-cell>
          <table:table-cell table:style-name="ce106" table:formula="of:=IF(ISBLANK([.A40]);&quot;無資料&quot;;DATEVALUE(CONCATENATE(TEXT(VALUE(IF(LEN([.A40])=6;LEFT([.A40];2);LEFT([.A40];3)))+1911;&quot;0000&quot;);&quot;/&quot;;IF(LEN([.A40])=6;MID([.A40];3;2);MID([.A40];4;2));&quot;/&quot;;RIGHT([.A40];2))))" office:value-type="date" office:date-value="1899-12-30">
            <text:p>錯誤：502</text:p>
          </table:table-cell>
          <table:table-cell table:formula="of:=IF([.B40]=&quot;無資料&quot;;&quot;無資料&quot;;TEXT(YEAR([.B40])-1911;&quot;00&quot;)&amp;&quot;年&quot;&amp;TEXT(MONTH([.B40]);&quot;00&quot;)&amp;&quot;月&quot;&amp;TEXT(DAY([.B40]);&quot;00&quot;)&amp;&quot;日&quot;)" office:value-type="float" office:value="0">
            <text:p>錯誤：502</text:p>
          </table:table-cell>
          <table:table-cell table:style-name="ce104" table:formula="of:=(DATE(2021;9;1)-[.B40])/365" office:value-type="float" office:value="0">
            <text:p>錯誤：502</text:p>
          </table:table-cell>
          <table:table-cell table:formula="of:=IF(ISERROR([.D40]);&quot;生日錯誤&quot;;IF([.D40]&lt;=0;&quot;生日錯誤&quot;;IF([.D40] &lt; [.$G$2]; &quot;國小組&quot;; IF([.D40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範例.C43]" office:value-type="float" office:value="0">
            <text:p>0</text:p>
          </table:table-cell>
          <table:table-cell table:style-name="ce106" table:formula="of:=IF(ISBLANK([.A41]);&quot;無資料&quot;;DATEVALUE(CONCATENATE(TEXT(VALUE(IF(LEN([.A41])=6;LEFT([.A41];2);LEFT([.A41];3)))+1911;&quot;0000&quot;);&quot;/&quot;;IF(LEN([.A41])=6;MID([.A41];3;2);MID([.A41];4;2));&quot;/&quot;;RIGHT([.A41];2))))" office:value-type="date" office:date-value="1899-12-30">
            <text:p>錯誤：502</text:p>
          </table:table-cell>
          <table:table-cell table:formula="of:=IF([.B41]=&quot;無資料&quot;;&quot;無資料&quot;;TEXT(YEAR([.B41])-1911;&quot;00&quot;)&amp;&quot;年&quot;&amp;TEXT(MONTH([.B41]);&quot;00&quot;)&amp;&quot;月&quot;&amp;TEXT(DAY([.B41]);&quot;00&quot;)&amp;&quot;日&quot;)" office:value-type="float" office:value="0">
            <text:p>錯誤：502</text:p>
          </table:table-cell>
          <table:table-cell table:style-name="ce104" table:formula="of:=(DATE(2021;9;1)-[.B41])/365" office:value-type="float" office:value="0">
            <text:p>錯誤：502</text:p>
          </table:table-cell>
          <table:table-cell table:formula="of:=IF(ISERROR([.D41]);&quot;生日錯誤&quot;;IF([.D41]&lt;=0;&quot;生日錯誤&quot;;IF([.D41] &lt; [.$G$2]; &quot;國小組&quot;; IF([.D41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範例.C44]" office:value-type="float" office:value="0">
            <text:p>0</text:p>
          </table:table-cell>
          <table:table-cell table:style-name="ce106" table:formula="of:=IF(ISBLANK([.A42]);&quot;無資料&quot;;DATEVALUE(CONCATENATE(TEXT(VALUE(IF(LEN([.A42])=6;LEFT([.A42];2);LEFT([.A42];3)))+1911;&quot;0000&quot;);&quot;/&quot;;IF(LEN([.A42])=6;MID([.A42];3;2);MID([.A42];4;2));&quot;/&quot;;RIGHT([.A42];2))))" office:value-type="date" office:date-value="1899-12-30">
            <text:p>錯誤：502</text:p>
          </table:table-cell>
          <table:table-cell table:formula="of:=IF([.B42]=&quot;無資料&quot;;&quot;無資料&quot;;TEXT(YEAR([.B42])-1911;&quot;00&quot;)&amp;&quot;年&quot;&amp;TEXT(MONTH([.B42]);&quot;00&quot;)&amp;&quot;月&quot;&amp;TEXT(DAY([.B42]);&quot;00&quot;)&amp;&quot;日&quot;)" office:value-type="float" office:value="0">
            <text:p>錯誤：502</text:p>
          </table:table-cell>
          <table:table-cell table:style-name="ce104" table:formula="of:=(DATE(2021;9;1)-[.B42])/365" office:value-type="float" office:value="0">
            <text:p>錯誤：502</text:p>
          </table:table-cell>
          <table:table-cell table:formula="of:=IF(ISERROR([.D42]);&quot;生日錯誤&quot;;IF([.D42]&lt;=0;&quot;生日錯誤&quot;;IF([.D42] &lt; [.$G$2]; &quot;國小組&quot;; IF([.D42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範例.C45]" office:value-type="float" office:value="0">
            <text:p>0</text:p>
          </table:table-cell>
          <table:table-cell table:style-name="ce106" table:formula="of:=IF(ISBLANK([.A43]);&quot;無資料&quot;;DATEVALUE(CONCATENATE(TEXT(VALUE(IF(LEN([.A43])=6;LEFT([.A43];2);LEFT([.A43];3)))+1911;&quot;0000&quot;);&quot;/&quot;;IF(LEN([.A43])=6;MID([.A43];3;2);MID([.A43];4;2));&quot;/&quot;;RIGHT([.A43];2))))" office:value-type="date" office:date-value="1899-12-30">
            <text:p>錯誤：502</text:p>
          </table:table-cell>
          <table:table-cell table:formula="of:=IF([.B43]=&quot;無資料&quot;;&quot;無資料&quot;;TEXT(YEAR([.B43])-1911;&quot;00&quot;)&amp;&quot;年&quot;&amp;TEXT(MONTH([.B43]);&quot;00&quot;)&amp;&quot;月&quot;&amp;TEXT(DAY([.B43]);&quot;00&quot;)&amp;&quot;日&quot;)" office:value-type="float" office:value="0">
            <text:p>錯誤：502</text:p>
          </table:table-cell>
          <table:table-cell table:style-name="ce104" table:formula="of:=(DATE(2021;9;1)-[.B43])/365" office:value-type="float" office:value="0">
            <text:p>錯誤：502</text:p>
          </table:table-cell>
          <table:table-cell table:formula="of:=IF(ISERROR([.D43]);&quot;生日錯誤&quot;;IF([.D43]&lt;=0;&quot;生日錯誤&quot;;IF([.D43] &lt; [.$G$2]; &quot;國小組&quot;; IF([.D43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範例.C46]" office:value-type="float" office:value="0">
            <text:p>0</text:p>
          </table:table-cell>
          <table:table-cell table:style-name="ce106" table:formula="of:=IF(ISBLANK([.A44]);&quot;無資料&quot;;DATEVALUE(CONCATENATE(TEXT(VALUE(IF(LEN([.A44])=6;LEFT([.A44];2);LEFT([.A44];3)))+1911;&quot;0000&quot;);&quot;/&quot;;IF(LEN([.A44])=6;MID([.A44];3;2);MID([.A44];4;2));&quot;/&quot;;RIGHT([.A44];2))))" office:value-type="date" office:date-value="1899-12-30">
            <text:p>錯誤：502</text:p>
          </table:table-cell>
          <table:table-cell table:formula="of:=IF([.B44]=&quot;無資料&quot;;&quot;無資料&quot;;TEXT(YEAR([.B44])-1911;&quot;00&quot;)&amp;&quot;年&quot;&amp;TEXT(MONTH([.B44]);&quot;00&quot;)&amp;&quot;月&quot;&amp;TEXT(DAY([.B44]);&quot;00&quot;)&amp;&quot;日&quot;)" office:value-type="float" office:value="0">
            <text:p>錯誤：502</text:p>
          </table:table-cell>
          <table:table-cell table:style-name="ce104" table:formula="of:=(DATE(2021;9;1)-[.B44])/365" office:value-type="float" office:value="0">
            <text:p>錯誤：502</text:p>
          </table:table-cell>
          <table:table-cell table:formula="of:=IF(ISERROR([.D44]);&quot;生日錯誤&quot;;IF([.D44]&lt;=0;&quot;生日錯誤&quot;;IF([.D44] &lt; [.$G$2]; &quot;國小組&quot;; IF([.D44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範例.C47]" office:value-type="float" office:value="0">
            <text:p>0</text:p>
          </table:table-cell>
          <table:table-cell table:style-name="ce106" table:formula="of:=IF(ISBLANK([.A45]);&quot;無資料&quot;;DATEVALUE(CONCATENATE(TEXT(VALUE(IF(LEN([.A45])=6;LEFT([.A45];2);LEFT([.A45];3)))+1911;&quot;0000&quot;);&quot;/&quot;;IF(LEN([.A45])=6;MID([.A45];3;2);MID([.A45];4;2));&quot;/&quot;;RIGHT([.A45];2))))" office:value-type="date" office:date-value="1899-12-30">
            <text:p>錯誤：502</text:p>
          </table:table-cell>
          <table:table-cell table:formula="of:=IF([.B45]=&quot;無資料&quot;;&quot;無資料&quot;;TEXT(YEAR([.B45])-1911;&quot;00&quot;)&amp;&quot;年&quot;&amp;TEXT(MONTH([.B45]);&quot;00&quot;)&amp;&quot;月&quot;&amp;TEXT(DAY([.B45]);&quot;00&quot;)&amp;&quot;日&quot;)" office:value-type="float" office:value="0">
            <text:p>錯誤：502</text:p>
          </table:table-cell>
          <table:table-cell table:style-name="ce104" table:formula="of:=(DATE(2021;9;1)-[.B45])/365" office:value-type="float" office:value="0">
            <text:p>錯誤：502</text:p>
          </table:table-cell>
          <table:table-cell table:formula="of:=IF(ISERROR([.D45]);&quot;生日錯誤&quot;;IF([.D45]&lt;=0;&quot;生日錯誤&quot;;IF([.D45] &lt; [.$G$2]; &quot;國小組&quot;; IF([.D45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範例.C48]" office:value-type="float" office:value="0">
            <text:p>0</text:p>
          </table:table-cell>
          <table:table-cell table:style-name="ce106" table:formula="of:=IF(ISBLANK([.A46]);&quot;無資料&quot;;DATEVALUE(CONCATENATE(TEXT(VALUE(IF(LEN([.A46])=6;LEFT([.A46];2);LEFT([.A46];3)))+1911;&quot;0000&quot;);&quot;/&quot;;IF(LEN([.A46])=6;MID([.A46];3;2);MID([.A46];4;2));&quot;/&quot;;RIGHT([.A46];2))))" office:value-type="date" office:date-value="1899-12-30">
            <text:p>錯誤：502</text:p>
          </table:table-cell>
          <table:table-cell table:formula="of:=IF([.B46]=&quot;無資料&quot;;&quot;無資料&quot;;TEXT(YEAR([.B46])-1911;&quot;00&quot;)&amp;&quot;年&quot;&amp;TEXT(MONTH([.B46]);&quot;00&quot;)&amp;&quot;月&quot;&amp;TEXT(DAY([.B46]);&quot;00&quot;)&amp;&quot;日&quot;)" office:value-type="float" office:value="0">
            <text:p>錯誤：502</text:p>
          </table:table-cell>
          <table:table-cell table:style-name="ce104" table:formula="of:=(DATE(2021;9;1)-[.B46])/365" office:value-type="float" office:value="0">
            <text:p>錯誤：502</text:p>
          </table:table-cell>
          <table:table-cell table:formula="of:=IF(ISERROR([.D46]);&quot;生日錯誤&quot;;IF([.D46]&lt;=0;&quot;生日錯誤&quot;;IF([.D46] &lt; [.$G$2]; &quot;國小組&quot;; IF([.D46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範例.C49]" office:value-type="float" office:value="0">
            <text:p>0</text:p>
          </table:table-cell>
          <table:table-cell table:style-name="ce106" table:formula="of:=IF(ISBLANK([.A47]);&quot;無資料&quot;;DATEVALUE(CONCATENATE(TEXT(VALUE(IF(LEN([.A47])=6;LEFT([.A47];2);LEFT([.A47];3)))+1911;&quot;0000&quot;);&quot;/&quot;;IF(LEN([.A47])=6;MID([.A47];3;2);MID([.A47];4;2));&quot;/&quot;;RIGHT([.A47];2))))" office:value-type="date" office:date-value="1899-12-30">
            <text:p>錯誤：502</text:p>
          </table:table-cell>
          <table:table-cell table:formula="of:=IF([.B47]=&quot;無資料&quot;;&quot;無資料&quot;;TEXT(YEAR([.B47])-1911;&quot;00&quot;)&amp;&quot;年&quot;&amp;TEXT(MONTH([.B47]);&quot;00&quot;)&amp;&quot;月&quot;&amp;TEXT(DAY([.B47]);&quot;00&quot;)&amp;&quot;日&quot;)" office:value-type="float" office:value="0">
            <text:p>錯誤：502</text:p>
          </table:table-cell>
          <table:table-cell table:style-name="ce104" table:formula="of:=(DATE(2021;9;1)-[.B47])/365" office:value-type="float" office:value="0">
            <text:p>錯誤：502</text:p>
          </table:table-cell>
          <table:table-cell table:formula="of:=IF(ISERROR([.D47]);&quot;生日錯誤&quot;;IF([.D47]&lt;=0;&quot;生日錯誤&quot;;IF([.D47] &lt; [.$G$2]; &quot;國小組&quot;; IF([.D47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範例.C50]" office:value-type="float" office:value="0">
            <text:p>0</text:p>
          </table:table-cell>
          <table:table-cell table:style-name="ce106" table:formula="of:=IF(ISBLANK([.A48]);&quot;無資料&quot;;DATEVALUE(CONCATENATE(TEXT(VALUE(IF(LEN([.A48])=6;LEFT([.A48];2);LEFT([.A48];3)))+1911;&quot;0000&quot;);&quot;/&quot;;IF(LEN([.A48])=6;MID([.A48];3;2);MID([.A48];4;2));&quot;/&quot;;RIGHT([.A48];2))))" office:value-type="date" office:date-value="1899-12-30">
            <text:p>錯誤：502</text:p>
          </table:table-cell>
          <table:table-cell table:formula="of:=IF([.B48]=&quot;無資料&quot;;&quot;無資料&quot;;TEXT(YEAR([.B48])-1911;&quot;00&quot;)&amp;&quot;年&quot;&amp;TEXT(MONTH([.B48]);&quot;00&quot;)&amp;&quot;月&quot;&amp;TEXT(DAY([.B48]);&quot;00&quot;)&amp;&quot;日&quot;)" office:value-type="float" office:value="0">
            <text:p>錯誤：502</text:p>
          </table:table-cell>
          <table:table-cell table:style-name="ce104" table:formula="of:=(DATE(2021;9;1)-[.B48])/365" office:value-type="float" office:value="0">
            <text:p>錯誤：502</text:p>
          </table:table-cell>
          <table:table-cell table:formula="of:=IF(ISERROR([.D48]);&quot;生日錯誤&quot;;IF([.D48]&lt;=0;&quot;生日錯誤&quot;;IF([.D48] &lt; [.$G$2]; &quot;國小組&quot;; IF([.D48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範例.C51]" office:value-type="float" office:value="0">
            <text:p>0</text:p>
          </table:table-cell>
          <table:table-cell table:style-name="ce106" table:formula="of:=IF(ISBLANK([.A49]);&quot;無資料&quot;;DATEVALUE(CONCATENATE(TEXT(VALUE(IF(LEN([.A49])=6;LEFT([.A49];2);LEFT([.A49];3)))+1911;&quot;0000&quot;);&quot;/&quot;;IF(LEN([.A49])=6;MID([.A49];3;2);MID([.A49];4;2));&quot;/&quot;;RIGHT([.A49];2))))" office:value-type="date" office:date-value="1899-12-30">
            <text:p>錯誤：502</text:p>
          </table:table-cell>
          <table:table-cell table:formula="of:=IF([.B49]=&quot;無資料&quot;;&quot;無資料&quot;;TEXT(YEAR([.B49])-1911;&quot;00&quot;)&amp;&quot;年&quot;&amp;TEXT(MONTH([.B49]);&quot;00&quot;)&amp;&quot;月&quot;&amp;TEXT(DAY([.B49]);&quot;00&quot;)&amp;&quot;日&quot;)" office:value-type="float" office:value="0">
            <text:p>錯誤：502</text:p>
          </table:table-cell>
          <table:table-cell table:style-name="ce104" table:formula="of:=(DATE(2021;9;1)-[.B49])/365" office:value-type="float" office:value="0">
            <text:p>錯誤：502</text:p>
          </table:table-cell>
          <table:table-cell table:formula="of:=IF(ISERROR([.D49]);&quot;生日錯誤&quot;;IF([.D49]&lt;=0;&quot;生日錯誤&quot;;IF([.D49] &lt; [.$G$2]; &quot;國小組&quot;; IF([.D49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範例.C52]" office:value-type="float" office:value="0">
            <text:p>0</text:p>
          </table:table-cell>
          <table:table-cell table:style-name="ce106" table:formula="of:=IF(ISBLANK([.A50]);&quot;無資料&quot;;DATEVALUE(CONCATENATE(TEXT(VALUE(IF(LEN([.A50])=6;LEFT([.A50];2);LEFT([.A50];3)))+1911;&quot;0000&quot;);&quot;/&quot;;IF(LEN([.A50])=6;MID([.A50];3;2);MID([.A50];4;2));&quot;/&quot;;RIGHT([.A50];2))))" office:value-type="date" office:date-value="1899-12-30">
            <text:p>錯誤：502</text:p>
          </table:table-cell>
          <table:table-cell table:formula="of:=IF([.B50]=&quot;無資料&quot;;&quot;無資料&quot;;TEXT(YEAR([.B50])-1911;&quot;00&quot;)&amp;&quot;年&quot;&amp;TEXT(MONTH([.B50]);&quot;00&quot;)&amp;&quot;月&quot;&amp;TEXT(DAY([.B50]);&quot;00&quot;)&amp;&quot;日&quot;)" office:value-type="float" office:value="0">
            <text:p>錯誤：502</text:p>
          </table:table-cell>
          <table:table-cell table:style-name="ce104" table:formula="of:=(DATE(2021;9;1)-[.B50])/365" office:value-type="float" office:value="0">
            <text:p>錯誤：502</text:p>
          </table:table-cell>
          <table:table-cell table:formula="of:=IF(ISERROR([.D50]);&quot;生日錯誤&quot;;IF([.D50]&lt;=0;&quot;生日錯誤&quot;;IF([.D50] &lt; [.$G$2]; &quot;國小組&quot;; IF([.D50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範例.C53]" office:value-type="float" office:value="0">
            <text:p>0</text:p>
          </table:table-cell>
          <table:table-cell table:style-name="ce106" table:formula="of:=IF(ISBLANK([.A51]);&quot;無資料&quot;;DATEVALUE(CONCATENATE(TEXT(VALUE(IF(LEN([.A51])=6;LEFT([.A51];2);LEFT([.A51];3)))+1911;&quot;0000&quot;);&quot;/&quot;;IF(LEN([.A51])=6;MID([.A51];3;2);MID([.A51];4;2));&quot;/&quot;;RIGHT([.A51];2))))" office:value-type="date" office:date-value="1899-12-30">
            <text:p>錯誤：502</text:p>
          </table:table-cell>
          <table:table-cell table:formula="of:=IF([.B51]=&quot;無資料&quot;;&quot;無資料&quot;;TEXT(YEAR([.B51])-1911;&quot;00&quot;)&amp;&quot;年&quot;&amp;TEXT(MONTH([.B51]);&quot;00&quot;)&amp;&quot;月&quot;&amp;TEXT(DAY([.B51]);&quot;00&quot;)&amp;&quot;日&quot;)" office:value-type="float" office:value="0">
            <text:p>錯誤：502</text:p>
          </table:table-cell>
          <table:table-cell table:style-name="ce104" table:formula="of:=(DATE(2021;9;1)-[.B51])/365" office:value-type="float" office:value="0">
            <text:p>錯誤：502</text:p>
          </table:table-cell>
          <table:table-cell table:formula="of:=IF(ISERROR([.D51]);&quot;生日錯誤&quot;;IF([.D51]&lt;=0;&quot;生日錯誤&quot;;IF([.D51] &lt; [.$G$2]; &quot;國小組&quot;; IF([.D51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範例.C54]" office:value-type="float" office:value="0">
            <text:p>0</text:p>
          </table:table-cell>
          <table:table-cell table:style-name="ce106" table:formula="of:=IF(ISBLANK([.A52]);&quot;無資料&quot;;DATEVALUE(CONCATENATE(TEXT(VALUE(IF(LEN([.A52])=6;LEFT([.A52];2);LEFT([.A52];3)))+1911;&quot;0000&quot;);&quot;/&quot;;IF(LEN([.A52])=6;MID([.A52];3;2);MID([.A52];4;2));&quot;/&quot;;RIGHT([.A52];2))))" office:value-type="date" office:date-value="1899-12-30">
            <text:p>錯誤：502</text:p>
          </table:table-cell>
          <table:table-cell table:formula="of:=IF([.B52]=&quot;無資料&quot;;&quot;無資料&quot;;TEXT(YEAR([.B52])-1911;&quot;00&quot;)&amp;&quot;年&quot;&amp;TEXT(MONTH([.B52]);&quot;00&quot;)&amp;&quot;月&quot;&amp;TEXT(DAY([.B52]);&quot;00&quot;)&amp;&quot;日&quot;)" office:value-type="float" office:value="0">
            <text:p>錯誤：502</text:p>
          </table:table-cell>
          <table:table-cell table:style-name="ce104" table:formula="of:=(DATE(2021;9;1)-[.B52])/365" office:value-type="float" office:value="0">
            <text:p>錯誤：502</text:p>
          </table:table-cell>
          <table:table-cell table:formula="of:=IF(ISERROR([.D52]);&quot;生日錯誤&quot;;IF([.D52]&lt;=0;&quot;生日錯誤&quot;;IF([.D52] &lt; [.$G$2]; &quot;國小組&quot;; IF([.D52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範例.C55]" office:value-type="float" office:value="0">
            <text:p>0</text:p>
          </table:table-cell>
          <table:table-cell table:style-name="ce106" table:formula="of:=IF(ISBLANK([.A53]);&quot;無資料&quot;;DATEVALUE(CONCATENATE(TEXT(VALUE(IF(LEN([.A53])=6;LEFT([.A53];2);LEFT([.A53];3)))+1911;&quot;0000&quot;);&quot;/&quot;;IF(LEN([.A53])=6;MID([.A53];3;2);MID([.A53];4;2));&quot;/&quot;;RIGHT([.A53];2))))" office:value-type="date" office:date-value="1899-12-30">
            <text:p>錯誤：502</text:p>
          </table:table-cell>
          <table:table-cell table:formula="of:=IF([.B53]=&quot;無資料&quot;;&quot;無資料&quot;;TEXT(YEAR([.B53])-1911;&quot;00&quot;)&amp;&quot;年&quot;&amp;TEXT(MONTH([.B53]);&quot;00&quot;)&amp;&quot;月&quot;&amp;TEXT(DAY([.B53]);&quot;00&quot;)&amp;&quot;日&quot;)" office:value-type="float" office:value="0">
            <text:p>錯誤：502</text:p>
          </table:table-cell>
          <table:table-cell table:style-name="ce104" table:formula="of:=(DATE(2021;9;1)-[.B53])/365" office:value-type="float" office:value="0">
            <text:p>錯誤：502</text:p>
          </table:table-cell>
          <table:table-cell table:formula="of:=IF(ISERROR([.D53]);&quot;生日錯誤&quot;;IF([.D53]&lt;=0;&quot;生日錯誤&quot;;IF([.D53] &lt; [.$G$2]; &quot;國小組&quot;; IF([.D53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範例.C56]" office:value-type="float" office:value="0">
            <text:p>0</text:p>
          </table:table-cell>
          <table:table-cell table:style-name="ce106" table:formula="of:=IF(ISBLANK([.A54]);&quot;無資料&quot;;DATEVALUE(CONCATENATE(TEXT(VALUE(IF(LEN([.A54])=6;LEFT([.A54];2);LEFT([.A54];3)))+1911;&quot;0000&quot;);&quot;/&quot;;IF(LEN([.A54])=6;MID([.A54];3;2);MID([.A54];4;2));&quot;/&quot;;RIGHT([.A54];2))))" office:value-type="date" office:date-value="1899-12-30">
            <text:p>錯誤：502</text:p>
          </table:table-cell>
          <table:table-cell table:formula="of:=IF([.B54]=&quot;無資料&quot;;&quot;無資料&quot;;TEXT(YEAR([.B54])-1911;&quot;00&quot;)&amp;&quot;年&quot;&amp;TEXT(MONTH([.B54]);&quot;00&quot;)&amp;&quot;月&quot;&amp;TEXT(DAY([.B54]);&quot;00&quot;)&amp;&quot;日&quot;)" office:value-type="float" office:value="0">
            <text:p>錯誤：502</text:p>
          </table:table-cell>
          <table:table-cell table:style-name="ce104" table:formula="of:=(DATE(2021;9;1)-[.B54])/365" office:value-type="float" office:value="0">
            <text:p>錯誤：502</text:p>
          </table:table-cell>
          <table:table-cell table:formula="of:=IF(ISERROR([.D54]);&quot;生日錯誤&quot;;IF([.D54]&lt;=0;&quot;生日錯誤&quot;;IF([.D54] &lt; [.$G$2]; &quot;國小組&quot;; IF([.D54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範例.C57]" office:value-type="float" office:value="0">
            <text:p>0</text:p>
          </table:table-cell>
          <table:table-cell table:style-name="ce106" table:formula="of:=IF(ISBLANK([.A55]);&quot;無資料&quot;;DATEVALUE(CONCATENATE(TEXT(VALUE(IF(LEN([.A55])=6;LEFT([.A55];2);LEFT([.A55];3)))+1911;&quot;0000&quot;);&quot;/&quot;;IF(LEN([.A55])=6;MID([.A55];3;2);MID([.A55];4;2));&quot;/&quot;;RIGHT([.A55];2))))" office:value-type="date" office:date-value="1899-12-30">
            <text:p>錯誤：502</text:p>
          </table:table-cell>
          <table:table-cell table:formula="of:=IF([.B55]=&quot;無資料&quot;;&quot;無資料&quot;;TEXT(YEAR([.B55])-1911;&quot;00&quot;)&amp;&quot;年&quot;&amp;TEXT(MONTH([.B55]);&quot;00&quot;)&amp;&quot;月&quot;&amp;TEXT(DAY([.B55]);&quot;00&quot;)&amp;&quot;日&quot;)" office:value-type="float" office:value="0">
            <text:p>錯誤：502</text:p>
          </table:table-cell>
          <table:table-cell table:style-name="ce104" table:formula="of:=(DATE(2021;9;1)-[.B55])/365" office:value-type="float" office:value="0">
            <text:p>錯誤：502</text:p>
          </table:table-cell>
          <table:table-cell table:formula="of:=IF(ISERROR([.D55]);&quot;生日錯誤&quot;;IF([.D55]&lt;=0;&quot;生日錯誤&quot;;IF([.D55] &lt; [.$G$2]; &quot;國小組&quot;; IF([.D55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範例.C58]" office:value-type="float" office:value="0">
            <text:p>0</text:p>
          </table:table-cell>
          <table:table-cell table:style-name="ce106" table:formula="of:=IF(ISBLANK([.A56]);&quot;無資料&quot;;DATEVALUE(CONCATENATE(TEXT(VALUE(IF(LEN([.A56])=6;LEFT([.A56];2);LEFT([.A56];3)))+1911;&quot;0000&quot;);&quot;/&quot;;IF(LEN([.A56])=6;MID([.A56];3;2);MID([.A56];4;2));&quot;/&quot;;RIGHT([.A56];2))))" office:value-type="date" office:date-value="1899-12-30">
            <text:p>錯誤：502</text:p>
          </table:table-cell>
          <table:table-cell table:formula="of:=IF([.B56]=&quot;無資料&quot;;&quot;無資料&quot;;TEXT(YEAR([.B56])-1911;&quot;00&quot;)&amp;&quot;年&quot;&amp;TEXT(MONTH([.B56]);&quot;00&quot;)&amp;&quot;月&quot;&amp;TEXT(DAY([.B56]);&quot;00&quot;)&amp;&quot;日&quot;)" office:value-type="float" office:value="0">
            <text:p>錯誤：502</text:p>
          </table:table-cell>
          <table:table-cell table:style-name="ce104" table:formula="of:=(DATE(2021;9;1)-[.B56])/365" office:value-type="float" office:value="0">
            <text:p>錯誤：502</text:p>
          </table:table-cell>
          <table:table-cell table:formula="of:=IF(ISERROR([.D56]);&quot;生日錯誤&quot;;IF([.D56]&lt;=0;&quot;生日錯誤&quot;;IF([.D56] &lt; [.$G$2]; &quot;國小組&quot;; IF([.D56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範例.C59]" office:value-type="float" office:value="0">
            <text:p>0</text:p>
          </table:table-cell>
          <table:table-cell table:style-name="ce106" table:formula="of:=IF(ISBLANK([.A57]);&quot;無資料&quot;;DATEVALUE(CONCATENATE(TEXT(VALUE(IF(LEN([.A57])=6;LEFT([.A57];2);LEFT([.A57];3)))+1911;&quot;0000&quot;);&quot;/&quot;;IF(LEN([.A57])=6;MID([.A57];3;2);MID([.A57];4;2));&quot;/&quot;;RIGHT([.A57];2))))" office:value-type="date" office:date-value="1899-12-30">
            <text:p>錯誤：502</text:p>
          </table:table-cell>
          <table:table-cell table:formula="of:=IF([.B57]=&quot;無資料&quot;;&quot;無資料&quot;;TEXT(YEAR([.B57])-1911;&quot;00&quot;)&amp;&quot;年&quot;&amp;TEXT(MONTH([.B57]);&quot;00&quot;)&amp;&quot;月&quot;&amp;TEXT(DAY([.B57]);&quot;00&quot;)&amp;&quot;日&quot;)" office:value-type="float" office:value="0">
            <text:p>錯誤：502</text:p>
          </table:table-cell>
          <table:table-cell table:style-name="ce104" table:formula="of:=(DATE(2021;9;1)-[.B57])/365" office:value-type="float" office:value="0">
            <text:p>錯誤：502</text:p>
          </table:table-cell>
          <table:table-cell table:formula="of:=IF(ISERROR([.D57]);&quot;生日錯誤&quot;;IF([.D57]&lt;=0;&quot;生日錯誤&quot;;IF([.D57] &lt; [.$G$2]; &quot;國小組&quot;; IF([.D57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範例.C60]" office:value-type="float" office:value="0">
            <text:p>0</text:p>
          </table:table-cell>
          <table:table-cell table:style-name="ce106" table:formula="of:=IF(ISBLANK([.A58]);&quot;無資料&quot;;DATEVALUE(CONCATENATE(TEXT(VALUE(IF(LEN([.A58])=6;LEFT([.A58];2);LEFT([.A58];3)))+1911;&quot;0000&quot;);&quot;/&quot;;IF(LEN([.A58])=6;MID([.A58];3;2);MID([.A58];4;2));&quot;/&quot;;RIGHT([.A58];2))))" office:value-type="date" office:date-value="1899-12-30">
            <text:p>錯誤：502</text:p>
          </table:table-cell>
          <table:table-cell table:formula="of:=IF([.B58]=&quot;無資料&quot;;&quot;無資料&quot;;TEXT(YEAR([.B58])-1911;&quot;00&quot;)&amp;&quot;年&quot;&amp;TEXT(MONTH([.B58]);&quot;00&quot;)&amp;&quot;月&quot;&amp;TEXT(DAY([.B58]);&quot;00&quot;)&amp;&quot;日&quot;)" office:value-type="float" office:value="0">
            <text:p>錯誤：502</text:p>
          </table:table-cell>
          <table:table-cell table:style-name="ce104" table:formula="of:=(DATE(2021;9;1)-[.B58])/365" office:value-type="float" office:value="0">
            <text:p>錯誤：502</text:p>
          </table:table-cell>
          <table:table-cell table:formula="of:=IF(ISERROR([.D58]);&quot;生日錯誤&quot;;IF([.D58]&lt;=0;&quot;生日錯誤&quot;;IF([.D58] &lt; [.$G$2]; &quot;國小組&quot;; IF([.D58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範例.C61]" office:value-type="float" office:value="0">
            <text:p>0</text:p>
          </table:table-cell>
          <table:table-cell table:style-name="ce106" table:formula="of:=IF(ISBLANK([.A59]);&quot;無資料&quot;;DATEVALUE(CONCATENATE(TEXT(VALUE(IF(LEN([.A59])=6;LEFT([.A59];2);LEFT([.A59];3)))+1911;&quot;0000&quot;);&quot;/&quot;;IF(LEN([.A59])=6;MID([.A59];3;2);MID([.A59];4;2));&quot;/&quot;;RIGHT([.A59];2))))" office:value-type="date" office:date-value="1899-12-30">
            <text:p>錯誤：502</text:p>
          </table:table-cell>
          <table:table-cell table:formula="of:=IF([.B59]=&quot;無資料&quot;;&quot;無資料&quot;;TEXT(YEAR([.B59])-1911;&quot;00&quot;)&amp;&quot;年&quot;&amp;TEXT(MONTH([.B59]);&quot;00&quot;)&amp;&quot;月&quot;&amp;TEXT(DAY([.B59]);&quot;00&quot;)&amp;&quot;日&quot;)" office:value-type="float" office:value="0">
            <text:p>錯誤：502</text:p>
          </table:table-cell>
          <table:table-cell table:style-name="ce104" table:formula="of:=(DATE(2021;9;1)-[.B59])/365" office:value-type="float" office:value="0">
            <text:p>錯誤：502</text:p>
          </table:table-cell>
          <table:table-cell table:formula="of:=IF(ISERROR([.D59]);&quot;生日錯誤&quot;;IF([.D59]&lt;=0;&quot;生日錯誤&quot;;IF([.D59] &lt; [.$G$2]; &quot;國小組&quot;; IF([.D59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範例.C62]" office:value-type="float" office:value="0">
            <text:p>0</text:p>
          </table:table-cell>
          <table:table-cell table:style-name="ce106" table:formula="of:=IF(ISBLANK([.A60]);&quot;無資料&quot;;DATEVALUE(CONCATENATE(TEXT(VALUE(IF(LEN([.A60])=6;LEFT([.A60];2);LEFT([.A60];3)))+1911;&quot;0000&quot;);&quot;/&quot;;IF(LEN([.A60])=6;MID([.A60];3;2);MID([.A60];4;2));&quot;/&quot;;RIGHT([.A60];2))))" office:value-type="date" office:date-value="1899-12-30">
            <text:p>錯誤：502</text:p>
          </table:table-cell>
          <table:table-cell table:formula="of:=IF([.B60]=&quot;無資料&quot;;&quot;無資料&quot;;TEXT(YEAR([.B60])-1911;&quot;00&quot;)&amp;&quot;年&quot;&amp;TEXT(MONTH([.B60]);&quot;00&quot;)&amp;&quot;月&quot;&amp;TEXT(DAY([.B60]);&quot;00&quot;)&amp;&quot;日&quot;)" office:value-type="float" office:value="0">
            <text:p>錯誤：502</text:p>
          </table:table-cell>
          <table:table-cell table:style-name="ce104" table:formula="of:=(DATE(2021;9;1)-[.B60])/365" office:value-type="float" office:value="0">
            <text:p>錯誤：502</text:p>
          </table:table-cell>
          <table:table-cell table:formula="of:=IF(ISERROR([.D60]);&quot;生日錯誤&quot;;IF([.D60]&lt;=0;&quot;生日錯誤&quot;;IF([.D60] &lt; [.$G$2]; &quot;國小組&quot;; IF([.D60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範例.C63]" office:value-type="float" office:value="0">
            <text:p>0</text:p>
          </table:table-cell>
          <table:table-cell table:style-name="ce106" table:formula="of:=IF(ISBLANK([.A61]);&quot;無資料&quot;;DATEVALUE(CONCATENATE(TEXT(VALUE(IF(LEN([.A61])=6;LEFT([.A61];2);LEFT([.A61];3)))+1911;&quot;0000&quot;);&quot;/&quot;;IF(LEN([.A61])=6;MID([.A61];3;2);MID([.A61];4;2));&quot;/&quot;;RIGHT([.A61];2))))" office:value-type="date" office:date-value="1899-12-30">
            <text:p>錯誤：502</text:p>
          </table:table-cell>
          <table:table-cell table:formula="of:=IF([.B61]=&quot;無資料&quot;;&quot;無資料&quot;;TEXT(YEAR([.B61])-1911;&quot;00&quot;)&amp;&quot;年&quot;&amp;TEXT(MONTH([.B61]);&quot;00&quot;)&amp;&quot;月&quot;&amp;TEXT(DAY([.B61]);&quot;00&quot;)&amp;&quot;日&quot;)" office:value-type="float" office:value="0">
            <text:p>錯誤：502</text:p>
          </table:table-cell>
          <table:table-cell table:style-name="ce104" table:formula="of:=(DATE(2021;9;1)-[.B61])/365" office:value-type="float" office:value="0">
            <text:p>錯誤：502</text:p>
          </table:table-cell>
          <table:table-cell table:formula="of:=IF(ISERROR([.D61]);&quot;生日錯誤&quot;;IF([.D61]&lt;=0;&quot;生日錯誤&quot;;IF([.D61] &lt; [.$G$2]; &quot;國小組&quot;; IF([.D61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範例.C64]" office:value-type="float" office:value="0">
            <text:p>0</text:p>
          </table:table-cell>
          <table:table-cell table:style-name="ce106" table:formula="of:=IF(ISBLANK([.A62]);&quot;無資料&quot;;DATEVALUE(CONCATENATE(TEXT(VALUE(IF(LEN([.A62])=6;LEFT([.A62];2);LEFT([.A62];3)))+1911;&quot;0000&quot;);&quot;/&quot;;IF(LEN([.A62])=6;MID([.A62];3;2);MID([.A62];4;2));&quot;/&quot;;RIGHT([.A62];2))))" office:value-type="date" office:date-value="1899-12-30">
            <text:p>錯誤：502</text:p>
          </table:table-cell>
          <table:table-cell table:formula="of:=IF([.B62]=&quot;無資料&quot;;&quot;無資料&quot;;TEXT(YEAR([.B62])-1911;&quot;00&quot;)&amp;&quot;年&quot;&amp;TEXT(MONTH([.B62]);&quot;00&quot;)&amp;&quot;月&quot;&amp;TEXT(DAY([.B62]);&quot;00&quot;)&amp;&quot;日&quot;)" office:value-type="float" office:value="0">
            <text:p>錯誤：502</text:p>
          </table:table-cell>
          <table:table-cell table:style-name="ce104" table:formula="of:=(DATE(2021;9;1)-[.B62])/365" office:value-type="float" office:value="0">
            <text:p>錯誤：502</text:p>
          </table:table-cell>
          <table:table-cell table:formula="of:=IF(ISERROR([.D62]);&quot;生日錯誤&quot;;IF([.D62]&lt;=0;&quot;生日錯誤&quot;;IF([.D62] &lt; [.$G$2]; &quot;國小組&quot;; IF([.D62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範例.C65]" office:value-type="float" office:value="0">
            <text:p>0</text:p>
          </table:table-cell>
          <table:table-cell table:style-name="ce106" table:formula="of:=IF(ISBLANK([.A63]);&quot;無資料&quot;;DATEVALUE(CONCATENATE(TEXT(VALUE(IF(LEN([.A63])=6;LEFT([.A63];2);LEFT([.A63];3)))+1911;&quot;0000&quot;);&quot;/&quot;;IF(LEN([.A63])=6;MID([.A63];3;2);MID([.A63];4;2));&quot;/&quot;;RIGHT([.A63];2))))" office:value-type="date" office:date-value="1899-12-30">
            <text:p>錯誤：502</text:p>
          </table:table-cell>
          <table:table-cell table:formula="of:=IF([.B63]=&quot;無資料&quot;;&quot;無資料&quot;;TEXT(YEAR([.B63])-1911;&quot;00&quot;)&amp;&quot;年&quot;&amp;TEXT(MONTH([.B63]);&quot;00&quot;)&amp;&quot;月&quot;&amp;TEXT(DAY([.B63]);&quot;00&quot;)&amp;&quot;日&quot;)" office:value-type="float" office:value="0">
            <text:p>錯誤：502</text:p>
          </table:table-cell>
          <table:table-cell table:style-name="ce104" table:formula="of:=(DATE(2021;9;1)-[.B63])/365" office:value-type="float" office:value="0">
            <text:p>錯誤：502</text:p>
          </table:table-cell>
          <table:table-cell table:formula="of:=IF(ISERROR([.D63]);&quot;生日錯誤&quot;;IF([.D63]&lt;=0;&quot;生日錯誤&quot;;IF([.D63] &lt; [.$G$2]; &quot;國小組&quot;; IF([.D63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範例.C66]" office:value-type="float" office:value="0">
            <text:p>0</text:p>
          </table:table-cell>
          <table:table-cell table:style-name="ce106" table:formula="of:=IF(ISBLANK([.A64]);&quot;無資料&quot;;DATEVALUE(CONCATENATE(TEXT(VALUE(IF(LEN([.A64])=6;LEFT([.A64];2);LEFT([.A64];3)))+1911;&quot;0000&quot;);&quot;/&quot;;IF(LEN([.A64])=6;MID([.A64];3;2);MID([.A64];4;2));&quot;/&quot;;RIGHT([.A64];2))))" office:value-type="date" office:date-value="1899-12-30">
            <text:p>錯誤：502</text:p>
          </table:table-cell>
          <table:table-cell table:formula="of:=IF([.B64]=&quot;無資料&quot;;&quot;無資料&quot;;TEXT(YEAR([.B64])-1911;&quot;00&quot;)&amp;&quot;年&quot;&amp;TEXT(MONTH([.B64]);&quot;00&quot;)&amp;&quot;月&quot;&amp;TEXT(DAY([.B64]);&quot;00&quot;)&amp;&quot;日&quot;)" office:value-type="float" office:value="0">
            <text:p>錯誤：502</text:p>
          </table:table-cell>
          <table:table-cell table:style-name="ce104" table:formula="of:=(DATE(2021;9;1)-[.B64])/365" office:value-type="float" office:value="0">
            <text:p>錯誤：502</text:p>
          </table:table-cell>
          <table:table-cell table:formula="of:=IF(ISERROR([.D64]);&quot;生日錯誤&quot;;IF([.D64]&lt;=0;&quot;生日錯誤&quot;;IF([.D64] &lt; [.$G$2]; &quot;國小組&quot;; IF([.D64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範例.C67]" office:value-type="float" office:value="0">
            <text:p>0</text:p>
          </table:table-cell>
          <table:table-cell table:style-name="ce106" table:formula="of:=IF(ISBLANK([.A65]);&quot;無資料&quot;;DATEVALUE(CONCATENATE(TEXT(VALUE(IF(LEN([.A65])=6;LEFT([.A65];2);LEFT([.A65];3)))+1911;&quot;0000&quot;);&quot;/&quot;;IF(LEN([.A65])=6;MID([.A65];3;2);MID([.A65];4;2));&quot;/&quot;;RIGHT([.A65];2))))" office:value-type="date" office:date-value="1899-12-30">
            <text:p>錯誤：502</text:p>
          </table:table-cell>
          <table:table-cell table:formula="of:=IF([.B65]=&quot;無資料&quot;;&quot;無資料&quot;;TEXT(YEAR([.B65])-1911;&quot;00&quot;)&amp;&quot;年&quot;&amp;TEXT(MONTH([.B65]);&quot;00&quot;)&amp;&quot;月&quot;&amp;TEXT(DAY([.B65]);&quot;00&quot;)&amp;&quot;日&quot;)" office:value-type="float" office:value="0">
            <text:p>錯誤：502</text:p>
          </table:table-cell>
          <table:table-cell table:style-name="ce104" table:formula="of:=(DATE(2021;9;1)-[.B65])/365" office:value-type="float" office:value="0">
            <text:p>錯誤：502</text:p>
          </table:table-cell>
          <table:table-cell table:formula="of:=IF(ISERROR([.D65]);&quot;生日錯誤&quot;;IF([.D65]&lt;=0;&quot;生日錯誤&quot;;IF([.D65] &lt; [.$G$2]; &quot;國小組&quot;; IF([.D65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範例.C68]" office:value-type="float" office:value="0">
            <text:p>0</text:p>
          </table:table-cell>
          <table:table-cell table:style-name="ce106" table:formula="of:=IF(ISBLANK([.A66]);&quot;無資料&quot;;DATEVALUE(CONCATENATE(TEXT(VALUE(IF(LEN([.A66])=6;LEFT([.A66];2);LEFT([.A66];3)))+1911;&quot;0000&quot;);&quot;/&quot;;IF(LEN([.A66])=6;MID([.A66];3;2);MID([.A66];4;2));&quot;/&quot;;RIGHT([.A66];2))))" office:value-type="date" office:date-value="1899-12-30">
            <text:p>錯誤：502</text:p>
          </table:table-cell>
          <table:table-cell table:formula="of:=IF([.B66]=&quot;無資料&quot;;&quot;無資料&quot;;TEXT(YEAR([.B66])-1911;&quot;00&quot;)&amp;&quot;年&quot;&amp;TEXT(MONTH([.B66]);&quot;00&quot;)&amp;&quot;月&quot;&amp;TEXT(DAY([.B66]);&quot;00&quot;)&amp;&quot;日&quot;)" office:value-type="float" office:value="0">
            <text:p>錯誤：502</text:p>
          </table:table-cell>
          <table:table-cell table:style-name="ce104" table:formula="of:=(DATE(2021;9;1)-[.B66])/365" office:value-type="float" office:value="0">
            <text:p>錯誤：502</text:p>
          </table:table-cell>
          <table:table-cell table:formula="of:=IF(ISERROR([.D66]);&quot;生日錯誤&quot;;IF([.D66]&lt;=0;&quot;生日錯誤&quot;;IF([.D66] &lt; [.$G$2]; &quot;國小組&quot;; IF([.D66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範例.C69]" office:value-type="float" office:value="0">
            <text:p>0</text:p>
          </table:table-cell>
          <table:table-cell table:style-name="ce106" table:formula="of:=IF(ISBLANK([.A67]);&quot;無資料&quot;;DATEVALUE(CONCATENATE(TEXT(VALUE(IF(LEN([.A67])=6;LEFT([.A67];2);LEFT([.A67];3)))+1911;&quot;0000&quot;);&quot;/&quot;;IF(LEN([.A67])=6;MID([.A67];3;2);MID([.A67];4;2));&quot;/&quot;;RIGHT([.A67];2))))" office:value-type="date" office:date-value="1899-12-30">
            <text:p>錯誤：502</text:p>
          </table:table-cell>
          <table:table-cell table:formula="of:=IF([.B67]=&quot;無資料&quot;;&quot;無資料&quot;;TEXT(YEAR([.B67])-1911;&quot;00&quot;)&amp;&quot;年&quot;&amp;TEXT(MONTH([.B67]);&quot;00&quot;)&amp;&quot;月&quot;&amp;TEXT(DAY([.B67]);&quot;00&quot;)&amp;&quot;日&quot;)" office:value-type="float" office:value="0">
            <text:p>錯誤：502</text:p>
          </table:table-cell>
          <table:table-cell table:style-name="ce104" table:formula="of:=(DATE(2021;9;1)-[.B67])/365" office:value-type="float" office:value="0">
            <text:p>錯誤：502</text:p>
          </table:table-cell>
          <table:table-cell table:formula="of:=IF(ISERROR([.D67]);&quot;生日錯誤&quot;;IF([.D67]&lt;=0;&quot;生日錯誤&quot;;IF([.D67] &lt; [.$G$2]; &quot;國小組&quot;; IF([.D67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範例.C70]" office:value-type="float" office:value="0">
            <text:p>0</text:p>
          </table:table-cell>
          <table:table-cell table:style-name="ce106" table:formula="of:=IF(ISBLANK([.A68]);&quot;無資料&quot;;DATEVALUE(CONCATENATE(TEXT(VALUE(IF(LEN([.A68])=6;LEFT([.A68];2);LEFT([.A68];3)))+1911;&quot;0000&quot;);&quot;/&quot;;IF(LEN([.A68])=6;MID([.A68];3;2);MID([.A68];4;2));&quot;/&quot;;RIGHT([.A68];2))))" office:value-type="date" office:date-value="1899-12-30">
            <text:p>錯誤：502</text:p>
          </table:table-cell>
          <table:table-cell table:formula="of:=IF([.B68]=&quot;無資料&quot;;&quot;無資料&quot;;TEXT(YEAR([.B68])-1911;&quot;00&quot;)&amp;&quot;年&quot;&amp;TEXT(MONTH([.B68]);&quot;00&quot;)&amp;&quot;月&quot;&amp;TEXT(DAY([.B68]);&quot;00&quot;)&amp;&quot;日&quot;)" office:value-type="float" office:value="0">
            <text:p>錯誤：502</text:p>
          </table:table-cell>
          <table:table-cell table:style-name="ce104" table:formula="of:=(DATE(2021;9;1)-[.B68])/365" office:value-type="float" office:value="0">
            <text:p>錯誤：502</text:p>
          </table:table-cell>
          <table:table-cell table:formula="of:=IF(ISERROR([.D68]);&quot;生日錯誤&quot;;IF([.D68]&lt;=0;&quot;生日錯誤&quot;;IF([.D68] &lt; [.$G$2]; &quot;國小組&quot;; IF([.D68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範例.C71]" office:value-type="float" office:value="0">
            <text:p>0</text:p>
          </table:table-cell>
          <table:table-cell table:style-name="ce106" table:formula="of:=IF(ISBLANK([.A69]);&quot;無資料&quot;;DATEVALUE(CONCATENATE(TEXT(VALUE(IF(LEN([.A69])=6;LEFT([.A69];2);LEFT([.A69];3)))+1911;&quot;0000&quot;);&quot;/&quot;;IF(LEN([.A69])=6;MID([.A69];3;2);MID([.A69];4;2));&quot;/&quot;;RIGHT([.A69];2))))" office:value-type="date" office:date-value="1899-12-30">
            <text:p>錯誤：502</text:p>
          </table:table-cell>
          <table:table-cell table:formula="of:=IF([.B69]=&quot;無資料&quot;;&quot;無資料&quot;;TEXT(YEAR([.B69])-1911;&quot;00&quot;)&amp;&quot;年&quot;&amp;TEXT(MONTH([.B69]);&quot;00&quot;)&amp;&quot;月&quot;&amp;TEXT(DAY([.B69]);&quot;00&quot;)&amp;&quot;日&quot;)" office:value-type="float" office:value="0">
            <text:p>錯誤：502</text:p>
          </table:table-cell>
          <table:table-cell table:style-name="ce104" table:formula="of:=(DATE(2021;9;1)-[.B69])/365" office:value-type="float" office:value="0">
            <text:p>錯誤：502</text:p>
          </table:table-cell>
          <table:table-cell table:formula="of:=IF(ISERROR([.D69]);&quot;生日錯誤&quot;;IF([.D69]&lt;=0;&quot;生日錯誤&quot;;IF([.D69] &lt; [.$G$2]; &quot;國小組&quot;; IF([.D69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範例.C72]" office:value-type="float" office:value="0">
            <text:p>0</text:p>
          </table:table-cell>
          <table:table-cell table:style-name="ce106" table:formula="of:=IF(ISBLANK([.A70]);&quot;無資料&quot;;DATEVALUE(CONCATENATE(TEXT(VALUE(IF(LEN([.A70])=6;LEFT([.A70];2);LEFT([.A70];3)))+1911;&quot;0000&quot;);&quot;/&quot;;IF(LEN([.A70])=6;MID([.A70];3;2);MID([.A70];4;2));&quot;/&quot;;RIGHT([.A70];2))))" office:value-type="date" office:date-value="1899-12-30">
            <text:p>錯誤：502</text:p>
          </table:table-cell>
          <table:table-cell table:formula="of:=IF([.B70]=&quot;無資料&quot;;&quot;無資料&quot;;TEXT(YEAR([.B70])-1911;&quot;00&quot;)&amp;&quot;年&quot;&amp;TEXT(MONTH([.B70]);&quot;00&quot;)&amp;&quot;月&quot;&amp;TEXT(DAY([.B70]);&quot;00&quot;)&amp;&quot;日&quot;)" office:value-type="float" office:value="0">
            <text:p>錯誤：502</text:p>
          </table:table-cell>
          <table:table-cell table:style-name="ce104" table:formula="of:=(DATE(2021;9;1)-[.B70])/365" office:value-type="float" office:value="0">
            <text:p>錯誤：502</text:p>
          </table:table-cell>
          <table:table-cell table:formula="of:=IF(ISERROR([.D70]);&quot;生日錯誤&quot;;IF([.D70]&lt;=0;&quot;生日錯誤&quot;;IF([.D70] &lt; [.$G$2]; &quot;國小組&quot;; IF([.D70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範例.C73]" office:value-type="float" office:value="0">
            <text:p>0</text:p>
          </table:table-cell>
          <table:table-cell table:style-name="ce106" table:formula="of:=IF(ISBLANK([.A71]);&quot;無資料&quot;;DATEVALUE(CONCATENATE(TEXT(VALUE(IF(LEN([.A71])=6;LEFT([.A71];2);LEFT([.A71];3)))+1911;&quot;0000&quot;);&quot;/&quot;;IF(LEN([.A71])=6;MID([.A71];3;2);MID([.A71];4;2));&quot;/&quot;;RIGHT([.A71];2))))" office:value-type="date" office:date-value="1899-12-30">
            <text:p>錯誤：502</text:p>
          </table:table-cell>
          <table:table-cell table:formula="of:=IF([.B71]=&quot;無資料&quot;;&quot;無資料&quot;;TEXT(YEAR([.B71])-1911;&quot;00&quot;)&amp;&quot;年&quot;&amp;TEXT(MONTH([.B71]);&quot;00&quot;)&amp;&quot;月&quot;&amp;TEXT(DAY([.B71]);&quot;00&quot;)&amp;&quot;日&quot;)" office:value-type="float" office:value="0">
            <text:p>錯誤：502</text:p>
          </table:table-cell>
          <table:table-cell table:style-name="ce104" table:formula="of:=(DATE(2021;9;1)-[.B71])/365" office:value-type="float" office:value="0">
            <text:p>錯誤：502</text:p>
          </table:table-cell>
          <table:table-cell table:formula="of:=IF(ISERROR([.D71]);&quot;生日錯誤&quot;;IF([.D71]&lt;=0;&quot;生日錯誤&quot;;IF([.D71] &lt; [.$G$2]; &quot;國小組&quot;; IF([.D71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範例.C74]" office:value-type="float" office:value="0">
            <text:p>0</text:p>
          </table:table-cell>
          <table:table-cell table:style-name="ce106" table:formula="of:=IF(ISBLANK([.A72]);&quot;無資料&quot;;DATEVALUE(CONCATENATE(TEXT(VALUE(IF(LEN([.A72])=6;LEFT([.A72];2);LEFT([.A72];3)))+1911;&quot;0000&quot;);&quot;/&quot;;IF(LEN([.A72])=6;MID([.A72];3;2);MID([.A72];4;2));&quot;/&quot;;RIGHT([.A72];2))))" office:value-type="date" office:date-value="1899-12-30">
            <text:p>錯誤：502</text:p>
          </table:table-cell>
          <table:table-cell table:formula="of:=IF([.B72]=&quot;無資料&quot;;&quot;無資料&quot;;TEXT(YEAR([.B72])-1911;&quot;00&quot;)&amp;&quot;年&quot;&amp;TEXT(MONTH([.B72]);&quot;00&quot;)&amp;&quot;月&quot;&amp;TEXT(DAY([.B72]);&quot;00&quot;)&amp;&quot;日&quot;)" office:value-type="float" office:value="0">
            <text:p>錯誤：502</text:p>
          </table:table-cell>
          <table:table-cell table:style-name="ce104" table:formula="of:=(DATE(2021;9;1)-[.B72])/365" office:value-type="float" office:value="0">
            <text:p>錯誤：502</text:p>
          </table:table-cell>
          <table:table-cell table:formula="of:=IF(ISERROR([.D72]);&quot;生日錯誤&quot;;IF([.D72]&lt;=0;&quot;生日錯誤&quot;;IF([.D72] &lt; [.$G$2]; &quot;國小組&quot;; IF([.D72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範例.C75]" office:value-type="float" office:value="0">
            <text:p>0</text:p>
          </table:table-cell>
          <table:table-cell table:style-name="ce106" table:formula="of:=IF(ISBLANK([.A73]);&quot;無資料&quot;;DATEVALUE(CONCATENATE(TEXT(VALUE(IF(LEN([.A73])=6;LEFT([.A73];2);LEFT([.A73];3)))+1911;&quot;0000&quot;);&quot;/&quot;;IF(LEN([.A73])=6;MID([.A73];3;2);MID([.A73];4;2));&quot;/&quot;;RIGHT([.A73];2))))" office:value-type="date" office:date-value="1899-12-30">
            <text:p>錯誤：502</text:p>
          </table:table-cell>
          <table:table-cell table:formula="of:=IF([.B73]=&quot;無資料&quot;;&quot;無資料&quot;;TEXT(YEAR([.B73])-1911;&quot;00&quot;)&amp;&quot;年&quot;&amp;TEXT(MONTH([.B73]);&quot;00&quot;)&amp;&quot;月&quot;&amp;TEXT(DAY([.B73]);&quot;00&quot;)&amp;&quot;日&quot;)" office:value-type="float" office:value="0">
            <text:p>錯誤：502</text:p>
          </table:table-cell>
          <table:table-cell table:style-name="ce104" table:formula="of:=(DATE(2021;9;1)-[.B73])/365" office:value-type="float" office:value="0">
            <text:p>錯誤：502</text:p>
          </table:table-cell>
          <table:table-cell table:formula="of:=IF(ISERROR([.D73]);&quot;生日錯誤&quot;;IF([.D73]&lt;=0;&quot;生日錯誤&quot;;IF([.D73] &lt; [.$G$2]; &quot;國小組&quot;; IF([.D73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範例.C76]" office:value-type="float" office:value="0">
            <text:p>0</text:p>
          </table:table-cell>
          <table:table-cell table:style-name="ce106" table:formula="of:=IF(ISBLANK([.A74]);&quot;無資料&quot;;DATEVALUE(CONCATENATE(TEXT(VALUE(IF(LEN([.A74])=6;LEFT([.A74];2);LEFT([.A74];3)))+1911;&quot;0000&quot;);&quot;/&quot;;IF(LEN([.A74])=6;MID([.A74];3;2);MID([.A74];4;2));&quot;/&quot;;RIGHT([.A74];2))))" office:value-type="date" office:date-value="1899-12-30">
            <text:p>錯誤：502</text:p>
          </table:table-cell>
          <table:table-cell table:formula="of:=IF([.B74]=&quot;無資料&quot;;&quot;無資料&quot;;TEXT(YEAR([.B74])-1911;&quot;00&quot;)&amp;&quot;年&quot;&amp;TEXT(MONTH([.B74]);&quot;00&quot;)&amp;&quot;月&quot;&amp;TEXT(DAY([.B74]);&quot;00&quot;)&amp;&quot;日&quot;)" office:value-type="float" office:value="0">
            <text:p>錯誤：502</text:p>
          </table:table-cell>
          <table:table-cell table:style-name="ce104" table:formula="of:=(DATE(2021;9;1)-[.B74])/365" office:value-type="float" office:value="0">
            <text:p>錯誤：502</text:p>
          </table:table-cell>
          <table:table-cell table:formula="of:=IF(ISERROR([.D74]);&quot;生日錯誤&quot;;IF([.D74]&lt;=0;&quot;生日錯誤&quot;;IF([.D74] &lt; [.$G$2]; &quot;國小組&quot;; IF([.D74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範例.C77]" office:value-type="float" office:value="0">
            <text:p>0</text:p>
          </table:table-cell>
          <table:table-cell table:style-name="ce106" table:formula="of:=IF(ISBLANK([.A75]);&quot;無資料&quot;;DATEVALUE(CONCATENATE(TEXT(VALUE(IF(LEN([.A75])=6;LEFT([.A75];2);LEFT([.A75];3)))+1911;&quot;0000&quot;);&quot;/&quot;;IF(LEN([.A75])=6;MID([.A75];3;2);MID([.A75];4;2));&quot;/&quot;;RIGHT([.A75];2))))" office:value-type="date" office:date-value="1899-12-30">
            <text:p>錯誤：502</text:p>
          </table:table-cell>
          <table:table-cell table:formula="of:=IF([.B75]=&quot;無資料&quot;;&quot;無資料&quot;;TEXT(YEAR([.B75])-1911;&quot;00&quot;)&amp;&quot;年&quot;&amp;TEXT(MONTH([.B75]);&quot;00&quot;)&amp;&quot;月&quot;&amp;TEXT(DAY([.B75]);&quot;00&quot;)&amp;&quot;日&quot;)" office:value-type="float" office:value="0">
            <text:p>錯誤：502</text:p>
          </table:table-cell>
          <table:table-cell table:style-name="ce104" table:formula="of:=(DATE(2021;9;1)-[.B75])/365" office:value-type="float" office:value="0">
            <text:p>錯誤：502</text:p>
          </table:table-cell>
          <table:table-cell table:formula="of:=IF(ISERROR([.D75]);&quot;生日錯誤&quot;;IF([.D75]&lt;=0;&quot;生日錯誤&quot;;IF([.D75] &lt; [.$G$2]; &quot;國小組&quot;; IF([.D75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範例.C78]" office:value-type="float" office:value="0">
            <text:p>0</text:p>
          </table:table-cell>
          <table:table-cell table:style-name="ce106" table:formula="of:=IF(ISBLANK([.A76]);&quot;無資料&quot;;DATEVALUE(CONCATENATE(TEXT(VALUE(IF(LEN([.A76])=6;LEFT([.A76];2);LEFT([.A76];3)))+1911;&quot;0000&quot;);&quot;/&quot;;IF(LEN([.A76])=6;MID([.A76];3;2);MID([.A76];4;2));&quot;/&quot;;RIGHT([.A76];2))))" office:value-type="date" office:date-value="1899-12-30">
            <text:p>錯誤：502</text:p>
          </table:table-cell>
          <table:table-cell table:formula="of:=IF([.B76]=&quot;無資料&quot;;&quot;無資料&quot;;TEXT(YEAR([.B76])-1911;&quot;00&quot;)&amp;&quot;年&quot;&amp;TEXT(MONTH([.B76]);&quot;00&quot;)&amp;&quot;月&quot;&amp;TEXT(DAY([.B76]);&quot;00&quot;)&amp;&quot;日&quot;)" office:value-type="float" office:value="0">
            <text:p>錯誤：502</text:p>
          </table:table-cell>
          <table:table-cell table:style-name="ce104" table:formula="of:=(DATE(2021;9;1)-[.B76])/365" office:value-type="float" office:value="0">
            <text:p>錯誤：502</text:p>
          </table:table-cell>
          <table:table-cell table:formula="of:=IF(ISERROR([.D76]);&quot;生日錯誤&quot;;IF([.D76]&lt;=0;&quot;生日錯誤&quot;;IF([.D76] &lt; [.$G$2]; &quot;國小組&quot;; IF([.D76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範例.C79]" office:value-type="float" office:value="0">
            <text:p>0</text:p>
          </table:table-cell>
          <table:table-cell table:style-name="ce106" table:formula="of:=IF(ISBLANK([.A77]);&quot;無資料&quot;;DATEVALUE(CONCATENATE(TEXT(VALUE(IF(LEN([.A77])=6;LEFT([.A77];2);LEFT([.A77];3)))+1911;&quot;0000&quot;);&quot;/&quot;;IF(LEN([.A77])=6;MID([.A77];3;2);MID([.A77];4;2));&quot;/&quot;;RIGHT([.A77];2))))" office:value-type="date" office:date-value="1899-12-30">
            <text:p>錯誤：502</text:p>
          </table:table-cell>
          <table:table-cell table:formula="of:=IF([.B77]=&quot;無資料&quot;;&quot;無資料&quot;;TEXT(YEAR([.B77])-1911;&quot;00&quot;)&amp;&quot;年&quot;&amp;TEXT(MONTH([.B77]);&quot;00&quot;)&amp;&quot;月&quot;&amp;TEXT(DAY([.B77]);&quot;00&quot;)&amp;&quot;日&quot;)" office:value-type="float" office:value="0">
            <text:p>錯誤：502</text:p>
          </table:table-cell>
          <table:table-cell table:style-name="ce104" table:formula="of:=(DATE(2021;9;1)-[.B77])/365" office:value-type="float" office:value="0">
            <text:p>錯誤：502</text:p>
          </table:table-cell>
          <table:table-cell table:formula="of:=IF(ISERROR([.D77]);&quot;生日錯誤&quot;;IF([.D77]&lt;=0;&quot;生日錯誤&quot;;IF([.D77] &lt; [.$G$2]; &quot;國小組&quot;; IF([.D77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範例.C80]" office:value-type="float" office:value="0">
            <text:p>0</text:p>
          </table:table-cell>
          <table:table-cell table:style-name="ce106" table:formula="of:=IF(ISBLANK([.A78]);&quot;無資料&quot;;DATEVALUE(CONCATENATE(TEXT(VALUE(IF(LEN([.A78])=6;LEFT([.A78];2);LEFT([.A78];3)))+1911;&quot;0000&quot;);&quot;/&quot;;IF(LEN([.A78])=6;MID([.A78];3;2);MID([.A78];4;2));&quot;/&quot;;RIGHT([.A78];2))))" office:value-type="date" office:date-value="1899-12-30">
            <text:p>錯誤：502</text:p>
          </table:table-cell>
          <table:table-cell table:formula="of:=IF([.B78]=&quot;無資料&quot;;&quot;無資料&quot;;TEXT(YEAR([.B78])-1911;&quot;00&quot;)&amp;&quot;年&quot;&amp;TEXT(MONTH([.B78]);&quot;00&quot;)&amp;&quot;月&quot;&amp;TEXT(DAY([.B78]);&quot;00&quot;)&amp;&quot;日&quot;)" office:value-type="float" office:value="0">
            <text:p>錯誤：502</text:p>
          </table:table-cell>
          <table:table-cell table:style-name="ce104" table:formula="of:=(DATE(2021;9;1)-[.B78])/365" office:value-type="float" office:value="0">
            <text:p>錯誤：502</text:p>
          </table:table-cell>
          <table:table-cell table:formula="of:=IF(ISERROR([.D78]);&quot;生日錯誤&quot;;IF([.D78]&lt;=0;&quot;生日錯誤&quot;;IF([.D78] &lt; [.$G$2]; &quot;國小組&quot;; IF([.D78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範例.C81]" office:value-type="float" office:value="0">
            <text:p>0</text:p>
          </table:table-cell>
          <table:table-cell table:style-name="ce106" table:formula="of:=IF(ISBLANK([.A79]);&quot;無資料&quot;;DATEVALUE(CONCATENATE(TEXT(VALUE(IF(LEN([.A79])=6;LEFT([.A79];2);LEFT([.A79];3)))+1911;&quot;0000&quot;);&quot;/&quot;;IF(LEN([.A79])=6;MID([.A79];3;2);MID([.A79];4;2));&quot;/&quot;;RIGHT([.A79];2))))" office:value-type="date" office:date-value="1899-12-30">
            <text:p>錯誤：502</text:p>
          </table:table-cell>
          <table:table-cell table:formula="of:=IF([.B79]=&quot;無資料&quot;;&quot;無資料&quot;;TEXT(YEAR([.B79])-1911;&quot;00&quot;)&amp;&quot;年&quot;&amp;TEXT(MONTH([.B79]);&quot;00&quot;)&amp;&quot;月&quot;&amp;TEXT(DAY([.B79]);&quot;00&quot;)&amp;&quot;日&quot;)" office:value-type="float" office:value="0">
            <text:p>錯誤：502</text:p>
          </table:table-cell>
          <table:table-cell table:style-name="ce104" table:formula="of:=(DATE(2021;9;1)-[.B79])/365" office:value-type="float" office:value="0">
            <text:p>錯誤：502</text:p>
          </table:table-cell>
          <table:table-cell table:formula="of:=IF(ISERROR([.D79]);&quot;生日錯誤&quot;;IF([.D79]&lt;=0;&quot;生日錯誤&quot;;IF([.D79] &lt; [.$G$2]; &quot;國小組&quot;; IF([.D79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範例.C82]" office:value-type="float" office:value="0">
            <text:p>0</text:p>
          </table:table-cell>
          <table:table-cell table:style-name="ce106" table:formula="of:=IF(ISBLANK([.A80]);&quot;無資料&quot;;DATEVALUE(CONCATENATE(TEXT(VALUE(IF(LEN([.A80])=6;LEFT([.A80];2);LEFT([.A80];3)))+1911;&quot;0000&quot;);&quot;/&quot;;IF(LEN([.A80])=6;MID([.A80];3;2);MID([.A80];4;2));&quot;/&quot;;RIGHT([.A80];2))))" office:value-type="date" office:date-value="1899-12-30">
            <text:p>錯誤：502</text:p>
          </table:table-cell>
          <table:table-cell table:formula="of:=IF([.B80]=&quot;無資料&quot;;&quot;無資料&quot;;TEXT(YEAR([.B80])-1911;&quot;00&quot;)&amp;&quot;年&quot;&amp;TEXT(MONTH([.B80]);&quot;00&quot;)&amp;&quot;月&quot;&amp;TEXT(DAY([.B80]);&quot;00&quot;)&amp;&quot;日&quot;)" office:value-type="float" office:value="0">
            <text:p>錯誤：502</text:p>
          </table:table-cell>
          <table:table-cell table:style-name="ce104" table:formula="of:=(DATE(2021;9;1)-[.B80])/365" office:value-type="float" office:value="0">
            <text:p>錯誤：502</text:p>
          </table:table-cell>
          <table:table-cell table:formula="of:=IF(ISERROR([.D80]);&quot;生日錯誤&quot;;IF([.D80]&lt;=0;&quot;生日錯誤&quot;;IF([.D80] &lt; [.$G$2]; &quot;國小組&quot;; IF([.D80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13">
          <table:table-cell table:formula="of:=[$範例.C83]" office:value-type="float" office:value="0">
            <text:p>0</text:p>
          </table:table-cell>
          <table:table-cell table:style-name="ce106" table:formula="of:=IF(ISBLANK([.A81]);&quot;無資料&quot;;DATEVALUE(CONCATENATE(TEXT(VALUE(IF(LEN([.A81])=6;LEFT([.A81];2);LEFT([.A81];3)))+1911;&quot;0000&quot;);&quot;/&quot;;IF(LEN([.A81])=6;MID([.A81];3;2);MID([.A81];4;2));&quot;/&quot;;RIGHT([.A81];2))))" office:value-type="date" office:date-value="1899-12-30">
            <text:p>錯誤：502</text:p>
          </table:table-cell>
          <table:table-cell table:formula="of:=IF([.B81]=&quot;無資料&quot;;&quot;無資料&quot;;TEXT(YEAR([.B81])-1911;&quot;00&quot;)&amp;&quot;年&quot;&amp;TEXT(MONTH([.B81]);&quot;00&quot;)&amp;&quot;月&quot;&amp;TEXT(DAY([.B81]);&quot;00&quot;)&amp;&quot;日&quot;)" office:value-type="float" office:value="0">
            <text:p>錯誤：502</text:p>
          </table:table-cell>
          <table:table-cell table:style-name="ce104" table:formula="of:=(DATE(2021;9;1)-[.B81])/365" office:value-type="float" office:value="0">
            <text:p>錯誤：502</text:p>
          </table:table-cell>
          <table:table-cell table:formula="of:=IF(ISERROR([.D81]);&quot;生日錯誤&quot;;IF([.D81]&lt;=0;&quot;生日錯誤&quot;;IF([.D81] &lt; [.$G$2]; &quot;國小組&quot;; IF([.D81] &lt; [.$G$3]; &quot;國中組&quot;; &quot;社會組&quot;))))" office:value-type="string" office:string-value="生日錯誤">
            <text:p>生日錯誤</text:p>
          </table:table-cell>
          <table:table-cell table:number-columns-repeated="1019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級別分布表" table:style-name="ta8" table:print="false">
        <table:table-column table:style-name="co33" table:default-cell-style-name="Excel_20_Built-in_20_Normal"/>
        <table:table-column table:style-name="co34" table:default-cell-style-name="Excel_20_Built-in_20_Normal"/>
        <table:table-column table:style-name="co35" table:default-cell-style-name="Excel_20_Built-in_20_Normal"/>
        <table:table-column table:style-name="co21" table:number-columns-repeated="1021" table:default-cell-style-name="Excel_20_Built-in_20_Normal"/>
        <table:table-row table:style-name="ro3">
          <table:table-cell office:value-type="string">
            <text:p>出生民國年度</text:p>
          </table:table-cell>
          <table:table-cell office:value-type="string">
            <text:p>年齡</text:p>
          </table:table-cell>
          <table:table-cell office:value-type="string">
            <office:annotation draw:style-name="gr12" draw:text-style-name="P5" svg:width="3.085cm" svg:height="1.912cm" svg:x="5.279cm" svg:y="0.001cm" draw:caption-point-x="0.172cm" draw:caption-point-y="0.009cm">
              <dc:date>2021-04-14T00:00:00</dc:date>
              <text:p text:style-name="P5">wrh:</text:p>
              <text:p text:style-name="P5"><text:span text:style-name="T6">級別手動輸入，複製貼上就好，省得寫好幾層的</text:span><text:span text:style-name="T6">if</text:span><text:span text:style-name="T6">公式。</text:span></text:p>
            </office:annotation>
            <text:p>級別</text:p>
          </table:table-cell>
          <table:table-cell table:number-columns-repeated="1021"/>
        </table:table-row>
        <table:table-row table:style-name="ro3">
          <table:table-cell office:value-type="float" office:value="100">
            <text:p>100</text:p>
          </table:table-cell>
          <table:table-cell table:formula="of:=YEAR(TODAY())-1911-[.A2]" office:value-type="float" office:value="10">
            <text:p>10</text:p>
          </table:table-cell>
          <table:table-cell office:value-type="string">
            <text:p>無此歲級</text:p>
          </table:table-cell>
          <table:table-cell table:number-columns-repeated="1021"/>
        </table:table-row>
        <table:table-row table:style-name="ro3">
          <table:table-cell office:value-type="float" office:value="99">
            <text:p>99</text:p>
          </table:table-cell>
          <table:table-cell table:formula="of:=YEAR(TODAY())-1911-[.A3]" office:value-type="float" office:value="11">
            <text:p>11</text:p>
          </table:table-cell>
          <table:table-cell office:value-type="string">
            <text:p>無此歲級</text:p>
          </table:table-cell>
          <table:table-cell table:number-columns-repeated="1021"/>
        </table:table-row>
        <table:table-row table:style-name="ro3">
          <table:table-cell office:value-type="float" office:value="98">
            <text:p>98</text:p>
          </table:table-cell>
          <table:table-cell table:formula="of:=YEAR(TODAY())-1911-[.A4]" office:value-type="float" office:value="12">
            <text:p>12</text:p>
          </table:table-cell>
          <table:table-cell office:value-type="string">
            <text:p>無此歲級</text:p>
          </table:table-cell>
          <table:table-cell table:number-columns-repeated="1021"/>
        </table:table-row>
        <table:table-row table:style-name="ro3">
          <table:table-cell office:value-type="float" office:value="97">
            <text:p>97</text:p>
          </table:table-cell>
          <table:table-cell table:formula="of:=YEAR(TODAY())-1911-[.A5]" office:value-type="float" office:value="13">
            <text:p>13</text:p>
          </table:table-cell>
          <table:table-cell office:value-type="string">
            <text:p>無此歲級</text:p>
          </table:table-cell>
          <table:table-cell table:number-columns-repeated="1021"/>
        </table:table-row>
        <table:table-row table:style-name="ro3">
          <table:table-cell office:value-type="float" office:value="96">
            <text:p>96</text:p>
          </table:table-cell>
          <table:table-cell table:formula="of:=YEAR(TODAY())-1911-[.A6]" office:value-type="float" office:value="14">
            <text:p>14</text:p>
          </table:table-cell>
          <table:table-cell office:value-type="string">
            <text:p>無此歲級</text:p>
          </table:table-cell>
          <table:table-cell table:number-columns-repeated="1021"/>
        </table:table-row>
        <table:table-row table:style-name="ro3">
          <table:table-cell office:value-type="float" office:value="95">
            <text:p>95</text:p>
          </table:table-cell>
          <table:table-cell table:formula="of:=YEAR(TODAY())-1911-[.A7]" office:value-type="float" office:value="15">
            <text:p>15</text:p>
          </table:table-cell>
          <table:table-cell office:value-type="string">
            <text:p>無此歲級</text:p>
          </table:table-cell>
          <table:table-cell table:number-columns-repeated="1021"/>
        </table:table-row>
        <table:table-row table:style-name="ro3">
          <table:table-cell office:value-type="float" office:value="94">
            <text:p>94</text:p>
          </table:table-cell>
          <table:table-cell table:formula="of:=YEAR(TODAY())-1911-[.A8]" office:value-type="float" office:value="16">
            <text:p>16</text:p>
          </table:table-cell>
          <table:table-cell office:value-type="string">
            <text:p>無此歲級</text:p>
          </table:table-cell>
          <table:table-cell table:number-columns-repeated="1021"/>
        </table:table-row>
        <table:table-row table:style-name="ro3">
          <table:table-cell office:value-type="float" office:value="93">
            <text:p>93</text:p>
          </table:table-cell>
          <table:table-cell table:formula="of:=YEAR(TODAY())-1911-[.A9]" office:value-type="float" office:value="17">
            <text:p>17</text:p>
          </table:table-cell>
          <table:table-cell office:value-type="string">
            <text:p>無此歲級</text:p>
          </table:table-cell>
          <table:table-cell table:number-columns-repeated="1021"/>
        </table:table-row>
        <table:table-row table:style-name="ro3">
          <table:table-cell office:value-type="float" office:value="92">
            <text:p>92</text:p>
          </table:table-cell>
          <table:table-cell table:formula="of:=YEAR(TODAY())-1911-[.A10]" office:value-type="float" office:value="18">
            <text:p>18</text:p>
          </table:table-cell>
          <table:table-cell office:value-type="string">
            <text:p>無此歲級</text:p>
          </table:table-cell>
          <table:table-cell table:number-columns-repeated="1021"/>
        </table:table-row>
        <table:table-row table:style-name="ro3">
          <table:table-cell office:value-type="float" office:value="91">
            <text:p>91</text:p>
          </table:table-cell>
          <table:table-cell table:formula="of:=YEAR(TODAY())-1911-[.A11]" office:value-type="float" office:value="19">
            <text:p>19</text:p>
          </table:table-cell>
          <table:table-cell office:value-type="string">
            <text:p>無此歲級</text:p>
          </table:table-cell>
          <table:table-cell table:number-columns-repeated="1021"/>
        </table:table-row>
        <table:table-row table:style-name="ro3">
          <table:table-cell office:value-type="float" office:value="90">
            <text:p>90</text:p>
          </table:table-cell>
          <table:table-cell table:formula="of:=YEAR(TODAY())-1911-[.A12]" office:value-type="float" office:value="20">
            <text:p>20</text:p>
          </table:table-cell>
          <table:table-cell office:value-type="string">
            <text:p>無此歲級</text:p>
          </table:table-cell>
          <table:table-cell table:number-columns-repeated="1021"/>
        </table:table-row>
        <table:table-row table:style-name="ro3">
          <table:table-cell office:value-type="float" office:value="89">
            <text:p>89</text:p>
          </table:table-cell>
          <table:table-cell table:formula="of:=YEAR(TODAY())-1911-[.A13]" office:value-type="float" office:value="21">
            <text:p>21</text:p>
          </table:table-cell>
          <table:table-cell office:value-type="string">
            <text:p>無此歲級</text:p>
          </table:table-cell>
          <table:table-cell table:number-columns-repeated="1021"/>
        </table:table-row>
        <table:table-row table:style-name="ro3">
          <table:table-cell office:value-type="float" office:value="88">
            <text:p>88</text:p>
          </table:table-cell>
          <table:table-cell table:formula="of:=YEAR(TODAY())-1911-[.A14]" office:value-type="float" office:value="22">
            <text:p>22</text:p>
          </table:table-cell>
          <table:table-cell office:value-type="string">
            <text:p>無此歲級</text:p>
          </table:table-cell>
          <table:table-cell table:number-columns-repeated="1021"/>
        </table:table-row>
        <table:table-row table:style-name="ro3">
          <table:table-cell office:value-type="float" office:value="87">
            <text:p>87</text:p>
          </table:table-cell>
          <table:table-cell table:formula="of:=YEAR(TODAY())-1911-[.A15]" office:value-type="float" office:value="23">
            <text:p>23</text:p>
          </table:table-cell>
          <table:table-cell office:value-type="string">
            <text:p>無此歲級</text:p>
          </table:table-cell>
          <table:table-cell table:number-columns-repeated="1021"/>
        </table:table-row>
        <table:table-row table:style-name="ro3">
          <table:table-cell office:value-type="float" office:value="86">
            <text:p>86</text:p>
          </table:table-cell>
          <table:table-cell table:formula="of:=YEAR(TODAY())-1911-[.A16]" office:value-type="float" office:value="24">
            <text:p>24</text:p>
          </table:table-cell>
          <table:table-cell office:value-type="string">
            <text:p>無此歲級</text:p>
          </table:table-cell>
          <table:table-cell table:number-columns-repeated="1021"/>
        </table:table-row>
        <table:table-row table:style-name="ro3">
          <table:table-cell office:value-type="float" office:value="85">
            <text:p>85</text:p>
          </table:table-cell>
          <table:table-cell table:formula="of:=YEAR(TODAY())-1911-[.A17]" office:value-type="float" office:value="25">
            <text:p>25</text:p>
          </table:table-cell>
          <table:table-cell office:value-type="string">
            <text:p>無此歲級</text:p>
          </table:table-cell>
          <table:table-cell table:number-columns-repeated="1021"/>
        </table:table-row>
        <table:table-row table:style-name="ro3">
          <table:table-cell office:value-type="float" office:value="84">
            <text:p>84</text:p>
          </table:table-cell>
          <table:table-cell table:formula="of:=YEAR(TODAY())-1911-[.A18]" office:value-type="float" office:value="26">
            <text:p>26</text:p>
          </table:table-cell>
          <table:table-cell office:value-type="string">
            <text:p>無此歲級</text:p>
          </table:table-cell>
          <table:table-cell table:number-columns-repeated="1021"/>
        </table:table-row>
        <table:table-row table:style-name="ro3">
          <table:table-cell office:value-type="float" office:value="83">
            <text:p>83</text:p>
          </table:table-cell>
          <table:table-cell table:formula="of:=YEAR(TODAY())-1911-[.A19]" office:value-type="float" office:value="27">
            <text:p>27</text:p>
          </table:table-cell>
          <table:table-cell office:value-type="string">
            <text:p>無此歲級</text:p>
          </table:table-cell>
          <table:table-cell table:number-columns-repeated="1021"/>
        </table:table-row>
        <table:table-row table:style-name="ro3">
          <table:table-cell office:value-type="float" office:value="82">
            <text:p>82</text:p>
          </table:table-cell>
          <table:table-cell table:formula="of:=YEAR(TODAY())-1911-[.A20]" office:value-type="float" office:value="28">
            <text:p>28</text:p>
          </table:table-cell>
          <table:table-cell office:value-type="string">
            <text:p>青年</text:p>
          </table:table-cell>
          <table:table-cell table:number-columns-repeated="1021"/>
        </table:table-row>
        <table:table-row table:style-name="ro3">
          <table:table-cell office:value-type="float" office:value="81">
            <text:p>81</text:p>
          </table:table-cell>
          <table:table-cell table:formula="of:=YEAR(TODAY())-1911-[.A21]" office:value-type="float" office:value="29">
            <text:p>29</text:p>
          </table:table-cell>
          <table:table-cell office:value-type="string">
            <text:p>青年</text:p>
          </table:table-cell>
          <table:table-cell table:number-columns-repeated="1021"/>
        </table:table-row>
        <table:table-row table:style-name="ro3">
          <table:table-cell office:value-type="float" office:value="80">
            <text:p>80</text:p>
          </table:table-cell>
          <table:table-cell table:formula="of:=YEAR(TODAY())-1911-[.A22]" office:value-type="float" office:value="30">
            <text:p>30</text:p>
          </table:table-cell>
          <table:table-cell office:value-type="string">
            <text:p>青年</text:p>
          </table:table-cell>
          <table:table-cell table:number-columns-repeated="1021"/>
        </table:table-row>
        <table:table-row table:style-name="ro3">
          <table:table-cell office:value-type="float" office:value="79">
            <text:p>79</text:p>
          </table:table-cell>
          <table:table-cell table:formula="of:=YEAR(TODAY())-1911-[.A23]" office:value-type="float" office:value="31">
            <text:p>31</text:p>
          </table:table-cell>
          <table:table-cell office:value-type="string">
            <text:p>青年</text:p>
          </table:table-cell>
          <table:table-cell table:number-columns-repeated="1021"/>
        </table:table-row>
        <table:table-row table:style-name="ro3">
          <table:table-cell office:value-type="float" office:value="78">
            <text:p>78</text:p>
          </table:table-cell>
          <table:table-cell table:formula="of:=YEAR(TODAY())-1911-[.A24]" office:value-type="float" office:value="32">
            <text:p>32</text:p>
          </table:table-cell>
          <table:table-cell office:value-type="string">
            <text:p>青年</text:p>
          </table:table-cell>
          <table:table-cell table:number-columns-repeated="1021"/>
        </table:table-row>
        <table:table-row table:style-name="ro3">
          <table:table-cell office:value-type="float" office:value="77">
            <text:p>77</text:p>
          </table:table-cell>
          <table:table-cell table:formula="of:=YEAR(TODAY())-1911-[.A25]" office:value-type="float" office:value="33">
            <text:p>33</text:p>
          </table:table-cell>
          <table:table-cell office:value-type="string">
            <text:p>青年</text:p>
          </table:table-cell>
          <table:table-cell table:number-columns-repeated="1021"/>
        </table:table-row>
        <table:table-row table:style-name="ro3">
          <table:table-cell office:value-type="float" office:value="76">
            <text:p>76</text:p>
          </table:table-cell>
          <table:table-cell table:formula="of:=YEAR(TODAY())-1911-[.A26]" office:value-type="float" office:value="34">
            <text:p>34</text:p>
          </table:table-cell>
          <table:table-cell office:value-type="string">
            <text:p>青年</text:p>
          </table:table-cell>
          <table:table-cell table:number-columns-repeated="1021"/>
        </table:table-row>
        <table:table-row table:style-name="ro3">
          <table:table-cell office:value-type="float" office:value="75">
            <text:p>75</text:p>
          </table:table-cell>
          <table:table-cell table:formula="of:=YEAR(TODAY())-1911-[.A27]" office:value-type="float" office:value="35">
            <text:p>35</text:p>
          </table:table-cell>
          <table:table-cell office:value-type="string">
            <text:p>青年</text:p>
          </table:table-cell>
          <table:table-cell table:number-columns-repeated="1021"/>
        </table:table-row>
        <table:table-row table:style-name="ro3">
          <table:table-cell office:value-type="float" office:value="74">
            <text:p>74</text:p>
          </table:table-cell>
          <table:table-cell table:formula="of:=YEAR(TODAY())-1911-[.A28]" office:value-type="float" office:value="36">
            <text:p>36</text:p>
          </table:table-cell>
          <table:table-cell office:value-type="string">
            <text:p>青年</text:p>
          </table:table-cell>
          <table:table-cell table:number-columns-repeated="1021"/>
        </table:table-row>
        <table:table-row table:style-name="ro3">
          <table:table-cell office:value-type="float" office:value="73">
            <text:p>73</text:p>
          </table:table-cell>
          <table:table-cell table:formula="of:=YEAR(TODAY())-1911-[.A29]" office:value-type="float" office:value="37">
            <text:p>37</text:p>
          </table:table-cell>
          <table:table-cell office:value-type="string">
            <text:p>青年</text:p>
          </table:table-cell>
          <table:table-cell table:number-columns-repeated="1021"/>
        </table:table-row>
        <table:table-row table:style-name="ro3">
          <table:table-cell office:value-type="float" office:value="72">
            <text:p>72</text:p>
          </table:table-cell>
          <table:table-cell table:formula="of:=YEAR(TODAY())-1911-[.A30]" office:value-type="float" office:value="38">
            <text:p>38</text:p>
          </table:table-cell>
          <table:table-cell office:value-type="string">
            <text:p>青年</text:p>
          </table:table-cell>
          <table:table-cell table:number-columns-repeated="1021"/>
        </table:table-row>
        <table:table-row table:style-name="ro3">
          <table:table-cell office:value-type="float" office:value="71">
            <text:p>71</text:p>
          </table:table-cell>
          <table:table-cell table:formula="of:=YEAR(TODAY())-1911-[.A31]" office:value-type="float" office:value="39">
            <text:p>39</text:p>
          </table:table-cell>
          <table:table-cell office:value-type="string">
            <text:p>青年</text:p>
          </table:table-cell>
          <table:table-cell table:number-columns-repeated="1021"/>
        </table:table-row>
        <table:table-row table:style-name="ro3">
          <table:table-cell office:value-type="float" office:value="70">
            <text:p>70</text:p>
          </table:table-cell>
          <table:table-cell table:formula="of:=YEAR(TODAY())-1911-[.A32]" office:value-type="float" office:value="40">
            <text:p>40</text:p>
          </table:table-cell>
          <table:table-cell office:value-type="string">
            <text:p>青年</text:p>
          </table:table-cell>
          <table:table-cell table:number-columns-repeated="1021"/>
        </table:table-row>
        <table:table-row table:style-name="ro3">
          <table:table-cell office:value-type="float" office:value="69">
            <text:p>69</text:p>
          </table:table-cell>
          <table:table-cell table:formula="of:=YEAR(TODAY())-1911-[.A33]" office:value-type="float" office:value="41">
            <text:p>41</text:p>
          </table:table-cell>
          <table:table-cell office:value-type="string">
            <text:p>青年</text:p>
          </table:table-cell>
          <table:table-cell table:number-columns-repeated="1021"/>
        </table:table-row>
        <table:table-row table:style-name="ro3">
          <table:table-cell office:value-type="float" office:value="68">
            <text:p>68</text:p>
          </table:table-cell>
          <table:table-cell table:formula="of:=YEAR(TODAY())-1911-[.A34]" office:value-type="float" office:value="42">
            <text:p>42</text:p>
          </table:table-cell>
          <table:table-cell office:value-type="string">
            <text:p>青年</text:p>
          </table:table-cell>
          <table:table-cell table:number-columns-repeated="1021"/>
        </table:table-row>
        <table:table-row table:style-name="ro3">
          <table:table-cell office:value-type="float" office:value="67">
            <text:p>67</text:p>
          </table:table-cell>
          <table:table-cell table:formula="of:=YEAR(TODAY())-1911-[.A35]" office:value-type="float" office:value="43">
            <text:p>43</text:p>
          </table:table-cell>
          <table:table-cell office:value-type="string">
            <text:p>青年</text:p>
          </table:table-cell>
          <table:table-cell table:number-columns-repeated="1021"/>
        </table:table-row>
        <table:table-row table:style-name="ro3">
          <table:table-cell office:value-type="float" office:value="66">
            <text:p>66</text:p>
          </table:table-cell>
          <table:table-cell table:formula="of:=YEAR(TODAY())-1911-[.A36]" office:value-type="float" office:value="44">
            <text:p>44</text:p>
          </table:table-cell>
          <table:table-cell office:value-type="string">
            <text:p>青年</text:p>
          </table:table-cell>
          <table:table-cell table:number-columns-repeated="1021"/>
        </table:table-row>
        <table:table-row table:style-name="ro3">
          <table:table-cell office:value-type="float" office:value="65">
            <text:p>65</text:p>
          </table:table-cell>
          <table:table-cell table:formula="of:=YEAR(TODAY())-1911-[.A37]" office:value-type="float" office:value="45">
            <text:p>45</text:p>
          </table:table-cell>
          <table:table-cell office:value-type="string">
            <text:p>青年</text:p>
          </table:table-cell>
          <table:table-cell table:number-columns-repeated="1021"/>
        </table:table-row>
        <table:table-row table:style-name="ro3">
          <table:table-cell office:value-type="float" office:value="64">
            <text:p>64</text:p>
          </table:table-cell>
          <table:table-cell table:formula="of:=YEAR(TODAY())-1911-[.A38]" office:value-type="float" office:value="46">
            <text:p>46</text:p>
          </table:table-cell>
          <table:table-cell office:value-type="string">
            <text:p>青年</text:p>
          </table:table-cell>
          <table:table-cell table:number-columns-repeated="1021"/>
        </table:table-row>
        <table:table-row table:style-name="ro3">
          <table:table-cell office:value-type="float" office:value="63">
            <text:p>63</text:p>
          </table:table-cell>
          <table:table-cell table:formula="of:=YEAR(TODAY())-1911-[.A39]" office:value-type="float" office:value="47">
            <text:p>47</text:p>
          </table:table-cell>
          <table:table-cell office:value-type="string">
            <text:p>青年</text:p>
          </table:table-cell>
          <table:table-cell table:number-columns-repeated="1021"/>
        </table:table-row>
        <table:table-row table:style-name="ro3">
          <table:table-cell office:value-type="float" office:value="62">
            <text:p>62</text:p>
          </table:table-cell>
          <table:table-cell table:formula="of:=YEAR(TODAY())-1911-[.A40]" office:value-type="float" office:value="48">
            <text:p>48</text:p>
          </table:table-cell>
          <table:table-cell office:value-type="string">
            <text:p>青年</text:p>
          </table:table-cell>
          <table:table-cell table:number-columns-repeated="1021"/>
        </table:table-row>
        <table:table-row table:style-name="ro3">
          <table:table-cell office:value-type="float" office:value="61">
            <text:p>61</text:p>
          </table:table-cell>
          <table:table-cell table:formula="of:=YEAR(TODAY())-1911-[.A41]" office:value-type="float" office:value="49">
            <text:p>49</text:p>
          </table:table-cell>
          <table:table-cell office:value-type="string">
            <text:p>青年</text:p>
          </table:table-cell>
          <table:table-cell table:number-columns-repeated="1021"/>
        </table:table-row>
        <table:table-row table:style-name="ro3">
          <table:table-cell office:value-type="float" office:value="60">
            <text:p>60</text:p>
          </table:table-cell>
          <table:table-cell table:formula="of:=YEAR(TODAY())-1911-[.A42]" office:value-type="float" office:value="50">
            <text:p>50</text:p>
          </table:table-cell>
          <table:table-cell office:value-type="string">
            <text:p>青年</text:p>
          </table:table-cell>
          <table:table-cell table:number-columns-repeated="1021"/>
        </table:table-row>
        <table:table-row table:style-name="ro3">
          <table:table-cell office:value-type="float" office:value="59">
            <text:p>59</text:p>
          </table:table-cell>
          <table:table-cell table:formula="of:=YEAR(TODAY())-1911-[.A43]" office:value-type="float" office:value="51">
            <text:p>51</text:p>
          </table:table-cell>
          <table:table-cell office:value-type="string">
            <text:p>青年</text:p>
          </table:table-cell>
          <table:table-cell table:number-columns-repeated="1021"/>
        </table:table-row>
        <table:table-row table:style-name="ro3">
          <table:table-cell office:value-type="float" office:value="58">
            <text:p>58</text:p>
          </table:table-cell>
          <table:table-cell table:formula="of:=YEAR(TODAY())-1911-[.A44]" office:value-type="float" office:value="52">
            <text:p>52</text:p>
          </table:table-cell>
          <table:table-cell office:value-type="string">
            <text:p>青年</text:p>
          </table:table-cell>
          <table:table-cell table:number-columns-repeated="1021"/>
        </table:table-row>
        <table:table-row table:style-name="ro3">
          <table:table-cell office:value-type="float" office:value="57">
            <text:p>57</text:p>
          </table:table-cell>
          <table:table-cell table:formula="of:=YEAR(TODAY())-1911-[.A45]" office:value-type="float" office:value="53">
            <text:p>53</text:p>
          </table:table-cell>
          <table:table-cell office:value-type="string">
            <text:p>青年</text:p>
          </table:table-cell>
          <table:table-cell table:number-columns-repeated="1021"/>
        </table:table-row>
        <table:table-row table:style-name="ro3">
          <table:table-cell office:value-type="float" office:value="56">
            <text:p>56</text:p>
          </table:table-cell>
          <table:table-cell table:formula="of:=YEAR(TODAY())-1911-[.A46]" office:value-type="float" office:value="54">
            <text:p>54</text:p>
          </table:table-cell>
          <table:table-cell office:value-type="string">
            <text:p>青年</text:p>
          </table:table-cell>
          <table:table-cell table:number-columns-repeated="1021"/>
        </table:table-row>
        <table:table-row table:style-name="ro3">
          <table:table-cell office:value-type="float" office:value="55">
            <text:p>55</text:p>
          </table:table-cell>
          <table:table-cell table:formula="of:=YEAR(TODAY())-1911-[.A47]" office:value-type="float" office:value="55">
            <text:p>55</text:p>
          </table:table-cell>
          <table:table-cell office:value-type="string">
            <text:p>青年</text:p>
          </table:table-cell>
          <table:table-cell table:number-columns-repeated="1021"/>
        </table:table-row>
        <table:table-row table:style-name="ro3">
          <table:table-cell office:value-type="float" office:value="54">
            <text:p>54</text:p>
          </table:table-cell>
          <table:table-cell table:formula="of:=YEAR(TODAY())-1911-[.A48]" office:value-type="float" office:value="56">
            <text:p>56</text:p>
          </table:table-cell>
          <table:table-cell office:value-type="string">
            <text:p>中年</text:p>
          </table:table-cell>
          <table:table-cell table:number-columns-repeated="1021"/>
        </table:table-row>
        <table:table-row table:style-name="ro3">
          <table:table-cell office:value-type="float" office:value="53">
            <text:p>53</text:p>
          </table:table-cell>
          <table:table-cell table:formula="of:=YEAR(TODAY())-1911-[.A49]" office:value-type="float" office:value="57">
            <text:p>57</text:p>
          </table:table-cell>
          <table:table-cell office:value-type="string">
            <text:p>中年</text:p>
          </table:table-cell>
          <table:table-cell table:number-columns-repeated="1021"/>
        </table:table-row>
        <table:table-row table:style-name="ro3">
          <table:table-cell office:value-type="float" office:value="52">
            <text:p>52</text:p>
          </table:table-cell>
          <table:table-cell table:formula="of:=YEAR(TODAY())-1911-[.A50]" office:value-type="float" office:value="58">
            <text:p>58</text:p>
          </table:table-cell>
          <table:table-cell office:value-type="string">
            <text:p>中年</text:p>
          </table:table-cell>
          <table:table-cell table:number-columns-repeated="1021"/>
        </table:table-row>
        <table:table-row table:style-name="ro3">
          <table:table-cell office:value-type="float" office:value="51">
            <text:p>51</text:p>
          </table:table-cell>
          <table:table-cell table:formula="of:=YEAR(TODAY())-1911-[.A51]" office:value-type="float" office:value="59">
            <text:p>59</text:p>
          </table:table-cell>
          <table:table-cell office:value-type="string">
            <text:p>中年</text:p>
          </table:table-cell>
          <table:table-cell table:number-columns-repeated="1021"/>
        </table:table-row>
        <table:table-row table:style-name="ro3">
          <table:table-cell office:value-type="float" office:value="50">
            <text:p>50</text:p>
          </table:table-cell>
          <table:table-cell table:formula="of:=YEAR(TODAY())-1911-[.A52]" office:value-type="float" office:value="60">
            <text:p>60</text:p>
          </table:table-cell>
          <table:table-cell office:value-type="string">
            <text:p>中年</text:p>
          </table:table-cell>
          <table:table-cell table:number-columns-repeated="1021"/>
        </table:table-row>
        <table:table-row table:style-name="ro3">
          <table:table-cell office:value-type="float" office:value="49">
            <text:p>49</text:p>
          </table:table-cell>
          <table:table-cell table:formula="of:=YEAR(TODAY())-1911-[.A53]" office:value-type="float" office:value="61">
            <text:p>61</text:p>
          </table:table-cell>
          <table:table-cell office:value-type="string">
            <text:p>中年</text:p>
          </table:table-cell>
          <table:table-cell table:number-columns-repeated="1021"/>
        </table:table-row>
        <table:table-row table:style-name="ro3">
          <table:table-cell office:value-type="float" office:value="48">
            <text:p>48</text:p>
          </table:table-cell>
          <table:table-cell table:formula="of:=YEAR(TODAY())-1911-[.A54]" office:value-type="float" office:value="62">
            <text:p>62</text:p>
          </table:table-cell>
          <table:table-cell office:value-type="string">
            <text:p>中年</text:p>
          </table:table-cell>
          <table:table-cell table:number-columns-repeated="1021"/>
        </table:table-row>
        <table:table-row table:style-name="ro3">
          <table:table-cell office:value-type="float" office:value="47">
            <text:p>47</text:p>
          </table:table-cell>
          <table:table-cell table:formula="of:=YEAR(TODAY())-1911-[.A55]" office:value-type="float" office:value="63">
            <text:p>63</text:p>
          </table:table-cell>
          <table:table-cell office:value-type="string">
            <text:p>壯年</text:p>
          </table:table-cell>
          <table:table-cell table:number-columns-repeated="1021"/>
        </table:table-row>
        <table:table-row table:style-name="ro3">
          <table:table-cell office:value-type="float" office:value="46">
            <text:p>46</text:p>
          </table:table-cell>
          <table:table-cell table:formula="of:=YEAR(TODAY())-1911-[.A56]" office:value-type="float" office:value="64">
            <text:p>64</text:p>
          </table:table-cell>
          <table:table-cell office:value-type="string">
            <text:p>壯年</text:p>
          </table:table-cell>
          <table:table-cell table:number-columns-repeated="1021"/>
        </table:table-row>
        <table:table-row table:style-name="ro3">
          <table:table-cell office:value-type="float" office:value="45">
            <text:p>45</text:p>
          </table:table-cell>
          <table:table-cell table:formula="of:=YEAR(TODAY())-1911-[.A57]" office:value-type="float" office:value="65">
            <text:p>65</text:p>
          </table:table-cell>
          <table:table-cell office:value-type="string">
            <text:p>壯年</text:p>
          </table:table-cell>
          <table:table-cell table:number-columns-repeated="1021"/>
        </table:table-row>
        <table:table-row table:style-name="ro3">
          <table:table-cell office:value-type="float" office:value="44">
            <text:p>44</text:p>
          </table:table-cell>
          <table:table-cell table:formula="of:=YEAR(TODAY())-1911-[.A58]" office:value-type="float" office:value="66">
            <text:p>66</text:p>
          </table:table-cell>
          <table:table-cell office:value-type="string">
            <text:p>壯年</text:p>
          </table:table-cell>
          <table:table-cell table:number-columns-repeated="1021"/>
        </table:table-row>
        <table:table-row table:style-name="ro3">
          <table:table-cell office:value-type="float" office:value="43">
            <text:p>43</text:p>
          </table:table-cell>
          <table:table-cell table:formula="of:=YEAR(TODAY())-1911-[.A59]" office:value-type="float" office:value="67">
            <text:p>67</text:p>
          </table:table-cell>
          <table:table-cell office:value-type="string">
            <text:p>壯年</text:p>
          </table:table-cell>
          <table:table-cell table:number-columns-repeated="1021"/>
        </table:table-row>
        <table:table-row table:style-name="ro3">
          <table:table-cell office:value-type="float" office:value="42">
            <text:p>42</text:p>
          </table:table-cell>
          <table:table-cell table:formula="of:=YEAR(TODAY())-1911-[.A60]" office:value-type="float" office:value="68">
            <text:p>68</text:p>
          </table:table-cell>
          <table:table-cell office:value-type="string">
            <text:p>壯年</text:p>
          </table:table-cell>
          <table:table-cell table:number-columns-repeated="1021"/>
        </table:table-row>
        <table:table-row table:style-name="ro3">
          <table:table-cell office:value-type="float" office:value="41">
            <text:p>41</text:p>
          </table:table-cell>
          <table:table-cell table:formula="of:=YEAR(TODAY())-1911-[.A61]" office:value-type="float" office:value="69">
            <text:p>69</text:p>
          </table:table-cell>
          <table:table-cell office:value-type="string">
            <text:p>壯年</text:p>
          </table:table-cell>
          <table:table-cell table:number-columns-repeated="1021"/>
        </table:table-row>
        <table:table-row table:style-name="ro3">
          <table:table-cell office:value-type="float" office:value="40">
            <text:p>40</text:p>
          </table:table-cell>
          <table:table-cell table:formula="of:=YEAR(TODAY())-1911-[.A62]" office:value-type="float" office:value="70">
            <text:p>70</text:p>
          </table:table-cell>
          <table:table-cell office:value-type="string">
            <text:p>壯年</text:p>
          </table:table-cell>
          <table:table-cell table:number-columns-repeated="1021"/>
        </table:table-row>
        <table:table-row table:style-name="ro3">
          <table:table-cell office:value-type="float" office:value="39">
            <text:p>39</text:p>
          </table:table-cell>
          <table:table-cell table:formula="of:=YEAR(TODAY())-1911-[.A63]" office:value-type="float" office:value="71">
            <text:p>71</text:p>
          </table:table-cell>
          <table:table-cell office:value-type="string">
            <text:p>壯年</text:p>
          </table:table-cell>
          <table:table-cell table:number-columns-repeated="1021"/>
        </table:table-row>
        <table:table-row table:style-name="ro3">
          <table:table-cell office:value-type="float" office:value="38">
            <text:p>38</text:p>
          </table:table-cell>
          <table:table-cell table:formula="of:=YEAR(TODAY())-1911-[.A64]" office:value-type="float" office:value="72">
            <text:p>72</text:p>
          </table:table-cell>
          <table:table-cell office:value-type="string">
            <text:p>壯年</text:p>
          </table:table-cell>
          <table:table-cell table:number-columns-repeated="1021"/>
        </table:table-row>
        <table:table-row table:style-name="ro3">
          <table:table-cell office:value-type="float" office:value="37">
            <text:p>37</text:p>
          </table:table-cell>
          <table:table-cell table:formula="of:=YEAR(TODAY())-1911-[.A65]" office:value-type="float" office:value="73">
            <text:p>73</text:p>
          </table:table-cell>
          <table:table-cell office:value-type="string">
            <text:p>壯年</text:p>
          </table:table-cell>
          <table:table-cell table:number-columns-repeated="1021"/>
        </table:table-row>
        <table:table-row table:style-name="ro3">
          <table:table-cell office:value-type="float" office:value="36">
            <text:p>36</text:p>
          </table:table-cell>
          <table:table-cell table:formula="of:=YEAR(TODAY())-1911-[.A66]" office:value-type="float" office:value="74">
            <text:p>74</text:p>
          </table:table-cell>
          <table:table-cell office:value-type="string">
            <text:p>壯年</text:p>
          </table:table-cell>
          <table:table-cell table:number-columns-repeated="1021"/>
        </table:table-row>
        <table:table-row table:style-name="ro3">
          <table:table-cell office:value-type="float" office:value="35">
            <text:p>35</text:p>
          </table:table-cell>
          <table:table-cell table:formula="of:=YEAR(TODAY())-1911-[.A67]" office:value-type="float" office:value="75">
            <text:p>75</text:p>
          </table:table-cell>
          <table:table-cell office:value-type="string">
            <text:p>壯年</text:p>
          </table:table-cell>
          <table:table-cell table:number-columns-repeated="1021"/>
        </table:table-row>
        <table:table-row table:style-name="ro3">
          <table:table-cell office:value-type="float" office:value="34">
            <text:p>34</text:p>
          </table:table-cell>
          <table:table-cell table:formula="of:=YEAR(TODAY())-1911-[.A68]" office:value-type="float" office:value="76">
            <text:p>76</text:p>
          </table:table-cell>
          <table:table-cell office:value-type="string">
            <text:p>壯年</text:p>
          </table:table-cell>
          <table:table-cell table:number-columns-repeated="1021"/>
        </table:table-row>
        <table:table-row table:style-name="ro3">
          <table:table-cell office:value-type="float" office:value="33">
            <text:p>33</text:p>
          </table:table-cell>
          <table:table-cell table:formula="of:=YEAR(TODAY())-1911-[.A69]" office:value-type="float" office:value="77">
            <text:p>77</text:p>
          </table:table-cell>
          <table:table-cell office:value-type="string">
            <text:p>壯年</text:p>
          </table:table-cell>
          <table:table-cell table:number-columns-repeated="1021"/>
        </table:table-row>
        <table:table-row table:style-name="ro3">
          <table:table-cell office:value-type="float" office:value="32">
            <text:p>32</text:p>
          </table:table-cell>
          <table:table-cell table:formula="of:=YEAR(TODAY())-1911-[.A70]" office:value-type="float" office:value="78">
            <text:p>78</text:p>
          </table:table-cell>
          <table:table-cell office:value-type="string">
            <text:p>壯年</text:p>
          </table:table-cell>
          <table:table-cell table:number-columns-repeated="1021"/>
        </table:table-row>
        <table:table-row table:style-name="ro3">
          <table:table-cell office:value-type="float" office:value="31">
            <text:p>31</text:p>
          </table:table-cell>
          <table:table-cell table:formula="of:=YEAR(TODAY())-1911-[.A71]" office:value-type="float" office:value="79">
            <text:p>79</text:p>
          </table:table-cell>
          <table:table-cell office:value-type="string">
            <text:p>壯年</text:p>
          </table:table-cell>
          <table:table-cell table:number-columns-repeated="1021"/>
        </table:table-row>
        <table:table-row table:style-name="ro3">
          <table:table-cell office:value-type="float" office:value="30">
            <text:p>30</text:p>
          </table:table-cell>
          <table:table-cell table:formula="of:=YEAR(TODAY())-1911-[.A72]" office:value-type="float" office:value="80">
            <text:p>80</text:p>
          </table:table-cell>
          <table:table-cell office:value-type="string">
            <text:p>壯年</text:p>
          </table:table-cell>
          <table:table-cell table:number-columns-repeated="1021"/>
        </table:table-row>
        <table:table-row table:style-name="ro3">
          <table:table-cell office:value-type="float" office:value="29">
            <text:p>29</text:p>
          </table:table-cell>
          <table:table-cell table:formula="of:=YEAR(TODAY())-1911-[.A73]" office:value-type="float" office:value="81">
            <text:p>81</text:p>
          </table:table-cell>
          <table:table-cell office:value-type="string">
            <text:p>壯年</text:p>
          </table:table-cell>
          <table:table-cell table:number-columns-repeated="1021"/>
        </table:table-row>
        <table:table-row table:style-name="ro3">
          <table:table-cell office:value-type="float" office:value="28">
            <text:p>28</text:p>
          </table:table-cell>
          <table:table-cell table:formula="of:=YEAR(TODAY())-1911-[.A74]" office:value-type="float" office:value="82">
            <text:p>82</text:p>
          </table:table-cell>
          <table:table-cell office:value-type="string">
            <text:p>壯年</text:p>
          </table:table-cell>
          <table:table-cell table:number-columns-repeated="1021"/>
        </table:table-row>
        <table:table-row table:style-name="ro3">
          <table:table-cell office:value-type="float" office:value="27">
            <text:p>27</text:p>
          </table:table-cell>
          <table:table-cell table:formula="of:=YEAR(TODAY())-1911-[.A75]" office:value-type="float" office:value="83">
            <text:p>83</text:p>
          </table:table-cell>
          <table:table-cell office:value-type="string">
            <text:p>壯年</text:p>
          </table:table-cell>
          <table:table-cell table:number-columns-repeated="1021"/>
        </table:table-row>
        <table:table-row table:style-name="ro3">
          <table:table-cell office:value-type="float" office:value="26">
            <text:p>26</text:p>
          </table:table-cell>
          <table:table-cell table:formula="of:=YEAR(TODAY())-1911-[.A76]" office:value-type="float" office:value="84">
            <text:p>84</text:p>
          </table:table-cell>
          <table:table-cell office:value-type="string">
            <text:p>壯年</text:p>
          </table:table-cell>
          <table:table-cell table:number-columns-repeated="1021"/>
        </table:table-row>
        <table:table-row table:style-name="ro3">
          <table:table-cell office:value-type="float" office:value="25">
            <text:p>25</text:p>
          </table:table-cell>
          <table:table-cell table:formula="of:=YEAR(TODAY())-1911-[.A77]" office:value-type="float" office:value="85">
            <text:p>85</text:p>
          </table:table-cell>
          <table:table-cell office:value-type="string">
            <text:p>壯年</text:p>
          </table:table-cell>
          <table:table-cell table:number-columns-repeated="1021"/>
        </table:table-row>
        <table:table-row table:style-name="ro3">
          <table:table-cell office:value-type="float" office:value="24">
            <text:p>24</text:p>
          </table:table-cell>
          <table:table-cell table:formula="of:=YEAR(TODAY())-1911-[.A78]" office:value-type="float" office:value="86">
            <text:p>86</text:p>
          </table:table-cell>
          <table:table-cell office:value-type="string">
            <text:p>壯年</text:p>
          </table:table-cell>
          <table:table-cell table:number-columns-repeated="1021"/>
        </table:table-row>
        <table:table-row table:style-name="ro3">
          <table:table-cell office:value-type="float" office:value="23">
            <text:p>23</text:p>
          </table:table-cell>
          <table:table-cell table:formula="of:=YEAR(TODAY())-1911-[.A79]" office:value-type="float" office:value="87">
            <text:p>87</text:p>
          </table:table-cell>
          <table:table-cell office:value-type="string">
            <text:p>壯年</text:p>
          </table:table-cell>
          <table:table-cell table:number-columns-repeated="1021"/>
        </table:table-row>
        <table:table-row table:style-name="ro3">
          <table:table-cell office:value-type="float" office:value="22">
            <text:p>22</text:p>
          </table:table-cell>
          <table:table-cell table:formula="of:=YEAR(TODAY())-1911-[.A80]" office:value-type="float" office:value="88">
            <text:p>88</text:p>
          </table:table-cell>
          <table:table-cell office:value-type="string">
            <text:p>壯年</text:p>
          </table:table-cell>
          <table:table-cell table:number-columns-repeated="1021"/>
        </table:table-row>
        <table:table-row table:style-name="ro3">
          <table:table-cell office:value-type="float" office:value="21">
            <text:p>21</text:p>
          </table:table-cell>
          <table:table-cell table:formula="of:=YEAR(TODAY())-1911-[.A81]" office:value-type="float" office:value="89">
            <text:p>89</text:p>
          </table:table-cell>
          <table:table-cell office:value-type="string">
            <text:p>壯年</text:p>
          </table:table-cell>
          <table:table-cell table:number-columns-repeated="1021"/>
        </table:table-row>
        <table:table-row table:style-name="ro3">
          <table:table-cell office:value-type="float" office:value="20">
            <text:p>20</text:p>
          </table:table-cell>
          <table:table-cell table:formula="of:=YEAR(TODAY())-1911-[.A82]" office:value-type="float" office:value="90">
            <text:p>90</text:p>
          </table:table-cell>
          <table:table-cell office:value-type="string">
            <text:p>壯年</text:p>
          </table:table-cell>
          <table:table-cell table:number-columns-repeated="1021"/>
        </table:table-row>
        <table:table-row table:style-name="ro3">
          <table:table-cell office:value-type="float" office:value="19">
            <text:p>19</text:p>
          </table:table-cell>
          <table:table-cell table:formula="of:=YEAR(TODAY())-1911-[.A83]" office:value-type="float" office:value="91">
            <text:p>91</text:p>
          </table:table-cell>
          <table:table-cell office:value-type="string">
            <text:p>壯年</text:p>
          </table:table-cell>
          <table:table-cell table:number-columns-repeated="1021"/>
        </table:table-row>
        <table:table-row table:style-name="ro3">
          <table:table-cell office:value-type="float" office:value="18">
            <text:p>18</text:p>
          </table:table-cell>
          <table:table-cell table:formula="of:=YEAR(TODAY())-1911-[.A84]" office:value-type="float" office:value="92">
            <text:p>92</text:p>
          </table:table-cell>
          <table:table-cell office:value-type="string">
            <text:p>壯年</text:p>
          </table:table-cell>
          <table:table-cell table:number-columns-repeated="1021"/>
        </table:table-row>
        <table:table-row table:style-name="ro3">
          <table:table-cell office:value-type="float" office:value="17">
            <text:p>17</text:p>
          </table:table-cell>
          <table:table-cell table:formula="of:=YEAR(TODAY())-1911-[.A85]" office:value-type="float" office:value="93">
            <text:p>93</text:p>
          </table:table-cell>
          <table:table-cell office:value-type="string">
            <text:p>壯年</text:p>
          </table:table-cell>
          <table:table-cell table:number-columns-repeated="1021"/>
        </table:table-row>
        <table:table-row table:style-name="ro3">
          <table:table-cell office:value-type="float" office:value="16">
            <text:p>16</text:p>
          </table:table-cell>
          <table:table-cell table:formula="of:=YEAR(TODAY())-1911-[.A86]" office:value-type="float" office:value="94">
            <text:p>94</text:p>
          </table:table-cell>
          <table:table-cell office:value-type="string">
            <text:p>壯年</text:p>
          </table:table-cell>
          <table:table-cell table:number-columns-repeated="1021"/>
        </table:table-row>
        <table:table-row table:style-name="ro3">
          <table:table-cell office:value-type="float" office:value="15">
            <text:p>15</text:p>
          </table:table-cell>
          <table:table-cell table:formula="of:=YEAR(TODAY())-1911-[.A87]" office:value-type="float" office:value="95">
            <text:p>95</text:p>
          </table:table-cell>
          <table:table-cell office:value-type="string">
            <text:p>壯年</text:p>
          </table:table-cell>
          <table:table-cell table:number-columns-repeated="1021"/>
        </table:table-row>
        <table:table-row table:style-name="ro3">
          <table:table-cell office:value-type="float" office:value="14">
            <text:p>14</text:p>
          </table:table-cell>
          <table:table-cell table:formula="of:=YEAR(TODAY())-1911-[.A88]" office:value-type="float" office:value="96">
            <text:p>96</text:p>
          </table:table-cell>
          <table:table-cell office:value-type="string">
            <text:p>壯年</text:p>
          </table:table-cell>
          <table:table-cell table:number-columns-repeated="1021"/>
        </table:table-row>
        <table:table-row table:style-name="ro3">
          <table:table-cell office:value-type="float" office:value="13">
            <text:p>13</text:p>
          </table:table-cell>
          <table:table-cell table:formula="of:=YEAR(TODAY())-1911-[.A89]" office:value-type="float" office:value="97">
            <text:p>97</text:p>
          </table:table-cell>
          <table:table-cell office:value-type="string">
            <text:p>壯年</text:p>
          </table:table-cell>
          <table:table-cell table:number-columns-repeated="1021"/>
        </table:table-row>
        <table:table-row table:style-name="ro3">
          <table:table-cell office:value-type="float" office:value="12">
            <text:p>12</text:p>
          </table:table-cell>
          <table:table-cell table:formula="of:=YEAR(TODAY())-1911-[.A90]" office:value-type="float" office:value="98">
            <text:p>98</text:p>
          </table:table-cell>
          <table:table-cell office:value-type="string">
            <text:p>壯年</text:p>
          </table:table-cell>
          <table:table-cell table:number-columns-repeated="1021"/>
        </table:table-row>
        <table:table-row table:style-name="ro3">
          <table:table-cell office:value-type="float" office:value="11">
            <text:p>11</text:p>
          </table:table-cell>
          <table:table-cell table:formula="of:=YEAR(TODAY())-1911-[.A91]" office:value-type="float" office:value="99">
            <text:p>99</text:p>
          </table:table-cell>
          <table:table-cell office:value-type="string">
            <text:p>壯年</text:p>
          </table:table-cell>
          <table:table-cell table:number-columns-repeated="1021"/>
        </table:table-row>
        <table:table-row table:style-name="ro3">
          <table:table-cell office:value-type="float" office:value="10">
            <text:p>10</text:p>
          </table:table-cell>
          <table:table-cell table:formula="of:=YEAR(TODAY())-1911-[.A92]" office:value-type="float" office:value="100">
            <text:p>100</text:p>
          </table:table-cell>
          <table:table-cell office:value-type="string">
            <text:p>壯年</text:p>
          </table:table-cell>
          <table:table-cell table:number-columns-repeated="1021"/>
        </table:table-row>
        <table:table-row table:style-name="ro3">
          <table:table-cell office:value-type="float" office:value="9">
            <text:p>9</text:p>
          </table:table-cell>
          <table:table-cell table:formula="of:=YEAR(TODAY())-1911-[.A93]" office:value-type="float" office:value="101">
            <text:p>101</text:p>
          </table:table-cell>
          <table:table-cell office:value-type="string">
            <text:p>壯年</text:p>
          </table:table-cell>
          <table:table-cell table:number-columns-repeated="1021"/>
        </table:table-row>
        <table:table-row table:style-name="ro3">
          <table:table-cell office:value-type="float" office:value="8">
            <text:p>8</text:p>
          </table:table-cell>
          <table:table-cell table:formula="of:=YEAR(TODAY())-1911-[.A94]" office:value-type="float" office:value="102">
            <text:p>102</text:p>
          </table:table-cell>
          <table:table-cell office:value-type="string">
            <text:p>壯年</text:p>
          </table:table-cell>
          <table:table-cell table:number-columns-repeated="1021"/>
        </table:table-row>
        <table:table-row table:style-name="ro3">
          <table:table-cell office:value-type="float" office:value="7">
            <text:p>7</text:p>
          </table:table-cell>
          <table:table-cell table:formula="of:=YEAR(TODAY())-1911-[.A95]" office:value-type="float" office:value="103">
            <text:p>103</text:p>
          </table:table-cell>
          <table:table-cell office:value-type="string">
            <text:p>壯年</text:p>
          </table:table-cell>
          <table:table-cell table:number-columns-repeated="1021"/>
        </table:table-row>
        <table:table-row table:style-name="ro3">
          <table:table-cell office:value-type="float" office:value="6">
            <text:p>6</text:p>
          </table:table-cell>
          <table:table-cell table:formula="of:=YEAR(TODAY())-1911-[.A96]" office:value-type="float" office:value="104">
            <text:p>104</text:p>
          </table:table-cell>
          <table:table-cell table:style-name="ce107" office:value-type="string">
            <text:p>國小高年級</text:p>
          </table:table-cell>
          <table:table-cell table:number-columns-repeated="1021"/>
        </table:table-row>
        <table:table-row table:style-name="ro3">
          <table:table-cell office:value-type="float" office:value="5">
            <text:p>5</text:p>
          </table:table-cell>
          <table:table-cell table:formula="of:=YEAR(TODAY())-1911-[.A97]" office:value-type="float" office:value="105">
            <text:p>105</text:p>
          </table:table-cell>
          <table:table-cell table:style-name="ce107" office:value-type="string">
            <text:p>國小高年級</text:p>
          </table:table-cell>
          <table:table-cell table:number-columns-repeated="1021"/>
        </table:table-row>
        <table:table-row table:style-name="ro3">
          <table:table-cell office:value-type="float" office:value="4">
            <text:p>4</text:p>
          </table:table-cell>
          <table:table-cell table:formula="of:=YEAR(TODAY())-1911-[.A98]" office:value-type="float" office:value="106">
            <text:p>106</text:p>
          </table:table-cell>
          <table:table-cell table:style-name="ce107" office:value-type="string">
            <text:p>國小中年級</text:p>
          </table:table-cell>
          <table:table-cell table:number-columns-repeated="1021"/>
        </table:table-row>
        <table:table-row table:style-name="ro3">
          <table:table-cell office:value-type="float" office:value="3">
            <text:p>3</text:p>
          </table:table-cell>
          <table:table-cell table:formula="of:=YEAR(TODAY())-1911-[.A99]" office:value-type="float" office:value="107">
            <text:p>107</text:p>
          </table:table-cell>
          <table:table-cell table:style-name="ce107" office:value-type="string">
            <text:p>國小中年級</text:p>
          </table:table-cell>
          <table:table-cell table:number-columns-repeated="1021"/>
        </table:table-row>
        <table:table-row table:style-name="ro3">
          <table:table-cell office:value-type="float" office:value="2">
            <text:p>2</text:p>
          </table:table-cell>
          <table:table-cell table:formula="of:=YEAR(TODAY())-1911-[.A100]" office:value-type="float" office:value="108">
            <text:p>108</text:p>
          </table:table-cell>
          <table:table-cell table:style-name="ce107" office:value-type="string">
            <text:p>國小低年級</text:p>
          </table:table-cell>
          <table:table-cell table:number-columns-repeated="1021"/>
        </table:table-row>
        <table:table-row table:style-name="ro3">
          <table:table-cell office:value-type="float" office:value="1">
            <text:p>1</text:p>
          </table:table-cell>
          <table:table-cell table:formula="of:=YEAR(TODAY())-1911-[.A101]" office:value-type="float" office:value="109">
            <text:p>109</text:p>
          </table:table-cell>
          <table:table-cell table:style-name="ce107" office:value-type="string">
            <text:p>國小低年級</text:p>
          </table:table-cell>
          <table:table-cell table:number-columns-repeated="1021"/>
        </table:table-row>
        <table:table-row table:style-name="ro3">
          <table:table-cell office:value-type="float" office:value="0">
            <text:p>0</text:p>
          </table:table-cell>
          <table:table-cell table:formula="of:=YEAR(TODAY())-1911-[.A102]" office:value-type="float" office:value="110">
            <text:p>110</text:p>
          </table:table-cell>
          <table:table-cell office:value-type="string">
            <text:p>長青</text:p>
          </table:table-cell>
          <table:table-cell table:number-columns-repeated="1021"/>
        </table:table-row>
        <table:table-row table:style-name="ro3">
          <table:table-cell office:value-type="float" office:value="-1">
            <text:p>-1</text:p>
          </table:table-cell>
          <table:table-cell table:formula="of:=YEAR(TODAY())-1911-[.A103]" office:value-type="float" office:value="111">
            <text:p>111</text:p>
          </table:table-cell>
          <table:table-cell office:value-type="string">
            <text:p>長青</text:p>
          </table:table-cell>
          <table:table-cell table:number-columns-repeated="1021"/>
        </table:table-row>
        <table:table-row table:style-name="ro3">
          <table:table-cell office:value-type="float" office:value="-2">
            <text:p>-2</text:p>
          </table:table-cell>
          <table:table-cell table:formula="of:=YEAR(TODAY())-1911-[.A104]" office:value-type="float" office:value="112">
            <text:p>112</text:p>
          </table:table-cell>
          <table:table-cell office:value-type="string">
            <text:p>長青</text:p>
          </table:table-cell>
          <table:table-cell table:number-columns-repeated="1021"/>
        </table:table-row>
        <table:table-row table:style-name="ro3">
          <table:table-cell office:value-type="float" office:value="-3">
            <text:p>-3</text:p>
          </table:table-cell>
          <table:table-cell table:formula="of:=YEAR(TODAY())-1911-[.A105]" office:value-type="float" office:value="113">
            <text:p>113</text:p>
          </table:table-cell>
          <table:table-cell office:value-type="string">
            <text:p>長青</text:p>
          </table:table-cell>
          <table:table-cell table:number-columns-repeated="1021"/>
        </table:table-row>
        <table:table-row table:style-name="ro3">
          <table:table-cell office:value-type="float" office:value="-4">
            <text:p>-4</text:p>
          </table:table-cell>
          <table:table-cell table:formula="of:=YEAR(TODAY())-1911-[.A106]" office:value-type="float" office:value="114">
            <text:p>114</text:p>
          </table:table-cell>
          <table:table-cell office:value-type="string">
            <text:p>長青</text:p>
          </table:table-cell>
          <table:table-cell table:number-columns-repeated="1021"/>
        </table:table-row>
        <table:table-row table:style-name="ro3">
          <table:table-cell office:value-type="float" office:value="-5">
            <text:p>-5</text:p>
          </table:table-cell>
          <table:table-cell table:formula="of:=YEAR(TODAY())-1911-[.A107]" office:value-type="float" office:value="115">
            <text:p>115</text:p>
          </table:table-cell>
          <table:table-cell office:value-type="string">
            <text:p>長青</text:p>
          </table:table-cell>
          <table:table-cell table:number-columns-repeated="1021"/>
        </table:table-row>
        <table:table-row table:style-name="ro3">
          <table:table-cell office:value-type="float" office:value="-6">
            <text:p>-6</text:p>
          </table:table-cell>
          <table:table-cell table:formula="of:=YEAR(TODAY())-1911-[.A108]" office:value-type="float" office:value="116">
            <text:p>116</text:p>
          </table:table-cell>
          <table:table-cell office:value-type="string">
            <text:p>長青</text:p>
          </table:table-cell>
          <table:table-cell table:number-columns-repeated="1021"/>
        </table:table-row>
        <table:table-row table:style-name="ro3">
          <table:table-cell office:value-type="float" office:value="-7">
            <text:p>-7</text:p>
          </table:table-cell>
          <table:table-cell table:formula="of:=YEAR(TODAY())-1911-[.A109]" office:value-type="float" office:value="117">
            <text:p>117</text:p>
          </table:table-cell>
          <table:table-cell office:value-type="string">
            <text:p>長青</text:p>
          </table:table-cell>
          <table:table-cell table:number-columns-repeated="1021"/>
        </table:table-row>
        <table:table-row table:style-name="ro3">
          <table:table-cell office:value-type="float" office:value="-8">
            <text:p>-8</text:p>
          </table:table-cell>
          <table:table-cell table:formula="of:=YEAR(TODAY())-1911-[.A110]" office:value-type="float" office:value="118">
            <text:p>118</text:p>
          </table:table-cell>
          <table:table-cell office:value-type="string">
            <text:p>長青</text:p>
          </table:table-cell>
          <table:table-cell table:number-columns-repeated="1021"/>
        </table:table-row>
        <table:table-row table:style-name="ro3">
          <table:table-cell office:value-type="float" office:value="-9">
            <text:p>-9</text:p>
          </table:table-cell>
          <table:table-cell table:formula="of:=YEAR(TODAY())-1911-[.A111]" office:value-type="float" office:value="119">
            <text:p>119</text:p>
          </table:table-cell>
          <table:table-cell office:value-type="string">
            <text:p>長青</text:p>
          </table:table-cell>
          <table:table-cell table:number-columns-repeated="1021"/>
        </table:table-row>
        <table:table-row table:style-name="ro3">
          <table:table-cell office:value-type="float" office:value="-10">
            <text:p>-10</text:p>
          </table:table-cell>
          <table:table-cell table:formula="of:=YEAR(TODAY())-1911-[.A112]" office:value-type="float" office:value="120">
            <text:p>120</text:p>
          </table:table-cell>
          <table:table-cell office:value-type="string">
            <text:p>長青</text:p>
          </table:table-cell>
          <table:table-cell table:number-columns-repeated="1021"/>
        </table:table-row>
        <table:table-row table:style-name="ro3">
          <table:table-cell office:value-type="float" office:value="-11">
            <text:p>-11</text:p>
          </table:table-cell>
          <table:table-cell table:formula="of:=YEAR(TODAY())-1911-[.A113]" office:value-type="float" office:value="121">
            <text:p>121</text:p>
          </table:table-cell>
          <table:table-cell office:value-type="string">
            <text:p>長青</text:p>
          </table:table-cell>
          <table:table-cell table:number-columns-repeated="1021"/>
        </table:table-row>
        <table:table-row table:style-name="ro3">
          <table:table-cell office:value-type="float" office:value="-12">
            <text:p>-12</text:p>
          </table:table-cell>
          <table:table-cell table:formula="of:=YEAR(TODAY())-1911-[.A114]" office:value-type="float" office:value="122">
            <text:p>122</text:p>
          </table:table-cell>
          <table:table-cell office:value-type="string">
            <text:p>長青</text:p>
          </table:table-cell>
          <table:table-cell table:number-columns-repeated="1021"/>
        </table:table-row>
        <table:table-row table:style-name="ro3">
          <table:table-cell office:value-type="float" office:value="-13">
            <text:p>-13</text:p>
          </table:table-cell>
          <table:table-cell table:formula="of:=YEAR(TODAY())-1911-[.A115]" office:value-type="float" office:value="123">
            <text:p>123</text:p>
          </table:table-cell>
          <table:table-cell office:value-type="string">
            <text:p>長青</text:p>
          </table:table-cell>
          <table:table-cell table:number-columns-repeated="1021"/>
        </table:table-row>
        <table:table-row table:style-name="ro3">
          <table:table-cell office:value-type="float" office:value="-14">
            <text:p>-14</text:p>
          </table:table-cell>
          <table:table-cell table:formula="of:=YEAR(TODAY())-1911-[.A116]" office:value-type="float" office:value="124">
            <text:p>124</text:p>
          </table:table-cell>
          <table:table-cell office:value-type="string">
            <text:p>長青</text:p>
          </table:table-cell>
          <table:table-cell table:number-columns-repeated="1021"/>
        </table:table-row>
        <table:table-row table:style-name="ro3">
          <table:table-cell office:value-type="float" office:value="-15">
            <text:p>-15</text:p>
          </table:table-cell>
          <table:table-cell table:formula="of:=YEAR(TODAY())-1911-[.A117]" office:value-type="float" office:value="125">
            <text:p>125</text:p>
          </table:table-cell>
          <table:table-cell office:value-type="string">
            <text:p>長青</text:p>
          </table:table-cell>
          <table:table-cell table:number-columns-repeated="1021"/>
        </table:table-row>
        <table:table-row table:style-name="ro3">
          <table:table-cell office:value-type="float" office:value="-16">
            <text:p>-16</text:p>
          </table:table-cell>
          <table:table-cell table:formula="of:=YEAR(TODAY())-1911-[.A118]" office:value-type="float" office:value="126">
            <text:p>126</text:p>
          </table:table-cell>
          <table:table-cell office:value-type="string">
            <text:p>長青</text:p>
          </table:table-cell>
          <table:table-cell table:number-columns-repeated="1021"/>
        </table:table-row>
        <table:table-row table:style-name="ro3">
          <table:table-cell office:value-type="float" office:value="-17">
            <text:p>-17</text:p>
          </table:table-cell>
          <table:table-cell table:formula="of:=YEAR(TODAY())-1911-[.A119]" office:value-type="float" office:value="127">
            <text:p>127</text:p>
          </table:table-cell>
          <table:table-cell office:value-type="string">
            <text:p>長青</text:p>
          </table:table-cell>
          <table:table-cell table:number-columns-repeated="1021"/>
        </table:table-row>
        <table:table-row table:style-name="ro3">
          <table:table-cell office:value-type="float" office:value="-18">
            <text:p>-18</text:p>
          </table:table-cell>
          <table:table-cell table:formula="of:=YEAR(TODAY())-1911-[.A120]" office:value-type="float" office:value="128">
            <text:p>128</text:p>
          </table:table-cell>
          <table:table-cell office:value-type="string">
            <text:p>長青</text:p>
          </table:table-cell>
          <table:table-cell table:number-columns-repeated="1021"/>
        </table:table-row>
        <table:table-row table:style-name="ro3">
          <table:table-cell office:value-type="float" office:value="-19">
            <text:p>-19</text:p>
          </table:table-cell>
          <table:table-cell table:formula="of:=YEAR(TODAY())-1911-[.A121]" office:value-type="float" office:value="129">
            <text:p>129</text:p>
          </table:table-cell>
          <table:table-cell office:value-type="string">
            <text:p>長青</text:p>
          </table:table-cell>
          <table:table-cell table:number-columns-repeated="1021"/>
        </table:table-row>
        <table:table-row table:style-name="ro3" table:number-rows-repeated="10484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級別資料表" table:style-name="ta9" table:print="false">
        <table:table-column table:style-name="co29" table:default-cell-style-name="Excel_20_Built-in_20_Normal"/>
        <table:table-column table:style-name="co31" table:number-columns-repeated="3" table:default-cell-style-name="Excel_20_Built-in_20_Normal"/>
        <table:table-column table:style-name="co21" table:number-columns-repeated="1020" table:default-cell-style-name="Excel_20_Built-in_20_Normal"/>
        <table:table-row table:style-name="ro3">
          <table:table-cell office:value-type="string">
            <office:annotation draw:style-name="gr13" draw:text-style-name="P6" svg:width="3.557cm" svg:height="1.698cm" svg:x="2.515cm" svg:y="0.001cm" draw:caption-point-x="-0.455cm" draw:caption-point-y="0.009cm">
              <dc:date>2021-04-14T00:00:00</dc:date>
              <text:p text:style-name="P6">吳日華<text:span text:style-name="T7">:</text:span></text:p>
              <text:p text:style-name="P6"><text:span text:style-name="T8">程式碼用這個表格的資料分組</text:span></text:p>
            </office:annotation>
            <text:p>級別</text:p>
          </table:table-cell>
          <table:table-cell office:value-type="string">
            <text:p>國小</text:p>
          </table:table-cell>
          <table:table-cell office:value-type="string">
            <text:p>國中</text:p>
          </table:table-cell>
          <table:table-cell office:value-type="string">
            <text:p>社會</text:p>
          </table:table-cell>
          <table:table-cell table:number-columns-repeated="1020"/>
        </table:table-row>
        <table:table-row table:style-name="ro3">
          <table:table-cell office:value-type="string">
            <text:p>最低年齡</text:p>
          </table:table-cell>
          <table:table-cell office:value-type="float" office:value="3">
            <office:annotation draw:style-name="gr14" draw:text-style-name="P5" svg:width="7.155cm" svg:height="2.073cm" svg:x="3.759cm" svg:y="0.403cm" draw:caption-point-x="-0.026cm" draw:caption-point-y="0.142cm">
              <dc:date>2021-04-14T00:00:00</dc:date>
              <text:p text:style-name="P5">wrh:</text:p>
              <text:p text:style-name="P5"><text:span text:style-name="T6">年齡計算以</text:span><text:span text:style-name="T6">2013/8/31-</text:span><text:span text:style-name="T6">生日為準。例如，</text:span><text:span text:style-name="T6">2001/09/01</text:span><text:span text:style-name="T6">出生者為不足</text:span><text:span text:style-name="T6">12</text:span><text:span text:style-name="T6">歲。可報名國小組。</text:span><text:span text:style-name="T6">2001/09/31</text:span><text:span text:style-name="T6">出生者為滿</text:span><text:span text:style-name="T6">12</text:span><text:span text:style-name="T6">歲，必須報名國中組。</text:span></text:p>
            </office:annotation>
            <text:p>3</text:p>
          </table:table-cell>
          <table:table-cell office:value-type="float" office:value="12.0095">
            <text:p>12.0095</text:p>
          </table:table-cell>
          <table:table-cell office:value-type="float" office:value="15.0125">
            <text:p>15.0125</text:p>
          </table:table-cell>
          <table:table-cell table:number-columns-repeated="1020"/>
        </table:table-row>
        <table:table-row table:style-name="ro3">
          <table:table-cell office:value-type="string">
            <office:annotation draw:style-name="gr15" draw:text-style-name="P5" svg:width="3.133cm" svg:height="2.493cm" svg:x="2.489cm" svg:y="0.938cm" draw:caption-point-x="-0.429cm" draw:caption-point-y="0.143cm">
              <dc:date>2021-04-14T00:00:00</dc:date>
              <text:p text:style-name="P5">wrh:</text:p>
              <text:p text:style-name="P5"><text:span text:style-name="T6">下一級的最高年齡不能和上一級的最低年齡相同。因為程式碼分級時，上下都包含</text:span><text:span text:style-name="T6">(&lt;=</text:span><text:span text:style-name="T6">或</text:span><text:span text:style-name="T6">&gt;)</text:span><text:span text:style-name="T6">。</text:span></text:p>
            </office:annotation>
            <text:p>最高年齡</text:p>
          </table:table-cell>
          <table:table-cell office:value-type="float" office:value="12.0085">
            <text:p>12.0085</text:p>
          </table:table-cell>
          <table:table-cell office:value-type="float" office:value="15.0115">
            <text:p>15.0115</text:p>
          </table:table-cell>
          <table:table-cell office:value-type="float" office:value="99">
            <text:p>99</text:p>
          </table:table-cell>
          <table:table-cell table:number-columns-repeated="1020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參數設定表" table:style-name="ta10" table:print-ranges="參數設定表.A1:參數設定表.V38">
        <table:table-column table:style-name="co1" table:default-cell-style-name="ce4"/>
        <table:table-column table:style-name="co2" table:default-cell-style-name="ce4"/>
        <table:table-column table:style-name="co11" table:default-cell-style-name="ce11"/>
        <table:table-column table:style-name="co12" table:default-cell-style-name="ce4"/>
        <table:table-column table:style-name="co5" table:number-columns-repeated="9" table:default-cell-style-name="ce4"/>
        <table:table-column table:style-name="co13" table:default-cell-style-name="ce4"/>
        <table:table-column table:style-name="co7" table:default-cell-style-name="ce4"/>
        <table:table-column table:style-name="co14" table:default-cell-style-name="ce4"/>
        <table:table-column table:style-name="co5" table:default-cell-style-name="ce4"/>
        <table:table-column table:style-name="co13" table:default-cell-style-name="ce4"/>
        <table:table-column table:style-name="co14" table:default-cell-style-name="ce4"/>
        <table:table-column table:style-name="co5" table:default-cell-style-name="ce4"/>
        <table:table-column table:style-name="co15" table:default-cell-style-name="ce4"/>
        <table:table-column table:style-name="co16" table:default-cell-style-name="ce24"/>
        <table:table-column table:style-name="co8" table:default-cell-style-name="ce24"/>
        <table:table-column table:style-name="co10" table:number-columns-repeated="1001" table:default-cell-style-name="ce24"/>
        <table:table-header-rows>
          <table:table-row table:style-name="ro4">
            <table:table-cell table:style-name="ce27" office:value-type="string" table:number-columns-spanned="4" table:number-rows-spanned="2">
              <text:p>隊員名單：</text:p>
              <text:p><text:span text:style-name="T9">只有藍色區域可以編輯。</text:span></text:p>
              <text:p><text:span text:style-name="T9">把游標移到右上角有紅色三角形的儲存格，可看到填寫使用說明，或是參考範例。隊員名單：</text:span></text:p>
              <text:p><text:span text:style-name="T9">只有藍色區域可以編輯。</text:span></text:p>
              <text:p><text:span text:style-name="T9">把游標移到右上角有紅色三角形的儲存格，可看到填寫使用說明，或是參考範例。隊員名單：</text:span></text:p>
              <text:p><text:span text:style-name="T9">只有藍色區域可以編輯。</text:span></text:p>
              <text:p><text:span text:style-name="T9">把游標移到右上角有紅色三角形的儲存格，可看到填寫使用說明，或是參考範例。</text:span></text:p>
            </table:table-cell>
            <table:covered-table-cell table:number-columns-repeated="2" table:style-name="ce36"/>
            <table:covered-table-cell table:style-name="ce50"/>
            <table:table-cell table:style-name="ce55" office:value-type="string" table:number-columns-spanned="18" table:number-rows-spanned="1">
              <text:p>比賽項目(個人項目有參賽者填1，無免填。不要用其他符號)</text:p>
            </table:table-cell>
            <table:covered-table-cell table:number-columns-repeated="16" table:style-name="ce64"/>
            <table:covered-table-cell table:style-name="ce79"/>
            <table:table-cell table:style-name="ce4" table:number-columns-repeated="2"/>
            <table:table-cell table:number-columns-repeated="1000"/>
          </table:table-row>
          <table:table-row table:style-name="ro5">
            <table:covered-table-cell table:style-name="ce28"/>
            <table:covered-table-cell table:number-columns-repeated="2" table:style-name="ce37"/>
            <table:covered-table-cell table:style-name="ce51"/>
            <table:table-cell table:style-name="ce56" office:value-type="string">
              <text:p>50M自由式</text:p>
            </table:table-cell>
            <table:table-cell table:style-name="ce65" office:value-type="string">
              <text:p>50M蛙式</text:p>
            </table:table-cell>
            <table:table-cell table:style-name="ce65" office:value-type="string">
              <text:p>50M仰式</text:p>
            </table:table-cell>
            <table:table-cell table:style-name="ce65" office:value-type="string">
              <text:p>50M蝶式</text:p>
            </table:table-cell>
            <table:table-cell table:style-name="ce65" office:value-type="string">
              <text:p>100M自由式</text:p>
            </table:table-cell>
            <table:table-cell table:style-name="ce65" office:value-type="string">
              <text:p>100M蛙式</text:p>
            </table:table-cell>
            <table:table-cell table:style-name="ce65" office:value-type="string">
              <text:p>100M仰式</text:p>
            </table:table-cell>
            <table:table-cell table:style-name="ce65" office:value-type="string">
              <text:p>100M蝶式</text:p>
            </table:table-cell>
            <table:table-cell table:style-name="ce65" office:value-type="string">
              <text:p>200M自由式</text:p>
            </table:table-cell>
            <table:table-cell table:style-name="ce73" office:value-type="string">
              <text:p>200M蛙式</text:p>
            </table:table-cell>
            <table:table-cell table:style-name="ce73" office:value-type="string">
              <text:p>200M仰式</text:p>
            </table:table-cell>
            <table:table-cell table:style-name="ce73" office:value-type="string">
              <text:p>200M蝶式</text:p>
            </table:table-cell>
            <table:table-cell table:style-name="ce65" office:value-type="string">
              <text:p>400M自由式</text:p>
            </table:table-cell>
            <table:table-cell table:style-name="ce75" office:value-type="string">
              <text:p>800M自由式</text:p>
            </table:table-cell>
            <table:table-cell table:style-name="ce77" office:value-type="string">
              <text:p>1500M自由式</text:p>
            </table:table-cell>
            <table:table-cell table:style-name="ce65" office:value-type="string">
              <text:p>200M混合式</text:p>
            </table:table-cell>
            <table:table-cell table:style-name="ce73" office:value-type="string">
              <text:p>400M混合式</text:p>
            </table:table-cell>
            <table:table-cell table:style-name="ce80" office:value-type="string" table:number-columns-spanned="1" table:number-rows-spanned="2">
              <office:annotation draw:style-name="gr3" draw:text-style-name="P2" svg:width="6.235cm" svg:height="4.001cm" svg:x="35.821cm" svg:y="2.088cm" draw:caption-point-x="-4.815cm" draw:caption-point-y="-1.182cm">
                <dc:date>2021-04-14T00:00:00</dc:date>
                <text:p text:style-name="P2">本欄免填，公式自動統計。國中與社會組<text:span text:style-name="T2">個人單項不得超過</text:span><text:span text:style-name="T2">2</text:span><text:span text:style-name="T2">項，國小組最多可報</text:span><text:span text:style-name="T2">3</text:span><text:span text:style-name="T2">項，但其中一項必須是接力包含的項目。本欄小計超過</text:span><text:span text:style-name="T2">2</text:span><text:span text:style-name="T2">會以紅字顯示。</text:span></text:p>
              </office:annotation>
              <text:p>個人競賽類項數小計</text:p>
            </table:table-cell>
            <table:table-cell table:style-name="ce4" table:number-columns-repeated="2"/>
            <table:table-cell table:number-columns-repeated="1000"/>
          </table:table-row>
          <table:table-row table:style-name="ro6">
            <table:table-cell table:style-name="ce29" office:value-type="string">
              <text:p>姓名</text:p>
            </table:table-cell>
            <table:table-cell table:style-name="ce38" office:value-type="string">
              <text:p>性別</text:p>
            </table:table-cell>
            <table:table-cell table:style-name="ce44" office:value-type="string">
              <text:p>民國生日(6或7碼數字，如：980906)</text:p>
            </table:table-cell>
            <table:table-cell table:style-name="ce52" office:value-type="string">
              <office:annotation draw:style-name="gr4" draw:text-style-name="P2" svg:width="6.257cm" svg:height="2.741cm" svg:x="10.006cm" svg:y="5.878cm" draw:caption-point-x="-1.337cm" draw:caption-point-y="-3.074cm">
                <dc:date>2021-04-14T00:00:00</dc:date>
                <text:p text:style-name="P2">填藍色區域內即可。填入時勿加入空格。性別填【男】或【女】，可交叉排列無妨。多餘的列不須刪除。若需增加隊員，請【插入列】，並自行延伸公式。</text:p>
              </office:annotation>
              <text:p>組別(本欄免填，自動帶出。)</text:p>
            </table:table-cell>
            <table:table-cell table:style-name="ce57" office:value-type="string">
              <text:p>男女個人</text:p>
            </table:table-cell>
            <table:table-cell table:number-columns-repeated="8" table:style-name="ce66" office:value-type="string">
              <text:p>男女個人</text:p>
            </table:table-cell>
            <table:table-cell table:number-columns-repeated="3" table:style-name="ce74" office:value-type="string">
              <text:p>限國中社會男女個人</text:p>
            </table:table-cell>
            <table:table-cell table:style-name="ce66" office:value-type="string">
              <text:p>男女個人</text:p>
            </table:table-cell>
            <table:table-cell table:style-name="ce76" office:value-type="string">
              <text:p>限國中社會女子組</text:p>
            </table:table-cell>
            <table:table-cell table:style-name="ce78" office:value-type="string">
              <text:p>限國中社會男子組</text:p>
            </table:table-cell>
            <table:table-cell table:style-name="ce66" office:value-type="string">
              <text:p>男女個人</text:p>
            </table:table-cell>
            <table:table-cell table:style-name="ce74" office:value-type="string">
              <text:p>限國中社會男女個人</text:p>
            </table:table-cell>
            <table:covered-table-cell table:style-name="ce81"/>
            <table:table-cell table:style-name="ce43" table:number-columns-repeated="2"/>
            <table:table-cell table:style-name="ce85" table:number-columns-repeated="1000"/>
          </table:table-row>
        </table:table-header-rows>
        <table:table-row table:style-name="ro7">
          <table:table-cell table:style-name="ce30" office:value-type="string">
            <text:p>參賽人數</text:p>
          </table:table-cell>
          <table:table-cell table:style-name="ce39"/>
          <table:table-cell table:style-name="ce45">
            <office:annotation draw:style-name="gr5" draw:text-style-name="P3" svg:width="7.984cm" svg:height="4.597cm" svg:x="6.499cm" svg:y="5.045cm" draw:caption-point-x="-0.297cm" draw:caption-point-y="0.205cm">
              <dc:date>2021-04-14T00:00:00</dc:date>
              <text:p text:style-name="P3">因組別區分的年次為<text:span text:style-name="T3">95</text:span><text:span text:style-name="T4">與</text:span><text:span text:style-name="T5">98</text:span><text:span text:style-name="T4">年，這兩個年次出生者必須輸入正確生日，如</text:span><text:span text:style-name="T5">950901</text:span><text:span text:style-name="T4">，否則可能報錯組別；其他出生年次者，若只知出生年次，則出生月日可填</text:span><text:span text:style-name="T5">0101</text:span><text:span text:style-name="T4">即可</text:span><text:span text:style-name="T5">(</text:span><text:span text:style-name="T4">如</text:span><text:span text:style-name="T5">990101</text:span><text:span text:style-name="T4">，生日不重要，但必須為正確日期格式</text:span><text:span text:style-name="T5">)</text:span><text:span text:style-name="T4">。</text:span></text:p>
            </office:annotation>
          </table:table-cell>
          <table:table-cell table:style-name="ce53" table:formula="of:=IF([.C4]=&quot;&quot;;&quot;-&quot;;[$年齡轉換.E2])" office:value-type="string" office:string-value="-">
            <text:p>-</text:p>
          </table:table-cell>
          <table:table-cell table:style-name="ce108" office:value-type="float" office:value="1">
            <office:annotation draw:style-name="gr16" draw:text-style-name="P5" svg:width="7.403cm" svg:height="1.729cm" svg:x="10.323cm" svg:y="4.886cm" draw:caption-point-x="-0.508cm" draw:caption-point-y="0.364cm">
              <dc:date>2021-04-14T00:00:00</dc:date>
              <text:p text:style-name="P5">點選E4儲存格，功能表中選【視窗】、【凍結窗格】，即可保留隊員名單與比賽項目顯示在視窗內。在凍結窗格狀態下，【視窗】、【取消凍結窗格】可恢復正常顯示。</text:p>
            </office:annotation>
            <text:p>1</text:p>
          </table:table-cell>
          <table:table-cell table:style-name="ce108" office:value-type="float" office:value="1">
            <office:annotation draw:style-name="gr16" draw:text-style-name="P5" svg:width="7.404cm" svg:height="1.729cm" svg:x="11.468cm" svg:y="4.886cm" draw:caption-point-x="-0.508cm" draw:caption-point-y="0.364cm">
              <dc:date>2021-04-14T00:00:00</dc:date>
              <text:p text:style-name="P5">點選E4儲存格，功能表中選【視窗】、【凍結窗格】，即可保留隊員名單與比賽項目顯示在視窗內。在凍結窗格狀態下，【視窗】、【取消凍結窗格】可恢復正常顯示。</text:p>
            </office:annotation>
            <text:p>1</text:p>
          </table:table-cell>
          <table:table-cell table:style-name="ce108" office:value-type="float" office:value="1">
            <office:annotation draw:style-name="gr16" draw:text-style-name="P5" svg:width="7.404cm" svg:height="1.729cm" svg:x="12.614cm" svg:y="4.886cm" draw:caption-point-x="-0.508cm" draw:caption-point-y="0.364cm">
              <dc:date>2021-04-14T00:00:00</dc:date>
              <text:p text:style-name="P5">點選E4儲存格，功能表中選【視窗】、【凍結窗格】，即可保留隊員名單與比賽項目顯示在視窗內。在凍結窗格狀態下，【視窗】、【取消凍結窗格】可恢復正常顯示。</text:p>
            </office:annotation>
            <text:p>1</text:p>
          </table:table-cell>
          <table:table-cell table:style-name="ce108" office:value-type="float" office:value="1">
            <office:annotation draw:style-name="gr16" draw:text-style-name="P5" svg:width="7.359cm" svg:height="1.729cm" svg:x="13.76cm" svg:y="4.886cm" draw:caption-point-x="-0.508cm" draw:caption-point-y="0.364cm">
              <dc:date>2021-04-14T00:00:00</dc:date>
              <text:p text:style-name="P5">點選E4儲存格，功能表中選【視窗】、【凍結窗格】，即可保留隊員名單與比賽項目顯示在視窗內。在凍結窗格狀態下，【視窗】、【取消凍結窗格】可恢復正常顯示。</text:p>
            </office:annotation>
            <text:p>1</text:p>
          </table:table-cell>
          <table:table-cell table:style-name="ce108" office:value-type="float" office:value="1">
            <office:annotation draw:style-name="gr16" draw:text-style-name="P5" svg:width="7.332cm" svg:height="1.729cm" svg:x="14.906cm" svg:y="4.886cm" draw:caption-point-x="-0.508cm" draw:caption-point-y="0.364cm">
              <dc:date>2021-04-14T00:00:00</dc:date>
              <text:p text:style-name="P5">點選E4儲存格，功能表中選【視窗】、【凍結窗格】，即可保留隊員名單與比賽項目顯示在視窗內。在凍結窗格狀態下，【視窗】、【取消凍結窗格】可恢復正常顯示。</text:p>
            </office:annotation>
            <text:p>1</text:p>
          </table:table-cell>
          <table:table-cell table:style-name="ce108" office:value-type="float" office:value="1">
            <office:annotation draw:style-name="gr16" draw:text-style-name="P5" svg:width="7.323cm" svg:height="1.729cm" svg:x="16.051cm" svg:y="4.886cm" draw:caption-point-x="-0.508cm" draw:caption-point-y="0.364cm">
              <dc:date>2021-04-14T00:00:00</dc:date>
              <text:p text:style-name="P5">點選E4儲存格，功能表中選【視窗】、【凍結窗格】，即可保留隊員名單與比賽項目顯示在視窗內。在凍結窗格狀態下，【視窗】、【取消凍結窗格】可恢復正常顯示。</text:p>
            </office:annotation>
            <text:p>1</text:p>
          </table:table-cell>
          <table:table-cell table:style-name="ce108" office:value-type="float" office:value="1">
            <office:annotation draw:style-name="gr16" draw:text-style-name="P5" svg:width="7.323cm" svg:height="1.729cm" svg:x="17.197cm" svg:y="4.886cm" draw:caption-point-x="-0.508cm" draw:caption-point-y="0.364cm">
              <dc:date>2021-04-14T00:00:00</dc:date>
              <text:p text:style-name="P5">點選E4儲存格，功能表中選【視窗】、【凍結窗格】，即可保留隊員名單與比賽項目顯示在視窗內。在凍結窗格狀態下，【視窗】、【取消凍結窗格】可恢復正常顯示。</text:p>
            </office:annotation>
            <text:p>1</text:p>
          </table:table-cell>
          <table:table-cell table:style-name="ce108" office:value-type="float" office:value="1">
            <office:annotation draw:style-name="gr16" draw:text-style-name="P5" svg:width="7.303cm" svg:height="1.729cm" svg:x="18.343cm" svg:y="4.886cm" draw:caption-point-x="-0.508cm" draw:caption-point-y="0.364cm">
              <dc:date>2021-04-14T00:00:00</dc:date>
              <text:p text:style-name="P5">點選E4儲存格，功能表中選【視窗】、【凍結窗格】，即可保留隊員名單與比賽項目顯示在視窗內。在凍結窗格狀態下，【視窗】、【取消凍結窗格】可恢復正常顯示。</text:p>
            </office:annotation>
            <text:p>1</text:p>
          </table:table-cell>
          <table:table-cell table:style-name="ce108" office:value-type="float" office:value="1">
            <office:annotation draw:style-name="gr16" draw:text-style-name="P5" svg:width="7.348cm" svg:height="1.729cm" svg:x="19.489cm" svg:y="4.886cm" draw:caption-point-x="-0.508cm" draw:caption-point-y="0.364cm">
              <dc:date>2021-04-14T00:00:00</dc:date>
              <text:p text:style-name="P5">點選E4儲存格，功能表中選【視窗】、【凍結窗格】，即可保留隊員名單與比賽項目顯示在視窗內。在凍結窗格狀態下，【視窗】、【取消凍結窗格】可恢復正常顯示。</text:p>
            </office:annotation>
            <text:p>1</text:p>
          </table:table-cell>
          <table:table-cell table:style-name="ce108" office:value-type="float" office:value="1">
            <office:annotation draw:style-name="gr16" draw:text-style-name="P5" svg:width="7.313cm" svg:height="1.729cm" svg:x="20.854cm" svg:y="4.886cm" draw:caption-point-x="-0.508cm" draw:caption-point-y="0.364cm">
              <dc:date>2021-04-14T00:00:00</dc:date>
              <text:p text:style-name="P5">點選E4儲存格，功能表中選【視窗】、【凍結窗格】，即可保留隊員名單與比賽項目顯示在視窗內。在凍結窗格狀態下，【視窗】、【取消凍結窗格】可恢復正常顯示。</text:p>
            </office:annotation>
            <text:p>1</text:p>
          </table:table-cell>
          <table:table-cell table:style-name="ce108" office:value-type="float" office:value="1">
            <office:annotation draw:style-name="gr16" draw:text-style-name="P5" svg:width="7.289cm" svg:height="1.729cm" svg:x="22.132cm" svg:y="4.886cm" draw:caption-point-x="-0.508cm" draw:caption-point-y="0.364cm">
              <dc:date>2021-04-14T00:00:00</dc:date>
              <text:p text:style-name="P5">點選E4儲存格，功能表中選【視窗】、【凍結窗格】，即可保留隊員名單與比賽項目顯示在視窗內。在凍結窗格狀態下，【視窗】、【取消凍結窗格】可恢復正常顯示。</text:p>
            </office:annotation>
            <text:p>1</text:p>
          </table:table-cell>
          <table:table-cell table:style-name="ce108" office:value-type="float" office:value="1">
            <office:annotation draw:style-name="gr16" draw:text-style-name="P5" svg:width="7.397cm" svg:height="1.729cm" svg:x="23.453cm" svg:y="4.886cm" draw:caption-point-x="-0.508cm" draw:caption-point-y="0.364cm">
              <dc:date>2021-04-14T00:00:00</dc:date>
              <text:p text:style-name="P5">點選E4儲存格，功能表中選【視窗】、【凍結窗格】，即可保留隊員名單與比賽項目顯示在視窗內。在凍結窗格狀態下，【視窗】、【取消凍結窗格】可恢復正常顯示。</text:p>
            </office:annotation>
            <text:p>1</text:p>
          </table:table-cell>
          <table:table-cell table:style-name="ce108" office:value-type="float" office:value="1">
            <office:annotation draw:style-name="gr16" draw:text-style-name="P5" svg:width="7.285cm" svg:height="1.729cm" svg:x="24.599cm" svg:y="4.886cm" draw:caption-point-x="-0.508cm" draw:caption-point-y="0.364cm">
              <dc:date>2021-04-14T00:00:00</dc:date>
              <text:p text:style-name="P5">點選E4儲存格，功能表中選【視窗】、【凍結窗格】，即可保留隊員名單與比賽項目顯示在視窗內。在凍結窗格狀態下，【視窗】、【取消凍結窗格】可恢復正常顯示。</text:p>
            </office:annotation>
            <text:p>1</text:p>
          </table:table-cell>
          <table:table-cell table:style-name="ce108" office:value-type="float" office:value="1">
            <office:annotation draw:style-name="gr16" draw:text-style-name="P5" svg:width="7.402cm" svg:height="1.729cm" svg:x="25.964cm" svg:y="4.886cm" draw:caption-point-x="-0.508cm" draw:caption-point-y="0.364cm">
              <dc:date>2021-04-14T00:00:00</dc:date>
              <text:p text:style-name="P5">點選E4儲存格，功能表中選【視窗】、【凍結窗格】，即可保留隊員名單與比賽項目顯示在視窗內。在凍結窗格狀態下，【視窗】、【取消凍結窗格】可恢復正常顯示。</text:p>
            </office:annotation>
            <text:p>1</text:p>
          </table:table-cell>
          <table:table-cell table:style-name="ce108" office:value-type="float" office:value="1">
            <office:annotation draw:style-name="gr16" draw:text-style-name="P5" svg:width="7.33cm" svg:height="1.729cm" svg:x="27.286cm" svg:y="4.886cm" draw:caption-point-x="-0.508cm" draw:caption-point-y="0.364cm">
              <dc:date>2021-04-14T00:00:00</dc:date>
              <text:p text:style-name="P5">點選E4儲存格，功能表中選【視窗】、【凍結窗格】，即可保留隊員名單與比賽項目顯示在視窗內。在凍結窗格狀態下，【視窗】、【取消凍結窗格】可恢復正常顯示。</text:p>
            </office:annotation>
            <text:p>1</text:p>
          </table:table-cell>
          <table:table-cell table:style-name="ce108" office:value-type="float" office:value="1">
            <office:annotation draw:style-name="gr16" draw:text-style-name="P5" svg:width="7.283cm" svg:height="1.729cm" svg:x="28.432cm" svg:y="4.886cm" draw:caption-point-x="-0.508cm" draw:caption-point-y="0.364cm">
              <dc:date>2021-04-14T00:00:00</dc:date>
              <text:p text:style-name="P5">點選E4儲存格，功能表中選【視窗】、【凍結窗格】，即可保留隊員名單與比賽項目顯示在視窗內。在凍結窗格狀態下，【視窗】、【取消凍結窗格】可恢復正常顯示。</text:p>
            </office:annotation>
            <text:p>1</text:p>
          </table:table-cell>
          <table:table-cell table:style-name="ce108" office:value-type="float" office:value="1">
            <office:annotation draw:style-name="gr16" draw:text-style-name="P5" svg:width="7.26cm" svg:height="1.729cm" svg:x="29.686cm" svg:y="4.886cm" draw:caption-point-x="-0.508cm" draw:caption-point-y="0.364cm">
              <dc:date>2021-04-14T00:00:00</dc:date>
              <text:p text:style-name="P5">點選E4儲存格，功能表中選【視窗】、【凍結窗格】，即可保留隊員名單與比賽項目顯示在視窗內。在凍結窗格狀態下，【視窗】、【取消凍結窗格】可恢復正常顯示。</text:p>
            </office:annotation>
            <text:p>1</text:p>
          </table:table-cell>
          <table:table-cell table:style-name="ce110" table:formula="of:=COUNTA([.E4:.T4])" office:value-type="float" office:value="16">
            <text:p>16</text:p>
          </table:table-cell>
          <table:table-cell table:style-name="ce4" table:number-columns-repeated="2"/>
          <table:table-cell table:number-columns-repeated="1000"/>
        </table:table-row>
        <table:table-row table:style-name="ro7">
          <table:table-cell table:style-name="ce31" office:value-type="string">
            <text:p>分齡級數</text:p>
          </table:table-cell>
          <table:table-cell table:style-name="ce40"/>
          <table:table-cell table:style-name="ce45"/>
          <table:table-cell table:style-name="ce53" table:formula="of:=IF([.C5]=&quot;&quot;;&quot;-&quot;;[$年齡轉換.E3])" office:value-type="string" office:string-value="-">
            <text:p>-</text:p>
          </table:table-cell>
          <table:table-cell table:number-columns-repeated="17" table:style-name="ce109" office:value-type="float" office:value="3">
            <text:p>3</text:p>
          </table:table-cell>
          <table:table-cell table:style-name="ce110" table:formula="of:=COUNTA([.E5:.T5])" office:value-type="float" office:value="16">
            <text:p>16</text:p>
          </table:table-cell>
          <table:table-cell table:style-name="ce4" table:number-columns-repeated="2"/>
          <table:table-cell table:number-columns-repeated="1000"/>
        </table:table-row>
        <table:table-row table:style-name="ro7">
          <table:table-cell table:style-name="ce31" office:value-type="string">
            <text:p>水道數</text:p>
          </table:table-cell>
          <table:table-cell table:style-name="ce40"/>
          <table:table-cell table:style-name="ce45"/>
          <table:table-cell table:style-name="ce53" table:formula="of:=IF([.C6]=&quot;&quot;;&quot;-&quot;;[$年齡轉換.E4])" office:value-type="string" office:string-value="-">
            <text:p>-</text:p>
          </table:table-cell>
          <table:table-cell table:number-columns-repeated="17" table:style-name="ce109" office:value-type="float" office:value="3">
            <text:p>3</text:p>
          </table:table-cell>
          <table:table-cell table:style-name="ce110" table:formula="of:=COUNTA([.E6:.T6])" office:value-type="float" office:value="16">
            <text:p>16</text:p>
          </table:table-cell>
          <table:table-cell table:style-name="ce4" table:number-columns-repeated="2"/>
          <table:table-cell table:number-columns-repeated="1000"/>
        </table:table-row>
        <table:table-row table:style-name="ro7">
          <table:table-cell table:style-name="ce31" office:value-type="string">
            <text:p>取名次數</text:p>
          </table:table-cell>
          <table:table-cell table:style-name="ce40"/>
          <table:table-cell table:style-name="ce45"/>
          <table:table-cell table:style-name="ce53" table:formula="of:=IF([.C7]=&quot;&quot;;&quot;-&quot;;[$年齡轉換.E5])" office:value-type="string" office:string-value="-">
            <text:p>-</text:p>
          </table:table-cell>
          <table:table-cell table:number-columns-repeated="17" table:style-name="ce109" office:value-type="float" office:value="6">
            <text:p>6</text:p>
          </table:table-cell>
          <table:table-cell table:style-name="ce110" table:formula="of:=COUNTA([.E7:.T7])" office:value-type="float" office:value="16">
            <text:p>16</text:p>
          </table:table-cell>
          <table:table-cell table:style-name="ce4" table:number-columns-repeated="2"/>
          <table:table-cell table:number-columns-repeated="1000"/>
        </table:table-row>
        <table:table-row table:style-name="ro7">
          <table:table-cell table:style-name="ce31" office:value-type="string">
            <text:p>賽程順序</text:p>
          </table:table-cell>
          <table:table-cell table:style-name="ce40"/>
          <table:table-cell table:style-name="ce45"/>
          <table:table-cell table:style-name="ce53" table:formula="of:=IF([.C8]=&quot;&quot;;&quot;-&quot;;[$年齡轉換.E6])" office:value-type="string" office:string-value="-">
            <text:p>-</text:p>
          </table:table-cell>
          <table:table-cell table:style-name="ce109" office:value-type="float" office:value="2">
            <text:p>2</text:p>
          </table:table-cell>
          <table:table-cell table:style-name="ce109" office:value-type="float" office:value="3">
            <text:p>3</text:p>
          </table:table-cell>
          <table:table-cell table:style-name="ce109" office:value-type="float" office:value="4">
            <text:p>4</text:p>
          </table:table-cell>
          <table:table-cell table:style-name="ce109" office:value-type="float" office:value="5">
            <text:p>5</text:p>
          </table:table-cell>
          <table:table-cell table:style-name="ce109" office:value-type="float" office:value="7">
            <text:p>7</text:p>
          </table:table-cell>
          <table:table-cell table:style-name="ce109" office:value-type="float" office:value="8">
            <text:p>8</text:p>
          </table:table-cell>
          <table:table-cell table:style-name="ce109" office:value-type="float" office:value="9">
            <text:p>9</text:p>
          </table:table-cell>
          <table:table-cell table:style-name="ce109" office:value-type="float" office:value="10">
            <text:p>10</text:p>
          </table:table-cell>
          <table:table-cell table:style-name="ce109" office:value-type="float" office:value="11">
            <text:p>11</text:p>
          </table:table-cell>
          <table:table-cell table:style-name="ce109" office:value-type="float" office:value="12">
            <text:p>12</text:p>
          </table:table-cell>
          <table:table-cell table:style-name="ce109" office:value-type="float" office:value="13">
            <text:p>13</text:p>
          </table:table-cell>
          <table:table-cell table:style-name="ce109" office:value-type="float" office:value="14">
            <text:p>14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15">
            <text:p>15</text:p>
          </table:table-cell>
          <table:table-cell table:style-name="ce109" office:value-type="float" office:value="16">
            <text:p>16</text:p>
          </table:table-cell>
          <table:table-cell table:style-name="ce109" office:value-type="float" office:value="6">
            <text:p>6</text:p>
          </table:table-cell>
          <table:table-cell table:style-name="ce109" office:value-type="float" office:value="17">
            <text:p>17</text:p>
          </table:table-cell>
          <table:table-cell table:style-name="ce110" table:formula="of:=COUNTA([.E8:.T8])" office:value-type="float" office:value="16">
            <text:p>16</text:p>
          </table:table-cell>
          <table:table-cell table:style-name="ce4" table:number-columns-repeated="2"/>
          <table:table-cell table:number-columns-repeated="1000"/>
        </table:table-row>
        <table:table-row table:style-name="ro7">
          <table:table-cell table:style-name="ce31" office:value-type="string">
            <text:p>積分倍率</text:p>
          </table:table-cell>
          <table:table-cell table:style-name="ce40"/>
          <table:table-cell table:style-name="ce45"/>
          <table:table-cell table:style-name="ce53" table:formula="of:=IF([.C9]=&quot;&quot;;&quot;-&quot;;[$年齡轉換.E7])" office:value-type="string" office:string-value="-">
            <text:p>-</text:p>
          </table:table-cell>
          <table:table-cell table:number-columns-repeated="17" table:style-name="ce109" office:value-type="float" office:value="1">
            <text:p>1</text:p>
          </table:table-cell>
          <table:table-cell table:style-name="ce110" table:formula="of:=COUNTA([.E9:.T9])" office:value-type="float" office:value="16">
            <text:p>16</text:p>
          </table:table-cell>
          <table:table-cell table:style-name="ce4" table:number-columns-repeated="2"/>
          <table:table-cell table:number-columns-repeated="1000"/>
        </table:table-row>
        <table:table-row table:style-name="ro7">
          <table:table-cell table:style-name="ce31" office:value-type="string">
            <text:p>個人競速</text:p>
          </table:table-cell>
          <table:table-cell table:style-name="ce40"/>
          <table:table-cell table:style-name="ce45"/>
          <table:table-cell table:style-name="ce53" table:formula="of:=IF([.C10]=&quot;&quot;;&quot;-&quot;;[$年齡轉換.E8])" office:value-type="string" office:string-value="-">
            <text:p>-</text:p>
          </table:table-cell>
          <table:table-cell table:number-columns-repeated="17" table:style-name="ce109" office:value-type="float" office:value="1">
            <text:p>1</text:p>
          </table:table-cell>
          <table:table-cell table:style-name="ce110" table:formula="of:=COUNTA([.E10:.T10])" office:value-type="float" office:value="16">
            <text:p>16</text:p>
          </table:table-cell>
          <table:table-cell table:style-name="ce4" table:number-columns-repeated="2"/>
          <table:table-cell table:number-columns-repeated="1000"/>
        </table:table-row>
        <table:table-row table:style-name="ro7">
          <table:table-cell table:style-name="ce31"/>
          <table:table-cell table:style-name="ce40"/>
          <table:table-cell table:style-name="ce45"/>
          <table:table-cell table:style-name="ce53" table:formula="of:=IF([.C11]=&quot;&quot;;&quot;-&quot;;[$年齡轉換.E9])" office:value-type="string" office:string-value="-">
            <text:p>-</text:p>
          </table:table-cell>
          <table:table-cell table:style-name="ce59"/>
          <table:table-cell table:style-name="ce68" table:number-columns-repeated="16"/>
          <table:table-cell table:style-name="ce110" table:formula="of:=COUNTA([.E11:.T11])" office:value-type="float" office:value="0">
            <text:p>0</text:p>
          </table:table-cell>
          <table:table-cell table:style-name="ce4" table:number-columns-repeated="2"/>
          <table:table-cell table:number-columns-repeated="1000"/>
        </table:table-row>
        <table:table-row table:style-name="ro7">
          <table:table-cell table:style-name="ce31"/>
          <table:table-cell table:style-name="ce40"/>
          <table:table-cell table:style-name="ce45"/>
          <table:table-cell table:style-name="ce53" table:formula="of:=IF([.C12]=&quot;&quot;;&quot;-&quot;;[$年齡轉換.E10])" office:value-type="string" office:string-value="-">
            <text:p>-</text:p>
          </table:table-cell>
          <table:table-cell table:style-name="ce59"/>
          <table:table-cell table:style-name="ce68" table:number-columns-repeated="16"/>
          <table:table-cell table:style-name="ce110" table:formula="of:=COUNTA([.E12:.T12])" office:value-type="float" office:value="0">
            <text:p>0</text:p>
          </table:table-cell>
          <table:table-cell table:style-name="ce4" table:number-columns-repeated="2"/>
          <table:table-cell table:number-columns-repeated="1000"/>
        </table:table-row>
        <table:table-row table:style-name="ro7">
          <table:table-cell table:style-name="ce31"/>
          <table:table-cell table:style-name="ce40"/>
          <table:table-cell table:style-name="ce45"/>
          <table:table-cell table:style-name="ce53" table:formula="of:=IF([.C13]=&quot;&quot;;&quot;-&quot;;[$年齡轉換.E11])" office:value-type="string" office:string-value="-">
            <text:p>-</text:p>
          </table:table-cell>
          <table:table-cell table:style-name="ce59"/>
          <table:table-cell table:style-name="ce68" table:number-columns-repeated="16"/>
          <table:table-cell table:style-name="ce110" table:formula="of:=COUNTA([.E13:.T13])" office:value-type="float" office:value="0">
            <text:p>0</text:p>
          </table:table-cell>
          <table:table-cell table:style-name="ce4" table:number-columns-repeated="2"/>
          <table:table-cell table:number-columns-repeated="1000"/>
        </table:table-row>
        <table:table-row table:style-name="ro7">
          <table:table-cell table:style-name="ce31"/>
          <table:table-cell table:style-name="ce40"/>
          <table:table-cell table:style-name="ce45"/>
          <table:table-cell table:style-name="ce53" table:formula="of:=IF([.C14]=&quot;&quot;;&quot;-&quot;;[$年齡轉換.E12])" office:value-type="string" office:string-value="-">
            <text:p>-</text:p>
          </table:table-cell>
          <table:table-cell table:style-name="ce59"/>
          <table:table-cell table:style-name="ce68" table:number-columns-repeated="16"/>
          <table:table-cell table:style-name="ce110" table:formula="of:=COUNTA([.E14:.T14])" office:value-type="float" office:value="0">
            <text:p>0</text:p>
          </table:table-cell>
          <table:table-cell table:style-name="ce4" table:number-columns-repeated="2"/>
          <table:table-cell table:number-columns-repeated="1000"/>
        </table:table-row>
        <table:table-row table:style-name="ro7">
          <table:table-cell table:style-name="ce31"/>
          <table:table-cell table:style-name="ce40"/>
          <table:table-cell table:style-name="ce45"/>
          <table:table-cell table:style-name="ce53" table:formula="of:=IF([.C15]=&quot;&quot;;&quot;-&quot;;[$年齡轉換.E13])" office:value-type="string" office:string-value="-">
            <text:p>-</text:p>
          </table:table-cell>
          <table:table-cell table:style-name="ce59"/>
          <table:table-cell table:style-name="ce68" table:number-columns-repeated="16"/>
          <table:table-cell table:style-name="ce110" table:formula="of:=COUNTA([.E15:.T15])" office:value-type="float" office:value="0">
            <text:p>0</text:p>
          </table:table-cell>
          <table:table-cell table:style-name="ce4" table:number-columns-repeated="2"/>
          <table:table-cell table:number-columns-repeated="1000"/>
        </table:table-row>
        <table:table-row table:style-name="ro7">
          <table:table-cell table:style-name="ce31"/>
          <table:table-cell table:style-name="ce40"/>
          <table:table-cell table:style-name="ce45"/>
          <table:table-cell table:style-name="ce53" table:formula="of:=IF([.C16]=&quot;&quot;;&quot;-&quot;;[$年齡轉換.E14])" office:value-type="string" office:string-value="-">
            <text:p>-</text:p>
          </table:table-cell>
          <table:table-cell table:style-name="ce59"/>
          <table:table-cell table:style-name="ce68" table:number-columns-repeated="16"/>
          <table:table-cell table:style-name="ce110" table:formula="of:=COUNTA([.E16:.T16])" office:value-type="float" office:value="0">
            <text:p>0</text:p>
          </table:table-cell>
          <table:table-cell table:style-name="ce4" table:number-columns-repeated="2"/>
          <table:table-cell table:number-columns-repeated="1000"/>
        </table:table-row>
        <table:table-row table:style-name="ro7">
          <table:table-cell table:style-name="ce31"/>
          <table:table-cell table:style-name="ce40"/>
          <table:table-cell table:style-name="ce45"/>
          <table:table-cell table:style-name="ce53" table:formula="of:=IF([.C17]=&quot;&quot;;&quot;-&quot;;[$年齡轉換.E15])" office:value-type="string" office:string-value="-">
            <text:p>-</text:p>
          </table:table-cell>
          <table:table-cell table:style-name="ce59"/>
          <table:table-cell table:style-name="ce68" table:number-columns-repeated="16"/>
          <table:table-cell table:style-name="ce110" table:formula="of:=COUNTA([.E17:.T17])" office:value-type="float" office:value="0">
            <text:p>0</text:p>
          </table:table-cell>
          <table:table-cell table:style-name="ce4" table:number-columns-repeated="2"/>
          <table:table-cell table:number-columns-repeated="1000"/>
        </table:table-row>
        <table:table-row table:style-name="ro7">
          <table:table-cell table:style-name="ce31"/>
          <table:table-cell table:style-name="ce40"/>
          <table:table-cell table:style-name="ce45"/>
          <table:table-cell table:style-name="ce53" table:formula="of:=IF([.C18]=&quot;&quot;;&quot;-&quot;;[$年齡轉換.E16])" office:value-type="string" office:string-value="-">
            <text:p>-</text:p>
          </table:table-cell>
          <table:table-cell table:style-name="ce59"/>
          <table:table-cell table:style-name="ce68" table:number-columns-repeated="16"/>
          <table:table-cell table:style-name="ce110" table:formula="of:=COUNTA([.E18:.T18])" office:value-type="float" office:value="0">
            <text:p>0</text:p>
          </table:table-cell>
          <table:table-cell table:style-name="ce4" table:number-columns-repeated="2"/>
          <table:table-cell table:number-columns-repeated="1000"/>
        </table:table-row>
        <table:table-row table:style-name="ro7">
          <table:table-cell table:style-name="ce31"/>
          <table:table-cell table:style-name="ce40"/>
          <table:table-cell table:style-name="ce45"/>
          <table:table-cell table:style-name="ce53" table:formula="of:=IF([.C19]=&quot;&quot;;&quot;-&quot;;[$年齡轉換.E17])" office:value-type="string" office:string-value="-">
            <text:p>-</text:p>
          </table:table-cell>
          <table:table-cell table:style-name="ce59"/>
          <table:table-cell table:style-name="ce68" table:number-columns-repeated="16"/>
          <table:table-cell table:style-name="ce110" table:formula="of:=COUNTA([.E19:.T19])" office:value-type="float" office:value="0">
            <text:p>0</text:p>
          </table:table-cell>
          <table:table-cell table:style-name="ce4" table:number-columns-repeated="2"/>
          <table:table-cell table:number-columns-repeated="1000"/>
        </table:table-row>
        <table:table-row table:style-name="ro7">
          <table:table-cell table:style-name="ce31"/>
          <table:table-cell table:style-name="ce40"/>
          <table:table-cell table:style-name="ce45"/>
          <table:table-cell table:style-name="ce53" table:formula="of:=IF([.C20]=&quot;&quot;;&quot;-&quot;;[$年齡轉換.E18])" office:value-type="string" office:string-value="-">
            <text:p>-</text:p>
          </table:table-cell>
          <table:table-cell table:style-name="ce59"/>
          <table:table-cell table:style-name="ce68" table:number-columns-repeated="16"/>
          <table:table-cell table:style-name="ce110" table:formula="of:=COUNTA([.E20:.T20])" office:value-type="float" office:value="0">
            <text:p>0</text:p>
          </table:table-cell>
          <table:table-cell table:style-name="ce4" table:number-columns-repeated="2"/>
          <table:table-cell table:number-columns-repeated="1000"/>
        </table:table-row>
        <table:table-row table:style-name="ro7">
          <table:table-cell table:style-name="ce31"/>
          <table:table-cell table:style-name="ce40"/>
          <table:table-cell table:style-name="ce45"/>
          <table:table-cell table:style-name="ce53" table:formula="of:=IF([.C21]=&quot;&quot;;&quot;-&quot;;[$年齡轉換.E19])" office:value-type="string" office:string-value="-">
            <text:p>-</text:p>
          </table:table-cell>
          <table:table-cell table:style-name="ce59"/>
          <table:table-cell table:style-name="ce68" table:number-columns-repeated="16"/>
          <table:table-cell table:style-name="ce110" table:formula="of:=COUNTA([.E21:.T21])" office:value-type="float" office:value="0">
            <text:p>0</text:p>
          </table:table-cell>
          <table:table-cell table:style-name="ce4" table:number-columns-repeated="2"/>
          <table:table-cell table:number-columns-repeated="1000"/>
        </table:table-row>
        <table:table-row table:style-name="ro7">
          <table:table-cell table:style-name="ce31"/>
          <table:table-cell table:style-name="ce40"/>
          <table:table-cell table:style-name="ce45"/>
          <table:table-cell table:style-name="ce53" table:formula="of:=IF([.C22]=&quot;&quot;;&quot;-&quot;;[$年齡轉換.E20])" office:value-type="string" office:string-value="-">
            <text:p>-</text:p>
          </table:table-cell>
          <table:table-cell table:style-name="ce59"/>
          <table:table-cell table:style-name="ce68" table:number-columns-repeated="16"/>
          <table:table-cell table:style-name="ce110" table:formula="of:=COUNTA([.E22:.T22])" office:value-type="float" office:value="0">
            <text:p>0</text:p>
          </table:table-cell>
          <table:table-cell table:style-name="ce4" table:number-columns-repeated="2"/>
          <table:table-cell table:number-columns-repeated="1000"/>
        </table:table-row>
        <table:table-row table:style-name="ro7">
          <table:table-cell table:style-name="ce31"/>
          <table:table-cell table:style-name="ce40"/>
          <table:table-cell table:style-name="ce45"/>
          <table:table-cell table:style-name="ce53" table:formula="of:=IF([.C23]=&quot;&quot;;&quot;-&quot;;[$年齡轉換.E21])" office:value-type="string" office:string-value="-">
            <text:p>-</text:p>
          </table:table-cell>
          <table:table-cell table:style-name="ce59"/>
          <table:table-cell table:style-name="ce68" table:number-columns-repeated="16"/>
          <table:table-cell table:style-name="ce110" table:formula="of:=COUNTA([.E23:.T23])" office:value-type="float" office:value="0">
            <text:p>0</text:p>
          </table:table-cell>
          <table:table-cell table:style-name="ce4" table:number-columns-repeated="2"/>
          <table:table-cell table:number-columns-repeated="1000"/>
        </table:table-row>
        <table:table-row table:style-name="ro7">
          <table:table-cell table:style-name="ce31"/>
          <table:table-cell table:style-name="ce40"/>
          <table:table-cell table:style-name="ce45"/>
          <table:table-cell table:style-name="ce53" table:formula="of:=IF([.C24]=&quot;&quot;;&quot;-&quot;;[$年齡轉換.E22])" office:value-type="string" office:string-value="-">
            <text:p>-</text:p>
          </table:table-cell>
          <table:table-cell table:style-name="ce59"/>
          <table:table-cell table:style-name="ce68" table:number-columns-repeated="16"/>
          <table:table-cell table:style-name="ce110" table:formula="of:=COUNTA([.E24:.T24])" office:value-type="float" office:value="0">
            <text:p>0</text:p>
          </table:table-cell>
          <table:table-cell table:style-name="ce4" table:number-columns-repeated="2"/>
          <table:table-cell table:number-columns-repeated="1000"/>
        </table:table-row>
        <table:table-row table:style-name="ro7">
          <table:table-cell table:style-name="ce31"/>
          <table:table-cell table:style-name="ce40"/>
          <table:table-cell table:style-name="ce45"/>
          <table:table-cell table:style-name="ce53" table:formula="of:=IF([.C25]=&quot;&quot;;&quot;-&quot;;[$年齡轉換.E23])" office:value-type="string" office:string-value="-">
            <text:p>-</text:p>
          </table:table-cell>
          <table:table-cell table:style-name="ce59"/>
          <table:table-cell table:style-name="ce68" table:number-columns-repeated="16"/>
          <table:table-cell table:style-name="ce110" table:formula="of:=COUNTA([.E25:.T25])" office:value-type="float" office:value="0">
            <text:p>0</text:p>
          </table:table-cell>
          <table:table-cell table:style-name="ce4" table:number-columns-repeated="2"/>
          <table:table-cell table:number-columns-repeated="1000"/>
        </table:table-row>
        <table:table-row table:style-name="ro7">
          <table:table-cell table:style-name="ce31"/>
          <table:table-cell table:style-name="ce40"/>
          <table:table-cell table:style-name="ce45"/>
          <table:table-cell table:style-name="ce53" table:formula="of:=IF([.C26]=&quot;&quot;;&quot;-&quot;;[$年齡轉換.E24])" office:value-type="string" office:string-value="-">
            <text:p>-</text:p>
          </table:table-cell>
          <table:table-cell table:style-name="ce59"/>
          <table:table-cell table:style-name="ce68" table:number-columns-repeated="16"/>
          <table:table-cell table:style-name="ce110" table:formula="of:=COUNTA([.E26:.T26])" office:value-type="float" office:value="0">
            <text:p>0</text:p>
          </table:table-cell>
          <table:table-cell table:style-name="ce4" table:number-columns-repeated="2"/>
          <table:table-cell table:number-columns-repeated="1000"/>
        </table:table-row>
        <table:table-row table:style-name="ro7">
          <table:table-cell table:style-name="ce31"/>
          <table:table-cell table:style-name="ce40"/>
          <table:table-cell table:style-name="ce45"/>
          <table:table-cell table:style-name="ce53" table:formula="of:=IF([.C27]=&quot;&quot;;&quot;-&quot;;[$年齡轉換.E25])" office:value-type="string" office:string-value="-">
            <text:p>-</text:p>
          </table:table-cell>
          <table:table-cell table:style-name="ce59"/>
          <table:table-cell table:style-name="ce68" table:number-columns-repeated="16"/>
          <table:table-cell table:style-name="ce110" table:formula="of:=COUNTA([.E27:.T27])" office:value-type="float" office:value="0">
            <text:p>0</text:p>
          </table:table-cell>
          <table:table-cell table:style-name="ce4" table:number-columns-repeated="2"/>
          <table:table-cell table:number-columns-repeated="1000"/>
        </table:table-row>
        <table:table-row table:style-name="ro7">
          <table:table-cell table:style-name="ce31"/>
          <table:table-cell table:style-name="ce40"/>
          <table:table-cell table:style-name="ce45"/>
          <table:table-cell table:style-name="ce53" table:formula="of:=IF([.C28]=&quot;&quot;;&quot;-&quot;;[$年齡轉換.E26])" office:value-type="string" office:string-value="-">
            <text:p>-</text:p>
          </table:table-cell>
          <table:table-cell table:style-name="ce59"/>
          <table:table-cell table:style-name="ce68" table:number-columns-repeated="16"/>
          <table:table-cell table:style-name="ce110" table:formula="of:=COUNTA([.E28:.T28])" office:value-type="float" office:value="0">
            <text:p>0</text:p>
          </table:table-cell>
          <table:table-cell table:style-name="ce4" table:number-columns-repeated="2"/>
          <table:table-cell table:number-columns-repeated="1000"/>
        </table:table-row>
        <table:table-row table:style-name="ro7">
          <table:table-cell table:style-name="ce31"/>
          <table:table-cell table:style-name="ce40"/>
          <table:table-cell table:style-name="ce45"/>
          <table:table-cell table:style-name="ce53" table:formula="of:=IF([.C29]=&quot;&quot;;&quot;-&quot;;[$年齡轉換.E27])" office:value-type="string" office:string-value="-">
            <text:p>-</text:p>
          </table:table-cell>
          <table:table-cell table:style-name="ce59"/>
          <table:table-cell table:style-name="ce68" table:number-columns-repeated="16"/>
          <table:table-cell table:style-name="ce110" table:formula="of:=COUNTA([.E29:.T29])" office:value-type="float" office:value="0">
            <text:p>0</text:p>
          </table:table-cell>
          <table:table-cell table:style-name="ce4" table:number-columns-repeated="2"/>
          <table:table-cell table:number-columns-repeated="1000"/>
        </table:table-row>
        <table:table-row table:style-name="ro7">
          <table:table-cell table:style-name="ce31"/>
          <table:table-cell table:style-name="ce40"/>
          <table:table-cell table:style-name="ce45"/>
          <table:table-cell table:style-name="ce53" table:formula="of:=IF([.C30]=&quot;&quot;;&quot;-&quot;;[$年齡轉換.E28])" office:value-type="string" office:string-value="-">
            <text:p>-</text:p>
          </table:table-cell>
          <table:table-cell table:style-name="ce59"/>
          <table:table-cell table:style-name="ce68" table:number-columns-repeated="16"/>
          <table:table-cell table:style-name="ce110" table:formula="of:=COUNTA([.E30:.T30])" office:value-type="float" office:value="0">
            <text:p>0</text:p>
          </table:table-cell>
          <table:table-cell table:style-name="ce4" table:number-columns-repeated="2"/>
          <table:table-cell table:number-columns-repeated="1000"/>
        </table:table-row>
        <table:table-row table:style-name="ro7">
          <table:table-cell table:style-name="ce31"/>
          <table:table-cell table:style-name="ce40"/>
          <table:table-cell table:style-name="ce45"/>
          <table:table-cell table:style-name="ce53" table:formula="of:=IF([.C31]=&quot;&quot;;&quot;-&quot;;[$年齡轉換.E29])" office:value-type="string" office:string-value="-">
            <text:p>-</text:p>
          </table:table-cell>
          <table:table-cell table:style-name="ce59"/>
          <table:table-cell table:style-name="ce68" table:number-columns-repeated="16"/>
          <table:table-cell table:style-name="ce110" table:formula="of:=COUNTA([.E31:.T31])" office:value-type="float" office:value="0">
            <text:p>0</text:p>
          </table:table-cell>
          <table:table-cell table:style-name="ce4" table:number-columns-repeated="2"/>
          <table:table-cell table:number-columns-repeated="1000"/>
        </table:table-row>
        <table:table-row table:style-name="ro7">
          <table:table-cell table:style-name="ce31"/>
          <table:table-cell table:style-name="ce40"/>
          <table:table-cell table:style-name="ce45"/>
          <table:table-cell table:style-name="ce53" table:formula="of:=IF([.C32]=&quot;&quot;;&quot;-&quot;;[$年齡轉換.E30])" office:value-type="string" office:string-value="-">
            <text:p>-</text:p>
          </table:table-cell>
          <table:table-cell table:style-name="ce59"/>
          <table:table-cell table:style-name="ce68" table:number-columns-repeated="16"/>
          <table:table-cell table:style-name="ce110" table:formula="of:=COUNTA([.E32:.T32])" office:value-type="float" office:value="0">
            <text:p>0</text:p>
          </table:table-cell>
          <table:table-cell table:style-name="ce4" table:number-columns-repeated="2"/>
          <table:table-cell table:number-columns-repeated="1000"/>
        </table:table-row>
        <table:table-row table:style-name="ro7">
          <table:table-cell table:style-name="ce31"/>
          <table:table-cell table:style-name="ce40"/>
          <table:table-cell table:style-name="ce45"/>
          <table:table-cell table:style-name="ce53" table:formula="of:=IF([.C33]=&quot;&quot;;&quot;-&quot;;[$年齡轉換.E31])" office:value-type="string" office:string-value="-">
            <text:p>-</text:p>
          </table:table-cell>
          <table:table-cell table:style-name="ce59"/>
          <table:table-cell table:style-name="ce68" table:number-columns-repeated="16"/>
          <table:table-cell table:style-name="ce110" table:formula="of:=COUNTA([.E33:.T33])" office:value-type="float" office:value="0">
            <text:p>0</text:p>
          </table:table-cell>
          <table:table-cell table:style-name="ce4" table:number-columns-repeated="2"/>
          <table:table-cell table:number-columns-repeated="1000"/>
        </table:table-row>
        <table:table-row table:style-name="ro7">
          <table:table-cell table:style-name="ce31"/>
          <table:table-cell table:style-name="ce40"/>
          <table:table-cell table:style-name="ce45"/>
          <table:table-cell table:style-name="ce53" table:formula="of:=IF([.C34]=&quot;&quot;;&quot;-&quot;;[$年齡轉換.E32])" office:value-type="string" office:string-value="-">
            <text:p>-</text:p>
          </table:table-cell>
          <table:table-cell table:style-name="ce59"/>
          <table:table-cell table:style-name="ce68" table:number-columns-repeated="16"/>
          <table:table-cell table:style-name="ce110" table:formula="of:=COUNTA([.E34:.T34])" office:value-type="float" office:value="0">
            <text:p>0</text:p>
          </table:table-cell>
          <table:table-cell table:style-name="ce4" table:number-columns-repeated="2"/>
          <table:table-cell table:number-columns-repeated="1000"/>
        </table:table-row>
        <table:table-row table:style-name="ro7">
          <table:table-cell table:style-name="ce31">
            <office:annotation draw:style-name="gr7" draw:text-style-name="P2" svg:width="13.324cm" svg:height="3.003cm" svg:x="3.415cm" svg:y="36.454cm" draw:caption-point-x="-0.429cm" draw:caption-point-y="-11.974cm">
              <dc:date>2021-04-14T00:00:00</dc:date>
              <text:p text:style-name="P2">本表預設32位隊員，若人數不足32，將多餘的列的內容刪除即可。若人數超過32，可點選任一隊員，然後插入列。男女隊員可交叉填寫。請不要在本表最後一列【隊員人數】上方插入列，否則會影響表格公式自動擴充功能。</text:p>
            </office:annotation>
          </table:table-cell>
          <table:table-cell table:style-name="ce40"/>
          <table:table-cell table:style-name="ce45"/>
          <table:table-cell table:style-name="ce53" table:formula="of:=IF([.C35]=&quot;&quot;;&quot;-&quot;;[$年齡轉換.E33])" office:value-type="string" office:string-value="-">
            <text:p>-</text:p>
          </table:table-cell>
          <table:table-cell table:style-name="ce60"/>
          <table:table-cell table:style-name="ce69" table:number-columns-repeated="16"/>
          <table:table-cell table:style-name="ce110" table:formula="of:=COUNTA([.E35:.T35])" office:value-type="float" office:value="0">
            <text:p>0</text:p>
          </table:table-cell>
          <table:table-cell table:style-name="ce4" table:number-columns-repeated="2"/>
          <table:table-cell table:number-columns-repeated="1000"/>
        </table:table-row>
        <table:table-row table:style-name="ro1">
          <table:table-cell table:style-name="ce32" office:value-type="string">
            <text:p>隊員人數</text:p>
          </table:table-cell>
          <table:table-cell table:style-name="ce41" table:formula="of:=COUNTA([.A4:.A35])" office:value-type="float" office:value="7">
            <office:annotation draw:style-name="gr8" draw:text-style-name="P2" svg:width="4.089cm" svg:height="2.046cm" svg:x="3.283cm" svg:y="32.264cm" draw:caption-point-x="0.782cm" draw:caption-point-y="-7.164cm">
              <dc:date>2021-04-14T00:00:00</dc:date>
              <text:p text:style-name="P2">本格)免填，公式自動統計各隊隊員人數，</text:p>
            </office:annotation>
            <text:p>7</text:p>
          </table:table-cell>
          <table:table-cell table:style-name="ce46" office:value-type="string" table:number-columns-spanned="2" table:number-rows-spanned="1">
            <text:p>本項參賽人數</text:p>
          </table:table-cell>
          <table:covered-table-cell table:style-name="ce46"/>
          <table:table-cell table:style-name="ce61" table:formula="of:=COUNTIF([.E4:.E35];&quot;&gt;=1&quot;)" office:value-type="float" office:value="7">
            <office:annotation draw:style-name="gr9" draw:text-style-name="P2" svg:width="12.206cm" svg:height="1.217cm" svg:x="9.072cm" svg:y="32cm" draw:caption-point-x="0.743cm" draw:caption-point-y="-6.9cm">
              <dc:date>2021-04-14T00:00:00</dc:date>
              <text:p text:style-name="P2">此三列(綠或橙色底)免填，公式自動統計各項參加人數，大會限制每人限報3項個人項目。</text:p>
            </office:annotation>
            <text:p>7</text:p>
          </table:table-cell>
          <table:table-cell table:style-name="ce70" table:formula="of:=COUNTIF([.F4:.F35];&quot;&gt;=1&quot;)" office:value-type="float" office:value="7">
            <text:p>7</text:p>
          </table:table-cell>
          <table:table-cell table:style-name="ce70" table:formula="of:=COUNTIF([.G4:.G35];&quot;&gt;=1&quot;)" office:value-type="float" office:value="7">
            <text:p>7</text:p>
          </table:table-cell>
          <table:table-cell table:style-name="ce70" table:formula="of:=COUNTIF([.H4:.H35];&quot;&gt;=1&quot;)" office:value-type="float" office:value="7">
            <text:p>7</text:p>
          </table:table-cell>
          <table:table-cell table:style-name="ce70" table:formula="of:=COUNTIF([.I4:.I35];&quot;&gt;=1&quot;)" office:value-type="float" office:value="7">
            <text:p>7</text:p>
          </table:table-cell>
          <table:table-cell table:style-name="ce70" table:formula="of:=COUNTIF([.J4:.J35];&quot;&gt;=1&quot;)" office:value-type="float" office:value="7">
            <text:p>7</text:p>
          </table:table-cell>
          <table:table-cell table:style-name="ce70" table:formula="of:=COUNTIF([.K4:.K35];&quot;&gt;=1&quot;)" office:value-type="float" office:value="7">
            <text:p>7</text:p>
          </table:table-cell>
          <table:table-cell table:style-name="ce70" table:formula="of:=COUNTIF([.L4:.L35];&quot;&gt;=1&quot;)" office:value-type="float" office:value="7">
            <text:p>7</text:p>
          </table:table-cell>
          <table:table-cell table:style-name="ce70" table:formula="of:=COUNTIF([.M4:.M35];&quot;&gt;=1&quot;)" office:value-type="float" office:value="7">
            <text:p>7</text:p>
          </table:table-cell>
          <table:table-cell table:style-name="ce70" table:formula="of:=COUNTIF([.N4:.N35];&quot;&gt;=1&quot;)" office:value-type="float" office:value="7">
            <text:p>7</text:p>
          </table:table-cell>
          <table:table-cell table:style-name="ce70" table:formula="of:=COUNTIF([.O4:.O35];&quot;&gt;=1&quot;)" office:value-type="float" office:value="7">
            <text:p>7</text:p>
          </table:table-cell>
          <table:table-cell table:style-name="ce70" table:formula="of:=COUNTIF([.P4:.P35];&quot;&gt;=1&quot;)" office:value-type="float" office:value="7">
            <text:p>7</text:p>
          </table:table-cell>
          <table:table-cell table:style-name="ce70" table:formula="of:=COUNTIF([.Q4:.Q35];&quot;&gt;=1&quot;)" office:value-type="float" office:value="7">
            <text:p>7</text:p>
          </table:table-cell>
          <table:table-cell table:style-name="ce70" table:formula="of:=COUNTIF([.R4:.R35];&quot;&gt;=1&quot;)" office:value-type="float" office:value="7">
            <text:p>7</text:p>
          </table:table-cell>
          <table:table-cell table:style-name="ce70" table:formula="of:=COUNTIF([.S4:.S35];&quot;&gt;=1&quot;)" office:value-type="float" office:value="7">
            <text:p>7</text:p>
          </table:table-cell>
          <table:table-cell table:style-name="ce70" table:formula="of:=COUNTIF([.T4:.T35];&quot;&gt;=1&quot;)" office:value-type="float" office:value="7">
            <text:p>7</text:p>
          </table:table-cell>
          <table:table-cell table:style-name="ce70" table:formula="of:=COUNTIF([.U4:.U35];&quot;&gt;=1&quot;)" office:value-type="float" office:value="7">
            <text:p>7</text:p>
          </table:table-cell>
          <table:table-cell table:style-name="ce83" table:formula="of:=SUM([.V4:.V35])" office:value-type="float" office:value="112">
            <text:p>112</text:p>
          </table:table-cell>
          <table:table-cell table:style-name="ce23" table:number-columns-repeated="2"/>
          <table:table-cell table:style-name="ce86" table:number-columns-repeated="1000"/>
        </table:table-row>
        <table:table-row table:style-name="ro1">
          <table:table-cell table:style-name="ce33"/>
          <table:table-cell table:style-name="ce23"/>
          <table:table-cell table:style-name="ce47" office:value-type="string" table:number-columns-spanned="2" table:number-rows-spanned="1">
            <text:p>本項男選手人數</text:p>
          </table:table-cell>
          <table:covered-table-cell table:style-name="ce46"/>
          <table:table-cell table:style-name="ce62" table:formula="of:=SUMPRODUCT(-([.$B$4:.$B$35]=&quot;男&quot;); -([.E4:.E35] &gt;= 1)*(1))" office:value-type="float" office:value="0">
            <text:p>0</text:p>
          </table:table-cell>
          <table:table-cell table:style-name="ce71" table:formula="of:=SUMPRODUCT(-([.$B$4:.$B$35]=&quot;男&quot;); -([.F4:.F35] &gt;= 1)*(1))" office:value-type="float" office:value="0">
            <text:p>0</text:p>
          </table:table-cell>
          <table:table-cell table:style-name="ce71" table:formula="of:=SUMPRODUCT(-([.$B$4:.$B$35]=&quot;男&quot;); -([.G4:.G35] &gt;= 1)*(1))" office:value-type="float" office:value="0">
            <text:p>0</text:p>
          </table:table-cell>
          <table:table-cell table:style-name="ce71" table:formula="of:=SUMPRODUCT(-([.$B$4:.$B$35]=&quot;男&quot;); -([.H4:.H35] &gt;= 1)*(1))" office:value-type="float" office:value="0">
            <text:p>0</text:p>
          </table:table-cell>
          <table:table-cell table:style-name="ce71" table:formula="of:=SUMPRODUCT(-([.$B$4:.$B$35]=&quot;男&quot;); -([.I4:.I35] &gt;= 1)*(1))" office:value-type="float" office:value="0">
            <text:p>0</text:p>
          </table:table-cell>
          <table:table-cell table:style-name="ce71" table:formula="of:=SUMPRODUCT(-([.$B$4:.$B$35]=&quot;男&quot;); -([.J4:.J35] &gt;= 1)*(1))" office:value-type="float" office:value="0">
            <text:p>0</text:p>
          </table:table-cell>
          <table:table-cell table:style-name="ce71" table:formula="of:=SUMPRODUCT(-([.$B$4:.$B$35]=&quot;男&quot;); -([.K4:.K35] &gt;= 1)*(1))" office:value-type="float" office:value="0">
            <text:p>0</text:p>
          </table:table-cell>
          <table:table-cell table:style-name="ce71" table:formula="of:=SUMPRODUCT(-([.$B$4:.$B$35]=&quot;男&quot;); -([.L4:.L35] &gt;= 1)*(1))" office:value-type="float" office:value="0">
            <text:p>0</text:p>
          </table:table-cell>
          <table:table-cell table:style-name="ce71" table:formula="of:=SUMPRODUCT(-([.$B$4:.$B$35]=&quot;男&quot;); -([.M4:.M35] &gt;= 1)*(1))" office:value-type="float" office:value="0">
            <text:p>0</text:p>
          </table:table-cell>
          <table:table-cell table:style-name="ce71" table:formula="of:=SUMPRODUCT(-([.$B$4:.$B$35]=&quot;男&quot;); -([.N4:.N35] &gt;= 1)*(1))" office:value-type="float" office:value="0">
            <text:p>0</text:p>
          </table:table-cell>
          <table:table-cell table:style-name="ce71" table:formula="of:=SUMPRODUCT(-([.$B$4:.$B$35]=&quot;男&quot;); -([.O4:.O35] &gt;= 1)*(1))" office:value-type="float" office:value="0">
            <text:p>0</text:p>
          </table:table-cell>
          <table:table-cell table:style-name="ce71" table:formula="of:=SUMPRODUCT(-([.$B$4:.$B$35]=&quot;男&quot;); -([.P4:.P35] &gt;= 1)*(1))" office:value-type="float" office:value="0">
            <text:p>0</text:p>
          </table:table-cell>
          <table:table-cell table:style-name="ce71" table:formula="of:=SUMPRODUCT(-([.$B$4:.$B$35]=&quot;男&quot;); -([.Q4:.Q35] &gt;= 1)*(1))" office:value-type="float" office:value="0">
            <text:p>0</text:p>
          </table:table-cell>
          <table:table-cell table:style-name="ce71" table:formula="of:=SUMPRODUCT(-([.$B$4:.$B$35]=&quot;男&quot;); -([.R4:.R35] &gt;= 1)*(1))" office:value-type="float" office:value="0">
            <text:p>0</text:p>
          </table:table-cell>
          <table:table-cell table:style-name="ce71" table:formula="of:=SUMPRODUCT(-([.$B$4:.$B$35]=&quot;男&quot;); -([.S4:.S35] &gt;= 1)*(1))" office:value-type="float" office:value="0">
            <text:p>0</text:p>
          </table:table-cell>
          <table:table-cell table:style-name="ce71" table:formula="of:=SUMPRODUCT(-([.$B$4:.$B$35]=&quot;男&quot;); -([.T4:.T35] &gt;= 1)*(1))" office:value-type="float" office:value="0">
            <text:p>0</text:p>
          </table:table-cell>
          <table:table-cell table:style-name="ce71" table:formula="of:=SUMPRODUCT(-([.$B$4:.$B$35]=&quot;男&quot;); -([.U4:.U35] &gt;= 1)*(1))" office:value-type="float" office:value="0">
            <text:p>0</text:p>
          </table:table-cell>
          <table:table-cell table:style-name="ce83" table:formula="of:=SUMIF([.$B$4:.$B$35];&quot;男&quot;;[.V4:.V35])" office:value-type="float" office:value="0">
            <text:p>0</text:p>
          </table:table-cell>
          <table:table-cell table:style-name="ce23" table:number-columns-repeated="2"/>
          <table:table-cell table:style-name="ce25" table:number-columns-repeated="1000"/>
        </table:table-row>
        <table:table-row table:style-name="ro1">
          <table:table-cell table:style-name="ce34"/>
          <table:table-cell table:style-name="ce42"/>
          <table:table-cell table:style-name="ce48" office:value-type="string" table:number-columns-spanned="2" table:number-rows-spanned="1">
            <text:p>本項女選手人數</text:p>
          </table:table-cell>
          <table:covered-table-cell table:style-name="ce54"/>
          <table:table-cell table:style-name="ce63" table:formula="of:=SUMPRODUCT(-([.$B$4:.$B$35]=&quot;女&quot;); -([.E4:.E35]&gt;=1)*(1))" office:value-type="float" office:value="0">
            <text:p>0</text:p>
          </table:table-cell>
          <table:table-cell table:style-name="ce72" table:formula="of:=SUMPRODUCT(-([.$B$4:.$B$35]=&quot;女&quot;); -([.F4:.F35]&gt;=1)*(1))" office:value-type="float" office:value="0">
            <text:p>0</text:p>
          </table:table-cell>
          <table:table-cell table:style-name="ce72" table:formula="of:=SUMPRODUCT(-([.$B$4:.$B$35]=&quot;女&quot;); -([.G4:.G35]&gt;=1)*(1))" office:value-type="float" office:value="0">
            <text:p>0</text:p>
          </table:table-cell>
          <table:table-cell table:style-name="ce72" table:formula="of:=SUMPRODUCT(-([.$B$4:.$B$35]=&quot;女&quot;); -([.H4:.H35]&gt;=1)*(1))" office:value-type="float" office:value="0">
            <text:p>0</text:p>
          </table:table-cell>
          <table:table-cell table:style-name="ce72" table:formula="of:=SUMPRODUCT(-([.$B$4:.$B$35]=&quot;女&quot;); -([.I4:.I35]&gt;=1)*(1))" office:value-type="float" office:value="0">
            <text:p>0</text:p>
          </table:table-cell>
          <table:table-cell table:style-name="ce72" table:formula="of:=SUMPRODUCT(-([.$B$4:.$B$35]=&quot;女&quot;); -([.J4:.J35]&gt;=1)*(1))" office:value-type="float" office:value="0">
            <text:p>0</text:p>
          </table:table-cell>
          <table:table-cell table:style-name="ce72" table:formula="of:=SUMPRODUCT(-([.$B$4:.$B$35]=&quot;女&quot;); -([.K4:.K35]&gt;=1)*(1))" office:value-type="float" office:value="0">
            <text:p>0</text:p>
          </table:table-cell>
          <table:table-cell table:style-name="ce72" table:formula="of:=SUMPRODUCT(-([.$B$4:.$B$35]=&quot;女&quot;); -([.L4:.L35]&gt;=1)*(1))" office:value-type="float" office:value="0">
            <text:p>0</text:p>
          </table:table-cell>
          <table:table-cell table:style-name="ce72" table:formula="of:=SUMPRODUCT(-([.$B$4:.$B$35]=&quot;女&quot;); -([.M4:.M35]&gt;=1)*(1))" office:value-type="float" office:value="0">
            <text:p>0</text:p>
          </table:table-cell>
          <table:table-cell table:style-name="ce72" table:formula="of:=SUMPRODUCT(-([.$B$4:.$B$35]=&quot;女&quot;); -([.N4:.N35]&gt;=1)*(1))" office:value-type="float" office:value="0">
            <text:p>0</text:p>
          </table:table-cell>
          <table:table-cell table:style-name="ce72" table:formula="of:=SUMPRODUCT(-([.$B$4:.$B$35]=&quot;女&quot;); -([.O4:.O35]&gt;=1)*(1))" office:value-type="float" office:value="0">
            <text:p>0</text:p>
          </table:table-cell>
          <table:table-cell table:style-name="ce72" table:formula="of:=SUMPRODUCT(-([.$B$4:.$B$35]=&quot;女&quot;); -([.P4:.P35]&gt;=1)*(1))" office:value-type="float" office:value="0">
            <text:p>0</text:p>
          </table:table-cell>
          <table:table-cell table:style-name="ce72" table:formula="of:=SUMPRODUCT(-([.$B$4:.$B$35]=&quot;女&quot;); -([.Q4:.Q35]&gt;=1)*(1))" office:value-type="float" office:value="0">
            <text:p>0</text:p>
          </table:table-cell>
          <table:table-cell table:style-name="ce72" table:formula="of:=SUMPRODUCT(-([.$B$4:.$B$35]=&quot;女&quot;); -([.R4:.R35]&gt;=1)*(1))" office:value-type="float" office:value="0">
            <text:p>0</text:p>
          </table:table-cell>
          <table:table-cell table:style-name="ce72" table:formula="of:=SUMPRODUCT(-([.$B$4:.$B$35]=&quot;女&quot;); -([.S4:.S35]&gt;=1)*(1))" office:value-type="float" office:value="0">
            <text:p>0</text:p>
          </table:table-cell>
          <table:table-cell table:style-name="ce72" table:formula="of:=SUMPRODUCT(-([.$B$4:.$B$35]=&quot;女&quot;); -([.T4:.T35]&gt;=1)*(1))" office:value-type="float" office:value="0">
            <text:p>0</text:p>
          </table:table-cell>
          <table:table-cell table:style-name="ce72" table:formula="of:=SUMPRODUCT(-([.$B$4:.$B$35]=&quot;女&quot;); -([.U4:.U35]&gt;=1)*(1))" office:value-type="float" office:value="0">
            <text:p>0</text:p>
          </table:table-cell>
          <table:table-cell table:style-name="ce84" table:formula="of:=SUMIF([.$B$4:.$B$35];&quot;女&quot;;[.V4:.V35])" office:value-type="float" office:value="0">
            <text:p>0</text:p>
          </table:table-cell>
          <table:table-cell table:style-name="ce25" table:number-columns-repeated="1002"/>
        </table:table-row>
        <table:table-row table:style-name="ro3">
          <table:table-cell table:style-name="ce35"/>
          <table:table-cell table:style-name="ce43"/>
          <table:table-cell table:style-name="ce49"/>
          <table:table-cell table:style-name="ce43" table:number-columns-repeated="18"/>
          <table:table-cell table:number-columns-repeated="1003"/>
        </table:table-row>
        <table:table-row table:style-name="ro3" table:number-rows-repeated="7">
          <table:table-cell table:number-columns-repeated="1024"/>
        </table:table-row>
        <table:table-row table:style-name="ro3" table:number-rows-repeated="41">
          <table:table-cell table:style-name="ce35"/>
          <table:table-cell table:style-name="ce43"/>
          <table:table-cell table:style-name="ce49"/>
          <table:table-cell table:style-name="ce43" table:number-columns-repeated="18"/>
          <table:table-cell table:number-columns-repeated="1003"/>
        </table:table-row>
        <table:table-row table:style-name="ro3" table:number-rows-repeated="104848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_Hlk67323692" table:base-cell-address="$報名單位資料.$A$1" table:cell-range-address="$賽程.$A$12"/>
        <table:named-range table:name="_Hlk67396679" table:base-cell-address="$報名單位資料.$A$1" table:cell-range-address="$賽程.$A$15"/>
        <table:named-range table:name="_xlnm.Print_Area" table:base-cell-address="$報名單位資料.$A$1" table:cell-range-address="$11005中壢選拔報名表.$A$1:.$V$38" table:range-usable-as="print-range"/>
        <table:named-range table:name="_xlnm.Print_Area_1" table:base-cell-address="$報名單位資料.$A$1" table:cell-range-address="$參數設定表.$A$1:.$V$38" table:range-usable-as="print-range"/>
        <table:named-range table:name="_xlnm.Print_Area_2" table:base-cell-address="$報名單位資料.$A$1" table:cell-range-address="$報名單位資料.$A$1:.$K$5" table:range-usable-as="print-range"/>
        <table:named-range table:name="_xlnm.Print_Area_3" table:base-cell-address="$報名單位資料.$A$1" table:cell-range-address="$範例.$A$1:.$V$38" table:range-usable-as="print-range"/>
        <table:named-range table:name="_xlnm.Print_Titles" table:base-cell-address="$報名單位資料.$A$1" table:cell-range-address="$11005中壢選拔報名表.$A$1:.$AMJ$3" table:range-usable-as="repeat-column repeat-row"/>
        <table:named-range table:name="_xlnm.Print_Titles_1" table:base-cell-address="$報名單位資料.$A$1" table:cell-range-address="$參數設定表.$A$1:.$AMJ$3" table:range-usable-as="repeat-column repeat-row"/>
        <table:named-range table:name="_xlnm.Print_Titles_2" table:base-cell-address="$報名單位資料.$A$1" table:cell-range-address="$報名單位資料.$A$1:.$AMJ$5" table:range-usable-as="repeat-column repeat-row"/>
        <table:named-range table:name="_xlnm.Print_Titles_3" table:base-cell-address="$報名單位資料.$A$1" table:cell-range-address="$範例.$A$1:.$AMJ$3" table:range-usable-as="repeat-column repeat-row"/>
      </table:named-expressions>
      <table:database-ranges>
        <table:database-range table:name="表格1" table:target-range-address="賽程.A1:賽程.C1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number-style style:name="N117">
      <number:number number:decimal-places="0" number:min-integer-digits="1"/>
      <number:text> </number:text>
    </number:number-style>
    <number:date-style style:name="N118">
      <number:year number:style="long"/>
      <number:text>年</number:text>
      <number:month number:style="long"/>
      <number:text>月</number:text>
      <number:day number:style="long"/>
      <number:text>日</number:text>
    </number:date-style>
    <number:number-style style:name="N119P0" style:volatile="true">
      <number:number number:decimal-places="5" number:min-integer-digits="1"/>
      <number:text> </number:text>
    </number:number-style>
    <number:number-style style:name="N119">
      <style:text-properties fo:color="#ff0000"/>
      <number:text>(</number:text>
      <number:number number:decimal-places="5" number:min-integer-digits="1"/>
      <number:text>)</number:text>
      <style:map style:condition="value()&gt;=0" style:apply-style-name="N119P0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onditionalStyle_5f_21" style:display-name="ConditionalStyle_21" style:family="table-cell" style:parent-style-name="Default"/>
    <style:style style:name="ConditionalStyle_5f_20" style:display-name="ConditionalStyle_20" style:family="table-cell" style:parent-style-name="Default"/>
    <style:style style:name="ConditionalStyle_5f_19" style:display-name="ConditionalStyle_19" style:family="table-cell" style:parent-style-name="Default"/>
    <style:style style:name="ConditionalStyle_5f_18" style:display-name="ConditionalStyle_18" style:family="table-cell" style:parent-style-name="Default"/>
    <style:style style:name="ConditionalStyle_5f_17" style:display-name="ConditionalStyle_17" style:family="table-cell" style:parent-style-name="Default"/>
    <style:style style:name="ConditionalStyle_5f_16" style:display-name="ConditionalStyle_16" style:family="table-cell" style:parent-style-name="Default"/>
    <style:style style:name="ConditionalStyle_5f_15" style:display-name="ConditionalStyle_15" style:family="table-cell" style:parent-style-name="Default"/>
    <style:style style:name="ConditionalStyle_5f_9" style:display-name="ConditionalStyle_9" style:family="table-cell" style:parent-style-name="Default"/>
    <style:style style:name="ConditionalStyle_5f_8" style:display-name="ConditionalStyle_8" style:family="table-cell" style:parent-style-name="Default"/>
    <style:style style:name="ConditionalStyle_5f_7" style:display-name="ConditionalStyle_7" style:family="table-cell" style:parent-style-name="Default"/>
    <style:style style:name="ConditionalStyle_5f_6" style:display-name="ConditionalStyle_6" style:family="table-cell" style:parent-style-name="Default"/>
    <style:style style:name="ConditionalStyle_5f_5" style:display-name="ConditionalStyle_5" style:family="table-cell" style:parent-style-name="Default"/>
    <style:style style:name="ConditionalStyle_5f_4" style:display-name="ConditionalStyle_4" style:family="table-cell" style:parent-style-name="Default"/>
    <style:style style:name="ConditionalStyle_5f_3" style:display-name="ConditionalStyle_3" style:family="table-cell" style:parent-style-name="Default"/>
    <style:style style:name="ConditionalStyle_5f_2" style:display-name="ConditionalStyle_2" style:family="table-cell" style:parent-style-name="Default"/>
    <style:style style:name="ConditionalStyle_5f_1" style:display-name="ConditionalStyle_1" style:family="table-cell" style:parent-style-name="Default"/>
    <draw:marker draw:name="線條箭頭_20_1" draw:display-name="線條箭頭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499cm" fo:margin-left="1.9cm" fo:margin-right="1.9cm" style:print-page-order="ttb" style:first-page-number="continue" style:scale-to-X="1" style:scale-to-Y="3" style:table-centering="horizontal" style:writing-mode="lr-tb" style:print="charts drawings objects zero-values"/>
      <style:header-style>
        <style:header-footer-properties fo:min-height="1.9cm" fo:margin-left="0cm" fo:margin-right="0cm" fo:margin-bottom="0.982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0.406cm" fo:margin-left="1.9cm" fo:margin-right="1.9cm" style:print-page-order="ttb" style:first-page-number="continue" style:scale-to-X="1" style:scale-to-Y="3" style:table-centering="horizontal" style:writing-mode="lr-tb" style:print="charts drawings objects zero-values"/>
      <style:header-style>
        <style:header-footer-properties fo:min-height="1.011cm" fo:margin-left="0cm" fo:margin-right="0cm" fo:margin-bottom="0.376cm"/>
      </style:header-style>
      <style:footer-style>
        <style:header-footer-properties fo:min-height="0.686cm" fo:margin-left="0cm" fo:margin-right="0cm" fo:margin-top="0.263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26pt" fo:font-style="normal" fo:text-shadow="none" style:text-underline-style="none" fo:font-weight="normal" style:font-name-asian="標楷體1" style:font-size-asian="26pt" style:font-style-asian="normal" style:font-weight-asian="normal" style:font-size-complex="26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2021/04/14</text:date>, <text:time>13:04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名單位資料" style:display-name="PageStyle_報名單位資料" style:page-layout-name="Mpm3">
      <style:header>
        <text:p><text:span text:style-name="MT1"><text:s/></text:span><text:span text:style-name="MT1">104</text:span><text:span text:style-name="MT1">年龍潭區游泳代表隊選拔 報名資料表</text:span></text:p>
      </style:header>
      <style:header-left style:display="false"/>
      <style:footer>
        <style:region-center>
  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  </style:region-center>
        <style:region-right>
          <text:p><text:span text:style-name="MT2"><text:date style:data-style-name="N2" text:date-value="2021-04-14">2021/04/14</text:date></text:span></text:p>
        </style:region-right>
      </style:footer>
      <style:footer-left style:display="false"/>
    </style:master-page>
    <style:master-page style:name="PageStyle_5f_11005中壢選拔報名表" style:display-name="PageStyle_11005中壢選拔報名表" style:page-layout-name="Mpm4">
      <style:header>
        <text:p><text:span text:style-name="MT3"><text:sheet-name>???</text:sheet-name></text:span></text:p>
      </style:header>
      <style:header-left style:display="false"/>
      <style:footer>
        <style:region-center>
  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  </style:region-center>
        <style:region-right>
          <text:p><text:span text:style-name="MT2"><text:date style:data-style-name="N2" text:date-value="2021-04-14">2021/04/14</text:date></text:span></text:p>
        </style:region-right>
      </style:footer>
      <style:footer-left style:display="false"/>
    </style:master-page>
    <style:master-page style:name="PageStyle_5f_身分證" style:display-name="PageStyle_身分證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範例" style:display-name="PageStyle_範例" style:page-layout-name="Mpm4">
      <style:header>
        <text:p><text:span text:style-name="MT3"><text:sheet-name>???</text:sheet-name></text:span></text:p>
      </style:header>
      <style:header-left style:display="false"/>
      <style:footer>
        <style:region-center>
  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  </style:region-center>
        <style:region-right>
          <text:p><text:span text:style-name="MT2"><text:date style:data-style-name="N2" text:date-value="2021-04-14">2021/04/14</text:date></text:span></text:p>
        </style:region-right>
      </style:footer>
      <style:footer-left style:display="false"/>
    </style:master-page>
    <style:master-page style:name="PageStyle_5f_賽程" style:display-name="PageStyle_賽程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年齡轉換" style:display-name="PageStyle_年齡轉換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年齡轉換_5f_範例" style:display-name="PageStyle_年齡轉換_範例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級別分布表" style:display-name="PageStyle_級別分布表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級別資料表" style:display-name="PageStyle_級別資料表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參數設定表" style:display-name="PageStyle_參數設定表" style:page-layout-name="Mpm4">
      <style:header>
        <text:p><text:span text:style-name="MT3"><text:sheet-name>???</text:sheet-name></text:span></text:p>
      </style:header>
      <style:header-left style:display="false"/>
      <style:footer>
        <style:region-center>
  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  </style:region-center>
        <style:region-right>
          <text:p><text:span text:style-name="MT2"><text:date style:data-style-name="N2" text:date-value="2021-04-14">2021/04/14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0" meta:cell-count="2360" meta:object-count="0"/>
    <meta:generator>OpenOffice.org/3.4.1$Win32 OpenOffice.org_project/341m1$Build-9593</meta:generator>
  </office:meta>
</office:document-meta>
</file>