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標楷體" style:font-size-asian="10pt" style:font-size-complex="10pt"/>
    </style:style>
    <style:style style:name="P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5.584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line-height="0.318cm"/>
    </style:style>
    <style:style style:name="P12" style:family="paragraph" style:parent-style-name="Standard">
      <style:paragraph-properties fo:margin-top="0.635cm" fo:margin-bottom="0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.159cm" fo:margin-right="0cm" fo:text-indent="-0.158cm" style:writing-mode="lr-tb"/>
    </style:style>
    <style:style style:name="P17" style:family="paragraph">
      <style:paragraph-properties fo:margin-left="0.42cm" fo:margin-right="0cm" fo:line-height="0.52cm" fo:text-align="center" fo:text-indent="-0.419cm" style:writing-mode="lr-tb"/>
    </style:style>
    <style:style style:name="P18" style:family="paragraph">
      <style:paragraph-properties fo:line-height="0.3cm" style:writing-mode="lr-tb"/>
    </style:style>
    <style:style style:name="P19" style:family="paragraph">
      <style:paragraph-properties fo:line-height="0.52cm"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38之1條農業用地作農業使用證明工作流程</text:span></text:p>
      <text:p text:style-name="P3"><draw:line text:anchor-type="char" draw:z-index="3" draw:style-name="gr1" draw:text-style-name="P14" svg:x1="15.24cm" svg:y1="0.436cm" svg:x2="15.24cm" svg:y2="25.519cm"><text:p/></draw:line><draw:line text:anchor-type="char" draw:z-index="2" draw:style-name="gr1" draw:text-style-name="P14" svg:x1="4.022cm" svg:y1="0.436cm" svg:x2="4.022cm" svg:y2="25.519cm"><text:p/></draw:line><draw:line text:anchor-type="char" draw:z-index="0" draw:style-name="gr1" draw:text-style-name="P14" svg:x1="0cm" svg:y1="0.436cm" svg:x2="18.838cm" svg:y2="0.436cm"><text:p/></draw:line></text:p>
      <text:p text:style-name="Standard"><text:span text:style-name="T2">作 業 階 段</text:span><text:span text:style-name="T3"> <text:s text:c="23"/></text:span><text:span text:style-name="T2">作 業 流 程 <text:s text:c="20"/>作 業 期 限</text:span><text:span text:style-name="T3"> <text:s/></text:span><text:span text:style-name="T2"><text:s text:c="40"/></text:span></text:p>
      <text:p text:style-name="P2"><draw:custom-shape text:anchor-type="char" draw:z-index="34" draw:style-name="gr2" draw:text-style-name="P19" svg:width="5.001cm" svg:height="1.694cm" svg:x="6.297cm" svg:y="0.374cm"><text:p text:style-name="P19"><text:span text:style-name="T5">申請人填寫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" draw:style-name="gr1" draw:text-style-name="P14" svg:x1="0cm" svg:y1="0.176cm" svg:x2="19.05cm" svg:y2="0.176cm"><text:p/></draw:line></text:p>
      <text:p text:style-name="P4"/>
      <text:p text:style-name="P5"><draw:line text:anchor-type="char" draw:z-index="15" draw:style-name="gr1" draw:text-style-name="P14" svg:x1="15.663cm" svg:y1="0.265cm" svg:x2="18.415cm" svg:y2="0.265cm"><text:p/></draw:line><text:tab/></text:p>
      <text:p text:style-name="Standard"><draw:line text:anchor-type="char" draw:z-index="5" draw:style-name="gr3" draw:text-style-name="P14" svg:x1="8.784cm" svg:y1="0.312cm" svg:x2="8.784cm" svg:y2="2.958cm"><text:p/></draw:line><draw:custom-shape text:anchor-type="char" draw:z-index="20" draw:style-name="gr5" draw:text-style-name="P15" svg:width="5.081cm" svg:height="3.149cm" svg:x="9.525cm" svg:y="0.109cm"><text:p text:style-name="P15"><text:span text:style-name="T5">檢附：</text:span></text:p><text:p text:style-name="P16"><text:span text:style-name="T6"><text:s/></text:span><text:span text:style-name="T6">1.</text:span><text:span text:style-name="T6">身份證明文件身份證、戶籍謄本</text:span><text:span text:style-name="T6">(</text:span><text:span text:style-name="T6">或戶口名簿影本</text:span><text:span text:style-name="T6">)</text:span><text:span text:style-name="T6">、印章</text:span></text:p><text:p text:style-name="P16"><text:span text:style-name="T6">2.</text:span><text:span text:style-name="T6">土地登記謄本</text:span></text:p><text:p text:style-name="P16"><text:span text:style-name="T6">3.</text:span><text:span text:style-name="T6">地籍圖騰本</text:span></text:p><text:p text:style-name="P16"><text:span text:style-name="T6">4.</text:span><text:span text:style-name="T6">土地分區使用證明（都市土地）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3" draw:text-style-name="P14" svg:x1="17.145cm" svg:y1="8.831cm" svg:x2="17.145cm" svg:y2="0.258cm"><text:p/></draw:line><text:span text:style-name="T3"> <text:s text:c="3"/>受理</text:span><text:span text:style-name="T2"> <text:s text:c="57"/></text:span></text:p>
      <text:p text:style-name="Standard"><draw:line text:anchor-type="char" draw:z-index="6" draw:style-name="gr3" draw:text-style-name="P14" svg:x1="1.243cm" svg:y1="0.501cm" svg:x2="1.217cm" svg:y2="19.181cm"><text:p/></draw:line><text:span text:style-name="T2"> <text:s text:c="62"/></text:span></text:p>
      <text:p text:style-name="P4"><text:s text:c="75"/></text:p>
      <text:p text:style-name="P4"/>
      <text:p text:style-name="P4"/>
      <text:p text:style-name="P2"><draw:custom-shape text:anchor-type="char" draw:z-index="4" draw:style-name="gr2" draw:text-style-name="P14" svg:width="3.462cm" svg:height="1.44cm" svg:x="7.255cm" svg:y="0.413cm"><text:p text:style-name="P14"><text:span text:style-name="T5">開立繳款書及繳交規費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8" draw:style-name="gr1" draw:text-style-name="P14" svg:x1="12.912cm" svg:y1="0.381cm" svg:x2="12.912cm" svg:y2="5.99cm"><text:p/></draw:line><draw:line text:anchor-type="char" draw:z-index="13" draw:style-name="gr3" draw:text-style-name="P14" svg:x1="12.965cm" svg:y1="0.355cm" svg:x2="10.769cm" svg:y2="0.355cm"><text:p/></draw:line></text:p>
      <text:p text:style-name="P4"><text:s text:c="33"/></text:p>
      <text:p text:style-name="P2"><draw:line text:anchor-type="char" draw:z-index="9" draw:style-name="gr3" draw:text-style-name="P14" svg:x1="8.837cm" svg:y1="0.332cm" svg:x2="8.811cm" svg:y2="3.683cm"><text:p/></draw:line></text:p>
      <text:p text:style-name="P4"/>
      <text:p text:style-name="P6"><draw:frame draw:style-name="fr1" draw:name="框架1" text:anchor-type="char" svg:x="13.296cm" svg:y="0.272cm" svg:width="1.083cm" svg:height="0.977cm" draw:z-index="18"><draw:text-box><text:p text:style-name="Standard">否</text:p></draw:text-box></draw:frame></text:p>
      <text:p text:style-name="P4"/>
      <text:p text:style-name="P4"/>
      <text:p text:style-name="P4"><text:s text:c="34"/></text:p>
      <text:p text:style-name="P7"><draw:custom-shape text:anchor-type="char" draw:z-index="10" draw:style-name="gr4" draw:text-style-name="P15" svg:width="5.292cm" svg:height="2.541cm" svg:x="6.165cm" svg:y="0.37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65"/></text:p>
      <text:p text:style-name="P4"/>
      <text:p text:style-name="P8"><draw:frame draw:style-name="fr1" draw:name="框架2" text:anchor-type="char" svg:x="7.502cm" svg:y="-0.018cm" svg:width="2.565cm" svg:height="1.189cm" draw:z-index="11"><draw:text-box><text:p text:style-name="P9">確認完成繳款</text:p></draw:text-box></draw:frame><draw:line text:anchor-type="char" draw:z-index="14" draw:style-name="gr1" draw:text-style-name="P14" svg:x1="12.859cm" svg:y1="0.522cm" svg:x2="11.43cm" svg:y2="0.522cm"><text:p/></draw:line><draw:frame draw:style-name="fr2" draw:name="框架3" text:anchor-type="char" svg:x="16.251cm" svg:y="0.039cm" svg:width="1.669cm" svg:height="1.931cm" draw:z-index="19"><draw:text-box><text:p text:style-name="P12">21天</text:p></draw:text-box></draw:frame></text:p>
      <text:p text:style-name="P4"/>
      <text:p text:style-name="P7"><text:s text:c="66"/></text:p>
      <text:p text:style-name="P2"><draw:line text:anchor-type="char" draw:z-index="12" draw:style-name="gr3" draw:text-style-name="P14" svg:x1="8.837cm" svg:y1="0.191cm" svg:x2="8.837cm" svg:y2="1.144cm"><text:p/></draw:line><draw:line text:anchor-type="char" draw:z-index="17" draw:style-name="gr3" draw:text-style-name="P14" svg:x1="17.145cm" svg:y1="0.407cm" svg:x2="17.145cm" svg:y2="9.297cm"><text:p/></draw:line></text:p>
      <text:p text:style-name="P4"/>
      <text:p text:style-name="P2"><draw:custom-shape text:anchor-type="char" draw:z-index="21" draw:style-name="gr2" draw:text-style-name="P17" svg:width="3.599cm" svg:height="1.588cm" svg:x="7.091cm" svg:y="0.065cm"><text:p text:style-name="P17"><text:span text:style-name="T5">送總收文收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6"><draw:line text:anchor-type="char" draw:z-index="22" draw:style-name="gr3" draw:text-style-name="P14" svg:x1="8.811cm" svg:y1="-0.023cm" svg:x2="8.811cm" svg:y2="0.93cm"><text:p/></draw:line></text:p>
      <text:p text:style-name="P6"><draw:custom-shape text:anchor-type="char" draw:z-index="23" draw:style-name="gr2" draw:text-style-name="P17" svg:width="3.599cm" svg:height="1.588cm" svg:x="7.064cm" svg:y="0.402cm"><text:p text:style-name="P17"><text:span text:style-name="T5">現場會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line text:anchor-type="char" draw:z-index="33" draw:style-name="gr1" draw:text-style-name="P14" svg:x1="13.097cm" svg:y1="4.117cm" svg:x2="13.15cm" svg:y2="0.519cm"><text:p/></draw:line><draw:line text:anchor-type="char" draw:z-index="27" draw:style-name="gr1" draw:text-style-name="P14" svg:x1="13.203cm" svg:y1="0.545cm" svg:x2="10.689cm" svg:y2="0.519cm"><text:p/></draw:line></text:p>
      <text:p text:style-name="P6"><draw:frame draw:style-name="fr2" draw:name="框架4" text:anchor-type="char" svg:x="10.948cm" svg:y="0.034cm" svg:width="2.037cm" svg:height="0.953cm" draw:z-index="29"><draw:text-box><text:p text:style-name="Standard"><text:span text:style-name="T4">不合格</text:span></text:p></draw:text-box></draw:frame></text:p>
      <text:p text:style-name="P4"><draw:line text:anchor-type="char" draw:z-index="24" draw:style-name="gr3" draw:text-style-name="P14" svg:x1="8.89cm" svg:y1="0.367cm" svg:x2="8.89cm" svg:y2="1.505cm"><text:p/></draw:line> <text:s text:c="41"/></text:p>
      <text:p text:style-name="P4"/>
      <text:p text:style-name="P6"><draw:custom-shape text:anchor-type="char" draw:z-index="30" draw:style-name="gr4" draw:text-style-name="P15" svg:width="6.642cm" svg:height="3.096cm" svg:x="5.556cm" svg:y="0.40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/>
      <text:p text:style-name="P2"><draw:frame draw:style-name="fr1" draw:name="框架5" text:anchor-type="char" svg:x="7.105cm" svg:y="0.247cm" svg:width="3.623cm" svg:height="1.268cm" draw:z-index="32"><draw:text-box><text:p text:style-name="P1">通知申請人改善，無法改善者，退件處理</text:p></draw:text-box></draw:frame></text:p>
      <text:p text:style-name="P6"><draw:line text:anchor-type="char" draw:z-index="26" draw:style-name="gr3" draw:text-style-name="P14" svg:x1="13.129cm" svg:y1="0.27cm" svg:x2="12.176cm" svg:y2="0.296cm"><text:p/></draw:line></text:p>
      <text:p text:style-name="P4"/>
      <text:p text:style-name="P6"><draw:frame draw:style-name="fr2" draw:name="框架6" text:anchor-type="char" svg:x="6.503cm" svg:y="0.443cm" svg:width="1.588cm" svg:height="0.953cm" draw:z-index="25"><draw:text-box><text:p text:style-name="P10">合格</text:p></draw:text-box></draw:frame></text:p>
      <text:p text:style-name="P6"><draw:line text:anchor-type="char" draw:z-index="31" draw:style-name="gr3" draw:text-style-name="P14" svg:x1="8.864cm" svg:y1="0.196cm" svg:x2="8.864cm" svg:y2="1.043cm"><text:p/></draw:line></text:p>
      <text:p text:style-name="P2"><draw:custom-shape text:anchor-type="char" draw:z-index="28" draw:style-name="gr2" draw:text-style-name="P18" svg:width="5.001cm" svg:height="1.721cm" svg:x="6.429cm" svg:y="0.443cm"><text:p text:style-name="P18"><text:span text:style-name="T5">核發農業用地作農業使用證明書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6" draw:style-name="gr1" draw:text-style-name="P14" svg:x1="15.849cm" svg:y1="0.28cm" svg:x2="18.601cm" svg:y2="0.28cm"><text:p/></draw:line></text:p>
      <text:p text:style-name="P11"><text:span text:style-name="T3"><text:s text:c="5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市公所計畫室作業流程圖</dc:title>
    <meta:initial-creator>wjn99</meta:initial-creator>
    <meta:creation-date>2012-08-21T17:02:00</meta:creation-date>
    <dc:creator>姜映婕</dc:creator>
    <dc:date>2014-11-18T11:17:00</dc:date>
    <meta:print-date>2012-11-08T10:22:00</meta:print-date>
    <meta:editing-cycles>8</meta:editing-cycles>
    <meta:editing-duration>PT12M</meta:editing-duration>
    <meta:document-statistic meta:table-count="0" meta:image-count="0" meta:object-count="0" meta:page-count="1" meta:paragraph-count="18" meta:word-count="65" meta:character-count="610"/>
    <meta:generator>OpenOffice.org/3.4.1$Win32 OpenOffice.org_project/341m1$Build-9593</meta:generator>
  </office:meta>
</office:document-meta>
</file>