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751cm" fo:margin-top="0cm" fo:margin-bottom="0cm" table:align="left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2.164cm"/>
    </style:style>
    <style:style style:name="表格1.E" style:family="table-column">
      <style:table-column-properties style:column-width="2.168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D2" style:family="table-cell">
      <style:table-cell-properties fo:padding-left="0.049cm" fo:padding-right="0.049cm" fo:padding-top="0cm" fo:padding-bottom="0cm" fo:border="0.035cm solid #00000a"/>
    </style:style>
    <style:style style:name="表格1.I2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3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01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6" style:family="table-row">
      <style:table-row-properties style:min-row-height="1.402cm" style:keep-together="false" fo:keep-together="always"/>
    </style:style>
    <style:style style:name="表格1.7" style:family="table-row">
      <style:table-row-properties style:min-row-height="1.693cm" style:keep-together="false" fo:keep-together="always"/>
    </style:style>
    <style:style style:name="表格1.9" style:family="table-row">
      <style:table-row-properties style:min-row-height="1.154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D9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I9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2" style:family="table">
      <style:table-properties style:width="10.677cm" fo:margin-left="5.371cm" fo:margin-top="0cm" fo:margin-bottom="0cm" table:align="left" style:writing-mode="lr-tb"/>
    </style:style>
    <style:style style:name="表格2.A" style:family="table-column">
      <style:table-column-properties style:column-width="4.295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fo:color="#000000" style:font-name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fo:line-height="0.917cm"/>
      <style:text-properties fo:color="#000000" style:font-name="標楷體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line-height="0.917cm" fo:text-align="start" style:justify-single-word="false"/>
    </style:style>
    <style:style style:name="P10" style:family="paragraph" style:parent-style-name="Standard">
      <style:paragraph-properties fo:line-height="0.917cm" fo:text-align="end" style:justify-single-word="false"/>
    </style:style>
    <style:style style:name="P11" style:family="paragraph" style:parent-style-name="Standard">
      <style:paragraph-properties fo:line-height="1.058cm" fo:text-align="start" style:justify-single-word="false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5" style:family="paragraph" style:parent-style-name="Text_20_body">
      <style:paragraph-properties fo:text-align="center" style:justify-single-word="false"/>
      <style:text-properties fo:color="#000000"/>
    </style:style>
    <style:style style:name="P16" style:family="paragraph" style:parent-style-name="Text_20_body">
      <style:paragraph-properties fo:line-height="0.353cm" fo:text-align="center" style:justify-single-word="false"/>
      <style:text-properties fo:color="#000000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新細明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3">承 租 人 耕　作　權　放　棄　書</text:span></text:p>
      <text:p text:style-name="P2"><text:span text:style-name="T2">立耕作權放棄書人　　　　　承租　　　所有坐落桃園市中壢區之下列標示耕地，茲自願放棄上述耕地耕作權屬實，恐口無憑，爰依照「耕地三七五減租條例」第17條第1項第2款及「桃園市耕地租約登記辦法」第6條第4款（或該辦法第8條第2款）規定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4">耕　地　標　示　清　冊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6"/>
            <text:p text:style-name="P17"><text:span text:style-name="T1">土</text:span></text:p>
            <text:p text:style-name="P15"/>
            <text:p text:style-name="P1"><text:span text:style-name="T2">地</text:span></text:p>
            <text:p text:style-name="P5"/>
            <text:p text:style-name="P1"><text:span text:style-name="T2">坐</text:span></text:p>
            <text:p text:style-name="P5"/>
            <text:p text:style-name="P1"><text:span text:style-name="T2">落</text:span></text:p>
          </table:table-cell>
          <table:table-cell table:style-name="表格1.B2" table:number-columns-spanned="2" office:value-type="string">
            <text:p text:style-name="P7"><text:span text:style-name="T2">段</text:span></text:p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I2" table:number-columns-spanned="0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><text:span text:style-name="T2">小段</text:span></text:p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I2" table:number-columns-spanned="0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><text:span text:style-name="T2">地號</text:span></text:p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I2" table:number-columns-spanned="0" office:value-type="string">
            <text:p text:style-name="P4"/>
          </table:table-cell>
        </table:table-row>
        <table:table-row table:style-name="表格1.5">
          <table:table-cell table:style-name="表格1.A5" table:number-columns-spanned="3" office:value-type="string">
            <text:p text:style-name="P7"><text:span text:style-name="T2">地目</text:span>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I2" table:number-columns-spanned="0" office:value-type="string">
            <text:p text:style-name="P4"/>
          </table:table-cell>
        </table:table-row>
        <table:table-row table:style-name="表格1.6">
          <table:table-cell table:style-name="表格1.A5" table:number-columns-spanned="3" office:value-type="string">
            <text:p text:style-name="P8"><text:span text:style-name="T2">面積</text:span></text:p>
            <text:p text:style-name="P8"><text:span text:style-name="T2">（公頃）</text:span>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I2" table:number-columns-spanned="0" office:value-type="string">
            <text:p text:style-name="P4"/>
          </table:table-cell>
        </table:table-row>
        <table:table-row table:style-name="表格1.7">
          <table:table-cell table:style-name="表格1.A5" table:number-columns-spanned="3" office:value-type="string">
            <text:p text:style-name="P8"><text:span text:style-name="T2">承租面積</text:span></text:p>
            <text:p text:style-name="P8"><text:span text:style-name="T2">（公頃）</text:span>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I2" table:number-columns-spanned="0" office:value-type="string">
            <text:p text:style-name="P4"/>
          </table:table-cell>
        </table:table-row>
        <table:table-row table:style-name="表格1.7">
          <table:table-cell table:style-name="表格1.A5" table:number-columns-spanned="3" office:value-type="string">
            <text:p text:style-name="P7"><text:span text:style-name="T2">放棄承租面積</text:span></text:p>
            <text:p text:style-name="P7"><text:span text:style-name="T2">（公頃）</text:span>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I2" table:number-columns-spanned="0" office:value-type="string">
            <text:p text:style-name="P4"/>
          </table:table-cell>
        </table:table-row>
        <table:table-row table:style-name="表格1.9">
          <table:table-cell table:style-name="表格1.A9" table:number-columns-spanned="3" office:value-type="string">
            <text:p text:style-name="P7"><text:span text:style-name="T2">備註</text:span></text:p>
          </table:table-cell>
          <table:covered-table-cell/>
          <table:covered-table-cell/>
          <table:table-cell table:style-name="表格1.D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I9" table:number-columns-spanned="0" office:value-type="string">
            <text:p text:style-name="P4"/>
          </table:table-cell>
        </table:table-row>
      </table:table>
      <text:p text:style-name="P12"><text:span text:style-name="T2">此致</text:span></text:p>
      <text:p text:style-name="P12"><text:span text:style-name="T2">○○○君　收執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2">立耕作權放棄書人：</text:span></text:p>
          </table:table-cell>
          <table:table-cell table:style-name="表格2.A1" office:value-type="string">
            <text:p text:style-name="P10"><text:span text:style-name="T2">簽章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國民身分證統一編號：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<text:span text:style-name="T2">地　　　　　　　址：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<text:span text:style-name="T2">立耕作權放棄書人：</text:span></text:p>
          </table:table-cell>
          <table:table-cell table:style-name="表格2.A1" office:value-type="string">
            <text:p text:style-name="P10"><text:span text:style-name="T2">簽章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國民身分證統一編號：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<text:span text:style-name="T2">地　　　　　　　址：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1"><text:span text:style-name="T2">中華民國　　　年　　　月　　　日</text:span></text:p>
      <text:p text:style-name="P13"><text:span text:style-name="T2">（附註：本放棄書對於放棄全部或部分耕作權，均適用之。惟放棄部分耕作權為 <text:s text:c="9"/>一宗耕地之一部者，並應提出地籍圖謄本及租佃位置圖各一份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新細明體" style:font-name-complex="新細明體1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</text:span>Ez05<text:span text:style-name="MT1">-表2（耕作權放棄書）</text:span><text:span text:style-name="page_20_number"><text:span text:style-name="MT2">-</text:span></text:span><text:page-number text:select-page="current">1</text:page-number><text:span text:style-name="page_20_number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5-20T08:27:00</meta:creation-date>
    <dc:date>2018-05-20T08:27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1" meta:paragraph-count="31" meta:word-count="306" meta:character-count="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