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8.729cm" fo:margin-left="-0.076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3.023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0.554cm"/>
    </style:style>
    <style:style style:name="表格1.H" style:family="table-column">
      <style:table-column-properties style:column-width="1.302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049cm"/>
    </style:style>
    <style:style style:name="表格1.L" style:family="table-column">
      <style:table-column-properties style:column-width="0.64cm"/>
    </style:style>
    <style:style style:name="表格1.M" style:family="table-column">
      <style:table-column-properties style:column-width="2.321cm"/>
    </style:style>
    <style:style style:name="表格1.N" style:family="table-column">
      <style:table-column-properties style:column-width="0.866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64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42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17cm" style:keep-together="false" fo:keep-together="always"/>
    </style:style>
    <style:style style:name="表格1.6" style:family="table-row">
      <style:table-row-properties style:min-row-height="1.679cm" style:keep-together="false" fo:keep-together="always"/>
    </style:style>
    <style:style style:name="表格1.7" style:family="table-row">
      <style:table-row-properties style:keep-together="false" fo:keep-together="always"/>
    </style:style>
    <style:style style:name="表格1.8" style:family="table-row">
      <style:table-row-properties style:min-row-height="1.007cm" style:keep-together="false" fo:keep-together="always"/>
    </style:style>
    <style:style style:name="表格1.10" style:family="table-row">
      <style:table-row-properties style:min-row-height="2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2.704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tb-rl"/>
    </style:style>
    <style:style style:name="表格1.B14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fo:letter-spacing="-0.042cm" style:font-name-asian="標楷體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line-height="0.141cm" fo:text-align="justify" fo:text-align-last="justify" style:justify-single-word="false"/>
      <style:text-properties fo:font-size="8pt" style:font-size-asian="8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31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0cm" fo:text-align="justify" style:justify-single-word="false" fo:text-indent="0.41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標楷體" fo:font-size="10pt" style:font-name-asian="標楷體" style:font-size-asian="10pt"/>
    </style:style>
    <style:style style:name="P32" style:family="paragraph" style:parent-style-name="Text_20_body" style:list-style-name="WW8Num2">
      <style:paragraph-properties fo:margin-left="1.221cm" fo:margin-right="0cm" fo:text-indent="-1.221cm" style:auto-text-indent="false"/>
      <style:text-properties fo:font-size="10pt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combine="lines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="標楷體" fo:font-size="18pt" fo:letter-spacing="0.071cm" style:font-name-asian="標楷體" style:font-size-asian="18pt"/>
    </style:style>
    <style:style style:name="T11" style:family="text">
      <style:text-properties style:font-name="標楷體" fo:font-size="18pt" fo:letter-spacing="0.071cm" style:font-name-asian="標楷體" style:font-size-asian="18pt"/>
    </style:style>
    <style:style style:name="T12" style:family="text">
      <style:text-properties fo:font-size="10pt" style:font-name-asian="標楷體" style:font-size-asian="10pt"/>
    </style:style>
    <style:style style:name="T13" style:family="text"/>
    <style:style style:name="T14" style:family="text">
      <style:text-properties style:font-name="標楷體" fo:font-size="10pt" style:font-name-asian="標楷體" style:font-size-asian="10pt" style:text-combine="letter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0" office:value-type="string">
            <text:p text:style-name="P2"><text:span text:style-name="T1">中壢區公所聲請調解書</text:span></text:p>
            <text:p text:style-name="Standard"><text:span text:style-name="T3">聲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>收件日期</text:p>
          </table:table-cell>
          <table:table-cell table:style-name="表格1.L1" table:number-columns-spanned="3" office:value-type="string">
            <text:p text:style-name="P24"><text:span text:style-name="T6"><text:s text:c="3"/>年 <text:s text:c="2"/>月 <text:s text:c="2"/>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>收件編號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6">稱謂</text:p>
          </table:table-cell>
          <table:covered-table-cell/>
          <table:table-cell table:style-name="表格1.C3" table:number-rows-spanned="2" office:value-type="string">
            <text:p text:style-name="P6">姓名</text:p>
          </table:table-cell>
          <table:table-cell table:style-name="表格1.C3" table:number-rows-spanned="2" office:value-type="string">
            <text:p text:style-name="P6">性別</text:p>
          </table:table-cell>
          <table:table-cell table:style-name="表格1.C3" table:number-rows-spanned="2" office:value-type="string">
            <text:p text:style-name="P15">出生</text:p>
            <text:p text:style-name="P15">年月日</text:p>
          </table:table-cell>
          <table:table-cell table:style-name="表格1.C3" table:number-rows-spanned="2" office:value-type="string">
            <text:p text:style-name="P6">身分證</text:p>
            <text:p text:style-name="P6">編號</text:p>
          </table:table-cell>
          <table:table-cell table:style-name="表格1.C3" table:number-rows-spanned="2" office:value-type="string">
            <text:p text:style-name="P6">職業</text:p>
          </table:table-cell>
          <table:table-cell table:style-name="表格1.C3" table:number-rows-spanned="2" table:number-columns-spanned="5" office:value-type="string">
            <text:p text:style-name="P6">住所或居所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6">電話</text:p>
          </table:table-cell>
          <table:table-cell table:style-name="表格1.N3" table:number-rows-spanned="2" office:value-type="string">
            <text:p text:style-name="P6">備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2" office:value-type="string">
            <text:p text:style-name="P7">聲請人</text:p>
            <text:p text:style-name="P21"><text:span text:style-name="T6">( </text:span><text:span text:style-name="T14">法定委任</text:span></text:p>
            <text:p text:style-name="P22"><text:span text:style-name="T6">代理人</text:span><text:span text:style-name="T12">)</text:span></text:p>
          </table:table-cell>
          <table:covered-table-cell/>
          <table:table-cell table:style-name="表格1.C4" table:number-rows-spanned="2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4" table:number-rows-spanned="2" office:value-type="string">
            <text:p text:style-name="P8"/>
          </table:table-cell>
          <table:table-cell table:style-name="表格1.N4" table:number-rows-spanned="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7">對造人</text:p>
            <text:p text:style-name="P21"><text:span text:style-name="T6">( </text:span><text:span text:style-name="T14">法定委任</text:span></text:p>
            <text:p text:style-name="P2"><text:span text:style-name="T6">代理人</text:span><text:span text:style-name="T12">)</text:span></text:p>
          </table:table-cell>
          <table:covered-table-cell/>
          <table:table-cell table:style-name="表格1.C4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/>
          </table:table-cell>
          <table:table-cell table:style-name="表格1.N4" office:value-type="string">
            <text:p text:style-name="P8"/>
          </table:table-cell>
        </table:table-row>
        <table:table-row table:style-name="表格1.8">
          <table:table-cell table:style-name="表格1.A4" table:number-columns-spanned="2" office:value-type="string">
            <text:p text:style-name="P9">推舉之協同調解人</text:p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/>
          </table:table-cell>
          <table:table-cell table:style-name="表格1.N4" office:value-type="string">
            <text:p text:style-name="P14"/>
          </table:table-cell>
        </table:table-row>
        <table:table-row table:style-name="表格1.7">
          <table:table-cell table:style-name="表格1.A4" table:number-columns-spanned="2" office:value-type="string">
            <text:p text:style-name="P7">事由</text:p>
          </table:table-cell>
          <table:covered-table-cell/>
          <table:table-cell table:style-name="表格1.N4" table:number-columns-spanned="12" office:value-type="string">
            <text:p text:style-name="P10">聲請人因與對造人為 <text:s text:c="51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5">事件概要與願接受之調解條件</text:p>
          </table:table-cell>
          <table:covered-table-cell/>
          <table:table-cell table:style-name="表格1.N4" table:number-columns-spanned="1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1"><text:span text:style-name="T2">（</text:span><text:span text:style-name="T6">本件現正在 </text:span><text:span text:style-name="T6"><text:s/></text:span><text:span text:style-name="T6"><text:s text:c="26"/></text:span><text:span text:style-name="T5">檢察署偵查法院審理</text:span><text:span text:style-name="T6">中，案號如下： <text:s text:c="28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7">證物名稱</text:p>
            <text:p text:style-name="P7">及件數</text:p>
          </table:table-cell>
          <table:covered-table-cell/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7">聲請調查</text:p>
            <text:p text:style-name="P7">證據</text:p>
          </table:table-cell>
          <table:table-cell table:style-name="表格1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2" table:number-columns-spanned="14" office:value-type="string">
            <text:p text:style-name="P21"><text:span text:style-name="T8"><text:s text:c="6"/></text:span><text:span text:style-name="T6"><text:s/>此致</text:span></text:p>
            <text:p text:style-name="P27"><text:span text:style-name="T10">桃園市中壢區調解委員會</text:span></text:p>
            <text:p text:style-name="P28"><text:span text:style-name="T6">中 <text:s text:c="2"/>華 <text:s text:c="2"/>民 <text:s text:c="2"/>國 </text:span><text:span text:style-name="T6"><text:s text:c="2"/></text:span><text:span text:style-name="T6"><text:s/></text:span><text:span text:style-name="T6"><text:s/></text:span><text:span text:style-name="T6"><text:s text:c="7"/></text:span><text:span text:style-name="T6"><text:s/></text:span><text:span text:style-name="T6"><text:s text:c="3"/></text:span><text:span text:style-name="T6"><text:s text:c="2"/></text:span><text:span text:style-name="T6"><text:s/>年 <text:s text:c="18"/>月 <text:s text:c="17"/>日</text:span></text:p>
            <text:p text:style-name="P29"/>
            <text:p text:style-name="P21"><text:span text:style-name="T6"><text:s text:c="36"/>聲請人 <text:s text:c="36"/>（簽名蓋章）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14" office:value-type="string">
            <text:p text:style-name="P31">上筆錄經當場向聲請人朗讀或交付閱覽，聲請人認為無異。</text:p>
            <text:p text:style-name="P30"><text:span text:style-name="T6"><text:s text:c="37"/>筆錄人 <text:s text:c="38"/>（簽名蓋章）</text:span></text:p>
            <text:p text:style-name="P30"><text:span text:style-name="T6"><text:s text:c="37"/>聲請人 <text:s text:c="38"/>（簽名蓋章）</text:span></text:p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6">附 <text:s text:c="3"/>註</text:p>
          </table:table-cell>
          <table:table-cell table:style-name="表格1.B14" table:number-columns-spanned="13" office:value-type="string">
            <text:list xml:id="list6803698014938351560" text:style-name="WW8Num2">
              <text:list-item>
                <text:p text:style-name="P11">提出聲請調解書時，應按對造人數提出繕本。</text:p>
              </text:list-item>
              <text:list-item>
                <text:p text:style-name="P11">聲請人或對造人為無行為能力人或限制行為能力人者，應記明其法定代理人。</text:p>
              </text:list-item>
              <text:list-item>
                <text:p text:style-name="P11">當事人如有「法定代理人」或「委任代理人」，應於稱謂「當事人」一欄記明之；如兼有兩者，均應記明。</text:p>
              </text:list-item>
              <text:list-item>
                <text:p text:style-name="P32">「事件概要」部分應摘要記明兩造爭議之情形，如該調解事件在法院審理或檢察署偵查中（該事件如已經第一審法院辯論終結，不得聲請調解），並應將其案號及最近進行情形一併記明。</text:p>
              </text:list-item>
              <text:list-item>
                <text:p text:style-name="P11">聲請人如聲請調查證據，應將證物之名稱、證人之姓名及住居所等記明於「聲請調查證據」一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53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376435200AI72005 <text:s text:c="33"/>第<text:span text:style-name="Page_20_Number">頁 <text:s text:c="40"/>0971117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</dc:title>
    <dc:subject>聲請調解(A4直印)</dc:subject>
    <meta:keyword>I00公共資訊，I70法律服務，I72調解</meta:keyword>
    <dc:description>填寫調解相關內容</dc:description>
    <meta:initial-creator>中壢市公所</meta:initial-creator>
    <meta:creation-date>2018-12-27T15:51:00</meta:creation-date>
    <dc:creator>User</dc:creator>
    <dc:date>2021-03-05T08:38:00</dc:date>
    <meta:print-date>2018-12-27T15:35:00</meta:print-date>
    <meta:editing-cycles>3</meta:editing-cycles>
    <meta:editing-duration>PT16M</meta:editing-duration>
    <meta:document-statistic meta:table-count="1" meta:image-count="0" meta:object-count="0" meta:page-count="2" meta:paragraph-count="47" meta:word-count="465" meta:character-count="1009"/>
    <meta:generator>OpenOffice/4.1.11$Win32 OpenOffice.org_project/4111m1$Build-9808</meta:generator>
  </office:meta>
</office:document-meta>
</file>