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margin-left="0cm" fo:margin-right="0.123cm" fo:text-indent="3.88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6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7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  <style:text-properties style:font-name="標楷體"/>
    </style:style>
    <style:style style:name="P8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  <style:text-properties style:font-name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ffff" style:font-name="標楷體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聲請撤回告訴狀</text:p>
      <text:p text:style-name="P4"><text:span text:style-name="T1">　　　　　　　　　　 </text:span><text:span text:style-name="T3">股別：</text:span><text:span text:style-name="T1">　</text:span></text:p>
      <text:p text:style-name="P5"><text:span text:style-name="T2">　　</text:span>貴<text:span text:style-name="T5">署</text:span><text:span text:style-name="T8">　 <text:s text:c="4"/></text:span><text:span text:style-name="T5">年度 <text:s text:c="5"/>字第</text:span><text:span text:style-name="T8">　　 <text:s text:c="9"/></text:span><text:span text:style-name="T5">號聲請人告訴</text:span></text:p>
      <text:p text:style-name="P6"><text:span text:style-name="T5">被告 <text:s text:c="14"/>涉嫌 <text:s text:c="10"/></text:span><text:span text:style-name="T8">　</text:span><text:span text:style-name="T5">一案，</text:span>現<text:span text:style-name="T10">因雙方和解為</text:span><text:span text:style-name="T5">，</text:span></text:p>
      <text:p text:style-name="P7">願不再追究，依刑事訴訟法第238條第1項規定，撤回告訴。</text:p>
      <text:p text:style-name="P8">　　此　致</text:p>
      <text:p text:style-name="P1"/>
      <text:p text:style-name="Standard"><text:span text:style-name="T9">臺灣桃園地方檢察署公鑒</text:span></text:p>
      <text:p text:style-name="P1"/>
      <text:p text:style-name="Standard"><text:span text:style-name="T3">聲 <text:s text:c="5"/>請 <text:s text:c="5"/>人： <text:s text:c="34"/>（簽名蓋章）</text:span></text:p>
      <text:p text:style-name="P2">國民身分證統一編號：</text:p>
      <text:p text:style-name="Standard"><text:span text:style-name="T3">住</text:span><text:span text:style-name="T3"> <text:s text:c="11"/></text:span><text:span text:style-name="T3">　址：</text:span></text:p>
      <text:p text:style-name="P2"/>
      <text:p text:style-name="Standard"><text:span text:style-name="T3">電</text:span><text:span text:style-name="T3"> <text:s text:c="11"/></text:span><text:span text:style-name="T3">　話：</text:span></text:p>
      <text:p text:style-name="P2"/>
      <text:p text:style-name="P2"/>
      <text:p text:style-name="P1">中　　華　　民　　國　　　　年　　　　月　　　　日　 </text:p>
      <text:p text:style-name="P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撤回再議狀</dc:title>
    <meta:initial-creator>PC3019</meta:initial-creator>
    <meta:creation-date>2019-10-29T14:33:00</meta:creation-date>
    <dc:creator>User</dc:creator>
    <dc:date>2020-02-27T14:17:00</dc:date>
    <meta:print-date>2020-02-27T14:17:00</meta:print-date>
    <meta:editing-cycles>4</meta:editing-cycles>
    <meta:editing-duration>PT1M</meta:editing-duration>
    <meta:document-statistic meta:table-count="0" meta:image-count="0" meta:object-count="0" meta:page-count="1" meta:paragraph-count="13" meta:word-count="109" meta:character-count="317"/>
    <meta:generator>OpenOffice/4.1.11$Win32 OpenOffice.org_project/4111m1$Build-9808</meta:generator>
  </office:meta>
</office:document-meta>
</file>