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0.171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282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2.258cm"/>
    </style:style>
    <style:style style:name="表格1.N" style:family="table-column">
      <style:table-column-properties style:column-width="2.732cm"/>
    </style:style>
    <style:style style:name="表格1.1" style:family="table-row">
      <style:table-row-properties style:min-row-height="1.3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3.52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3.672cm" style:keep-together="false" fo:keep-together="always"/>
    </style:style>
    <style:style style:name="表格1.6" style:family="table-row">
      <style:table-row-properties style:min-row-height="0.924cm" style:keep-together="false" fo:keep-together="always"/>
    </style:style>
    <style:style style:name="表格1.7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3.489cm" style:keep-together="false" fo:keep-together="always"/>
    </style:style>
    <style:style style:name="表格1.9" style:family="table-row">
      <style:table-row-properties style:min-row-height="0.896cm" style:keep-together="false" fo:keep-together="always"/>
    </style:style>
    <style:style style:name="表格1.10" style:family="table-row">
      <style:table-row-properties style:min-row-height="0.93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 style:list-style-name="WW8Num1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17" style:family="paragraph" style:parent-style-name="Standard">
      <style:paragraph-properties fo:line-height="0.635cm"/>
      <style:text-properties fo:font-size="8pt" style:font-name-asian="標楷體" style:font-size-asian="8pt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line-height="0.635cm" fo:text-indent="14.817cm" style:auto-text-indent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49cm" style:font-name-asian="標楷體" style:font-size-asian="24pt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2" office:value-type="string">
            <text:p text:style-name="P5">被繼承人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出生日期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6">死亡日期</text:p>
          </table:table-cell>
          <table:covered-table-cell/>
          <table:table-cell table:style-name="表格1.M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配偶姓名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出生日期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6">死亡日期</text:p>
          </table:table-cell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繼承順序</text:p>
          </table:table-cell>
          <table:table-cell table:style-name="表格1.B3" table:number-columns-spanned="2" office:value-type="string">
            <text:p text:style-name="P8">姓名</text:p>
          </table:table-cell>
          <table:covered-table-cell/>
          <table:table-cell table:style-name="表格1.B3" office:value-type="string">
            <text:p text:style-name="P13">出生別</text:p>
          </table:table-cell>
          <table:table-cell table:style-name="表格1.B3" table:number-columns-spanned="2" office:value-type="string">
            <text:p text:style-name="P8">出生日期</text:p>
          </table:table-cell>
          <table:covered-table-cell/>
          <table:table-cell table:style-name="表格1.B3" table:number-columns-spanned="2" office:value-type="string">
            <text:p text:style-name="P8">存歿</text:p>
          </table:table-cell>
          <table:covered-table-cell/>
          <table:table-cell table:style-name="表格1.B3" office:value-type="string">
            <text:p text:style-name="P8">繼承</text:p>
          </table:table-cell>
          <table:table-cell table:style-name="表格1.B3" table:number-columns-spanned="2" office:value-type="string">
            <text:p text:style-name="P8">拋棄</text:p>
          </table:table-cell>
          <table:covered-table-cell/>
          <table:table-cell table:style-name="表格1.B3" table:number-columns-spanned="2" office:value-type="string">
            <text:p text:style-name="P8">簽章</text:p>
          </table:table-cell>
          <table:covered-table-cell/>
          <table:table-cell table:style-name="表格1.N3" office:value-type="string">
            <text:p text:style-name="P8">備註</text:p>
          </table:table-cell>
        </table:table-row>
        <table:table-row table:style-name="表格1.4">
          <table:table-cell table:style-name="表格1.A4" table:number-rows-spanned="2" office:value-type="string">
            <text:p text:style-name="P18">第一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長子</text:p>
            <text:p text:style-name="P10">次子</text:p>
            <text:p text:style-name="P10">三子</text:p>
            <text:p text:style-name="P10">四子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5"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長女</text:p>
            <text:p text:style-name="P10">次女</text:p>
            <text:p text:style-name="P10">三女</text:p>
            <text:p text:style-name="P10">四女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6">
          <table:table-cell table:style-name="表格1.A2" table:number-rows-spanned="2" office:value-type="string">
            <text:p text:style-name="P15"/>
            <text:p text:style-name="P11">第二</text:p>
            <text:p text:style-name="P11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4">侵害生命權之慰撫金</text:p>
          </table:table-cell>
        </table:table-row>
        <table:table-row table:style-name="表格1.7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14">侵害生命權之慰撫金</text:p>
          </table:table-cell>
        </table:table-row>
        <table:table-row table:style-name="表格1.8">
          <table:table-cell table:style-name="表格1.A4" office:value-type="string">
            <text:p text:style-name="P18">第三順序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兄</text:p>
            <text:p text:style-name="P10">弟</text:p>
            <text:p text:style-name="P10">姐</text:p>
            <text:p text:style-name="P10">妹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M2" office:value-type="string">
            <text:p text:style-name="P9"/>
          </table:table-cell>
        </table:table-row>
        <table:table-row table:style-name="表格1.9">
          <table:table-cell table:style-name="表格1.A2" table:number-rows-spanned="2" office:value-type="string">
            <text:p text:style-name="P12"/>
            <text:p text:style-name="P11">第四</text:p>
            <text:p text:style-name="P11">順序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祖父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N3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8">祖母</text:p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N10" office:value-type="string">
            <text:p text:style-name="P9"/>
          </table:table-cell>
        </table:table-row>
      </table:table>
      <text:list xml:id="list1275111368135576003" text:style-name="WW8Num1">
        <text:list-item>
          <text:p text:style-name="P1">上列所載繼承人如有虛偽遺漏或錯誤致他人受損害者，申請人願負損害賠償及有關法律責任。</text:p>
        </text:list-item>
        <text:list-item>
          <text:p text:style-name="P3">以上繼承人員請附戶籍謄本以資為身份證明。</text:p>
        </text:list-item>
      </text:list>
      <text:p text:style-name="P16"/>
      <text:p text:style-name="P2"><text:s text:c="24"/>申請人： <text:s text:c="26"/>等 <text:s text:c="4"/>人</text:p>
      <text:p text:style-name="P20">（蓋章）</text:p>
      <text:p text:style-name="P17"/>
      <text:p text:style-name="P4">中 <text:s/>華 <text:s/>民 <text:s/>國 <text:s text:c="12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H42001 <text:s text:c="29"/>第<text:span text:style-name="Page_20_Number"><text:page-number text:select-page="current">1</text:page-number></text:span><text:span text:style-name="Page_20_Number">頁 <text:s text:c="39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承系統表</dc:title>
    <dc:subject>繼承系統表(A4直印)</dc:subject>
    <meta:keyword>H00生命禮儀，H40遺產繼承，H42繼承</meta:keyword>
    <dc:description>提供繼承系統表方便民眾證明繼承順序</dc:description>
    <meta:initial-creator>中壢市公所</meta:initial-creator>
    <meta:creation-date>2020-06-22T15:43:00</meta:creation-date>
    <dc:creator>User</dc:creator>
    <dc:date>2020-06-22T15:43:00</dc:date>
    <meta:print-date>2020-06-22T15:42:00</meta:print-date>
    <meta:editing-cycles>2</meta:editing-cycles>
    <meta:editing-duration>PT1M</meta:editing-duration>
    <meta:document-statistic meta:table-count="1" meta:image-count="0" meta:object-count="0" meta:page-count="1" meta:paragraph-count="46" meta:word-count="199" meta:character-count="398"/>
    <meta:generator>OpenOffice/4.1.11$Win32 OpenOffice.org_project/4111m1$Build-9808</meta:generator>
  </office:meta>
</office:document-meta>
</file>