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2.937cm"/>
    </style:style>
    <style:style style:name="表格1.1" style:family="table-row">
      <style:table-row-properties style:row-height="2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2.50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2.494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542cm" style:keep-together="false" fo:keep-together="always"/>
    </style:style>
    <style:style style:name="表格1.5" style:family="table-row">
      <style:table-row-properties style:min-row-height="1.852cm" style:keep-together="false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2.05cm" style:keep-together="false" fo:keep-together="always"/>
    </style:style>
    <style:style style:name="表格1.7" style:family="table-row">
      <style:table-row-properties style:min-row-height="7.44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 style:master-page-name="Standard">
      <style:paragraph-properties fo:margin-left="0cm" fo:margin-right="0.199cm" fo:margin-top="0cm" fo:margin-bottom="0.353cm" fo:text-indent="5.503cm" style:auto-text-indent="false" style:page-number="auto"/>
    </style:style>
    <style:style style:name="P2" style:family="paragraph" style:parent-style-name="Standard">
      <style:paragraph-properties fo:margin-top="0.106cm" fo:margin-bottom="0.106cm" fo:line-height="0.49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106cm" fo:margin-bottom="0.106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76cm" fo:margin-bottom="0.176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76cm" fo:margin-bottom="0.17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76cm" fo:margin-bottom="0.1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text-indent="2.223cm" style:auto-text-indent="false"/>
    </style:style>
    <style:style style:name="P10" style:family="paragraph" style:parent-style-name="Standard">
      <style:paragraph-properties fo:margin-left="0.101cm" fo:margin-right="0.101cm" fo:margin-top="0.106cm" fo:margin-bottom="0.1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01cm" fo:margin-right="0.101cm" fo:margin-top="0.176cm" fo:margin-bottom="0.1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02cm" fo:margin-right="0.101cm" fo:margin-top="0.106cm" fo:margin-bottom="0.106cm" fo:text-indent="0.494cm" style:auto-text-indent="false"/>
    </style:style>
    <style:style style:name="P13" style:family="paragraph" style:parent-style-name="Standard">
      <style:paragraph-properties fo:margin-left="0cm" fo:margin-right="0.101cm" fo:margin-top="0.176cm" fo:margin-bottom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margin-top="0.176cm" fo:margin-bottom="0.176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-0.049cm" fo:margin-top="0.106cm" fo:margin-bottom="0.106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318cm" fo:margin-right="0.101cm" fo:margin-top="0.176cm" fo:margin-bottom="0.176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.318cm" fo:margin-right="0.101cm" fo:margin-top="0.176cm" fo:margin-bottom="0.176cm" fo:text-align="justify" style:justify-single-word="false" fo:text-indent="1.27cm" style:auto-text-indent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.318cm" fo:margin-right="0.101cm" fo:margin-top="0.176cm" fo:margin-bottom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2cm" fo:margin-right="0.101cm" fo:margin-top="0.176cm" fo:margin-bottom="0.176cm" fo:text-align="justify" style:justify-single-word="false" fo:text-indent="0.564cm" style:auto-text-indent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left="0.102cm" fo:margin-right="0.101cm" fo:margin-top="0.035cm" fo:margin-bottom="0.176cm" fo:text-align="justify" style:justify-single-word="false" fo:text-indent="0.564cm" style:auto-text-indent="false"/>
    </style:style>
    <style:style style:name="P21" style:family="paragraph" style:parent-style-name="Standard">
      <style:paragraph-properties fo:margin-left="0.102cm" fo:margin-right="0.101cm" fo:margin-top="0.035cm" fo:margin-bottom="0.176cm" fo:text-align="justify" style:justify-single-word="false" fo:text-indent="0.564cm" style:auto-text-indent="false"/>
      <style:text-properties fo:font-size="8pt" style:font-name-asian="標楷體" style:font-size-asian="8pt"/>
    </style:style>
    <style:style style:name="P22" style:family="paragraph" style:parent-style-name="Standard">
      <style:paragraph-properties fo:margin-left="0.102cm" fo:margin-right="0.101cm" fo:margin-top="0.176cm" fo:margin-bottom="0.176cm" fo:text-align="justify" style:justify-single-word="false" fo:text-indent="1.411cm" style:auto-text-indent="false"/>
    </style:style>
    <style:style style:name="P23" style:family="paragraph" style:parent-style-name="Standard">
      <style:paragraph-properties fo:margin-left="0.102cm" fo:margin-right="0.101cm" fo:margin-top="0.176cm" fo:margin-bottom="0.176cm" fo:text-align="justify" style:justify-single-word="false" fo:text-indent="1.129cm" style:auto-text-indent="false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fo:letter-spacing="0.071cm" style:font-name-asian="標楷體" style:font-size-asian="2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聲 <text:s text:c="2"/>請 <text:s text:c="2"/>書 </text:span><text:span text:style-name="T3">(法院核定書聲請補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2">聲 請 人</text:p>
            <text:p text:style-name="P2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出生年月日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身份證字號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聯絡電話</text:p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地址</text:p>
          </table:table-cell>
          <table:table-cell table:style-name="表格1.B2" table:number-columns-spanned="10" office:value-type="string">
            <text:p text:style-name="P9"><text:span text:style-name="T4">縣市 <text:s text:c="8"/>區鄉鎮市 <text:s text:c="7"/>里 <text:s text:c="5"/>鄰 <text:s text:c="11"/>路街</text:span></text:p>
            <text:p text:style-name="P9"><text:span text:style-name="T4">段 <text:s text:c="7"/>巷 <text:s text:c="7"/>弄 <text:s text:c="6"/>衖 <text:s text:c="6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法定代理人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地址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委任代理人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地址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原案號</text:p>
          </table:table-cell>
          <table:table-cell table:style-name="表格1.B3" table:number-columns-spanned="5" office:value-type="string">
            <text:p text:style-name="P12"><text:span text:style-name="T4"><text:s text:c="6"/>年</text:span><text:span text:style-name="T4"> </text:span><text:span text:style-name="T4"><text:s text:c="2"/></text:span><text:span text:style-name="T4"><text:s/></text:span><text:span text:style-name="T4">字第</text:span><text:span text:style-name="T4"> <text:s text:c="5"/></text:span><text:span text:style-name="T4"><text:s/></text:span><text:span text:style-name="T4"><text:s text:c="3"/></text:span><text:span text:style-name="T4">號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法院核定文號</text:p>
          </table:table-cell>
          <table:covered-table-cell/>
          <table:table-cell table:style-name="表格1.I5" table:number-columns-spanned="3" office:value-type="string">
            <text:p text:style-name="P13"><text:span text:style-name="T4"><text:s text:c="8"/>年</text:span><text:span text:style-name="T4"> </text:span><text:span text:style-name="T4"><text:s text:c="8"/>字</text:span></text:p>
            <text:p text:style-name="P14"><text:span text:style-name="T4">第</text:span><text:span text:style-name="T4"> <text:s text:c="2"/></text:span><text:span text:style-name="T4"><text:s text:c="6"/></text:span><text:span text:style-name="T4"><text:s text:c="2"/></text:span><text:span text:style-name="T4"><text:s/></text:span><text:span text:style-name="T4"><text:s text:c="3"/></text:span><text:span text:style-name="T4">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對 造 人</text:p>
            <text:p text:style-name="P15">姓 <text:s text:c="3"/>名</text:p>
          </table:table-cell>
          <table:table-cell table:style-name="表格1.B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1" office:value-type="string">
            <text:p text:style-name="P16"><text:span text:style-name="T6">上當事人間 <text:s text:c="17"/>調解事件經貴轄調解委員會調解成立，調解成立書業經法院核定，惟聲請人具領之調解成立書不慎遺失，故聲請 <text:s/>補發，請 <text:s/>查照。</text:span></text:p>
            <text:p text:style-name="P17">此致</text:p>
            <text:p text:style-name="P18"><text:span text:style-name="T7">桃園市中壢區調解委員會</text:span></text:p>
            <text:p text:style-name="P19"/>
            <text:p text:style-name="P22"><text:span text:style-name="T7"><text:s text:c="5"/></text:span><text:span text:style-name="T9">聲 請 人</text:span><text:span text:style-name="T4"> <text:s text:c="7"/></text:span><text:span text:style-name="T4"><text:s/></text:span><text:span text:style-name="T4"><text:s text:c="35"/>(</text:span><text:span text:style-name="T4"> </text:span><text:span text:style-name="T4">簽章</text:span><text:span text:style-name="T4"> </text:span><text:span text:style-name="T4">)</text:span></text:p>
            <text:p text:style-name="P20"><text:span text:style-name="T11"><text:s text:c="18"/></text:span><text:span text:style-name="T11">(</text:span><text:span text:style-name="T11">法定代理人或委任代理人</text:span><text:span text:style-name="T11">)</text:span></text:p>
            <text:p text:style-name="P21"/>
            <text:p text:style-name="P21"/>
            <text:p text:style-name="P23"><text:span text:style-name="T9">中 <text:s text:c="2"/>華 <text:s text:c="2"/>民 <text:s text:c="3"/>國</text:span><text:span text:style-name="T9"><text:tab/></text:span><text:span text:style-name="T9"> <text:s text:c="8"/>年 <text:s text:c="12"/>月 <text:s text:c="12"/>日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953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員工退休申請表</dc:title>
    <meta:initial-creator>陳玉如</meta:initial-creator>
    <meta:creation-date>2021-07-09T14:41:00</meta:creation-date>
    <dc:creator>User</dc:creator>
    <dc:date>2021-07-09T14:41:00</dc:date>
    <meta:print-date>2021-07-09T14:41:00</meta:print-date>
    <meta:editing-cycles>2</meta:editing-cycles>
    <meta:editing-duration>P15824DT17H31M44S</meta:editing-duration>
    <meta:document-statistic meta:table-count="1" meta:image-count="0" meta:object-count="0" meta:page-count="2" meta:paragraph-count="28" meta:word-count="197" meta:character-count="478"/>
    <meta:generator>OpenOffice/4.1.11$Win32 OpenOffice.org_project/4111m1$Build-9808</meta:generator>
  </office:meta>
</office:document-meta>
</file>