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696cm" table:align="center" style:writing-mode="lr-tb"/>
    </style:style>
    <style:style style:name="表格1.A" style:family="table-column">
      <style:table-column-properties style:column-width="2.425cm"/>
    </style:style>
    <style:style style:name="表格1.B" style:family="table-column">
      <style:table-column-properties style:column-width="1.251cm"/>
    </style:style>
    <style:style style:name="表格1.C" style:family="table-column">
      <style:table-column-properties style:column-width="1.342cm"/>
    </style:style>
    <style:style style:name="表格1.D" style:family="table-column">
      <style:table-column-properties style:column-width="1.136cm"/>
    </style:style>
    <style:style style:name="表格1.G" style:family="table-column">
      <style:table-column-properties style:column-width="2cm"/>
    </style:style>
    <style:style style:name="表格1.H" style:family="table-column">
      <style:table-column-properties style:column-width="2.499cm"/>
    </style:style>
    <style:style style:name="表格1.J" style:family="table-column">
      <style:table-column-properties style:column-width="2.251cm"/>
    </style:style>
    <style:style style:name="表格1.M" style:family="table-column">
      <style:table-column-properties style:column-width="1.769cm"/>
    </style:style>
    <style:style style:name="表格1.1" style:family="table-row">
      <style:table-row-properties style:min-row-height="0.459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M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318cm" style:keep-together="false" fo:keep-together="always"/>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1cm" style:keep-together="false"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67cm"/>
    </style:style>
    <style:style style:name="P3" style:family="paragraph" style:parent-style-name="Standard">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text-align="center" style:justify-single-word="false" style:snap-to-layout-grid="false"/>
      <style:text-properties style:font-name="標楷體" style:font-name-asian="標楷體"/>
    </style:style>
    <style:style style:name="P6" style:family="paragraph" style:parent-style-name="Standard">
      <style:paragraph-properties style:snap-to-layout-grid="false"/>
      <style:text-properties style:font-name="標楷體" style:font-name-asian="標楷體"/>
    </style:style>
    <style:style style:name="P7" style:family="paragraph" style:parent-style-name="Standard">
      <style:paragraph-properties fo:text-align="justify" style:justify-single-word="false" style:snap-to-layout-grid="false"/>
      <style:text-properties style:font-name="標楷體" style:font-name-asian="標楷體"/>
    </style:style>
    <style:style style:name="P8" style:family="paragraph" style:parent-style-name="Standard">
      <style:paragraph-properties fo:text-align="center" style:justify-single-word="false"/>
      <style:text-properties style:font-name="標楷體" fo:font-size="11pt" style:font-name-asian="標楷體" style:font-size-asian="11pt" style:font-size-complex="11pt"/>
    </style:style>
    <style:style style:name="P9"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style:font-name-asian="標楷體"/>
    </style:style>
    <style:style style:name="P10" style:family="paragraph" style:parent-style-name="Standard">
      <style:text-properties style:font-name="標楷體" fo:language="none" fo:country="none" style:font-name-asian="標楷體" style:language-asian="none" style:country-asian="none"/>
    </style:style>
    <style:style style:name="P11" style:family="paragraph" style:parent-style-name="Standard">
      <style:text-properties fo:color="#ff0000" style:font-name="標楷體" style:font-name-asian="標楷體"/>
    </style:style>
    <style:style style:name="P12" style:family="paragraph" style:parent-style-name="Standard">
      <style:paragraph-properties fo:margin-left="1.27cm" fo:margin-right="0cm" fo:line-height="0.67cm" fo:text-indent="0cm" style:auto-text-indent="false"/>
    </style:style>
    <style:style style:name="P13" style:family="paragraph" style:parent-style-name="Standard">
      <style:paragraph-properties fo:margin-left="1.27cm" fo:margin-right="0cm" fo:line-height="0.67cm" fo:text-indent="0cm" style:auto-text-indent="false"/>
      <style:text-properties style:font-name="標楷體" style:font-name-asian="標楷體"/>
    </style:style>
    <style:style style:name="P14" style:family="paragraph" style:parent-style-name="Standard">
      <style:paragraph-properties fo:margin-left="2.646cm" fo:margin-right="0cm" fo:line-height="0.67cm" fo:text-indent="-0.953cm" style:auto-text-indent="false"/>
    </style:style>
    <style:style style:name="P15" style:family="paragraph" style:parent-style-name="Standard">
      <style:paragraph-properties fo:margin-left="3.493cm" fo:margin-right="0cm" fo:line-height="0.67cm" fo:text-indent="-1.376cm" style:auto-text-indent="false"/>
    </style:style>
    <style:style style:name="P16" style:family="paragraph" style:parent-style-name="Standard">
      <style:paragraph-properties fo:margin-left="0cm" fo:margin-right="0cm" fo:line-height="0.67cm" fo:text-indent="1.27cm" style:auto-text-indent="false"/>
    </style:style>
    <style:style style:name="P17" style:family="paragraph" style:parent-style-name="Standard">
      <style:paragraph-properties fo:margin-left="0cm" fo:margin-right="0cm" fo:line-height="0.67cm" fo:text-indent="1.27cm" style:auto-text-indent="false"/>
      <style:text-properties style:font-name="標楷體" style:font-name-asian="標楷體"/>
    </style:style>
    <style:style style:name="P18" style:family="paragraph" style:parent-style-name="Standard">
      <style:paragraph-properties fo:margin-left="2.752cm" fo:margin-right="0cm" fo:line-height="0.67cm" fo:text-indent="-1.058cm" style:auto-text-indent="false"/>
    </style:style>
    <style:style style:name="P19" style:family="paragraph" style:parent-style-name="Standard">
      <style:paragraph-properties fo:margin-left="2.752cm" fo:margin-right="0cm" fo:line-height="0.67cm" fo:text-indent="0cm" style:auto-text-indent="false"/>
    </style:style>
    <style:style style:name="P20" style:family="paragraph" style:parent-style-name="Standard">
      <style:paragraph-properties fo:margin-left="0cm" fo:margin-right="0cm" fo:text-indent="1.249cm" style:auto-text-indent="false"/>
    </style:style>
    <style:style style:name="P21" style:family="paragraph" style:parent-style-name="Standard">
      <style:paragraph-properties fo:margin-left="0cm" fo:margin-right="0cm" fo:text-indent="1.249cm" style:auto-text-indent="false"/>
      <style:text-properties style:font-name="標楷體" style:font-name-asian="標楷體"/>
    </style:style>
    <style:style style:name="P22" style:family="paragraph" style:parent-style-name="Standard">
      <style:paragraph-properties fo:margin-left="0cm" fo:margin-right="0cm" fo:text-indent="1.249cm" style:auto-text-indent="false"/>
      <style:text-properties style:font-name="標楷體" fo:language="none" fo:country="none" style:font-name-asian="標楷體" style:language-asian="none" style:country-asian="none"/>
    </style:style>
    <style:style style:name="P23" style:family="paragraph" style:parent-style-name="Standard">
      <style:paragraph-properties fo:margin-left="1.258cm" fo:margin-right="0cm" fo:text-indent="-1.258cm" style:auto-text-indent="fals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Footer">
      <style:paragraph-properties fo:text-align="end" style:justify-single-word="false"/>
      <style:text-properties style:font-name="新細明體" style:font-name-complex="新細明體"/>
    </style:style>
    <style:style style:name="P26" style:family="paragraph">
      <style:paragraph-properties style:writing-mode="lr-tb"/>
    </style:style>
    <style:style style:name="P27" style:family="paragraph">
      <style:paragraph-properties fo:text-align="center" style:writing-mode="lr-tb"/>
    </style:style>
    <style:style style:name="T1" style:family="text">
      <style:text-properties style:font-name="標楷體" fo:font-size="18pt" fo:font-weight="bold" style:font-name-asian="標楷體" style:font-size-asian="18pt" style:font-weight-asian="bold" style:font-weight-complex="bold"/>
    </style:style>
    <style:style style:name="T2" style:family="text">
      <style:text-properties style:font-name="標楷體" fo:font-size="14pt" style:text-underline-style="solid" style:text-underline-width="auto" style:text-underline-color="font-color" style:font-name-asian="標楷體" style:font-size-asian="14pt" style:font-size-complex="12pt"/>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size-complex="12pt" style:font-weight-complex="bold"/>
    </style:style>
    <style:style style:name="T7" style:family="text">
      <style:text-properties style:font-name="標楷體" style:font-name-asian="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6pt"/>
    </style:style>
    <style:style style:name="T11" style:family="text">
      <style:text-properties style:font-name="標楷體" style:text-underline-style="solid" style:text-underline-width="auto" style:text-underline-color="font-color" style:font-name-asian="標楷體"/>
    </style:style>
    <style:style style:name="T12" style:family="text">
      <style:text-properties style:font-name="標楷體" style:text-underline-style="solid" style:text-underline-width="auto" style:text-underline-color="font-color" style:font-name-asian="標楷體" style:font-size-complex="12pt" style:font-weight-complex="bold"/>
    </style:style>
    <style:style style:name="T13" style:family="text">
      <style:text-properties style:font-name="標楷體" style:text-underline-style="solid" style:text-underline-width="auto" style:text-underline-color="font-color" style:font-name-asian="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新細明體" style:font-name-complex="新細明體"/>
    </style:style>
    <style:style style:name="T16" style:family="text">
      <style:text-properties fo:color="#ff0000" style:font-name="標楷體" style:font-name-asian="標楷體"/>
    </style:style>
    <style:style style:name="T17" style:family="text">
      <style:text-properties fo:color="#000000" style:font-name="標楷體"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draw:stroke="dash" draw:stroke-dash="Dash_20_3" svg:stroke-width="0.035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桃園市　　區　　里災害救助勘查報表</text:span></text:p>
      <text:p text:style-name="P2"><text:span text:style-name="T4">一、</text:span><text:span text:style-name="T6">勘災日期：</text:span><text:span text:style-name="T12">　　　</text:span><text:span text:style-name="T6">年</text:span><text:span text:style-name="T12">　　</text:span><text:span text:style-name="T6">月</text:span><text:span text:style-name="T12">　　</text:span><text:span text:style-name="T6">日</text:span></text:p>
      <text:p text:style-name="P2"><text:span text:style-name="T4">二、災害發生日期：</text:span><text:span text:style-name="T12">　　　</text:span><text:span text:style-name="T6">年</text:span><text:span text:style-name="T12">　　</text:span><text:span text:style-name="T6">月</text:span><text:span text:style-name="T12">　　</text:span><text:span text:style-name="T6">日</text:span></text:p>
      <text:p text:style-name="P2"><text:span text:style-name="T4">三、戶長姓名：</text:span><text:span text:style-name="T11"> </text:span><text:span text:style-name="T11"><text:s text:c="5"/></text:span><text:span text:style-name="T11"><text:s text:c="2"/></text:span><text:span text:style-name="T11"><text:s text:c="2"/></text:span><text:span text:style-name="T11"><text:s/></text:span><text:span text:style-name="T4"><text:s text:c="3"/>身分證統一編號：</text:span><text:span text:style-name="T11"> <text:s text:c="14"/></text:span></text:p>
      <text:p text:style-name="P2"><text:span text:style-name="T4">四、聯絡電話：</text:span><text:span text:style-name="T11"> <text:s text:c="11"/></text:span><text:span text:style-name="T4"><text:s text:c="2"/>戶籍地址：</text:span><text:span text:style-name="T11"> <text:s text:c="39"/></text:span></text:p>
      <text:p text:style-name="P2"><text:span text:style-name="T4">五、發生原因：□地震 <text:s/>□豪大雨 <text:s/>□颱風（</text:span><text:span text:style-name="T12">　　　</text:span><text:span text:style-name="T4">） <text:s/>□火災 <text:s/>□其他</text:span><text:span text:style-name="T11"> <text:s text:c="13"/></text:span></text:p>
      <text:p text:style-name="P2"><text:span text:style-name="T4">六、房屋所有權：□自有 <text:s text:c="2"/>□承租（借）。</text:span></text:p>
      <text:p text:style-name="P2"><text:span text:style-name="T4">七、住屋結構：□鋼骨 <text:s/>□鋼筋水泥 <text:s/>□磚 <text:s/>□木、竹 <text:s/>□其他</text:span><text:span text:style-name="T11"> <text:s text:c="18"/></text:span></text:p>
      <text:p text:style-name="P2"><text:span text:style-name="T4">八、受災情形：全戶共</text:span><text:span text:style-name="T11"> <text:s text:c="3"/></text:span><text:span text:style-name="T4">樓，</text:span><text:span text:style-name="T11"> <text:s text:c="3"/></text:span><text:span text:style-name="T4">間；受災房屋種類為：□臥室□客廳□飯廳　　□連棟之廚廁　　□浴室　　□其他</text:span><text:span text:style-name="T11">　　 </text:span></text:p>
      <text:p text:style-name="P2"><text:span text:style-name="T4">　（一）□不符「住屋毀損，不堪居住」規定原因，概述：</text:span><text:span text:style-name="T11"> <text:s text:c="58"/></text:span></text:p>
      <text:p text:style-name="P2"><text:span text:style-name="T4">　（二）□符合救助規定「住屋毀損，不堪居住」：</text:span></text:p>
      <text:p text:style-name="P12"><text:span text:style-name="T4">A</text:span><text:span text:style-name="T4">：地震造成者：</text:span></text:p>
      <text:p text:style-name="P14"><text:span text:style-name="T8">□1、住屋塌陷程度達二分之一以上。</text:span></text:p>
      <text:p text:style-name="P14"><text:span text:style-name="T8">□2、住屋屋頂倒塌或樓板毀損、塌陷面積達二分之一以上。</text:span></text:p>
      <text:p text:style-name="P14"><text:span text:style-name="T8">□3、樑柱：混凝土剝落、鋼筋外露之樑柱達樑柱總數百分之二十以上；或箍筋斷裂、鬆脫、主筋挫曲混凝土脆裂脫出，樓層下陷之樑柱達樑柱總數百分之十以上。</text:span></text:p>
      <text:p text:style-name="P14"><text:span text:style-name="T8">□4、牆壁：</text:span></text:p>
      <text:p text:style-name="P15"><text:span text:style-name="T8">□（1）厚度十五公分以上之鋼筋混凝土牆牆內主筋斷裂挫曲，混凝土碎裂之結構牆長度達總結構牆長度百分之二十以上。</text:span></text:p>
      <text:p text:style-name="P15"><text:span text:style-name="T8">□（2）八吋磚牆裂縫大於零點五公分者之長度達磚牆總長度百分之五十以上。</text:span></text:p>
      <text:p text:style-name="P15"><text:span text:style-name="T8">□（3）木、石、土造等住屋牆壁剝落毀損，屋頂下陷達二分之一以上。</text:span></text:p>
      <text:p text:style-name="P14"><text:span text:style-name="T8">□5、住屋傾斜率達三十分之一以上。</text:span></text:p>
      <text:p text:style-name="P14"><text:span text:style-name="T8">□6、住屋遭砂石掩埋或積砂泥，其面積達原建築物總面積二分之一或淹沒最深處達簷高二分之一或一百公分以上。</text:span></text:p>
      <text:p text:style-name="P14"><text:span text:style-name="T8">□7、住屋上部結構與基礎錯開達五公分以上之柱基占總柱基數達百分之二十以上。</text:span></text:p>
      <text:p text:style-name="P14"><text:span text:style-name="T8">□8、住屋基礎掏空、下陷：</text:span></text:p>
      <text:p text:style-name="P15"><text:span text:style-name="T8">□（1）住屋柱基掏空數達總柱基數百分之二十以上。</text:span></text:p>
      <text:p text:style-name="P15"><text:span text:style-name="T8">□（2）住屋基礎不均勻沉陷，沉陷斜率達五十分之一以上。</text:span></text:p>
      <text:p text:style-name="P15"><text:span text:style-name="T8">□（3）住屋因土壤液化致屋頂、樓板、樑柱、牆壁、基礎或維生管線受損，經建築主管機關認定。</text:span></text:p>
      <text:p text:style-name="P15"><text:span text:style-name="T8">□（4）其他經建築主管機關認定。</text:span></text:p>
      <text:p text:style-name="P14"><text:span text:style-name="T8">□9、其他經建築主管機關認定住屋受損嚴重，非經整修不能居住。</text:span></text:p>
      <text:p text:style-name="P13"/>
      <text:p text:style-name="P12"><text:span text:style-name="T4">B</text:span><text:span text:style-name="T4">：非地震造成者：</text:span></text:p>
      <text:p text:style-name="P14"><text:span text:style-name="T8">□1、住屋屋頂損害面積超過三分之一；或鋼筋混凝土造住屋屋頂之樓板、橫樑因災龜裂毀損，非經整修不能居住。</text:span></text:p>
      <text:p text:style-name="P14"><text:span text:style-name="T8">□2、住屋牆壁斷裂、傾斜或共同牆壁倒損，非經整修不能居住。</text:span></text:p>
      <text:p text:style-name="P14"><text:span text:style-name="T8">□3、其他經建築主管機關認定住屋受損嚴重，非經整修不能居住。</text:span></text:p>
      <text:p text:style-name="P17"/>
      <text:p text:style-name="P16"><text:span text:style-name="T4">C：財物損失：受災戶住屋遭水淹</text:span><text:span text:style-name="T15">、</text:span><text:span text:style-name="T4">土石流等災害，符合本市災害救助金核發之標準：</text:span></text:p>
      <text:p text:style-name="P18"><text:span text:style-name="T4">□1</text:span><text:span text:style-name="T8">、</text:span><text:span text:style-name="T4">住戶淹水救助：因災致住屋淹水達五十公分以上，且於災害發生時居住於現址者。</text:span></text:p>
      <text:p text:style-name="P19"><text:span text:style-name="T4">受災戶住屋：水淹高度</text:span><text:span text:style-name="T11"> <text:s text:c="7"/></text:span><text:span text:style-name="T4">公分（自屋內地板起算）。申請民眾切結核章</text:span><text:span text:style-name="T11"> <text:s text:c="9"/></text:span></text:p>
      <text:p text:style-name="P18"><text:span text:style-name="T15">□</text:span><text:span text:style-name="T4">2</text:span><text:span text:style-name="T8">、土石流救助：土石流入侵住屋，自室內樓地板起算達三十公分或面積達二分之ㄧ，</text:span><text:span text:style-name="T4">且於災害發生時居住於現址者。</text:span></text:p>
      <text:p text:style-name="P19"><text:span text:style-name="T8">受災戶住屋：土石流高度</text:span><text:span text:style-name="T14"> <text:s text:c="5"/></text:span><text:span text:style-name="T8">公分（自屋內地板起算）</text:span><text:span text:style-name="T15">、</text:span><text:span text:style-name="T8">土石流影響</text:span><text:span text:style-name="T10">面積達</text:span><text:span text:style-name="T4">二分之一</text:span><text:span text:style-name="T10">。</text:span><text:span text:style-name="T4">申請民眾切結核章</text:span><text:span text:style-name="T11"> <text:s text:c="3"/></text:span></text:p>
      <text:p text:style-name="P16"><text:span text:style-name="T4">D：受災人口：全戶</text:span><text:span text:style-name="T11"> <text:s text:c="2"/></text:span><text:span text:style-name="T4">人，受災</text:span><text:span text:style-name="T11"> <text:s text:c="3"/></text:span><text:span text:style-name="T4">口，總計核撥新臺幣</text:span><text:span text:style-name="T11"> <text:s text:c="10"/></text:span><text:span text:style-name="T4">元</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G"/>
        <table:table-column table:style-name="表格1.J" table:number-columns-repeated="2"/>
        <table:table-column table:style-name="表格1.H"/>
        <table:table-column table:style-name="表格1.M"/>
        <table:table-row table:style-name="表格1.1">
          <table:table-cell table:style-name="表格1.A1" table:number-rows-spanned="2" office:value-type="string">
            <text:p text:style-name="P4">受災者姓名</text:p>
          </table:table-cell>
          <table:table-cell table:style-name="表格1.A1" table:number-rows-spanned="2" office:value-type="string">
            <text:p text:style-name="P4">性別</text:p>
          </table:table-cell>
          <table:table-cell table:style-name="表格1.A1" table:number-rows-spanned="2" office:value-type="string">
            <text:p text:style-name="P4">年齡</text:p>
          </table:table-cell>
          <table:table-cell table:style-name="表格1.A1" table:number-columns-spanned="6" office:value-type="string">
            <text:p text:style-name="P4">受　　災　　情　　形</text:p>
          </table:table-cell>
          <table:covered-table-cell/>
          <table:covered-table-cell/>
          <table:covered-table-cell/>
          <table:covered-table-cell/>
          <table:covered-table-cell/>
          <table:table-cell table:style-name="表格1.A1" table:number-rows-spanned="2" office:value-type="string">
            <text:p text:style-name="P8">與戶長關係</text:p>
          </table:table-cell>
          <table:table-cell table:style-name="表格1.A1" table:number-rows-spanned="2" office:value-type="string">
            <text:p text:style-name="P4">是否</text:p>
            <text:p text:style-name="P4">實際居住</text:p>
          </table:table-cell>
          <table:table-cell table:style-name="表格1.A1" table:number-rows-spanned="2" office:value-type="string">
            <text:p text:style-name="P4">是否具中低</text:p>
            <text:p text:style-name="P4">收入之身分</text:p>
          </table:table-cell>
          <table:table-cell table:style-name="表格1.M1" table:number-rows-spanned="2" office:value-type="string">
            <text:p text:style-name="P4">核定</text:p>
            <text:p text:style-name="P4">金額</text:p>
          </table:table-cell>
        </table:table-row>
        <table:table-row table:style-name="表格1.2">
          <table:covered-table-cell/>
          <table:covered-table-cell/>
          <table:covered-table-cell/>
          <table:table-cell table:style-name="表格1.A1" office:value-type="string">
            <text:p text:style-name="P4">死亡</text:p>
          </table:table-cell>
          <table:table-cell table:style-name="表格1.A1" office:value-type="string">
            <text:p text:style-name="P4">失蹤</text:p>
          </table:table-cell>
          <table:table-cell table:style-name="表格1.A1" office:value-type="string">
            <text:p text:style-name="P4">重傷</text:p>
          </table:table-cell>
          <table:table-cell table:style-name="表格1.A1" office:value-type="string">
            <text:p text:style-name="P4">安遷救助</text:p>
          </table:table-cell>
          <table:table-cell table:style-name="表格1.A1" office:value-type="string">
            <text:p text:style-name="P4">土石流救助</text:p>
          </table:table-cell>
          <table:table-cell table:style-name="表格1.A1" office:value-type="string">
            <text:p text:style-name="P4">淹水救助</text:p>
          </table:table-cell>
          <table:covered-table-cell/>
          <table:covered-table-cell/>
          <table:covered-table-cell/>
          <table:covered-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M1" office:value-type="string">
            <text:p text:style-name="P7"/>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M1" office:value-type="string">
            <text:p text:style-name="P7"/>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M1" office:value-type="string">
            <text:p text:style-name="P7"/>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M1" office:value-type="string">
            <text:p text:style-name="P7"/>
          </table:table-cell>
        </table:table-row>
        <table:table-row table:style-name="表格1.3">
          <table:table-cell table:style-name="表格1.A1" office:value-type="string">
            <text:p text:style-name="P9"/>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M1" office:value-type="string">
            <text:p text:style-name="P7"/>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M1" office:value-type="string">
            <text:p text:style-name="P7"/>
          </table:table-cell>
        </table:table-row>
        <table:table-row table:style-name="表格1.3">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M1" office:value-type="string">
            <text:p text:style-name="P7"/>
          </table:table-cell>
        </table:table-row>
      </table:table>
      <text:p text:style-name="P20"><text:span text:style-name="T4">E：住屋受災照片黏貼欄位</text:span><text:span text:style-name="T15">（</text:span><text:span text:style-name="T8">請浮貼受災之住居處所暨室外相片4-6</text:span><text:span text:style-name="T15">）</text:span><text:span text:style-name="T4">：</text:span></text:p>
      <text:p text:style-name="P22"><draw:connector text:anchor-type="char" draw:z-index="3" draw:style-name="gr2" draw:text-style-name="P27" draw:type="line" svg:x1="11.772cm" svg:y1="0.238cm" svg:x2="11.776cm" svg:y2="27.624cm" svg:d="M11772 238l4 27386"><text:p/></draw:connector><draw:custom-shape text:anchor-type="char" draw:z-index="0" draw:style-name="gr1" draw:text-style-name="P26" svg:width="23.205cm" svg:height="27.385cm" svg:x="0.085cm" svg:y="0.238cm"><text:p/><draw:enhanced-geometry svg:viewBox="0 0 21600 21600" draw:type="rectangle" draw:enhanced-path="M 0 0 L 21600 0 21600 21600 0 21600 0 0 Z N"/></draw:custom-shape><draw:frame draw:style-name="fr1" draw:name="框架1" text:anchor-type="char" svg:x="11.772cm" svg:y="0.238cm" svg:width="5.775cm" svg:height="1.356cm" draw:z-index="5"><draw:text-box><text:p text:style-name="Standard"><text:span text:style-name="T8">請浮貼</text:span><text:span text:style-name="T3">門牌</text:span><text:span text:style-name="T8">相片</text:span></text:p></draw:text-box></draw:frame><draw:frame draw:style-name="fr1" draw:name="框架2" text:anchor-type="char" svg:x="0.085cm" svg:y="0.238cm" svg:width="7.303cm" svg:height="1.356cm" draw:z-index="7"><draw:text-box><text:p text:style-name="Standard"><text:span text:style-name="T8">請浮貼受災處所之</text:span><text:span text:style-name="T3">全景</text:span><text:span text:style-name="T8">相片</text:span></text:p></draw:text-box></draw:frame><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draw:frame draw:style-name="fr1" draw:name="框架3" text:anchor-type="char" svg:x="11.772cm" svg:y="0.037cm" svg:width="9.003cm" svg:height="1.422cm" draw:z-index="6"><draw:text-box><text:p text:style-name="Standard"><text:span text:style-name="T8">請浮貼受災處所</text:span><text:span text:style-name="T3">室內</text:span><text:span text:style-name="T8">住居處所之相片</text:span></text:p></draw:text-box></draw:frame><draw:frame draw:style-name="fr1" draw:name="框架4" text:anchor-type="char" svg:x="0.079cm" svg:y="0.037cm" svg:width="8.043cm" svg:height="1.61cm" draw:z-index="4"><draw:text-box><text:p text:style-name="Standard"><text:span text:style-name="T8">請浮貼受災處所之</text:span><text:span text:style-name="T3">室外</text:span><text:span text:style-name="T8">相片</text:span></text:p></draw:text-box></draw:frame><draw:connector text:anchor-type="char" draw:z-index="2" draw:style-name="gr2" draw:text-style-name="P27" draw:type="line" svg:x1="0.085cm" svg:y1="0.037cm" svg:x2="23.29cm" svg:y2="0.041cm" svg:d="M85 37l23205 4"><text:p/></draw:connector></text:p>
      <text:p text:style-name="P21"/>
      <text:p text:style-name="P21"/>
      <text:p text:style-name="P3"/>
      <text:p text:style-name="P3"/>
      <text:p text:style-name="P3"/>
      <text:p text:style-name="P3"/>
      <text:p text:style-name="P3"/>
      <text:p text:style-name="P3"/>
      <text:p text:style-name="P3"/>
      <text:p text:style-name="P3"/>
      <text:p text:style-name="P3"/>
      <text:p text:style-name="P3"/>
      <text:p text:style-name="P3"/>
      <text:p text:style-name="P10"><draw:connector text:anchor-type="char" draw:z-index="1" draw:style-name="gr2" draw:text-style-name="P27" draw:type="line" svg:x1="0.164cm" svg:y1="0.402cm" svg:x2="23.29cm" svg:y2="0.432cm" svg:d="M164 402l23126 30"><text:p/></draw:connecto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4">九、查報單位簽章﹕里長： <text:s text:c="17"/>里幹事： <text:s text:c="15"/></text:span></text:p>
      <text:p text:style-name="P3"/>
      <text:p text:style-name="Standard"><text:span text:style-name="T4"><text:s text:c="18"/>承辦人﹕ <text:s text:c="14"/>業務主管﹕ <text:s text:c="15"/>區長﹕</text:span></text:p>
      <text:p text:style-name="P11"/>
      <text:p text:style-name="Standard"><text:span text:style-name="T16">十</text:span><text:span text:style-name="T4">、填表說明﹕</text:span></text:p>
      <text:p text:style-name="P23"><text:span text:style-name="T4">（一）本表應由里幹事、里長查報，必要時會同管區警員辦理，並由區公所核定。</text:span></text:p>
      <text:p text:style-name="P23"><text:span text:style-name="T4">（二）本查報表應填繕一式二份，分送市政府一份核銷使用，區公所各一份。</text:span></text:p>
      <text:p text:style-name="P23"><text:span text:style-name="T4">（三）表內資料如有修改應蓋章以示負責，未填寫或無需填寫之空格，應以0填入。</text:span></text:p>
      <text:p text:style-name="P23"><text:span text:style-name="T7">（四）「住屋」毀損部分之計算</text:span><text:span text:style-name="T17">以房屋之臥室、客廳、飯廳及連棟之廚廁、浴室為限，其他房屋空間（如畜舍、倉庫、工寮、騎樓、走道、大樓集合住宅之車庫及地下室等）不列入救助範圍。</text:span></text:p>
      <text:p text:style-name="P23"><text:span text:style-name="T4">（五）勘查人員於勘查災害時，應詳實依法填報並簽章，以明責任。</text:span></text:p>
      <text:p text:style-name="P23"><text:span text:style-name="T8">（六）申請民眾請依申請之項目切實核章，並惠請查報人員提供相關教示義務，說明申請之法律責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41cm" draw:distance="0.10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文字" style:family="paragraph" style:parent-style-name="Standard"/>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style:font-name-asian="新細明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新細明體" style:font-name-complex="新細明體"/>
    </style:style>
    <style:page-layout style:name="Mpm1">
      <style:page-layout-properties fo:page-width="29.7cm" fo:page-height="42cm" style:num-format="1" style:print-orientation="portrait" fo:margin-top="2.401cm" fo:margin-bottom="1.75cm" fo:margin-left="3.17cm" fo:margin-right="3.17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9.7cm" fo:page-height="42cm" style:num-format="1" style:print-orientation="portrait" fo:margin-top="2.401cm" fo:margin-bottom="2.401cm" fo:margin-left="3.17cm" fo:margin-right="3.17cm" style:writing-mode="lr-tb" style:layout-grid-color="#c0c0c0" style:layout-grid-lines="5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　　　鄉（鎮、市、區）　　　村（里）天然害住屋勘查報表</dc:title>
    <meta:initial-creator>def</meta:initial-creator>
    <meta:creation-date>2023-06-13T15:00:00</meta:creation-date>
    <dc:creator>賴佩琳</dc:creator>
    <dc:date>2023-06-13T15:00:00</dc:date>
    <meta:print-date>2012-09-11T14:27:00</meta:print-date>
    <meta:editing-cycles>2</meta:editing-cycles>
    <meta:editing-duration>P15824DT17H31M44S</meta:editing-duration>
    <meta:document-statistic meta:table-count="1" meta:image-count="0" meta:object-count="0" meta:page-count="2" meta:paragraph-count="69" meta:word-count="1511" meta:character-count="1882"/>
    <meta:generator>OpenOffice/4.1.11$Win32 OpenOffice.org_project/4111m1$Build-9808</meta:generator>
  </office:meta>
</office:document-meta>
</file>