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200000565D44454AB5D6DEB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新聞傳播處防制假訊息宣導</text:span></text:p>
      <text:p text:style-name="P1"><text:span text:style-name="T1">-不能黑白講 不要隨便傳</text:span></text:p>
      <text:p text:style-name="P1"><draw:frame draw:style-name="fr1" draw:name="圖片 5" text:anchor-type="as-char" svg:width="14.647cm" svg:height="20.188cm" draw:z-index="0"><draw:image xlink:href="Pictures/10000000000007A200000565D44454AB5D6DEBCF.jpg" xlink:type="simple" xlink:show="embed" xlink:actuate="onLoad" draw:mime-type="image/jpeg"/><svg:desc>修正現行法令，打擊假訊息！.jpg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路文豪</meta:initial-creator>
    <dc:creator>路文豪</dc:creator>
    <meta:editing-cycles>2</meta:editing-cycles>
    <meta:creation-date>2019-12-24T05:23:00</meta:creation-date>
    <dc:date>2019-12-24T05:28:00</dc:date>
    <meta:editing-duration>PT3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3" meta:word-count="26" meta:character-count="27" meta:non-whitespace-character-count="26"/>
    <meta:user-defined meta:name="AppVersion">16.0000</meta:user-defined>
    <meta:template xlink:type="simple" xlink:actuate="onRequest" xlink:title="Normal.dotm" xlink:href=""/>
  </office:meta>
</office:document-meta>
</file>