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6000003480AECB914796C5AE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家通訊傳播委員會防制假訊息宣導</text:span></text:p>
      <text:p text:style-name="P1"><text:bookmark-start text:name="_GoBack"/><draw:frame draw:style-name="fr1" draw:name="圖片 6" text:anchor-type="as-char" svg:width="14.649cm" svg:height="19.87cm" draw:z-index="0"><draw:image xlink:href="Pictures/10000000000004A6000003480AECB914796C5AE8.jpg" xlink:type="simple" xlink:show="embed" xlink:actuate="onLoad" draw:mime-type="image/jpeg"/><svg:desc>C:\Users\crowd329\AppData\Local\Microsoft\Windows\INetCache\Content.Outlook\32R9JGQ3\國家通訊傳播委員會EDM-1.jpg</svg:desc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路文豪</meta:initial-creator>
    <dc:creator>路文豪</dc:creator>
    <meta:editing-cycles>3</meta:editing-cycles>
    <meta:creation-date>2019-12-24T05:27:00</meta:creation-date>
    <dc:date>2019-12-24T05:28:00</dc:date>
    <meta:editing-duration>PT1M</meta:editing-duration>
    <meta:generator>LibreOffice/7.4.2.3$Windows_x86 LibreOffice_project/382eef1f22670f7f4118c8c2dd222ec7ad009daf</meta:generator>
    <meta:document-statistic meta:table-count="0" meta:image-count="1" meta:object-count="0" meta:page-count="1" meta:paragraph-count="2" meta:word-count="16" meta:character-count="16" meta:non-whitespace-character-count="16"/>
    <meta:user-defined meta:name="AppVersion">16.0000</meta:user-defined>
    <meta:template xlink:type="simple" xlink:actuate="onRequest" xlink:title="Normal.dotm" xlink:href=""/>
  </office:meta>
</office:document-meta>
</file>