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30000041F5CD4ABF74D4FB7D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gr1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2.753cm, 0cm)" draw:image-opacity="100%" style:mirror="none" fo:margin-left="0.527cm" fo:margin-right="0.661cm" fo:margin-top="0.212cm" fo:margin-bottom="0.344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防制</text:span><text:bookmark text:name="_GoBack"/><text:span text:style-name="T1">假訊息宣導</text:span></text:p>
      <text:p text:style-name="Standard"><draw:frame text:anchor-type="char" draw:z-index="0" draw:name="Picture 2" draw:style-name="gr1" draw:text-style-name="P2" svg:width="14.685cm" svg:height="20.823cm" svg:x="0cm" svg:y="0.88cm"><draw:image xlink:href="Pictures/10000000000002E30000041F5CD4ABF74D4FB7DF.jpg" xlink:type="simple" xlink:show="embed" xlink:actuate="onLoad" draw:mime-type="image/jpeg"><text:p/></draw:image><svg:desc>D:\$重要個人資料(勿刪)\Desktop\1122自由時報(17.5x24)II-01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路文豪</meta:initial-creator>
    <dc:creator>路文豪</dc:creator>
    <meta:editing-cycles>4</meta:editing-cycles>
    <meta:creation-date>2019-12-24T05:06:00</meta:creation-date>
    <dc:date>2019-12-24T05:47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" meta:word-count="10" meta:character-count="10" meta:non-whitespace-character-count="10"/>
    <meta:user-defined meta:name="AppVersion">16.0000</meta:user-defined>
    <meta:template xlink:type="simple" xlink:actuate="onRequest" xlink:title="Normal.dotm" xlink:href=""/>
  </office:meta>
</office:document-meta>
</file>