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417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641cm"/>
    </style:style>
    <style:style style:name="co18" style:family="table-column">
      <style:table-column-properties fo:break-before="auto" style:column-width="3.164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2.94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_5f_Sheet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_5f_Sheet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W9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6361" table:default-cell-style-name="Default"/>
        <table:table-row table:style-name="ro1">
          <table:table-cell table:style-name="ce1" office:value-type="string" calcext:value-type="string">
            <text:p>桃園市中壢區106年度第四季（10至12月）村里基層工作經費執行情形累計表 <text:s text:c="12"/>填表日期：107年01月03日</text:p>
          </table:table-cell>
          <table:table-cell table:style-name="ce11"/>
          <table:table-cell table:style-name="ce1" table:number-columns-repeated="14"/>
          <table:table-cell table:style-name="ce11"/>
          <table:table-cell table:style-name="ce1" table:number-columns-repeated="3"/>
          <table:table-cell table:style-name="ce87"/>
          <table:table-cell table:style-name="ce98" table:number-columns-repeated="2"/>
          <table:table-cell table:style-name="ce1"/>
          <table:table-cell table:style-name="ce113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2"/>
          <table:table-cell table:style-name="ce23" office:value-type="string" calcext:value-type="string" table:number-columns-spanned="2" table:number-rows-spanned="1">
            <text:p>社區清潔</text:p>
          </table:table-cell>
          <table:covered-table-cell table:style-name="ce35"/>
          <table:table-cell table:style-name="ce23" office:value-type="string" calcext:value-type="string" table:number-columns-spanned="2" table:number-rows-spanned="1">
            <text:p>路燈照明</text:p>
          </table:table-cell>
          <table:covered-table-cell table:style-name="ce35"/>
          <table:table-cell table:style-name="ce23" office:value-type="string" calcext:value-type="string" table:number-columns-spanned="2" table:number-rows-spanned="1">
            <text:p>溝渠疏通</text:p>
          </table:table-cell>
          <table:covered-table-cell table:style-name="ce35"/>
          <table:table-cell table:style-name="ce56" office:value-type="string" calcext:value-type="string">
            <text:p><text:s text:c="4"/>守望相助</text:p>
          </table:table-cell>
          <table:table-cell table:style-name="ce58"/>
          <table:table-cell table:style-name="ce23" office:value-type="string" calcext:value-type="string" table:number-columns-spanned="2" table:number-rows-spanned="1">
            <text:p>災害防救</text:p>
          </table:table-cell>
          <table:covered-table-cell table:style-name="ce35"/>
          <table:table-cell table:style-name="ce62" office:value-type="string" calcext:value-type="string">
            <text:p><text:s text:c="13"/>里公務設備</text:p>
          </table:table-cell>
          <table:table-cell table:style-name="ce35"/>
          <table:table-cell table:style-name="ce23" office:value-type="string" calcext:value-type="string" table:number-columns-spanned="2" table:number-rows-spanned="1">
            <text:p>其 <text:s text:c="5"/>它</text:p>
          </table:table-cell>
          <table:covered-table-cell table:style-name="ce35"/>
          <table:table-cell table:style-name="ce63" office:value-type="string" calcext:value-type="string">
            <text:p>執行數</text:p>
          </table:table-cell>
          <table:table-cell table:style-name="ce68" office:value-type="string" calcext:value-type="string">
            <text:p>撥付數</text:p>
          </table:table-cell>
          <table:table-cell table:style-name="ce68" office:value-type="string" calcext:value-type="string">
            <text:p>結餘數</text:p>
          </table:table-cell>
          <table:table-cell table:style-name="ce68" office:value-type="string" calcext:value-type="string">
            <text:p>執行率</text:p>
          </table:table-cell>
          <table:table-cell table:style-name="ce88" office:value-type="string" calcext:value-type="string" table:number-columns-spanned="1" table:number-rows-spanned="2">
            <text:p>備註</text:p>
          </table:table-cell>
          <table:table-cell table:style-name="ce99" table:number-columns-repeated="2"/>
          <table:table-cell table:style-name="ce110" table:number-columns-repeated="3"/>
          <table:table-cell table:style-name="ce86" table:number-columns-repeated="2"/>
          <table:table-cell table:style-name="ce110" table:number-columns-spanned="1" table:number-rows-spanned="2"/>
          <table:table-cell table:number-columns-repeated="16355"/>
        </table:table-row>
        <table:table-row table:style-name="ro2">
          <table:table-cell table:style-name="ce3"/>
          <table:table-cell table:style-name="ce13"/>
          <table:table-cell table:style-name="ce24" office:value-type="string" calcext:value-type="string">
            <text:p>件數</text:p>
          </table:table-cell>
          <table:table-cell table:style-name="ce23" office:value-type="string" calcext:value-type="string">
            <text:p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24" office:value-type="string" calcext:value-type="string">
            <text:p><text:s/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23" office:value-type="string" calcext:value-type="string">
            <text:p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24" office:value-type="string" calcext:value-type="string">
            <text:p><text:s/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<text:s/>執行數(元)</text:p>
          </table:table-cell>
          <table:table-cell table:style-name="ce60" office:value-type="string" calcext:value-type="string">
            <text:p>件數</text:p>
          </table:table-cell>
          <table:table-cell table:style-name="ce60" office:value-type="string" calcext:value-type="string">
            <text:p><text:s/>執行數(元)</text:p>
          </table:table-cell>
          <table:table-cell table:style-name="ce64" office:value-type="string" calcext:value-type="string">
            <text:p>A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string" calcext:value-type="string">
            <text:p>D=B-A</text:p>
          </table:table-cell>
          <table:table-cell table:style-name="ce79" office:value-type="string" calcext:value-type="string">
            <text:p>C=A/B</text:p>
          </table:table-cell>
          <table:covered-table-cell table:style-name="ce89"/>
          <table:table-cell table:style-name="ce99" table:number-columns-repeated="2"/>
          <table:table-cell table:style-name="ce110" table:number-columns-repeated="3"/>
          <table:table-cell table:style-name="ce116" table:number-columns-repeated="2"/>
          <table:covered-table-cell table:style-name="ce117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5" office:value-type="float" office:value="501" calcext:value-type="float">
            <text:p>501 </text:p>
          </table:table-cell>
          <table:table-cell table:style-name="ce25" office:value-type="float" office:value="12174373" calcext:value-type="float">
            <text:p>12,174,37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7502" calcext:value-type="float">
            <text:p>187,502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2110800" calcext:value-type="float">
            <text:p>2,110,800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7682313" calcext:value-type="float">
            <text:p>7,682,31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0000" calcext:value-type="float">
            <text:p>110,000 </text:p>
          </table:table-cell>
          <table:table-cell table:style-name="ce25" office:value-type="float" office:value="227" calcext:value-type="float">
            <text:p>227 </text:p>
          </table:table-cell>
          <table:table-cell table:style-name="ce25" office:value-type="float" office:value="2299858" calcext:value-type="float">
            <text:p>2,299,858 </text:p>
          </table:table-cell>
          <table:table-cell table:style-name="ce25" office:value-type="float" office:value="418" calcext:value-type="float">
            <text:p>418 </text:p>
          </table:table-cell>
          <table:table-cell table:style-name="ce25" office:value-type="float" office:value="5800737" calcext:value-type="float">
            <text:p>5,800,737 </text:p>
          </table:table-cell>
          <table:table-cell table:style-name="ce25" office:value-type="float" office:value="30365583" calcext:value-type="float">
            <text:p>30,365,583 </text:p>
          </table:table-cell>
          <table:table-cell table:style-name="ce25" office:value-type="float" office:value="38250000" calcext:value-type="float">
            <text:p>38,250,000 </text:p>
          </table:table-cell>
          <table:table-cell table:style-name="ce73" office:value-type="float" office:value="7884417" calcext:value-type="float">
            <text:p>7,884,417 </text:p>
          </table:table-cell>
          <table:table-cell table:style-name="ce80" office:value-type="percentage" office:value="0.793871450980392" calcext:value-type="percentage">
            <text:p>79.4%</text:p>
          </table:table-cell>
          <table:table-cell table:style-name="ce90"/>
          <table:table-cell table:style-name="ce100" table:number-columns-repeated="7"/>
          <table:table-cell table:style-name="ce118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6983793" calcext:value-type="float">
            <text:p>6,983,79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1127" calcext:value-type="float">
            <text:p>121,127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292020" calcext:value-type="float">
            <text:p>1,292,020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98780" calcext:value-type="float">
            <text:p>398,78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90000" calcext:value-type="float">
            <text:p>190,000 </text:p>
          </table:table-cell>
          <table:table-cell table:style-name="ce25" office:value-type="float" office:value="269" calcext:value-type="float">
            <text:p>269 </text:p>
          </table:table-cell>
          <table:table-cell table:style-name="ce25" office:value-type="float" office:value="3514902" calcext:value-type="float">
            <text:p>3,514,902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6019430" calcext:value-type="float">
            <text:p>6,019,430 </text:p>
          </table:table-cell>
          <table:table-cell table:style-name="ce25" office:value-type="float" office:value="18520052" calcext:value-type="float">
            <text:p>18,520,052 </text:p>
          </table:table-cell>
          <table:table-cell table:style-name="ce25" office:value-type="float" office:value="12750000" calcext:value-type="float">
            <text:p>12,750,000 </text:p>
          </table:table-cell>
          <table:table-cell table:style-name="ce74" office:value-type="float" office:value="-5770052" calcext:value-type="float">
            <text:p>-5,770,052 </text:p>
          </table:table-cell>
          <table:table-cell table:style-name="ce80" office:value-type="percentage" office:value="1.45255309803922" calcext:value-type="percentage">
            <text:p>145.3%</text:p>
          </table:table-cell>
          <table:table-cell table:style-name="ce90"/>
          <table:table-cell table:style-name="ce100" table:number-columns-repeated="7"/>
          <table:table-cell table:style-name="ce118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5" office:value-type="float" office:value="725" calcext:value-type="float">
            <text:p>725 </text:p>
          </table:table-cell>
          <table:table-cell table:style-name="ce25" office:value-type="float" office:value="19158166" calcext:value-type="float">
            <text:p>19,158,166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08629" calcext:value-type="float">
            <text:p>308,629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3402820" calcext:value-type="float">
            <text:p>3,402,820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8081093" calcext:value-type="float">
            <text:p>8,081,09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00000" calcext:value-type="float">
            <text:p>300,000 </text:p>
          </table:table-cell>
          <table:table-cell table:style-name="ce25" office:value-type="float" office:value="496" calcext:value-type="float">
            <text:p>496 </text:p>
          </table:table-cell>
          <table:table-cell table:style-name="ce25" office:value-type="float" office:value="5814760" calcext:value-type="float">
            <text:p>5,814,760 </text:p>
          </table:table-cell>
          <table:table-cell table:style-name="ce25" office:value-type="float" office:value="565" calcext:value-type="float">
            <text:p>565 </text:p>
          </table:table-cell>
          <table:table-cell table:style-name="ce25" office:value-type="float" office:value="11820167" calcext:value-type="float">
            <text:p>11,820,167 </text:p>
          </table:table-cell>
          <table:table-cell table:style-name="ce25" office:value-type="float" office:value="48885635" calcext:value-type="float">
            <text:p>48,885,635 </text:p>
          </table:table-cell>
          <table:table-cell table:style-name="ce25" office:value-type="float" office:value="51000000" calcext:value-type="float">
            <text:p>51,000,000 </text:p>
          </table:table-cell>
          <table:table-cell table:style-name="ce74" office:value-type="float" office:value="2114365" calcext:value-type="float">
            <text:p>2,114,365 </text:p>
          </table:table-cell>
          <table:table-cell table:style-name="ce80" office:value-type="percentage" office:value="0.958541862745098" calcext:value-type="percentage">
            <text:p>95.9%</text:p>
          </table:table-cell>
          <table:table-cell table:style-name="ce90"/>
          <table:table-cell table:style-name="ce100"/>
          <table:table-cell table:style-name="ce107"/>
          <table:table-cell table:style-name="ce100" table:number-columns-repeated="5"/>
          <table:table-cell table:style-name="ce118"/>
          <table:table-cell table:number-columns-repeated="16355"/>
        </table:table-row>
        <table:table-row table:style-name="ro3">
          <table:table-cell table:style-name="ce5" office:value-type="string" calcext:value-type="string">
            <text:p>桃園市中壢區106年度第四季（10至12月）村里基層工作經費執行情形季報表 <text:s text:c="9"/>填表日期：107年01月03日</text:p>
          </table:table-cell>
          <table:table-cell table:style-name="ce15"/>
          <table:table-cell table:style-name="ce5" table:number-columns-repeated="14"/>
          <table:table-cell table:style-name="ce15"/>
          <table:table-cell table:style-name="ce5" table:number-columns-repeated="2"/>
          <table:table-cell table:style-name="ce1"/>
          <table:table-cell table:style-name="ce91"/>
          <table:table-cell table:style-name="ce101" table:number-columns-repeated="2"/>
          <table:table-cell table:style-name="ce1"/>
          <table:table-cell table:style-name="ce113" table:number-columns-repeated="5"/>
          <table:table-cell table:number-columns-repeated="16355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村里別</text:p>
          </table:table-cell>
          <table:table-cell table:style-name="ce26" office:value-type="string" calcext:value-type="string" table:number-columns-spanned="2" table:number-rows-spanned="1">
            <text:p>社區清潔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路燈照明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溝渠疏通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<text:s text:c="2"/>守望相助</text:p>
          </table:table-cell>
          <table:covered-table-cell table:style-name="ce59"/>
          <table:table-cell table:style-name="ce26" office:value-type="string" calcext:value-type="string" table:number-columns-spanned="2" table:number-rows-spanned="1">
            <text:p>災害防救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里公務設備</text:p>
          </table:table-cell>
          <table:covered-table-cell table:style-name="ce59"/>
          <table:table-cell table:style-name="ce26" office:value-type="string" calcext:value-type="string" table:number-columns-spanned="2" table:number-rows-spanned="1">
            <text:p>其 <text:s text:c="4"/>它</text:p>
          </table:table-cell>
          <table:covered-table-cell table:style-name="ce36"/>
          <table:table-cell table:style-name="ce65" office:value-type="string" calcext:value-type="string">
            <text:p>執行數</text:p>
          </table:table-cell>
          <table:table-cell table:style-name="ce70" office:value-type="string" calcext:value-type="string">
            <text:p>撥付數</text:p>
          </table:table-cell>
          <table:table-cell table:style-name="ce75" office:value-type="string" calcext:value-type="string">
            <text:p>結餘數</text:p>
          </table:table-cell>
          <table:table-cell table:style-name="ce81" office:value-type="string" calcext:value-type="string">
            <text:p>執行率</text:p>
          </table:table-cell>
          <table:table-cell table:style-name="ce92" office:value-type="string" calcext:value-type="string">
            <text:p>1~12月撥付數</text:p>
          </table:table-cell>
          <table:table-cell table:style-name="ce102" office:value-type="string" calcext:value-type="string">
            <text:p>1~12執行數</text:p>
          </table:table-cell>
          <table:table-cell table:style-name="ce108" office:value-type="string" calcext:value-type="string">
            <text:p>1~12月總結餘數</text:p>
          </table:table-cell>
          <table:table-cell table:style-name="ce111"/>
          <table:table-cell table:style-name="ce110" table:number-columns-repeated="4"/>
          <table:table-cell table:style-name="ce110" table:number-columns-spanned="1" table:number-rows-spanned="2"/>
          <table:table-cell table:number-columns-repeated="16355"/>
        </table:table-row>
        <table:table-row table:style-name="ro2">
          <table:covered-table-cell table:style-name="ce7"/>
          <table:covered-table-cell table:style-name="ce16"/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61" office:value-type="string" calcext:value-type="string">
            <text:p>件數</text:p>
          </table:table-cell>
          <table:table-cell table:style-name="ce61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61" office:value-type="string" calcext:value-type="string">
            <text:p>件數</text:p>
          </table:table-cell>
          <table:table-cell table:style-name="ce61" office:value-type="string" calcext:value-type="string">
            <text:p>執行數(元)</text:p>
          </table:table-cell>
          <table:table-cell table:style-name="ce66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76" office:value-type="string" calcext:value-type="string">
            <text:p>D=B-A</text:p>
          </table:table-cell>
          <table:table-cell table:style-name="ce82" office:value-type="string" calcext:value-type="string">
            <text:p>C=A/B</text:p>
          </table:table-cell>
          <table:table-cell table:style-name="ce93"/>
          <table:table-cell table:style-name="ce102" table:number-columns-repeated="2"/>
          <table:table-cell table:style-name="ce111"/>
          <table:table-cell table:style-name="ce110" table:number-columns-repeated="4"/>
          <table:covered-table-cell table:style-name="ce117"/>
          <table:table-cell table:number-columns-repeated="16355"/>
        </table:table-row>
        <table:table-row table:style-name="ro4">
          <table:table-cell table:style-name="ce8" office:value-type="float" office:value="1" calcext:value-type="float">
            <text:p>1 </text:p>
          </table:table-cell>
          <table:table-cell table:style-name="ce17" office:value-type="string" calcext:value-type="string">
            <text:p>後寮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30890" calcext:value-type="float">
            <text:p>30,89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8"/>
          <table:table-cell table:style-name="ce28"/>
          <table:table-cell table:style-name="ce54"/>
          <table:table-cell table:style-name="ce28" office:value-type="float" office:value="5" calcext:value-type="float">
            <text:p>5 </text:p>
          </table:table-cell>
          <table:table-cell table:style-name="ce38" office:value-type="float" office:value="66427" calcext:value-type="float">
            <text:p>66,427 </text:p>
          </table:table-cell>
          <table:table-cell table:style-name="ce28"/>
          <table:table-cell table:style-name="ce54"/>
          <table:table-cell table:style-name="ce67" office:value-type="float" office:value="97317" calcext:value-type="float">
            <text:p>97,31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52683" calcext:value-type="float">
            <text:p>52,683 </text:p>
          </table:table-cell>
          <table:table-cell table:style-name="ce83" office:value-type="percentage" office:value="0.64878" calcext:value-type="percentage">
            <text:p>6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8450" calcext:value-type="float">
            <text:p>588,450 </text:p>
          </table:table-cell>
          <table:table-cell table:style-name="ce74" office:value-type="float" office:value="11550" calcext:value-type="float">
            <text:p>11,550 </text:p>
          </table:table-cell>
          <table:table-cell table:style-name="ce112" table:number-columns-repeated="4"/>
          <table:table-cell table:style-name="ce105"/>
          <table:table-cell table:style-name="ce11"/>
          <table:table-cell table:number-columns-repeated="16355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7" office:value-type="string" calcext:value-type="string">
            <text:p>明德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097" calcext:value-type="float">
            <text:p>2,097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40000" calcext:value-type="float">
            <text:p>240,000 </text:p>
          </table:table-cell>
          <table:table-cell table:style-name="ce67" office:value-type="float" office:value="242097" calcext:value-type="float">
            <text:p>242,09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92097" calcext:value-type="float">
            <text:p>-92,097 </text:p>
          </table:table-cell>
          <table:table-cell table:style-name="ce83" office:value-type="percentage" office:value="1.61398" calcext:value-type="percentage">
            <text:p>16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289" calcext:value-type="float">
            <text:p>595,289 </text:p>
          </table:table-cell>
          <table:table-cell table:style-name="ce74" office:value-type="float" office:value="4711" calcext:value-type="float">
            <text:p>4,711 </text:p>
          </table:table-cell>
          <table:table-cell table:style-name="ce112" table:number-columns-repeated="4"/>
          <table:table-cell table:style-name="ce105"/>
          <table:table-cell table:style-name="ce11"/>
          <table:table-cell table:number-columns-repeated="16355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7" office:value-type="string" calcext:value-type="string">
            <text:p>至善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47880" calcext:value-type="float">
            <text:p>47,880 </text:p>
          </table:table-cell>
          <table:table-cell table:style-name="ce44"/>
          <table:table-cell table:style-name="ce37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78000" calcext:value-type="float">
            <text:p>78,0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78500" calcext:value-type="float">
            <text:p>78,500 </text:p>
          </table:table-cell>
          <table:table-cell table:style-name="ce28" office:value-type="float" office:value="4" calcext:value-type="float">
            <text:p>4 </text:p>
          </table:table-cell>
          <table:table-cell table:style-name="ce54" office:value-type="float" office:value="111720" calcext:value-type="float">
            <text:p>111,720 </text:p>
          </table:table-cell>
          <table:table-cell table:style-name="ce67" office:value-type="float" office:value="316100" calcext:value-type="float">
            <text:p>316,10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66100" calcext:value-type="float">
            <text:p>-166,100 </text:p>
          </table:table-cell>
          <table:table-cell table:style-name="ce83" office:value-type="percentage" office:value="2.10733333333333" calcext:value-type="percentage">
            <text:p>21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8570" calcext:value-type="float">
            <text:p>588,570 </text:p>
          </table:table-cell>
          <table:table-cell table:style-name="ce74" office:value-type="float" office:value="11430" calcext:value-type="float">
            <text:p>11,430 </text:p>
          </table:table-cell>
          <table:table-cell table:style-name="ce112" table:number-columns-repeated="4"/>
          <table:table-cell table:style-name="ce105"/>
          <table:table-cell table:style-name="ce11"/>
          <table:table-cell table:number-columns-repeated="16355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7" office:value-type="string" calcext:value-type="string">
            <text:p>龍慈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76650" calcext:value-type="float">
            <text:p>76,6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81400" calcext:value-type="float">
            <text:p>81,4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40000" calcext:value-type="float">
            <text:p>240,000 </text:p>
          </table:table-cell>
          <table:table-cell table:style-name="ce67" office:value-type="float" office:value="398050" calcext:value-type="float">
            <text:p>398,05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48050" calcext:value-type="float">
            <text:p>-248,050 </text:p>
          </table:table-cell>
          <table:table-cell table:style-name="ce83" office:value-type="percentage" office:value="2.65366666666667" calcext:value-type="percentage">
            <text:p>26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7325" calcext:value-type="float">
            <text:p>597,325 </text:p>
          </table:table-cell>
          <table:table-cell table:style-name="ce74" office:value-type="float" office:value="2675" calcext:value-type="float">
            <text:p>2,675 </text:p>
          </table:table-cell>
          <table:table-cell table:style-name="ce112" table:number-columns-repeated="4"/>
          <table:table-cell table:style-name="ce105"/>
          <table:table-cell table:style-name="ce11"/>
          <table:table-cell table:number-columns-repeated="16355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7" office:value-type="string" calcext:value-type="string">
            <text:p>龍興里</text:p>
          </table:table-cell>
          <table:table-cell table:style-name="ce29" office:value-type="float" office:value="7" calcext:value-type="float">
            <text:p>7 </text:p>
          </table:table-cell>
          <table:table-cell table:style-name="ce38" office:value-type="float" office:value="114460" calcext:value-type="float">
            <text:p>114,460 </text:p>
          </table:table-cell>
          <table:table-cell table:style-name="ce45"/>
          <table:table-cell table:style-name="ce38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25500" calcext:value-type="float">
            <text:p>25,500 </text:p>
          </table:table-cell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43000" calcext:value-type="float">
            <text:p>43,000 </text:p>
          </table:table-cell>
          <table:table-cell table:style-name="ce28" office:value-type="float" office:value="6" calcext:value-type="float">
            <text:p>6 </text:p>
          </table:table-cell>
          <table:table-cell table:style-name="ce37" office:value-type="float" office:value="72568" calcext:value-type="float">
            <text:p>72,56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7" office:value-type="float" office:value="263030" calcext:value-type="float">
            <text:p>263,03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13030" calcext:value-type="float">
            <text:p>-113,030 </text:p>
          </table:table-cell>
          <table:table-cell table:style-name="ce83" office:value-type="percentage" office:value="1.75353333333333" calcext:value-type="percentage">
            <text:p>17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2988" calcext:value-type="float">
            <text:p>582,988 </text:p>
          </table:table-cell>
          <table:table-cell table:style-name="ce74" office:value-type="float" office:value="17012" calcext:value-type="float">
            <text:p>17,012 </text:p>
          </table:table-cell>
          <table:table-cell table:style-name="ce112" table:number-columns-repeated="4"/>
          <table:table-cell table:style-name="ce105"/>
          <table:table-cell table:style-name="ce11"/>
          <table:table-cell table:number-columns-repeated="16355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7" office:value-type="string" calcext:value-type="string">
            <text:p>龍德里</text:p>
          </table:table-cell>
          <table:table-cell table:style-name="ce28" office:value-type="float" office:value="5" calcext:value-type="float">
            <text:p>5 </text:p>
          </table:table-cell>
          <table:table-cell table:style-name="ce37" office:value-type="float" office:value="69800" calcext:value-type="float">
            <text:p>69,8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2768" calcext:value-type="float">
            <text:p>2,768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50823" calcext:value-type="float">
            <text:p>50,823 </text:p>
          </table:table-cell>
          <table:table-cell table:style-name="ce67" office:value-type="float" office:value="123391" calcext:value-type="float">
            <text:p>123,391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26609" calcext:value-type="float">
            <text:p>26,609 </text:p>
          </table:table-cell>
          <table:table-cell table:style-name="ce83" office:value-type="percentage" office:value="0.822606666666667" calcext:value-type="percentage">
            <text:p>8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23933" calcext:value-type="float">
            <text:p>523,933 </text:p>
          </table:table-cell>
          <table:table-cell table:style-name="ce74" office:value-type="float" office:value="76067" calcext:value-type="float">
            <text:p>76,067 </text:p>
          </table:table-cell>
          <table:table-cell table:style-name="ce112" table:number-columns-repeated="4"/>
          <table:table-cell table:style-name="ce105"/>
          <table:table-cell table:style-name="ce11"/>
          <table:table-cell table:number-columns-repeated="16355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8" office:value-type="string" calcext:value-type="string">
            <text:p>龍岡里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88870" calcext:value-type="float">
            <text:p>88,870 </text:p>
          </table:table-cell>
          <table:table-cell table:style-name="ce46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28"/>
          <table:table-cell table:style-name="ce54"/>
          <table:table-cell table:style-name="ce30" office:value-type="float" office:value="8" calcext:value-type="float">
            <text:p>8 </text:p>
          </table:table-cell>
          <table:table-cell table:style-name="ce39" office:value-type="float" office:value="110506" calcext:value-type="float">
            <text:p>110,506 </text:p>
          </table:table-cell>
          <table:table-cell table:style-name="ce28"/>
          <table:table-cell table:style-name="ce54"/>
          <table:table-cell table:style-name="ce67" office:value-type="float" office:value="199376" calcext:value-type="float">
            <text:p>199,376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49376" calcext:value-type="float">
            <text:p>-49,376 </text:p>
          </table:table-cell>
          <table:table-cell table:style-name="ce83" office:value-type="percentage" office:value="1.32917333333333" calcext:value-type="percentage">
            <text:p>13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3622" calcext:value-type="float">
            <text:p>593,622 </text:p>
          </table:table-cell>
          <table:table-cell table:style-name="ce74" office:value-type="float" office:value="6378" calcext:value-type="float">
            <text:p>6,378 </text:p>
          </table:table-cell>
          <table:table-cell table:style-name="ce112" table:number-columns-repeated="4"/>
          <table:table-cell table:style-name="ce105"/>
          <table:table-cell table:style-name="ce11"/>
          <table:table-cell table:number-columns-repeated="16355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7" office:value-type="string" calcext:value-type="string">
            <text:p>龍東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7200" calcext:value-type="float">
            <text:p>17,2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7768" calcext:value-type="float">
            <text:p>7,76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7200" calcext:value-type="float">
            <text:p>7,200 </text:p>
          </table:table-cell>
          <table:table-cell table:style-name="ce67" office:value-type="float" office:value="32168" calcext:value-type="float">
            <text:p>32,16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17832" calcext:value-type="float">
            <text:p>117,832 </text:p>
          </table:table-cell>
          <table:table-cell table:style-name="ce83" office:value-type="percentage" office:value="0.214453333333333" calcext:value-type="percentage">
            <text:p>2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645" calcext:value-type="float">
            <text:p>598,645 </text:p>
          </table:table-cell>
          <table:table-cell table:style-name="ce74" office:value-type="float" office:value="1355" calcext:value-type="float">
            <text:p>1,355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8" office:value-type="string" calcext:value-type="string">
            <text:p>龍昌里</text:p>
          </table:table-cell>
          <table:table-cell table:style-name="ce30" office:value-type="float" office:value="5" calcext:value-type="float">
            <text:p>5 </text:p>
          </table:table-cell>
          <table:table-cell table:style-name="ce39" office:value-type="float" office:value="144425" calcext:value-type="float">
            <text:p>144,425 </text:p>
          </table:table-cell>
          <table:table-cell table:style-name="ce46"/>
          <table:table-cell table:style-name="ce39"/>
          <table:table-cell table:style-name="ce30"/>
          <table:table-cell table:style-name="ce39"/>
          <table:table-cell table:style-name="ce30"/>
          <table:table-cell table:style-name="ce39"/>
          <table:table-cell table:style-name="ce28"/>
          <table:table-cell table:style-name="ce54"/>
          <table:table-cell table:style-name="ce30" office:value-type="float" office:value="2" calcext:value-type="float">
            <text:p>2 </text:p>
          </table:table-cell>
          <table:table-cell table:style-name="ce39" office:value-type="float" office:value="2000" calcext:value-type="float">
            <text:p>2,0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400" calcext:value-type="float">
            <text:p>2,400 </text:p>
          </table:table-cell>
          <table:table-cell table:style-name="ce67" office:value-type="float" office:value="148825" calcext:value-type="float">
            <text:p>148,82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175" calcext:value-type="float">
            <text:p>1,175 </text:p>
          </table:table-cell>
          <table:table-cell table:style-name="ce83" office:value-type="percentage" office:value="0.992166666666667" calcext:value-type="percentage">
            <text:p>99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735" calcext:value-type="float">
            <text:p>599,735 </text:p>
          </table:table-cell>
          <table:table-cell table:style-name="ce74" office:value-type="float" office:value="265" calcext:value-type="float">
            <text:p>265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7" office:value-type="string" calcext:value-type="string">
            <text:p>龍平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888" calcext:value-type="float">
            <text:p>9,888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6504" calcext:value-type="float">
            <text:p>16,504 </text:p>
          </table:table-cell>
          <table:table-cell table:style-name="ce28" office:value-type="float" office:value="4" calcext:value-type="float">
            <text:p>4 </text:p>
          </table:table-cell>
          <table:table-cell table:style-name="ce54" office:value-type="float" office:value="248640" calcext:value-type="float">
            <text:p>248,640 </text:p>
          </table:table-cell>
          <table:table-cell table:style-name="ce67" office:value-type="float" office:value="275032" calcext:value-type="float">
            <text:p>275,032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25032" calcext:value-type="float">
            <text:p>-125,032 </text:p>
          </table:table-cell>
          <table:table-cell table:style-name="ce83" office:value-type="percentage" office:value="1.83354666666667" calcext:value-type="percentage">
            <text:p>18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6904" calcext:value-type="float">
            <text:p>586,904 </text:p>
          </table:table-cell>
          <table:table-cell table:style-name="ce74" office:value-type="float" office:value="13096" calcext:value-type="float">
            <text:p>13,096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7" office:value-type="string" calcext:value-type="string">
            <text:p>中堅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66732" calcext:value-type="float">
            <text:p>66,732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2856" calcext:value-type="float">
            <text:p>2,856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223680" calcext:value-type="float">
            <text:p>223,680 </text:p>
          </table:table-cell>
          <table:table-cell table:style-name="ce67" office:value-type="float" office:value="318268" calcext:value-type="float">
            <text:p>318,26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68268" calcext:value-type="float">
            <text:p>-168,268 </text:p>
          </table:table-cell>
          <table:table-cell table:style-name="ce83" office:value-type="percentage" office:value="2.12178666666667" calcext:value-type="percentage">
            <text:p>21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5595" calcext:value-type="float">
            <text:p>585,595 </text:p>
          </table:table-cell>
          <table:table-cell table:style-name="ce74" office:value-type="float" office:value="14405" calcext:value-type="float">
            <text:p>14,405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7" office:value-type="string" calcext:value-type="string">
            <text:p>普仁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47600" calcext:value-type="float">
            <text:p>47,6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6440" calcext:value-type="float">
            <text:p>16,44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8375" calcext:value-type="float">
            <text:p>8,375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46445" calcext:value-type="float">
            <text:p>246,445 </text:p>
          </table:table-cell>
          <table:table-cell table:style-name="ce67" office:value-type="float" office:value="318860" calcext:value-type="float">
            <text:p>318,86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68860" calcext:value-type="float">
            <text:p>-168,860 </text:p>
          </table:table-cell>
          <table:table-cell table:style-name="ce83" office:value-type="percentage" office:value="2.12573333333333" calcext:value-type="percentage">
            <text:p>21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712" calcext:value-type="float">
            <text:p>595,712 </text:p>
          </table:table-cell>
          <table:table-cell table:style-name="ce74" office:value-type="float" office:value="4288" calcext:value-type="float">
            <text:p>4,288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7" office:value-type="string" calcext:value-type="string">
            <text:p>普忠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76000" calcext:value-type="float">
            <text:p>76,0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57000" calcext:value-type="float">
            <text:p>57,000 </text:p>
          </table:table-cell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42000" calcext:value-type="float">
            <text:p>42,000 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32397" calcext:value-type="float">
            <text:p>32,397 </text:p>
          </table:table-cell>
          <table:table-cell table:style-name="ce28" office:value-type="float" office:value="5" calcext:value-type="float">
            <text:p>5 </text:p>
          </table:table-cell>
          <table:table-cell table:style-name="ce54" office:value-type="float" office:value="55200" calcext:value-type="float">
            <text:p>55,200 </text:p>
          </table:table-cell>
          <table:table-cell table:style-name="ce67" office:value-type="float" office:value="262597" calcext:value-type="float">
            <text:p>262,59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12597" calcext:value-type="float">
            <text:p>-112,597 </text:p>
          </table:table-cell>
          <table:table-cell table:style-name="ce83" office:value-type="percentage" office:value="1.75064666666667" calcext:value-type="percentage">
            <text:p>17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47771" calcext:value-type="float">
            <text:p>547,771 </text:p>
          </table:table-cell>
          <table:table-cell table:style-name="ce74" office:value-type="float" office:value="52229" calcext:value-type="float">
            <text:p>52,229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7" office:value-type="string" calcext:value-type="string">
            <text:p>普強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87480" calcext:value-type="float">
            <text:p>87,48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2420" calcext:value-type="float">
            <text:p>2,420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0800" calcext:value-type="float">
            <text:p>20,800 </text:p>
          </table:table-cell>
          <table:table-cell table:style-name="ce67" office:value-type="float" office:value="110700" calcext:value-type="float">
            <text:p>110,70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39300" calcext:value-type="float">
            <text:p>39,300 </text:p>
          </table:table-cell>
          <table:table-cell table:style-name="ce83" office:value-type="percentage" office:value="0.738" calcext:value-type="percentage">
            <text:p>7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7702" calcext:value-type="float">
            <text:p>597,702 </text:p>
          </table:table-cell>
          <table:table-cell table:style-name="ce74" office:value-type="float" office:value="2298" calcext:value-type="float">
            <text:p>2,298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7" office:value-type="string" calcext:value-type="string">
            <text:p>信義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6600" calcext:value-type="float">
            <text:p>16,6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80080" calcext:value-type="float">
            <text:p>80,08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12000" calcext:value-type="float">
            <text:p>12,000 </text:p>
          </table:table-cell>
          <table:table-cell table:style-name="ce67" office:value-type="float" office:value="108680" calcext:value-type="float">
            <text:p>108,68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41320" calcext:value-type="float">
            <text:p>41,320 </text:p>
          </table:table-cell>
          <table:table-cell table:style-name="ce83" office:value-type="percentage" office:value="0.724533333333333" calcext:value-type="percentage">
            <text:p>7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9529" calcext:value-type="float">
            <text:p>589,529 </text:p>
          </table:table-cell>
          <table:table-cell table:style-name="ce74" office:value-type="float" office:value="10471" calcext:value-type="float">
            <text:p>10,471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8" office:value-type="string" calcext:value-type="string">
            <text:p>正義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53920" calcext:value-type="float">
            <text:p>53,920 </text:p>
          </table:table-cell>
          <table:table-cell table:style-name="ce46"/>
          <table:table-cell table:style-name="ce39"/>
          <table:table-cell table:style-name="ce30" office:value-type="float" office:value="1" calcext:value-type="float">
            <text:p>1 </text:p>
          </table:table-cell>
          <table:table-cell table:style-name="ce39" office:value-type="float" office:value="43000" calcext:value-type="float">
            <text:p>43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44600" calcext:value-type="float">
            <text:p>44,6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4728" calcext:value-type="float">
            <text:p>24,728 </text:p>
          </table:table-cell>
          <table:table-cell table:style-name="ce67" office:value-type="float" office:value="166248" calcext:value-type="float">
            <text:p>166,24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6248" calcext:value-type="float">
            <text:p>-16,248 </text:p>
          </table:table-cell>
          <table:table-cell table:style-name="ce83" office:value-type="percentage" office:value="1.10832" calcext:value-type="percentage">
            <text:p>11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39643" calcext:value-type="float">
            <text:p>539,643 </text:p>
          </table:table-cell>
          <table:table-cell table:style-name="ce74" office:value-type="float" office:value="60357" calcext:value-type="float">
            <text:p>60,357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7" office:value-type="string" calcext:value-type="string">
            <text:p>普慶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8535" calcext:value-type="float">
            <text:p>18,535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42288" calcext:value-type="float">
            <text:p>42,288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99835" calcext:value-type="float">
            <text:p>99,835 </text:p>
          </table:table-cell>
          <table:table-cell table:style-name="ce67" office:value-type="float" office:value="160658" calcext:value-type="float">
            <text:p>160,65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0658" calcext:value-type="float">
            <text:p>-10,658 </text:p>
          </table:table-cell>
          <table:table-cell table:style-name="ce83" office:value-type="percentage" office:value="1.07105333333333" calcext:value-type="percentage">
            <text:p>10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56324" calcext:value-type="float">
            <text:p>556,324 </text:p>
          </table:table-cell>
          <table:table-cell table:style-name="ce74" office:value-type="float" office:value="43676" calcext:value-type="float">
            <text:p>43,676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7" office:value-type="string" calcext:value-type="string">
            <text:p>普義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04320" calcext:value-type="float">
            <text:p>104,32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30"/>
          <table:table-cell table:style-name="ce40"/>
          <table:table-cell table:style-name="ce28"/>
          <table:table-cell table:style-name="ce54"/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2296" calcext:value-type="float">
            <text:p>22,296 </text:p>
          </table:table-cell>
          <table:table-cell table:style-name="ce28" office:value-type="float" office:value="4" calcext:value-type="float">
            <text:p>4 </text:p>
          </table:table-cell>
          <table:table-cell table:style-name="ce54" office:value-type="float" office:value="44609" calcext:value-type="float">
            <text:p>44,609 </text:p>
          </table:table-cell>
          <table:table-cell table:style-name="ce67" office:value-type="float" office:value="171225" calcext:value-type="float">
            <text:p>171,22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1225" calcext:value-type="float">
            <text:p>-21,225 </text:p>
          </table:table-cell>
          <table:table-cell table:style-name="ce83" office:value-type="percentage" office:value="1.1415" calcext:value-type="percentage">
            <text:p>11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4117" calcext:value-type="float">
            <text:p>594,117 </text:p>
          </table:table-cell>
          <table:table-cell table:style-name="ce74" office:value-type="float" office:value="5883" calcext:value-type="float">
            <text:p>5,883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7" office:value-type="string" calcext:value-type="string">
            <text:p>德義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05900" calcext:value-type="float">
            <text:p>105,9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3000" calcext:value-type="float">
            <text:p>23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12898" calcext:value-type="float">
            <text:p>12,898 </text:p>
          </table:table-cell>
          <table:table-cell table:style-name="ce28" office:value-type="float" office:value="4" calcext:value-type="float">
            <text:p>4 </text:p>
          </table:table-cell>
          <table:table-cell table:style-name="ce54" office:value-type="float" office:value="256510" calcext:value-type="float">
            <text:p>256,510 </text:p>
          </table:table-cell>
          <table:table-cell table:style-name="ce67" office:value-type="float" office:value="398308" calcext:value-type="float">
            <text:p>398,30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48308" calcext:value-type="float">
            <text:p>-248,308 </text:p>
          </table:table-cell>
          <table:table-cell table:style-name="ce83" office:value-type="percentage" office:value="2.65538666666667" calcext:value-type="percentage">
            <text:p>266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131" calcext:value-type="float">
            <text:p>599,131 </text:p>
          </table:table-cell>
          <table:table-cell table:style-name="ce74" office:value-type="float" office:value="869" calcext:value-type="float">
            <text:p>869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8" office:value-type="string" calcext:value-type="string">
            <text:p>龍安里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38990" calcext:value-type="float">
            <text:p>38,990 </text:p>
          </table:table-cell>
          <table:table-cell table:style-name="ce46"/>
          <table:table-cell table:style-name="ce39"/>
          <table:table-cell table:style-name="ce30"/>
          <table:table-cell table:style-name="ce39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5" calcext:value-type="float">
            <text:p>5 </text:p>
          </table:table-cell>
          <table:table-cell table:style-name="ce54" office:value-type="float" office:value="45068" calcext:value-type="float">
            <text:p>45,06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880" calcext:value-type="float">
            <text:p>6,880 </text:p>
          </table:table-cell>
          <table:table-cell table:style-name="ce67" office:value-type="float" office:value="90938" calcext:value-type="float">
            <text:p>90,93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59062" calcext:value-type="float">
            <text:p>59,062 </text:p>
          </table:table-cell>
          <table:table-cell table:style-name="ce83" office:value-type="percentage" office:value="0.606253333333333" calcext:value-type="percentage">
            <text:p>6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757" calcext:value-type="float">
            <text:p>599,757 </text:p>
          </table:table-cell>
          <table:table-cell table:style-name="ce74" office:value-type="float" office:value="243" calcext:value-type="float">
            <text:p>243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7" office:value-type="string" calcext:value-type="string">
            <text:p>仁美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29775" calcext:value-type="float">
            <text:p>29,775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9900" calcext:value-type="float">
            <text:p>9,9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101137" calcext:value-type="float">
            <text:p>101,137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98065" calcext:value-type="float">
            <text:p>98,065 </text:p>
          </table:table-cell>
          <table:table-cell table:style-name="ce67" office:value-type="float" office:value="238877" calcext:value-type="float">
            <text:p>238,87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88877" calcext:value-type="float">
            <text:p>-88,877 </text:p>
          </table:table-cell>
          <table:table-cell table:style-name="ce83" office:value-type="percentage" office:value="1.59251333333333" calcext:value-type="percentage">
            <text:p>159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506" calcext:value-type="float">
            <text:p>595,506 </text:p>
          </table:table-cell>
          <table:table-cell table:style-name="ce74" office:value-type="float" office:value="4494" calcext:value-type="float">
            <text:p>4,494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7" office:value-type="string" calcext:value-type="string">
            <text:p>仁福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08350" calcext:value-type="float">
            <text:p>108,3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5" calcext:value-type="float">
            <text:p>5 </text:p>
          </table:table-cell>
          <table:table-cell table:style-name="ce54" office:value-type="float" office:value="80331" calcext:value-type="float">
            <text:p>80,331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79560" calcext:value-type="float">
            <text:p>79,560 </text:p>
          </table:table-cell>
          <table:table-cell table:style-name="ce67" office:value-type="float" office:value="268241" calcext:value-type="float">
            <text:p>268,241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18241" calcext:value-type="float">
            <text:p>-118,241 </text:p>
          </table:table-cell>
          <table:table-cell table:style-name="ce83" office:value-type="percentage" office:value="1.78827333333333" calcext:value-type="percentage">
            <text:p>179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132" calcext:value-type="float">
            <text:p>598,132 </text:p>
          </table:table-cell>
          <table:table-cell table:style-name="ce74" office:value-type="float" office:value="1868" calcext:value-type="float">
            <text:p>1,868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7" office:value-type="string" calcext:value-type="string">
            <text:p>仁愛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30"/>
          <table:table-cell table:style-name="ce40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9900" calcext:value-type="float">
            <text:p>9,900 </text:p>
          </table:table-cell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93998" calcext:value-type="float">
            <text:p>93,99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600" calcext:value-type="float">
            <text:p>3,600 </text:p>
          </table:table-cell>
          <table:table-cell table:style-name="ce67" office:value-type="float" office:value="107498" calcext:value-type="float">
            <text:p>107,49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42502" calcext:value-type="float">
            <text:p>42,502 </text:p>
          </table:table-cell>
          <table:table-cell table:style-name="ce83" office:value-type="percentage" office:value="0.716653333333333" calcext:value-type="percentage">
            <text:p>7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290" calcext:value-type="float">
            <text:p>598,290 </text:p>
          </table:table-cell>
          <table:table-cell table:style-name="ce74" office:value-type="float" office:value="1710" calcext:value-type="float">
            <text:p>1,710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7" office:value-type="string" calcext:value-type="string">
            <text:p>華愛里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85243" calcext:value-type="float">
            <text:p>85,243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18732" calcext:value-type="float">
            <text:p>18,732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31600" calcext:value-type="float">
            <text:p>231,600 </text:p>
          </table:table-cell>
          <table:table-cell table:style-name="ce67" office:value-type="float" office:value="355575" calcext:value-type="float">
            <text:p>355,57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05575" calcext:value-type="float">
            <text:p>-205,575 </text:p>
          </table:table-cell>
          <table:table-cell table:style-name="ce83" office:value-type="percentage" office:value="2.3705" calcext:value-type="percentage">
            <text:p>23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780" calcext:value-type="float">
            <text:p>599,780 </text:p>
          </table:table-cell>
          <table:table-cell table:style-name="ce74" office:value-type="float" office:value="220" calcext:value-type="float">
            <text:p>220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7" office:value-type="string" calcext:value-type="string">
            <text:p>仁德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9500" calcext:value-type="float">
            <text:p>19,5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9900" calcext:value-type="float">
            <text:p>9,9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880" calcext:value-type="float">
            <text:p>6,880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13720" calcext:value-type="float">
            <text:p>113,720 </text:p>
          </table:table-cell>
          <table:table-cell table:style-name="ce83" office:value-type="percentage" office:value="0.241866666666667" calcext:value-type="percentage">
            <text:p>2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056" calcext:value-type="float">
            <text:p>598,056 </text:p>
          </table:table-cell>
          <table:table-cell table:style-name="ce74" office:value-type="float" office:value="1944" calcext:value-type="float">
            <text:p>1,944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7" office:value-type="string" calcext:value-type="string">
            <text:p>仁和里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29400" calcext:value-type="float">
            <text:p>129,4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15706" calcext:value-type="float">
            <text:p>15,706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12171" calcext:value-type="float">
            <text:p>12,171 </text:p>
          </table:table-cell>
          <table:table-cell table:style-name="ce67" office:value-type="float" office:value="157277" calcext:value-type="float">
            <text:p>157,27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7277" calcext:value-type="float">
            <text:p>-7,277 </text:p>
          </table:table-cell>
          <table:table-cell table:style-name="ce83" office:value-type="percentage" office:value="1.04851333333333" calcext:value-type="percentage">
            <text:p>10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664" calcext:value-type="float">
            <text:p>595,664 </text:p>
          </table:table-cell>
          <table:table-cell table:style-name="ce74" office:value-type="float" office:value="4336" calcext:value-type="float">
            <text:p>4,336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7" office:value-type="string" calcext:value-type="string">
            <text:p>仁祥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99180" calcext:value-type="float">
            <text:p>99,18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0500" calcext:value-type="float">
            <text:p>20,5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9900" calcext:value-type="float">
            <text:p>9,9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19380" calcext:value-type="float">
            <text:p>19,380 </text:p>
          </table:table-cell>
          <table:table-cell table:style-name="ce67" office:value-type="float" office:value="148960" calcext:value-type="float">
            <text:p>148,96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040" calcext:value-type="float">
            <text:p>1,040 </text:p>
          </table:table-cell>
          <table:table-cell table:style-name="ce83" office:value-type="percentage" office:value="0.993066666666667" calcext:value-type="percentage">
            <text:p>99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6067" calcext:value-type="float">
            <text:p>586,067 </text:p>
          </table:table-cell>
          <table:table-cell table:style-name="ce74" office:value-type="float" office:value="13933" calcext:value-type="float">
            <text:p>13,933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8" office:value-type="string" calcext:value-type="string">
            <text:p>華勛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98800" calcext:value-type="float">
            <text:p>98,800 </text:p>
          </table:table-cell>
          <table:table-cell table:style-name="ce46"/>
          <table:table-cell table:style-name="ce39"/>
          <table:table-cell table:style-name="ce30"/>
          <table:table-cell table:style-name="ce40"/>
          <table:table-cell table:style-name="ce28"/>
          <table:table-cell table:style-name="ce54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8000" calcext:value-type="float">
            <text:p>38,0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1998" calcext:value-type="float">
            <text:p>1,99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400" calcext:value-type="float">
            <text:p>2,400 </text:p>
          </table:table-cell>
          <table:table-cell table:style-name="ce67" office:value-type="float" office:value="141198" calcext:value-type="float">
            <text:p>141,19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8802" calcext:value-type="float">
            <text:p>8,802 </text:p>
          </table:table-cell>
          <table:table-cell table:style-name="ce83" office:value-type="percentage" office:value="0.94132" calcext:value-type="percentage">
            <text:p>9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3171" calcext:value-type="float">
            <text:p>593,171 </text:p>
          </table:table-cell>
          <table:table-cell table:style-name="ce74" office:value-type="float" office:value="6829" calcext:value-type="float">
            <text:p>6,829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7" office:value-type="string" calcext:value-type="string">
            <text:p>仁義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42710" calcext:value-type="float">
            <text:p>42,71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8" calcext:value-type="float">
            <text:p>8 </text:p>
          </table:table-cell>
          <table:table-cell table:style-name="ce54" office:value-type="float" office:value="77908" calcext:value-type="float">
            <text:p>77,908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0426" calcext:value-type="float">
            <text:p>20,426 </text:p>
          </table:table-cell>
          <table:table-cell table:style-name="ce67" office:value-type="float" office:value="141044" calcext:value-type="float">
            <text:p>141,044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8956" calcext:value-type="float">
            <text:p>8,956 </text:p>
          </table:table-cell>
          <table:table-cell table:style-name="ce83" office:value-type="percentage" office:value="0.940293333333333" calcext:value-type="percentage">
            <text:p>9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961" calcext:value-type="float">
            <text:p>595,961 </text:p>
          </table:table-cell>
          <table:table-cell table:style-name="ce74" office:value-type="float" office:value="4039" calcext:value-type="float">
            <text:p>4,039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7" office:value-type="string" calcext:value-type="string">
            <text:p>忠義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400" calcext:value-type="float">
            <text:p>9,4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29400" calcext:value-type="float">
            <text:p>29,4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43000" calcext:value-type="float">
            <text:p>43,000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8500" calcext:value-type="float">
            <text:p>28,500 </text:p>
          </table:table-cell>
          <table:table-cell table:style-name="ce28"/>
          <table:table-cell table:style-name="ce54"/>
          <table:table-cell table:style-name="ce67" office:value-type="float" office:value="110300" calcext:value-type="float">
            <text:p>110,30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39700" calcext:value-type="float">
            <text:p>39,700 </text:p>
          </table:table-cell>
          <table:table-cell table:style-name="ce83" office:value-type="percentage" office:value="0.735333333333333" calcext:value-type="percentage">
            <text:p>7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992" calcext:value-type="float">
            <text:p>599,992 </text:p>
          </table:table-cell>
          <table:table-cell table:style-name="ce74" office:value-type="float" office:value="8" calcext:value-type="float">
            <text:p>8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7" office:value-type="string" calcext:value-type="string">
            <text:p>興仁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56730" calcext:value-type="float">
            <text:p>56,73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6425" calcext:value-type="float">
            <text:p>6,425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46720" calcext:value-type="float">
            <text:p>246,720 </text:p>
          </table:table-cell>
          <table:table-cell table:style-name="ce67" office:value-type="float" office:value="309875" calcext:value-type="float">
            <text:p>309,87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59875" calcext:value-type="float">
            <text:p>-159,875 </text:p>
          </table:table-cell>
          <table:table-cell table:style-name="ce83" office:value-type="percentage" office:value="2.06583333333333" calcext:value-type="percentage">
            <text:p>20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1725" calcext:value-type="float">
            <text:p>581,725 </text:p>
          </table:table-cell>
          <table:table-cell table:style-name="ce74" office:value-type="float" office:value="18275" calcext:value-type="float">
            <text:p>18,275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7" office:value-type="string" calcext:value-type="string">
            <text:p>中正里</text:p>
          </table:table-cell>
          <table:table-cell table:style-name="ce30"/>
          <table:table-cell table:style-name="ce40"/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880" calcext:value-type="float">
            <text:p>6,880 </text:p>
          </table:table-cell>
          <table:table-cell table:style-name="ce67" office:value-type="float" office:value="36880" calcext:value-type="float">
            <text:p>36,88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13120" calcext:value-type="float">
            <text:p>113,120 </text:p>
          </table:table-cell>
          <table:table-cell table:style-name="ce83" office:value-type="percentage" office:value="0.245866666666667" calcext:value-type="percentage">
            <text:p>2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6502" calcext:value-type="float">
            <text:p>596,502 </text:p>
          </table:table-cell>
          <table:table-cell table:style-name="ce74" office:value-type="float" office:value="3498" calcext:value-type="float">
            <text:p>3,498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7" office:value-type="string" calcext:value-type="string">
            <text:p>中山里</text:p>
          </table:table-cell>
          <table:table-cell table:style-name="ce28" office:value-type="float" office:value="3" calcext:value-type="float">
            <text:p>3 </text:p>
          </table:table-cell>
          <table:table-cell table:style-name="ce41" office:value-type="float" office:value="103495" calcext:value-type="float">
            <text:p>103,495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1000" calcext:value-type="float">
            <text:p>21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64768" calcext:value-type="float">
            <text:p>64,76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9000" calcext:value-type="float">
            <text:p>39,000 </text:p>
          </table:table-cell>
          <table:table-cell table:style-name="ce67" office:value-type="float" office:value="228263" calcext:value-type="float">
            <text:p>228,263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78263" calcext:value-type="float">
            <text:p>-78,263 </text:p>
          </table:table-cell>
          <table:table-cell table:style-name="ce83" office:value-type="percentage" office:value="1.52175333333333" calcext:value-type="percentage">
            <text:p>15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144" calcext:value-type="float">
            <text:p>598,144 </text:p>
          </table:table-cell>
          <table:table-cell table:style-name="ce74" office:value-type="float" office:value="1856" calcext:value-type="float">
            <text:p>1,856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7" office:value-type="string" calcext:value-type="string">
            <text:p>中興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5340" calcext:value-type="float">
            <text:p>65,34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880" calcext:value-type="float">
            <text:p>9,88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6" calcext:value-type="float">
            <text:p>6 </text:p>
          </table:table-cell>
          <table:table-cell table:style-name="ce37" office:value-type="float" office:value="119768" calcext:value-type="float">
            <text:p>119,768 </text:p>
          </table:table-cell>
          <table:table-cell table:style-name="ce28"/>
          <table:table-cell table:style-name="ce54"/>
          <table:table-cell table:style-name="ce67" office:value-type="float" office:value="194988" calcext:value-type="float">
            <text:p>194,98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44988" calcext:value-type="float">
            <text:p>-44,988 </text:p>
          </table:table-cell>
          <table:table-cell table:style-name="ce83" office:value-type="percentage" office:value="1.29992" calcext:value-type="percentage">
            <text:p>130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176" calcext:value-type="float">
            <text:p>598,176 </text:p>
          </table:table-cell>
          <table:table-cell table:style-name="ce74" office:value-type="float" office:value="1824" calcext:value-type="float">
            <text:p>1,824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7" office:value-type="string" calcext:value-type="string">
            <text:p>篤行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93000" calcext:value-type="float">
            <text:p>93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2768" calcext:value-type="float">
            <text:p>2,768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46400" calcext:value-type="float">
            <text:p>246,400 </text:p>
          </table:table-cell>
          <table:table-cell table:style-name="ce67" office:value-type="float" office:value="342168" calcext:value-type="float">
            <text:p>342,16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92168" calcext:value-type="float">
            <text:p>-192,168 </text:p>
          </table:table-cell>
          <table:table-cell table:style-name="ce83" office:value-type="percentage" office:value="2.28112" calcext:value-type="percentage">
            <text:p>22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7187" calcext:value-type="float">
            <text:p>587,187 </text:p>
          </table:table-cell>
          <table:table-cell table:style-name="ce74" office:value-type="float" office:value="12813" calcext:value-type="float">
            <text:p>12,813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7" office:value-type="string" calcext:value-type="string">
            <text:p>自立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40000" calcext:value-type="float">
            <text:p>240,000 </text:p>
          </table:table-cell>
          <table:table-cell table:style-name="ce67" office:value-type="float" office:value="240000" calcext:value-type="float">
            <text:p>240,00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90000" calcext:value-type="float">
            <text:p>-90,000 </text:p>
          </table:table-cell>
          <table:table-cell table:style-name="ce83" office:value-type="percentage" office:value="1.6" calcext:value-type="percentage">
            <text:p>160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79771" calcext:value-type="float">
            <text:p>579,771 </text:p>
          </table:table-cell>
          <table:table-cell table:style-name="ce74" office:value-type="float" office:value="20229" calcext:value-type="float">
            <text:p>20,229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7" office:value-type="string" calcext:value-type="string">
            <text:p>自信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61000" calcext:value-type="float">
            <text:p>61,0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2000" calcext:value-type="float">
            <text:p>62,0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908" calcext:value-type="float">
            <text:p>1,90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128348" calcext:value-type="float">
            <text:p>128,34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21652" calcext:value-type="float">
            <text:p>21,652 </text:p>
          </table:table-cell>
          <table:table-cell table:style-name="ce83" office:value-type="percentage" office:value="0.855653333333333" calcext:value-type="percentage">
            <text:p>86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64265" calcext:value-type="float">
            <text:p>564,265 </text:p>
          </table:table-cell>
          <table:table-cell table:style-name="ce74" office:value-type="float" office:value="35735" calcext:value-type="float">
            <text:p>35,735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7" office:value-type="string" calcext:value-type="string">
            <text:p>自強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95750" calcext:value-type="float">
            <text:p>95,75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0000" calcext:value-type="float">
            <text:p>40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78229" calcext:value-type="float">
            <text:p>78,229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5000" calcext:value-type="float">
            <text:p>35,000 </text:p>
          </table:table-cell>
          <table:table-cell table:style-name="ce67" office:value-type="float" office:value="248979" calcext:value-type="float">
            <text:p>248,97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98979" calcext:value-type="float">
            <text:p>-98,979 </text:p>
          </table:table-cell>
          <table:table-cell table:style-name="ce83" office:value-type="percentage" office:value="1.65986" calcext:value-type="percentage">
            <text:p>166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8705" calcext:value-type="float">
            <text:p>588,705 </text:p>
          </table:table-cell>
          <table:table-cell table:style-name="ce74" office:value-type="float" office:value="11295" calcext:value-type="float">
            <text:p>11,295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7" office:value-type="string" calcext:value-type="string">
            <text:p>自治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14280" calcext:value-type="float">
            <text:p>114,28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1575" calcext:value-type="float">
            <text:p>1,575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1000" calcext:value-type="float">
            <text:p>21,000 </text:p>
          </table:table-cell>
          <table:table-cell table:style-name="ce67" office:value-type="float" office:value="136855" calcext:value-type="float">
            <text:p>136,85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3145" calcext:value-type="float">
            <text:p>13,145 </text:p>
          </table:table-cell>
          <table:table-cell table:style-name="ce83" office:value-type="percentage" office:value="0.912366666666667" calcext:value-type="percentage">
            <text:p>9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66321" calcext:value-type="float">
            <text:p>566,321 </text:p>
          </table:table-cell>
          <table:table-cell table:style-name="ce74" office:value-type="float" office:value="33679" calcext:value-type="float">
            <text:p>33,679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7" office:value-type="string" calcext:value-type="string">
            <text:p>莊敬里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97060" calcext:value-type="float">
            <text:p>97,06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1500" calcext:value-type="float">
            <text:p>21,5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9049" calcext:value-type="float">
            <text:p>19,049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198720" calcext:value-type="float">
            <text:p>198,720 </text:p>
          </table:table-cell>
          <table:table-cell table:style-name="ce67" office:value-type="float" office:value="336329" calcext:value-type="float">
            <text:p>336,32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86329" calcext:value-type="float">
            <text:p>-186,329 </text:p>
          </table:table-cell>
          <table:table-cell table:style-name="ce83" office:value-type="percentage" office:value="2.24219333333333" calcext:value-type="percentage">
            <text:p>22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2794" calcext:value-type="float">
            <text:p>582,794 </text:p>
          </table:table-cell>
          <table:table-cell table:style-name="ce74" office:value-type="float" office:value="17206" calcext:value-type="float">
            <text:p>17,206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7" office:value-type="string" calcext:value-type="string">
            <text:p>內壢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65190" calcext:value-type="float">
            <text:p>65,190 </text:p>
          </table:table-cell>
          <table:table-cell table:style-name="ce44"/>
          <table:table-cell table:style-name="ce50"/>
          <table:table-cell table:style-name="ce28"/>
          <table:table-cell table:style-name="ce37"/>
          <table:table-cell table:style-name="ce30"/>
          <table:table-cell table:style-name="ce39"/>
          <table:table-cell table:style-name="ce28"/>
          <table:table-cell table:style-name="ce54"/>
          <table:table-cell table:style-name="ce30" office:value-type="float" office:value="5" calcext:value-type="float">
            <text:p>5 </text:p>
          </table:table-cell>
          <table:table-cell table:style-name="ce39" office:value-type="float" office:value="129455" calcext:value-type="float">
            <text:p>129,455 </text:p>
          </table:table-cell>
          <table:table-cell table:style-name="ce28" office:value-type="float" office:value="4" calcext:value-type="float">
            <text:p>4 </text:p>
          </table:table-cell>
          <table:table-cell table:style-name="ce54" office:value-type="float" office:value="23000" calcext:value-type="float">
            <text:p>23,000 </text:p>
          </table:table-cell>
          <table:table-cell table:style-name="ce67" office:value-type="float" office:value="217645" calcext:value-type="float">
            <text:p>217,64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67645" calcext:value-type="float">
            <text:p>-67,645 </text:p>
          </table:table-cell>
          <table:table-cell table:style-name="ce83" office:value-type="percentage" office:value="1.45096666666667" calcext:value-type="percentage">
            <text:p>14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4552" calcext:value-type="float">
            <text:p>594,552 </text:p>
          </table:table-cell>
          <table:table-cell table:style-name="ce74" office:value-type="float" office:value="5448" calcext:value-type="float">
            <text:p>5,448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7" office:value-type="string" calcext:value-type="string">
            <text:p>成功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8750" calcext:value-type="float">
            <text:p>98,75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38799" calcext:value-type="float">
            <text:p>38,799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440" calcext:value-type="float">
            <text:p>3,440 </text:p>
          </table:table-cell>
          <table:table-cell table:style-name="ce67" office:value-type="float" office:value="140989" calcext:value-type="float">
            <text:p>140,98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9011" calcext:value-type="float">
            <text:p>9,011 </text:p>
          </table:table-cell>
          <table:table-cell table:style-name="ce83" office:value-type="percentage" office:value="0.939926666666667" calcext:value-type="percentage">
            <text:p>9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69393" calcext:value-type="float">
            <text:p>569,393 </text:p>
          </table:table-cell>
          <table:table-cell table:style-name="ce74" office:value-type="float" office:value="30607" calcext:value-type="float">
            <text:p>30,607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7" office:value-type="string" calcext:value-type="string">
            <text:p>福德里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9950" calcext:value-type="float">
            <text:p>9,95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2000" calcext:value-type="float">
            <text:p>22,000 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27600" calcext:value-type="float">
            <text:p>27,600 </text:p>
          </table:table-cell>
          <table:table-cell table:style-name="ce28"/>
          <table:table-cell table:style-name="ce54"/>
          <table:table-cell table:style-name="ce30" office:value-type="float" office:value="5" calcext:value-type="float">
            <text:p>5 </text:p>
          </table:table-cell>
          <table:table-cell table:style-name="ce39" office:value-type="float" office:value="103768" calcext:value-type="float">
            <text:p>103,76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400" calcext:value-type="float">
            <text:p>6,400 </text:p>
          </table:table-cell>
          <table:table-cell table:style-name="ce67" office:value-type="float" office:value="169718" calcext:value-type="float">
            <text:p>169,71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9718" calcext:value-type="float">
            <text:p>-19,718 </text:p>
          </table:table-cell>
          <table:table-cell table:style-name="ce83" office:value-type="percentage" office:value="1.13145333333333" calcext:value-type="percentage">
            <text:p>11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4664" calcext:value-type="float">
            <text:p>594,664 </text:p>
          </table:table-cell>
          <table:table-cell table:style-name="ce74" office:value-type="float" office:value="5336" calcext:value-type="float">
            <text:p>5,336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7" office:value-type="string" calcext:value-type="string">
            <text:p>中原里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149330" calcext:value-type="float">
            <text:p>149,33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80249" calcext:value-type="float">
            <text:p>80,249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149550" calcext:value-type="float">
            <text:p>149,550 </text:p>
          </table:table-cell>
          <table:table-cell table:style-name="ce67" office:value-type="float" office:value="379129" calcext:value-type="float">
            <text:p>379,12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29129" calcext:value-type="float">
            <text:p>-229,129 </text:p>
          </table:table-cell>
          <table:table-cell table:style-name="ce83" office:value-type="percentage" office:value="2.52752666666667" calcext:value-type="percentage">
            <text:p>25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8280" calcext:value-type="float">
            <text:p>588,280 </text:p>
          </table:table-cell>
          <table:table-cell table:style-name="ce74" office:value-type="float" office:value="11720" calcext:value-type="float">
            <text:p>11,720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7" office:value-type="string" calcext:value-type="string">
            <text:p>忠孝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223360" calcext:value-type="float">
            <text:p>223,36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8500" calcext:value-type="float">
            <text:p>48,5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73049" calcext:value-type="float">
            <text:p>73,049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11933" calcext:value-type="float">
            <text:p>11,933 </text:p>
          </table:table-cell>
          <table:table-cell table:style-name="ce67" office:value-type="float" office:value="356842" calcext:value-type="float">
            <text:p>356,842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06842" calcext:value-type="float">
            <text:p>-206,842 </text:p>
          </table:table-cell>
          <table:table-cell table:style-name="ce83" office:value-type="percentage" office:value="2.37894666666667" calcext:value-type="percentage">
            <text:p>23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0828" calcext:value-type="float">
            <text:p>590,828 </text:p>
          </table:table-cell>
          <table:table-cell table:style-name="ce74" office:value-type="float" office:value="9172" calcext:value-type="float">
            <text:p>9,172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7" office:value-type="string" calcext:value-type="string">
            <text:p>復興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53900" calcext:value-type="float">
            <text:p>53,90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14000" calcext:value-type="float">
            <text:p>14,000 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9000" calcext:value-type="float">
            <text:p>39,000 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5720" calcext:value-type="float">
            <text:p>5,720 </text:p>
          </table:table-cell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00409" calcext:value-type="float">
            <text:p>100,409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8620" calcext:value-type="float">
            <text:p>8,620 </text:p>
          </table:table-cell>
          <table:table-cell table:style-name="ce67" office:value-type="float" office:value="221649" calcext:value-type="float">
            <text:p>221,64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71649" calcext:value-type="float">
            <text:p>-71,649 </text:p>
          </table:table-cell>
          <table:table-cell table:style-name="ce83" office:value-type="percentage" office:value="1.47766" calcext:value-type="percentage">
            <text:p>14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2910" calcext:value-type="float">
            <text:p>592,910 </text:p>
          </table:table-cell>
          <table:table-cell table:style-name="ce74" office:value-type="float" office:value="7090" calcext:value-type="float">
            <text:p>7,090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7" office:value-type="string" calcext:value-type="string">
            <text:p>復華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70600" calcext:value-type="float">
            <text:p>70,6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6000" calcext:value-type="float">
            <text:p>16,0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49349" calcext:value-type="float">
            <text:p>49,349 </text:p>
          </table:table-cell>
          <table:table-cell table:style-name="ce28" office:value-type="float" office:value="5" calcext:value-type="float">
            <text:p>5 </text:p>
          </table:table-cell>
          <table:table-cell table:style-name="ce54" office:value-type="float" office:value="45780" calcext:value-type="float">
            <text:p>45,780 </text:p>
          </table:table-cell>
          <table:table-cell table:style-name="ce67" office:value-type="float" office:value="181729" calcext:value-type="float">
            <text:p>181,72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31729" calcext:value-type="float">
            <text:p>-31,729 </text:p>
          </table:table-cell>
          <table:table-cell table:style-name="ce83" office:value-type="percentage" office:value="1.21152666666667" calcext:value-type="percentage">
            <text:p>12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521" calcext:value-type="float">
            <text:p>595,521 </text:p>
          </table:table-cell>
          <table:table-cell table:style-name="ce74" office:value-type="float" office:value="4479" calcext:value-type="float">
            <text:p>4,479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7" office:value-type="string" calcext:value-type="string">
            <text:p>文化里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98440" calcext:value-type="float">
            <text:p>98,440 </text:p>
          </table:table-cell>
          <table:table-cell table:style-name="ce44"/>
          <table:table-cell table:style-name="ce37"/>
          <table:table-cell table:style-name="ce28"/>
          <table:table-cell table:style-name="ce55"/>
          <table:table-cell table:style-name="ce30" office:value-type="float" office:value="3" calcext:value-type="float">
            <text:p>3 </text:p>
          </table:table-cell>
          <table:table-cell table:style-name="ce39" office:value-type="float" office:value="29400" calcext:value-type="float">
            <text:p>29,400 </text:p>
          </table:table-cell>
          <table:table-cell table:style-name="ce28"/>
          <table:table-cell table:style-name="ce54"/>
          <table:table-cell table:style-name="ce30" office:value-type="float" office:value="3" calcext:value-type="float">
            <text:p>3 </text:p>
          </table:table-cell>
          <table:table-cell table:style-name="ce39" office:value-type="float" office:value="93944" calcext:value-type="float">
            <text:p>93,944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68780" calcext:value-type="float">
            <text:p>68,780 </text:p>
          </table:table-cell>
          <table:table-cell table:style-name="ce67" office:value-type="float" office:value="290564" calcext:value-type="float">
            <text:p>290,564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40564" calcext:value-type="float">
            <text:p>-140,564 </text:p>
          </table:table-cell>
          <table:table-cell table:style-name="ce83" office:value-type="percentage" office:value="1.93709333333333" calcext:value-type="percentage">
            <text:p>19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518" calcext:value-type="float">
            <text:p>595,518 </text:p>
          </table:table-cell>
          <table:table-cell table:style-name="ce74" office:value-type="float" office:value="4482" calcext:value-type="float">
            <text:p>4,482 </text:p>
          </table:table-cell>
          <table:table-cell table:style-name="ce112" table:number-columns-repeated="4"/>
          <table:table-cell table:style-name="ce105"/>
          <table:table-cell table:number-columns-repeated="16356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7" office:value-type="string" calcext:value-type="string">
            <text:p>和平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77385" calcext:value-type="float">
            <text:p>77,385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4500" calcext:value-type="float">
            <text:p>24,5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6600" calcext:value-type="float">
            <text:p>36,600 </text:p>
          </table:table-cell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131500" calcext:value-type="float">
            <text:p>131,500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57360" calcext:value-type="float">
            <text:p>57,360 </text:p>
          </table:table-cell>
          <table:table-cell table:style-name="ce67" office:value-type="float" office:value="327345" calcext:value-type="float">
            <text:p>327,34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77345" calcext:value-type="float">
            <text:p>-177,345 </text:p>
          </table:table-cell>
          <table:table-cell table:style-name="ce83" office:value-type="percentage" office:value="2.1823" calcext:value-type="percentage">
            <text:p>21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414446" calcext:value-type="float">
            <text:p>414,446 </text:p>
          </table:table-cell>
          <table:table-cell table:style-name="ce74" office:value-type="float" office:value="185554" calcext:value-type="float">
            <text:p>185,554 </text:p>
          </table:table-cell>
          <table:table-cell table:style-name="ce105"/>
          <table:table-cell table:style-name="ce11" table:number-columns-repeated="4"/>
          <table:table-cell table:number-columns-repeated="16356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7" office:value-type="string" calcext:value-type="string">
            <text:p>內定里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93000" calcext:value-type="float">
            <text:p>93,00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93000" calcext:value-type="float">
            <text:p>93,0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6" calcext:value-type="float">
            <text:p>6 </text:p>
          </table:table-cell>
          <table:table-cell table:style-name="ce54" office:value-type="float" office:value="164748" calcext:value-type="float">
            <text:p>164,74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400" calcext:value-type="float">
            <text:p>6,400 </text:p>
          </table:table-cell>
          <table:table-cell table:style-name="ce67" office:value-type="float" office:value="357148" calcext:value-type="float">
            <text:p>357,14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07148" calcext:value-type="float">
            <text:p>-207,148 </text:p>
          </table:table-cell>
          <table:table-cell table:style-name="ce83" office:value-type="percentage" office:value="2.38098666666667" calcext:value-type="percentage">
            <text:p>23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471722" calcext:value-type="float">
            <text:p>471,722 </text:p>
          </table:table-cell>
          <table:table-cell table:style-name="ce74" office:value-type="float" office:value="128278" calcext:value-type="float">
            <text:p>128,278 </text:p>
          </table:table-cell>
          <table:table-cell table:style-name="ce105" table:number-columns-repeated="5"/>
          <table:table-cell table:number-columns-repeated="16356"/>
        </table:table-row>
        <table:table-row table:style-name="ro4">
          <table:table-cell table:style-name="ce8" office:value-type="float" office:value="51" calcext:value-type="float">
            <text:p>51 </text:p>
          </table:table-cell>
          <table:table-cell table:style-name="ce17" office:value-type="string" calcext:value-type="string">
            <text:p>石頭里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2000" calcext:value-type="float">
            <text:p>2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7" calcext:value-type="float">
            <text:p>7 </text:p>
          </table:table-cell>
          <table:table-cell table:style-name="ce54" office:value-type="float" office:value="68963" calcext:value-type="float">
            <text:p>68,963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135980" calcext:value-type="float">
            <text:p>135,980 </text:p>
          </table:table-cell>
          <table:table-cell table:style-name="ce67" office:value-type="float" office:value="206943" calcext:value-type="float">
            <text:p>206,943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56943" calcext:value-type="float">
            <text:p>-56,943 </text:p>
          </table:table-cell>
          <table:table-cell table:style-name="ce83" office:value-type="percentage" office:value="1.37962" calcext:value-type="percentage">
            <text:p>13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5346" calcext:value-type="float">
            <text:p>585,346 </text:p>
          </table:table-cell>
          <table:table-cell table:style-name="ce74" office:value-type="float" office:value="14654" calcext:value-type="float">
            <text:p>14,654 </text:p>
          </table:table-cell>
          <table:table-cell table:style-name="ce105" table:number-columns-repeated="5"/>
          <table:table-cell table:number-columns-repeated="16356"/>
        </table:table-row>
        <table:table-row table:style-name="ro4">
          <table:table-cell table:style-name="ce8" office:value-type="float" office:value="52" calcext:value-type="float">
            <text:p>52 </text:p>
          </table:table-cell>
          <table:table-cell table:style-name="ce17" office:value-type="string" calcext:value-type="string">
            <text:p>中央里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153760" calcext:value-type="float">
            <text:p>153,76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8000" calcext:value-type="float">
            <text:p>28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5" calcext:value-type="float">
            <text:p>5 </text:p>
          </table:table-cell>
          <table:table-cell table:style-name="ce54" office:value-type="float" office:value="59178" calcext:value-type="float">
            <text:p>59,178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11680" calcext:value-type="float">
            <text:p>11,680 </text:p>
          </table:table-cell>
          <table:table-cell table:style-name="ce67" office:value-type="float" office:value="252618" calcext:value-type="float">
            <text:p>252,61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02618" calcext:value-type="float">
            <text:p>-102,618 </text:p>
          </table:table-cell>
          <table:table-cell table:style-name="ce83" office:value-type="percentage" office:value="1.68412" calcext:value-type="percentage">
            <text:p>16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117" calcext:value-type="float">
            <text:p>598,117 </text:p>
          </table:table-cell>
          <table:table-cell table:style-name="ce74" office:value-type="float" office:value="1883" calcext:value-type="float">
            <text:p>1,883 </text:p>
          </table:table-cell>
          <table:table-cell table:style-name="ce105"/>
          <table:table-cell table:style-name="ce11" table:number-columns-repeated="4"/>
          <table:table-cell table:number-columns-repeated="16356"/>
        </table:table-row>
        <table:table-row table:style-name="ro4">
          <table:table-cell table:style-name="ce8" office:value-type="float" office:value="53" calcext:value-type="float">
            <text:p>53 </text:p>
          </table:table-cell>
          <table:table-cell table:style-name="ce17" office:value-type="string" calcext:value-type="string">
            <text:p>新興里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5000" calcext:value-type="float">
            <text:p>95,0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2658" calcext:value-type="float">
            <text:p>2,658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59200" calcext:value-type="float">
            <text:p>59,200 </text:p>
          </table:table-cell>
          <table:table-cell table:style-name="ce67" office:value-type="float" office:value="206858" calcext:value-type="float">
            <text:p>206,85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56858" calcext:value-type="float">
            <text:p>-56,858 </text:p>
          </table:table-cell>
          <table:table-cell table:style-name="ce83" office:value-type="percentage" office:value="1.37905333333333" calcext:value-type="percentage">
            <text:p>13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801" calcext:value-type="float">
            <text:p>599,801 </text:p>
          </table:table-cell>
          <table:table-cell table:style-name="ce74" office:value-type="float" office:value="199" calcext:value-type="float">
            <text:p>199 </text:p>
          </table:table-cell>
          <table:table-cell table:style-name="ce105"/>
          <table:table-cell table:style-name="ce11" table:number-columns-repeated="4"/>
          <table:table-cell table:number-columns-repeated="16356"/>
        </table:table-row>
        <table:table-row table:style-name="ro4">
          <table:table-cell table:style-name="ce8" office:value-type="float" office:value="54" calcext:value-type="float">
            <text:p>54 </text:p>
          </table:table-cell>
          <table:table-cell table:style-name="ce17" office:value-type="string" calcext:value-type="string">
            <text:p>林森里</text:p>
          </table:table-cell>
          <table:table-cell table:style-name="ce30" office:value-type="float" office:value="6" calcext:value-type="float">
            <text:p>6 </text:p>
          </table:table-cell>
          <table:table-cell table:style-name="ce39" office:value-type="float" office:value="138100" calcext:value-type="float">
            <text:p>138,1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700" calcext:value-type="float">
            <text:p>1,700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253440" calcext:value-type="float">
            <text:p>253,440 </text:p>
          </table:table-cell>
          <table:table-cell table:style-name="ce67" office:value-type="float" office:value="393240" calcext:value-type="float">
            <text:p>393,24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43240" calcext:value-type="float">
            <text:p>-243,240 </text:p>
          </table:table-cell>
          <table:table-cell table:style-name="ce83" office:value-type="percentage" office:value="2.6216" calcext:value-type="percentage">
            <text:p>26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727" calcext:value-type="float">
            <text:p>598,727 </text:p>
          </table:table-cell>
          <table:table-cell table:style-name="ce74" office:value-type="float" office:value="1273" calcext:value-type="float">
            <text:p>1,273 </text:p>
          </table:table-cell>
          <table:table-cell table:style-name="ce105"/>
          <table:table-cell table:style-name="ce11" table:number-columns-repeated="4"/>
          <table:table-cell table:number-columns-repeated="16356"/>
        </table:table-row>
        <table:table-row table:style-name="ro4">
          <table:table-cell table:style-name="ce8" office:value-type="float" office:value="55" calcext:value-type="float">
            <text:p>55 </text:p>
          </table:table-cell>
          <table:table-cell table:style-name="ce17" office:value-type="string" calcext:value-type="string">
            <text:p>振興里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107880" calcext:value-type="float">
            <text:p>107,88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4000" calcext:value-type="float">
            <text:p>64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51370" calcext:value-type="float">
            <text:p>51,37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7040" calcext:value-type="float">
            <text:p>7,040 </text:p>
          </table:table-cell>
          <table:table-cell table:style-name="ce67" office:value-type="float" office:value="230290" calcext:value-type="float">
            <text:p>230,29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80290" calcext:value-type="float">
            <text:p>-80,290 </text:p>
          </table:table-cell>
          <table:table-cell table:style-name="ce83" office:value-type="percentage" office:value="1.53526666666667" calcext:value-type="percentage">
            <text:p>15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40457" calcext:value-type="float">
            <text:p>540,457 </text:p>
          </table:table-cell>
          <table:table-cell table:style-name="ce74" office:value-type="float" office:value="59543" calcext:value-type="float">
            <text:p>59,543 </text:p>
          </table:table-cell>
          <table:table-cell table:style-name="ce105"/>
          <table:table-cell table:style-name="ce11" table:number-columns-repeated="4"/>
          <table:table-cell table:number-columns-repeated="16356"/>
        </table:table-row>
        <table:table-row table:style-name="ro4">
          <table:table-cell table:style-name="ce8" office:value-type="float" office:value="56" calcext:value-type="float">
            <text:p>56 </text:p>
          </table:table-cell>
          <table:table-cell table:style-name="ce17" office:value-type="string" calcext:value-type="string">
            <text:p>東興里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207190" calcext:value-type="float">
            <text:p>207,19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24000" calcext:value-type="float">
            <text:p>24,000 </text:p>
          </table:table-cell>
          <table:table-cell table:style-name="ce28" office:value-type="float" office:value="7" calcext:value-type="float">
            <text:p>7 </text:p>
          </table:table-cell>
          <table:table-cell table:style-name="ce37" office:value-type="float" office:value="47388" calcext:value-type="float">
            <text:p>47,388 </text:p>
          </table:table-cell>
          <table:table-cell table:style-name="ce28"/>
          <table:table-cell table:style-name="ce54"/>
          <table:table-cell table:style-name="ce67" office:value-type="float" office:value="278578" calcext:value-type="float">
            <text:p>278,57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28578" calcext:value-type="float">
            <text:p>-128,578 </text:p>
          </table:table-cell>
          <table:table-cell table:style-name="ce83" office:value-type="percentage" office:value="1.85718666666667" calcext:value-type="percentage">
            <text:p>186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6932" calcext:value-type="float">
            <text:p>596,932 </text:p>
          </table:table-cell>
          <table:table-cell table:style-name="ce74" office:value-type="float" office:value="3068" calcext:value-type="float">
            <text:p>3,068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57" calcext:value-type="float">
            <text:p>57 </text:p>
          </table:table-cell>
          <table:table-cell table:style-name="ce17" office:value-type="string" calcext:value-type="string">
            <text:p>健行里</text:p>
          </table:table-cell>
          <table:table-cell table:style-name="ce28" office:value-type="float" office:value="5" calcext:value-type="float">
            <text:p>5 </text:p>
          </table:table-cell>
          <table:table-cell table:style-name="ce37" office:value-type="float" office:value="189510" calcext:value-type="float">
            <text:p>189,51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7000" calcext:value-type="float">
            <text:p>37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6" calcext:value-type="float">
            <text:p>6 </text:p>
          </table:table-cell>
          <table:table-cell table:style-name="ce54" office:value-type="float" office:value="125699" calcext:value-type="float">
            <text:p>125,699 </text:p>
          </table:table-cell>
          <table:table-cell table:style-name="ce28"/>
          <table:table-cell table:style-name="ce54"/>
          <table:table-cell table:style-name="ce67" office:value-type="float" office:value="352209" calcext:value-type="float">
            <text:p>352,20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02209" calcext:value-type="float">
            <text:p>-202,209 </text:p>
          </table:table-cell>
          <table:table-cell table:style-name="ce83" office:value-type="percentage" office:value="2.34806" calcext:value-type="percentage">
            <text:p>23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5382" calcext:value-type="float">
            <text:p>595,382 </text:p>
          </table:table-cell>
          <table:table-cell table:style-name="ce74" office:value-type="float" office:value="4618" calcext:value-type="float">
            <text:p>4,618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58" calcext:value-type="float">
            <text:p>58 </text:p>
          </table:table-cell>
          <table:table-cell table:style-name="ce17" office:value-type="string" calcext:value-type="string">
            <text:p>水尾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8400" calcext:value-type="float">
            <text:p>18,4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2768" calcext:value-type="float">
            <text:p>2,768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36883" calcext:value-type="float">
            <text:p>236,883 </text:p>
          </table:table-cell>
          <table:table-cell table:style-name="ce67" office:value-type="float" office:value="258051" calcext:value-type="float">
            <text:p>258,051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08051" calcext:value-type="float">
            <text:p>-108,051 </text:p>
          </table:table-cell>
          <table:table-cell table:style-name="ce83" office:value-type="percentage" office:value="1.72034" calcext:value-type="percentage">
            <text:p>17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44665" calcext:value-type="float">
            <text:p>544,665 </text:p>
          </table:table-cell>
          <table:table-cell table:style-name="ce74" office:value-type="float" office:value="55335" calcext:value-type="float">
            <text:p>55,335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59" calcext:value-type="float">
            <text:p>59 </text:p>
          </table:table-cell>
          <table:table-cell table:style-name="ce17" office:value-type="string" calcext:value-type="string">
            <text:p>金華里</text:p>
          </table:table-cell>
          <table:table-cell table:style-name="ce28" office:value-type="float" office:value="6" calcext:value-type="float">
            <text:p>6 </text:p>
          </table:table-cell>
          <table:table-cell table:style-name="ce37" office:value-type="float" office:value="272930" calcext:value-type="float">
            <text:p>272,93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46000" calcext:value-type="float">
            <text:p>46,0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840" calcext:value-type="float">
            <text:p>6,840 </text:p>
          </table:table-cell>
          <table:table-cell table:style-name="ce67" office:value-type="float" office:value="325770" calcext:value-type="float">
            <text:p>325,77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75770" calcext:value-type="float">
            <text:p>-175,770 </text:p>
          </table:table-cell>
          <table:table-cell table:style-name="ce83" office:value-type="percentage" office:value="2.1718" calcext:value-type="percentage">
            <text:p>21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35720" calcext:value-type="float">
            <text:p>535,720 </text:p>
          </table:table-cell>
          <table:table-cell table:style-name="ce74" office:value-type="float" office:value="64280" calcext:value-type="float">
            <text:p>64,280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0" calcext:value-type="float">
            <text:p>60 </text:p>
          </table:table-cell>
          <table:table-cell table:style-name="ce17" office:value-type="string" calcext:value-type="string">
            <text:p>忠福里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136420" calcext:value-type="float">
            <text:p>136,42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55000" calcext:value-type="float">
            <text:p>55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32749" calcext:value-type="float">
            <text:p>32,749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9200" calcext:value-type="float">
            <text:p>9,200 </text:p>
          </table:table-cell>
          <table:table-cell table:style-name="ce67" office:value-type="float" office:value="233369" calcext:value-type="float">
            <text:p>233,36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83369" calcext:value-type="float">
            <text:p>-83,369 </text:p>
          </table:table-cell>
          <table:table-cell table:style-name="ce83" office:value-type="percentage" office:value="1.55579333333333" calcext:value-type="percentage">
            <text:p>156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0983" calcext:value-type="float">
            <text:p>590,983 </text:p>
          </table:table-cell>
          <table:table-cell table:style-name="ce74" office:value-type="float" office:value="9017" calcext:value-type="float">
            <text:p>9,017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1" calcext:value-type="float">
            <text:p>61 </text:p>
          </table:table-cell>
          <table:table-cell table:style-name="ce17" office:value-type="string" calcext:value-type="string">
            <text:p>幸福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57960" calcext:value-type="float">
            <text:p>57,960 </text:p>
          </table:table-cell>
          <table:table-cell table:style-name="ce44"/>
          <table:table-cell table:style-name="ce37"/>
          <table:table-cell table:style-name="ce30"/>
          <table:table-cell table:style-name="ce39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39850" calcext:value-type="float">
            <text:p>39,850 </text:p>
          </table:table-cell>
          <table:table-cell table:style-name="ce28"/>
          <table:table-cell table:style-name="ce54"/>
          <table:table-cell table:style-name="ce28" office:value-type="float" office:value="6" calcext:value-type="float">
            <text:p>6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3230" calcext:value-type="float">
            <text:p>23,230 </text:p>
          </table:table-cell>
          <table:table-cell table:style-name="ce67" office:value-type="float" office:value="136898" calcext:value-type="float">
            <text:p>136,89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3102" calcext:value-type="float">
            <text:p>13,102 </text:p>
          </table:table-cell>
          <table:table-cell table:style-name="ce83" office:value-type="percentage" office:value="0.912653333333333" calcext:value-type="percentage">
            <text:p>9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75274" calcext:value-type="float">
            <text:p>575,274 </text:p>
          </table:table-cell>
          <table:table-cell table:style-name="ce74" office:value-type="float" office:value="24726" calcext:value-type="float">
            <text:p>24,726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2" calcext:value-type="float">
            <text:p>62 </text:p>
          </table:table-cell>
          <table:table-cell table:style-name="ce17" office:value-type="string" calcext:value-type="string">
            <text:p>永福里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213945" calcext:value-type="float">
            <text:p>213,945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30"/>
          <table:table-cell table:style-name="ce39"/>
          <table:table-cell table:style-name="ce28"/>
          <table:table-cell table:style-name="ce54"/>
          <table:table-cell table:style-name="ce30" office:value-type="float" office:value="1" calcext:value-type="float">
            <text:p>1 </text:p>
          </table:table-cell>
          <table:table-cell table:style-name="ce39" office:value-type="float" office:value="1700" calcext:value-type="float">
            <text:p>1,700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9360" calcext:value-type="float">
            <text:p>9,360 </text:p>
          </table:table-cell>
          <table:table-cell table:style-name="ce67" office:value-type="float" office:value="225005" calcext:value-type="float">
            <text:p>225,00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75005" calcext:value-type="float">
            <text:p>-75,005 </text:p>
          </table:table-cell>
          <table:table-cell table:style-name="ce83" office:value-type="percentage" office:value="1.50003333333333" calcext:value-type="percentage">
            <text:p>150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5631" calcext:value-type="float">
            <text:p>585,631 </text:p>
          </table:table-cell>
          <table:table-cell table:style-name="ce74" office:value-type="float" office:value="14369" calcext:value-type="float">
            <text:p>14,369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3" calcext:value-type="float">
            <text:p>63 </text:p>
          </table:table-cell>
          <table:table-cell table:style-name="ce17" office:value-type="string" calcext:value-type="string">
            <text:p>青埔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7900" calcext:value-type="float">
            <text:p>27,9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21696" calcext:value-type="float">
            <text:p>21,696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07600" calcext:value-type="float">
            <text:p>207,600 </text:p>
          </table:table-cell>
          <table:table-cell table:style-name="ce67" office:value-type="float" office:value="257196" calcext:value-type="float">
            <text:p>257,196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07196" calcext:value-type="float">
            <text:p>-107,196 </text:p>
          </table:table-cell>
          <table:table-cell table:style-name="ce83" office:value-type="percentage" office:value="1.71464" calcext:value-type="percentage">
            <text:p>171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78444" calcext:value-type="float">
            <text:p>578,444 </text:p>
          </table:table-cell>
          <table:table-cell table:style-name="ce74" office:value-type="float" office:value="21556" calcext:value-type="float">
            <text:p>21,556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4" calcext:value-type="float">
            <text:p>64 </text:p>
          </table:table-cell>
          <table:table-cell table:style-name="ce17" office:value-type="string" calcext:value-type="string">
            <text:p>新街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30"/>
          <table:table-cell table:style-name="ce39"/>
          <table:table-cell table:style-name="ce28"/>
          <table:table-cell table:style-name="ce54"/>
          <table:table-cell table:style-name="ce30" office:value-type="float" office:value="4" calcext:value-type="float">
            <text:p>4 </text:p>
          </table:table-cell>
          <table:table-cell table:style-name="ce39" office:value-type="float" office:value="19018" calcext:value-type="float">
            <text:p>19,018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6400" calcext:value-type="float">
            <text:p>6,400 </text:p>
          </table:table-cell>
          <table:table-cell table:style-name="ce67" office:value-type="float" office:value="25418" calcext:value-type="float">
            <text:p>25,41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24582" calcext:value-type="float">
            <text:p>124,582 </text:p>
          </table:table-cell>
          <table:table-cell table:style-name="ce83" office:value-type="percentage" office:value="0.169453333333333" calcext:value-type="percentage">
            <text:p>1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315120" calcext:value-type="float">
            <text:p>315,120 </text:p>
          </table:table-cell>
          <table:table-cell table:style-name="ce74" office:value-type="float" office:value="284880" calcext:value-type="float">
            <text:p>284,880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5" calcext:value-type="float">
            <text:p>65 </text:p>
          </table:table-cell>
          <table:table-cell table:style-name="ce17" office:value-type="string" calcext:value-type="string">
            <text:p>興南里</text:p>
          </table:table-cell>
          <table:table-cell table:style-name="ce30" office:value-type="float" office:value="7" calcext:value-type="float">
            <text:p>7 </text:p>
          </table:table-cell>
          <table:table-cell table:style-name="ce39" office:value-type="float" office:value="147810" calcext:value-type="float">
            <text:p>147,81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30" office:value-type="float" office:value="4" calcext:value-type="float">
            <text:p>4 </text:p>
          </table:table-cell>
          <table:table-cell table:style-name="ce39" office:value-type="float" office:value="38550" calcext:value-type="float">
            <text:p>38,550 </text:p>
          </table:table-cell>
          <table:table-cell table:style-name="ce28"/>
          <table:table-cell table:style-name="ce54"/>
          <table:table-cell table:style-name="ce30" office:value-type="float" office:value="1" calcext:value-type="float">
            <text:p>1 </text:p>
          </table:table-cell>
          <table:table-cell table:style-name="ce39" office:value-type="float" office:value="5000" calcext:value-type="float">
            <text:p>5,000 </text:p>
          </table:table-cell>
          <table:table-cell table:style-name="ce28"/>
          <table:table-cell table:style-name="ce54"/>
          <table:table-cell table:style-name="ce67" office:value-type="float" office:value="191360" calcext:value-type="float">
            <text:p>191,36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41360" calcext:value-type="float">
            <text:p>-41,360 </text:p>
          </table:table-cell>
          <table:table-cell table:style-name="ce83" office:value-type="percentage" office:value="1.27573333333333" calcext:value-type="percentage">
            <text:p>128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3314" calcext:value-type="float">
            <text:p>593,314 </text:p>
          </table:table-cell>
          <table:table-cell table:style-name="ce74" office:value-type="float" office:value="6686" calcext:value-type="float">
            <text:p>6,686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6" calcext:value-type="float">
            <text:p>66 </text:p>
          </table:table-cell>
          <table:table-cell table:style-name="ce17" office:value-type="string" calcext:value-type="string">
            <text:p>興國里</text:p>
          </table:table-cell>
          <table:table-cell table:style-name="ce28" office:value-type="float" office:value="5" calcext:value-type="float">
            <text:p>5 </text:p>
          </table:table-cell>
          <table:table-cell table:style-name="ce37" office:value-type="float" office:value="180590" calcext:value-type="float">
            <text:p>180,59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4000" calcext:value-type="float">
            <text:p>64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4515" calcext:value-type="float">
            <text:p>4,515 </text:p>
          </table:table-cell>
          <table:table-cell table:style-name="ce28" office:value-type="float" office:value="4" calcext:value-type="float">
            <text:p>4 </text:p>
          </table:table-cell>
          <table:table-cell table:style-name="ce54" office:value-type="float" office:value="135640" calcext:value-type="float">
            <text:p>135,640 </text:p>
          </table:table-cell>
          <table:table-cell table:style-name="ce67" office:value-type="float" office:value="384745" calcext:value-type="float">
            <text:p>384,74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234745" calcext:value-type="float">
            <text:p>-234,745 </text:p>
          </table:table-cell>
          <table:table-cell table:style-name="ce83" office:value-type="percentage" office:value="2.56496666666667" calcext:value-type="percentage">
            <text:p>256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6159" calcext:value-type="float">
            <text:p>586,159 </text:p>
          </table:table-cell>
          <table:table-cell table:style-name="ce74" office:value-type="float" office:value="13841" calcext:value-type="float">
            <text:p>13,841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7" calcext:value-type="float">
            <text:p>67 </text:p>
          </table:table-cell>
          <table:table-cell table:style-name="ce19" office:value-type="string" calcext:value-type="string">
            <text:p>興平里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101700" calcext:value-type="float">
            <text:p>101,7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6200" calcext:value-type="float">
            <text:p>16,2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880" calcext:value-type="float">
            <text:p>6,880 </text:p>
          </table:table-cell>
          <table:table-cell table:style-name="ce67" office:value-type="float" office:value="124780" calcext:value-type="float">
            <text:p>124,78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25220" calcext:value-type="float">
            <text:p>25,220 </text:p>
          </table:table-cell>
          <table:table-cell table:style-name="ce83" office:value-type="percentage" office:value="0.831866666666667" calcext:value-type="percentage">
            <text:p>8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79402" calcext:value-type="float">
            <text:p>579,402 </text:p>
          </table:table-cell>
          <table:table-cell table:style-name="ce74" office:value-type="float" office:value="20598" calcext:value-type="float">
            <text:p>20,598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8" calcext:value-type="float">
            <text:p>68 </text:p>
          </table:table-cell>
          <table:table-cell table:style-name="ce17" office:value-type="string" calcext:value-type="string">
            <text:p>興和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2100" calcext:value-type="float">
            <text:p>22,1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60323" calcext:value-type="float">
            <text:p>60,323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7840" calcext:value-type="float">
            <text:p>7,840 </text:p>
          </table:table-cell>
          <table:table-cell table:style-name="ce67" office:value-type="float" office:value="90263" calcext:value-type="float">
            <text:p>90,263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59737" calcext:value-type="float">
            <text:p>59,737 </text:p>
          </table:table-cell>
          <table:table-cell table:style-name="ce83" office:value-type="percentage" office:value="0.601753333333333" calcext:value-type="percentage">
            <text:p>60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015" calcext:value-type="float">
            <text:p>599,015 </text:p>
          </table:table-cell>
          <table:table-cell table:style-name="ce74" office:value-type="float" office:value="985" calcext:value-type="float">
            <text:p>985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69" calcext:value-type="float">
            <text:p>69 </text:p>
          </table:table-cell>
          <table:table-cell table:style-name="ce17" office:value-type="string" calcext:value-type="string">
            <text:p>永興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39300" calcext:value-type="float">
            <text:p>39,3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50000" calcext:value-type="float">
            <text:p>250,000 </text:p>
          </table:table-cell>
          <table:table-cell table:style-name="ce67" office:value-type="float" office:value="292699" calcext:value-type="float">
            <text:p>292,69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42699" calcext:value-type="float">
            <text:p>-142,699 </text:p>
          </table:table-cell>
          <table:table-cell table:style-name="ce83" office:value-type="percentage" office:value="1.95132666666667" calcext:value-type="percentage">
            <text:p>19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9702" calcext:value-type="float">
            <text:p>599,702 </text:p>
          </table:table-cell>
          <table:table-cell table:style-name="ce74" office:value-type="float" office:value="298" calcext:value-type="float">
            <text:p>298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70" calcext:value-type="float">
            <text:p>70 </text:p>
          </table:table-cell>
          <table:table-cell table:style-name="ce17" office:value-type="string" calcext:value-type="string">
            <text:p>中壢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37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43360" calcext:value-type="float">
            <text:p>243,360 </text:p>
          </table:table-cell>
          <table:table-cell table:style-name="ce67" office:value-type="float" office:value="243360" calcext:value-type="float">
            <text:p>243,36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93360" calcext:value-type="float">
            <text:p>-93,360 </text:p>
          </table:table-cell>
          <table:table-cell table:style-name="ce83" office:value-type="percentage" office:value="1.6224" calcext:value-type="percentage">
            <text:p>16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7802" calcext:value-type="float">
            <text:p>597,802 </text:p>
          </table:table-cell>
          <table:table-cell table:style-name="ce74" office:value-type="float" office:value="2198" calcext:value-type="float">
            <text:p>2,198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71" calcext:value-type="float">
            <text:p>71 </text:p>
          </table:table-cell>
          <table:table-cell table:style-name="ce17" office:value-type="string" calcext:value-type="string">
            <text:p>中榮里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103630" calcext:value-type="float">
            <text:p>103,63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1998" calcext:value-type="float">
            <text:p>1,99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360" calcext:value-type="float">
            <text:p>3,360 </text:p>
          </table:table-cell>
          <table:table-cell table:style-name="ce67" office:value-type="float" office:value="108988" calcext:value-type="float">
            <text:p>108,98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41012" calcext:value-type="float">
            <text:p>41,012 </text:p>
          </table:table-cell>
          <table:table-cell table:style-name="ce83" office:value-type="percentage" office:value="0.726586666666667" calcext:value-type="percentage">
            <text:p>7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2394" calcext:value-type="float">
            <text:p>582,394 </text:p>
          </table:table-cell>
          <table:table-cell table:style-name="ce74" office:value-type="float" office:value="17606" calcext:value-type="float">
            <text:p>17,606 </text:p>
          </table:table-cell>
          <table:table-cell table:style-name="ce105"/>
          <table:table-cell table:number-columns-repeated="16360"/>
        </table:table-row>
        <table:table-row table:style-name="ro4">
          <table:table-cell table:style-name="ce8" office:value-type="float" office:value="72" calcext:value-type="float">
            <text:p>72 </text:p>
          </table:table-cell>
          <table:table-cell table:style-name="ce17" office:value-type="string" calcext:value-type="string">
            <text:p>中建里</text:p>
          </table:table-cell>
          <table:table-cell table:style-name="ce28" office:value-type="float" office:value="5" calcext:value-type="float">
            <text:p>5 </text:p>
          </table:table-cell>
          <table:table-cell table:style-name="ce37" office:value-type="float" office:value="143270" calcext:value-type="float">
            <text:p>143,27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30"/>
          <table:table-cell table:style-name="ce39"/>
          <table:table-cell table:style-name="ce28"/>
          <table:table-cell table:style-name="ce54"/>
          <table:table-cell table:style-name="ce30" office:value-type="float" office:value="4" calcext:value-type="float">
            <text:p>4 </text:p>
          </table:table-cell>
          <table:table-cell table:style-name="ce39" office:value-type="float" office:value="41894" calcext:value-type="float">
            <text:p>41,894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0080" calcext:value-type="float">
            <text:p>20,080 </text:p>
          </table:table-cell>
          <table:table-cell table:style-name="ce67" office:value-type="float" office:value="220244" calcext:value-type="float">
            <text:p>220,244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70244" calcext:value-type="float">
            <text:p>-70,244 </text:p>
          </table:table-cell>
          <table:table-cell table:style-name="ce83" office:value-type="percentage" office:value="1.46829333333333" calcext:value-type="percentage">
            <text:p>14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0515" calcext:value-type="float">
            <text:p>590,515 </text:p>
          </table:table-cell>
          <table:table-cell table:style-name="ce74" office:value-type="float" office:value="9485" calcext:value-type="float">
            <text:p>9,485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73" calcext:value-type="float">
            <text:p>73 </text:p>
          </table:table-cell>
          <table:table-cell table:style-name="ce17" office:value-type="string" calcext:value-type="string">
            <text:p>舊明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30180" calcext:value-type="float">
            <text:p>130,18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6500" calcext:value-type="float">
            <text:p>26,5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7" calcext:value-type="float">
            <text:p>7 </text:p>
          </table:table-cell>
          <table:table-cell table:style-name="ce54" office:value-type="float" office:value="104968" calcext:value-type="float">
            <text:p>104,968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400" calcext:value-type="float">
            <text:p>6,400 </text:p>
          </table:table-cell>
          <table:table-cell table:style-name="ce67" office:value-type="float" office:value="268048" calcext:value-type="float">
            <text:p>268,048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18048" calcext:value-type="float">
            <text:p>-118,048 </text:p>
          </table:table-cell>
          <table:table-cell table:style-name="ce83" office:value-type="percentage" office:value="1.78698666666667" calcext:value-type="percentage">
            <text:p>179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453273" calcext:value-type="float">
            <text:p>453,273 </text:p>
          </table:table-cell>
          <table:table-cell table:style-name="ce74" office:value-type="float" office:value="146727" calcext:value-type="float">
            <text:p>146,727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74" calcext:value-type="float">
            <text:p>74 </text:p>
          </table:table-cell>
          <table:table-cell table:style-name="ce17" office:value-type="string" calcext:value-type="string">
            <text:p>新明里</text:p>
          </table:table-cell>
          <table:table-cell table:style-name="ce30" office:value-type="float" office:value="4" calcext:value-type="float">
            <text:p>4 </text:p>
          </table:table-cell>
          <table:table-cell table:style-name="ce39" office:value-type="float" office:value="145800" calcext:value-type="float">
            <text:p>145,8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8000" calcext:value-type="float">
            <text:p>28,000 </text:p>
          </table:table-cell>
          <table:table-cell table:style-name="ce28"/>
          <table:table-cell table:style-name="ce37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81597" calcext:value-type="float">
            <text:p>81,597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400" calcext:value-type="float">
            <text:p>6,400 </text:p>
          </table:table-cell>
          <table:table-cell table:style-name="ce67" office:value-type="float" office:value="261797" calcext:value-type="float">
            <text:p>261,79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11797" calcext:value-type="float">
            <text:p>-111,797 </text:p>
          </table:table-cell>
          <table:table-cell table:style-name="ce83" office:value-type="percentage" office:value="1.74531333333333" calcext:value-type="percentage">
            <text:p>17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70952" calcext:value-type="float">
            <text:p>570,952 </text:p>
          </table:table-cell>
          <table:table-cell table:style-name="ce74" office:value-type="float" office:value="29048" calcext:value-type="float">
            <text:p>29,048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75" calcext:value-type="float">
            <text:p>75 </text:p>
          </table:table-cell>
          <table:table-cell table:style-name="ce17" office:value-type="string" calcext:value-type="string">
            <text:p>光明里</text:p>
          </table:table-cell>
          <table:table-cell table:style-name="ce30" office:value-type="float" office:value="2" calcext:value-type="float">
            <text:p>2 </text:p>
          </table:table-cell>
          <table:table-cell table:style-name="ce39" office:value-type="float" office:value="162450" calcext:value-type="float">
            <text:p>162,45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2000" calcext:value-type="float">
            <text:p>92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097" calcext:value-type="float">
            <text:p>2,097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400" calcext:value-type="float">
            <text:p>6,400 </text:p>
          </table:table-cell>
          <table:table-cell table:style-name="ce67" office:value-type="float" office:value="262947" calcext:value-type="float">
            <text:p>262,94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12947" calcext:value-type="float">
            <text:p>-112,947 </text:p>
          </table:table-cell>
          <table:table-cell table:style-name="ce83" office:value-type="percentage" office:value="1.75298" calcext:value-type="percentage">
            <text:p>175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5397" calcext:value-type="float">
            <text:p>585,397 </text:p>
          </table:table-cell>
          <table:table-cell table:style-name="ce74" office:value-type="float" office:value="14603" calcext:value-type="float">
            <text:p>14,603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76" calcext:value-type="float">
            <text:p>76 </text:p>
          </table:table-cell>
          <table:table-cell table:style-name="ce17" office:value-type="string" calcext:value-type="string">
            <text:p>永光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30" calcext:value-type="float">
            <text:p>9,93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415" calcext:value-type="float">
            <text:p>2,415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146400" calcext:value-type="float">
            <text:p>146,400 </text:p>
          </table:table-cell>
          <table:table-cell table:style-name="ce67" office:value-type="float" office:value="158745" calcext:value-type="float">
            <text:p>158,745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8745" calcext:value-type="float">
            <text:p>-8,745 </text:p>
          </table:table-cell>
          <table:table-cell table:style-name="ce83" office:value-type="percentage" office:value="1.0583" calcext:value-type="percentage">
            <text:p>106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6991" calcext:value-type="float">
            <text:p>596,991 </text:p>
          </table:table-cell>
          <table:table-cell table:style-name="ce74" office:value-type="float" office:value="3009" calcext:value-type="float">
            <text:p>3,009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77" calcext:value-type="float">
            <text:p>77 </text:p>
          </table:table-cell>
          <table:table-cell table:style-name="ce17" office:value-type="string" calcext:value-type="string">
            <text:p>三民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45000" calcext:value-type="float">
            <text:p>145,00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39000" calcext:value-type="float">
            <text:p>39,000 </text:p>
          </table:table-cell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400" calcext:value-type="float">
            <text:p>6,400 </text:p>
          </table:table-cell>
          <table:table-cell table:style-name="ce67" office:value-type="float" office:value="190400" calcext:value-type="float">
            <text:p>190,40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40400" calcext:value-type="float">
            <text:p>-40,400 </text:p>
          </table:table-cell>
          <table:table-cell table:style-name="ce83" office:value-type="percentage" office:value="1.26933333333333" calcext:value-type="percentage">
            <text:p>12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498562" calcext:value-type="float">
            <text:p>498,562 </text:p>
          </table:table-cell>
          <table:table-cell table:style-name="ce74" office:value-type="float" office:value="101438" calcext:value-type="float">
            <text:p>101,438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78" calcext:value-type="float">
            <text:p>78 </text:p>
          </table:table-cell>
          <table:table-cell table:style-name="ce18" office:value-type="string" calcext:value-type="string">
            <text:p>五權里</text:p>
          </table:table-cell>
          <table:table-cell table:style-name="ce30" office:value-type="float" office:value="3" calcext:value-type="float">
            <text:p>3 </text:p>
          </table:table-cell>
          <table:table-cell table:style-name="ce39" office:value-type="float" office:value="29500" calcext:value-type="float">
            <text:p>29,500 </text:p>
          </table:table-cell>
          <table:table-cell table:style-name="ce47"/>
          <table:table-cell table:style-name="ce51"/>
          <table:table-cell table:style-name="ce52"/>
          <table:table-cell table:style-name="ce51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99960" calcext:value-type="float">
            <text:p>99,960 </text:p>
          </table:table-cell>
          <table:table-cell table:style-name="ce28"/>
          <table:table-cell table:style-name="ce54"/>
          <table:table-cell table:style-name="ce28" office:value-type="float" office:value="2" calcext:value-type="float">
            <text:p>2 </text:p>
          </table:table-cell>
          <table:table-cell table:style-name="ce54" office:value-type="float" office:value="95049" calcext:value-type="float">
            <text:p>95,049 </text:p>
          </table:table-cell>
          <table:table-cell table:style-name="ce28"/>
          <table:table-cell table:style-name="ce54"/>
          <table:table-cell table:style-name="ce67" office:value-type="float" office:value="224509" calcext:value-type="float">
            <text:p>224,50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74509" calcext:value-type="float">
            <text:p>-74,509 </text:p>
          </table:table-cell>
          <table:table-cell table:style-name="ce83" office:value-type="percentage" office:value="1.49672666666667" calcext:value-type="percentage">
            <text:p>150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4814" calcext:value-type="float">
            <text:p>594,814 </text:p>
          </table:table-cell>
          <table:table-cell table:style-name="ce74" office:value-type="float" office:value="5186" calcext:value-type="float">
            <text:p>5,186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79" calcext:value-type="float">
            <text:p>79 </text:p>
          </table:table-cell>
          <table:table-cell table:style-name="ce17" office:value-type="string" calcext:value-type="string">
            <text:p>五福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46000" calcext:value-type="float">
            <text:p>46,00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7500" calcext:value-type="float">
            <text:p>27,5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111800" calcext:value-type="float">
            <text:p>111,800 </text:p>
          </table:table-cell>
          <table:table-cell table:style-name="ce67" office:value-type="float" office:value="186349" calcext:value-type="float">
            <text:p>186,349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36349" calcext:value-type="float">
            <text:p>-36,349 </text:p>
          </table:table-cell>
          <table:table-cell table:style-name="ce83" office:value-type="percentage" office:value="1.24232666666667" calcext:value-type="percentage">
            <text:p>124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478584" calcext:value-type="float">
            <text:p>478,584 </text:p>
          </table:table-cell>
          <table:table-cell table:style-name="ce74" office:value-type="float" office:value="121416" calcext:value-type="float">
            <text:p>121,416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80" calcext:value-type="float">
            <text:p>80 </text:p>
          </table:table-cell>
          <table:table-cell table:style-name="ce17" office:value-type="string" calcext:value-type="string">
            <text:p>芝芭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99520" calcext:value-type="float">
            <text:p>99,52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4227" calcext:value-type="float">
            <text:p>4,227 </text:p>
          </table:table-cell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62000" calcext:value-type="float">
            <text:p>62,0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/>
          <table:table-cell table:style-name="ce54"/>
          <table:table-cell table:style-name="ce67" office:value-type="float" office:value="165747" calcext:value-type="float">
            <text:p>165,74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5747" calcext:value-type="float">
            <text:p>-15,747 </text:p>
          </table:table-cell>
          <table:table-cell table:style-name="ce83" office:value-type="percentage" office:value="1.10498" calcext:value-type="percentage">
            <text:p>110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3252" calcext:value-type="float">
            <text:p>593,252 </text:p>
          </table:table-cell>
          <table:table-cell table:style-name="ce74" office:value-type="float" office:value="6748" calcext:value-type="float">
            <text:p>6,748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81" calcext:value-type="float">
            <text:p>81 </text:p>
          </table:table-cell>
          <table:table-cell table:style-name="ce17" office:value-type="string" calcext:value-type="string">
            <text:p>洽溪里</text:p>
          </table:table-cell>
          <table:table-cell table:style-name="ce28" office:value-type="float" office:value="6" calcext:value-type="float">
            <text:p>6 </text:p>
          </table:table-cell>
          <table:table-cell table:style-name="ce37" office:value-type="float" office:value="214590" calcext:value-type="float">
            <text:p>214,590 </text:p>
          </table:table-cell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1" calcext:value-type="float">
            <text:p>1 </text:p>
          </table:table-cell>
          <table:table-cell table:style-name="ce54" office:value-type="float" office:value="35000" calcext:value-type="float">
            <text:p>35,000 </text:p>
          </table:table-cell>
          <table:table-cell table:style-name="ce28" office:value-type="float" office:value="3" calcext:value-type="float">
            <text:p>3 </text:p>
          </table:table-cell>
          <table:table-cell table:style-name="ce54" office:value-type="float" office:value="75500" calcext:value-type="float">
            <text:p>75,500 </text:p>
          </table:table-cell>
          <table:table-cell table:style-name="ce67" office:value-type="float" office:value="325090" calcext:value-type="float">
            <text:p>325,09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75090" calcext:value-type="float">
            <text:p>-175,090 </text:p>
          </table:table-cell>
          <table:table-cell table:style-name="ce83" office:value-type="percentage" office:value="2.16726666666667" calcext:value-type="percentage">
            <text:p>217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60033" calcext:value-type="float">
            <text:p>560,033 </text:p>
          </table:table-cell>
          <table:table-cell table:style-name="ce74" office:value-type="float" office:value="39967" calcext:value-type="float">
            <text:p>39,967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82" calcext:value-type="float">
            <text:p>82 </text:p>
          </table:table-cell>
          <table:table-cell table:style-name="ce17" office:value-type="string" calcext:value-type="string">
            <text:p>內厝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79070" calcext:value-type="float">
            <text:p>79,07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3600" calcext:value-type="float">
            <text:p>43,6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3" calcext:value-type="float">
            <text:p>3 </text:p>
          </table:table-cell>
          <table:table-cell table:style-name="ce54" office:value-type="float" office:value="7137" calcext:value-type="float">
            <text:p>7,137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9440" calcext:value-type="float">
            <text:p>9,440 </text:p>
          </table:table-cell>
          <table:table-cell table:style-name="ce67" office:value-type="float" office:value="139247" calcext:value-type="float">
            <text:p>139,24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10753" calcext:value-type="float">
            <text:p>10,753 </text:p>
          </table:table-cell>
          <table:table-cell table:style-name="ce83" office:value-type="percentage" office:value="0.928313333333333" calcext:value-type="percentage">
            <text:p>9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1274" calcext:value-type="float">
            <text:p>591,274 </text:p>
          </table:table-cell>
          <table:table-cell table:style-name="ce74" office:value-type="float" office:value="8726" calcext:value-type="float">
            <text:p>8,726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83" calcext:value-type="float">
            <text:p>83 </text:p>
          </table:table-cell>
          <table:table-cell table:style-name="ce17" office:value-type="string" calcext:value-type="string">
            <text:p>月眉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65240" calcext:value-type="float">
            <text:p>65,240 </text:p>
          </table:table-cell>
          <table:table-cell table:style-name="ce44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73600" calcext:value-type="float">
            <text:p>73,600 </text:p>
          </table:table-cell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29357" calcext:value-type="float">
            <text:p>29,357 </text:p>
          </table:table-cell>
          <table:table-cell table:style-name="ce28"/>
          <table:table-cell table:style-name="ce54"/>
          <table:table-cell table:style-name="ce67" office:value-type="float" office:value="168197" calcext:value-type="float">
            <text:p>168,19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8197" calcext:value-type="float">
            <text:p>-18,197 </text:p>
          </table:table-cell>
          <table:table-cell table:style-name="ce83" office:value-type="percentage" office:value="1.12131333333333" calcext:value-type="percentage">
            <text:p>112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86809" calcext:value-type="float">
            <text:p>586,809 </text:p>
          </table:table-cell>
          <table:table-cell table:style-name="ce74" office:value-type="float" office:value="13191" calcext:value-type="float">
            <text:p>13,191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8" office:value-type="float" office:value="84" calcext:value-type="float">
            <text:p>84 </text:p>
          </table:table-cell>
          <table:table-cell table:style-name="ce17" office:value-type="string" calcext:value-type="string">
            <text:p>山東里</text:p>
          </table:table-cell>
          <table:table-cell table:style-name="ce28"/>
          <table:table-cell table:style-name="ce37"/>
          <table:table-cell table:style-name="ce44"/>
          <table:table-cell table:style-name="ce37"/>
          <table:table-cell table:style-name="ce28"/>
          <table:table-cell table:style-name="ce37"/>
          <table:table-cell table:style-name="ce28"/>
          <table:table-cell table:style-name="ce54"/>
          <table:table-cell table:style-name="ce28"/>
          <table:table-cell table:style-name="ce54"/>
          <table:table-cell table:style-name="ce28" office:value-type="float" office:value="4" calcext:value-type="float">
            <text:p>4 </text:p>
          </table:table-cell>
          <table:table-cell table:style-name="ce54" office:value-type="float" office:value="73016" calcext:value-type="float">
            <text:p>73,016 </text:p>
          </table:table-cell>
          <table:table-cell table:style-name="ce28" office:value-type="float" office:value="2" calcext:value-type="float">
            <text:p>2 </text:p>
          </table:table-cell>
          <table:table-cell table:style-name="ce54" office:value-type="float" office:value="225200" calcext:value-type="float">
            <text:p>225,200 </text:p>
          </table:table-cell>
          <table:table-cell table:style-name="ce67" office:value-type="float" office:value="298216" calcext:value-type="float">
            <text:p>298,216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-148216" calcext:value-type="float">
            <text:p>-148,216 </text:p>
          </table:table-cell>
          <table:table-cell table:style-name="ce83" office:value-type="percentage" office:value="1.98810666666667" calcext:value-type="percentage">
            <text:p>199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35538" calcext:value-type="float">
            <text:p>535,538 </text:p>
          </table:table-cell>
          <table:table-cell table:style-name="ce74" office:value-type="float" office:value="64462" calcext:value-type="float">
            <text:p>64,462 </text:p>
          </table:table-cell>
          <table:table-cell table:style-name="ce105"/>
          <table:table-cell table:style-name="ce11" table:number-columns-repeated="5"/>
          <table:table-cell table:number-columns-repeated="16355"/>
        </table:table-row>
        <table:table-row table:style-name="ro5">
          <table:table-cell table:style-name="ce8" office:value-type="float" office:value="85" calcext:value-type="float">
            <text:p>85 </text:p>
          </table:table-cell>
          <table:table-cell table:style-name="ce17" office:value-type="string" calcext:value-type="string">
            <text:p>過嶺里</text:p>
          </table:table-cell>
          <table:table-cell table:style-name="ce31" office:value-type="float" office:value="3" calcext:value-type="float">
            <text:p>3 </text:p>
          </table:table-cell>
          <table:table-cell table:style-name="ce39" office:value-type="float" office:value="77060" calcext:value-type="float">
            <text:p>77,060 </text:p>
          </table:table-cell>
          <table:table-cell table:style-name="ce48"/>
          <table:table-cell table:style-name="ce37"/>
          <table:table-cell table:style-name="ce53"/>
          <table:table-cell table:style-name="ce37"/>
          <table:table-cell table:style-name="ce53"/>
          <table:table-cell table:style-name="ce54"/>
          <table:table-cell table:style-name="ce28"/>
          <table:table-cell table:style-name="ce54"/>
          <table:table-cell table:style-name="ce53" office:value-type="float" office:value="2" calcext:value-type="float">
            <text:p>2 </text:p>
          </table:table-cell>
          <table:table-cell table:style-name="ce54" office:value-type="float" office:value="2257" calcext:value-type="float">
            <text:p>2,257 </text:p>
          </table:table-cell>
          <table:table-cell table:style-name="ce28"/>
          <table:table-cell table:style-name="ce54"/>
          <table:table-cell table:style-name="ce67" office:value-type="float" office:value="79317" calcext:value-type="float">
            <text:p>79,317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7" office:value-type="float" office:value="70683" calcext:value-type="float">
            <text:p>70,683 </text:p>
          </table:table-cell>
          <table:table-cell table:style-name="ce83" office:value-type="percentage" office:value="0.52878" calcext:value-type="percentage">
            <text:p>53%</text:p>
          </table:table-cell>
          <table:table-cell table:style-name="ce94" office:value-type="float" office:value="600000" calcext:value-type="float">
            <text:p>600,000 </text:p>
          </table:table-cell>
          <table:table-cell table:style-name="ce103" office:value-type="float" office:value="598469" calcext:value-type="float">
            <text:p>598,469 </text:p>
          </table:table-cell>
          <table:table-cell table:style-name="ce74" office:value-type="float" office:value="1531" calcext:value-type="float">
            <text:p>1,531 </text:p>
          </table:table-cell>
          <table:table-cell table:style-name="ce112"/>
          <table:table-cell table:style-name="ce11" table:number-columns-repeated="5"/>
          <table:table-cell table:number-columns-repeated="16355"/>
        </table:table-row>
        <table:table-row table:style-name="ro4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2" office:value-type="float" office:value="224" calcext:value-type="float">
            <text:p>224 </text:p>
          </table:table-cell>
          <table:table-cell table:style-name="ce43" office:value-type="float" office:value="6983793" calcext:value-type="float">
            <text:p>6,983,79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21127" calcext:value-type="float">
            <text:p>121,127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292020" calcext:value-type="float">
            <text:p>1,292,0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398780" calcext:value-type="float">
            <text:p>398,78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90000" calcext:value-type="float">
            <text:p>190,000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3514902" calcext:value-type="float">
            <text:p>3,514,902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6019430" calcext:value-type="float">
            <text:p>6,019,430 </text:p>
          </table:table-cell>
          <table:table-cell table:style-name="ce67" office:value-type="float" office:value="18520052" calcext:value-type="float">
            <text:p>18,520,052 </text:p>
          </table:table-cell>
          <table:table-cell table:style-name="ce72" office:value-type="float" office:value="12750000" calcext:value-type="float">
            <text:p>12,750,000 </text:p>
          </table:table-cell>
          <table:table-cell table:style-name="ce78" office:value-type="float" office:value="-5770052" calcext:value-type="float">
            <text:p>-5,770,052 </text:p>
          </table:table-cell>
          <table:table-cell table:style-name="ce84" office:value-type="percentage" office:value="1.45255309803922" calcext:value-type="percentage">
            <text:p>145%</text:p>
          </table:table-cell>
          <table:table-cell table:style-name="ce95" office:value-type="float" office:value="51000000" calcext:value-type="float">
            <text:p>51,000,000 </text:p>
          </table:table-cell>
          <table:table-cell table:style-name="ce104" office:value-type="float" office:value="48885635" calcext:value-type="float">
            <text:p>48,885,635 </text:p>
          </table:table-cell>
          <table:table-cell table:style-name="ce109" office:value-type="float" office:value="2114365" calcext:value-type="float">
            <text:p>2,114,365 </text:p>
          </table:table-cell>
          <table:table-cell table:style-name="ce85"/>
          <table:table-cell table:style-name="ce114" table:number-columns-repeated="4"/>
          <table:table-cell table:style-name="ce119"/>
          <table:table-cell table:number-columns-repeated="16355"/>
        </table:table-row>
        <table:table-row table:style-name="ro4">
          <table:table-cell table:style-name="ce10"/>
          <table:table-cell table:style-name="ce21" office:value-type="string" calcext:value-type="string">
            <text:p>承辦人</text:p>
          </table:table-cell>
          <table:table-cell table:style-name="ce33" table:number-columns-repeated="2"/>
          <table:table-cell table:style-name="ce49"/>
          <table:table-cell table:style-name="ce49" office:value-type="string" calcext:value-type="string">
            <text:p>主辦課課長</text:p>
          </table:table-cell>
          <table:table-cell table:style-name="ce33" table:number-columns-repeated="2"/>
          <table:table-cell table:style-name="ce57"/>
          <table:table-cell table:style-name="ce49"/>
          <table:table-cell table:style-name="ce49" office:value-type="string" calcext:value-type="string">
            <text:p>會計主任</text:p>
          </table:table-cell>
          <table:table-cell table:style-name="ce49"/>
          <table:table-cell table:style-name="ce57"/>
          <table:table-cell table:style-name="ce49" table:number-columns-repeated="3"/>
          <table:table-cell table:style-name="ce21"/>
          <table:table-cell table:style-name="ce1"/>
          <table:table-cell table:style-name="ce33" office:value-type="string" calcext:value-type="string">
            <text:p>區長</text:p>
          </table:table-cell>
          <table:table-cell table:style-name="ce85"/>
          <table:table-cell table:style-name="ce96"/>
          <table:table-cell table:style-name="ce105" table:number-columns-repeated="2"/>
          <table:table-cell table:style-name="ce113"/>
          <table:table-cell table:style-name="ce115" table:number-columns-repeated="4"/>
          <table:table-cell table:style-name="ce86"/>
          <table:table-cell table:number-columns-repeated="16355"/>
        </table:table-row>
        <table:table-row table:style-name="ro2">
          <table:table-cell/>
          <table:table-cell table:style-name="ce22"/>
          <table:table-cell table:style-name="ce34" table:number-columns-repeated="14"/>
          <table:table-cell table:style-name="ce22"/>
          <table:table-cell table:style-name="ce34" table:number-columns-repeated="2"/>
          <table:table-cell table:style-name="ce86"/>
          <table:table-cell table:style-name="ce97"/>
          <table:table-cell table:style-name="ce106" table:number-columns-repeated="2"/>
          <table:table-cell table:number-columns-repeated="16361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W$96" table:range-usable-as="print-range"/>
        </table:named-expressions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1-03T06:58:44</meta:print-date>
    <meta:creation-date>2018-01-03T05:59:33</meta:creation-date>
    <dc:date>2018-01-03T06:59:32</dc:date>
    <meta:generator>LibreOffice/7.4.2.3$Windows_x86 LibreOffice_project/382eef1f22670f7f4118c8c2dd222ec7ad009daf</meta:generator>
    <meta:document-statistic meta:table-count="3" meta:cell-count="1484" meta:object-count="0"/>
    <meta:user-defined meta:name="AppVersion">14.0300</meta:user-defined>
  </office:meta>
</office:document-meta>
</file>