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49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U96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桃園市中壢區107年度第一季（1至3月）村里基層工作經費執行情形累計表 <text:s text:c="58"/>填表日期：107年04月02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7"/>
          <table:table-cell table:style-name="ce93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2"/>
          <table:table-cell table:style-name="ce24" office:value-type="string" calcext:value-type="string" table:number-columns-spanned="2" table:number-rows-spanned="1">
            <text:p>社區清潔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路燈照明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溝渠疏通</text:p>
          </table:table-cell>
          <table:covered-table-cell table:style-name="ce36"/>
          <table:table-cell table:style-name="ce57" office:value-type="string" calcext:value-type="string">
            <text:p><text:s text:c="4"/>守望相助</text:p>
          </table:table-cell>
          <table:table-cell table:style-name="ce59"/>
          <table:table-cell table:style-name="ce24" office:value-type="string" calcext:value-type="string" table:number-columns-spanned="2" table:number-rows-spanned="1">
            <text:p>災害防救</text:p>
          </table:table-cell>
          <table:covered-table-cell table:style-name="ce36"/>
          <table:table-cell table:style-name="ce63" office:value-type="string" calcext:value-type="string">
            <text:p><text:s text:c="13"/>里公務設備</text:p>
          </table:table-cell>
          <table:table-cell table:style-name="ce36"/>
          <table:table-cell table:style-name="ce24" office:value-type="string" calcext:value-type="string" table:number-columns-spanned="2" table:number-rows-spanned="1">
            <text:p>其 <text:s text:c="5"/>它</text:p>
          </table:table-cell>
          <table:covered-table-cell table:style-name="ce36"/>
          <table:table-cell table:style-name="ce64" office:value-type="string" calcext:value-type="string">
            <text:p>執行數</text:p>
          </table:table-cell>
          <table:table-cell table:style-name="ce69" office:value-type="string" calcext:value-type="string">
            <text:p>撥付數</text:p>
          </table:table-cell>
          <table:table-cell table:style-name="ce69" office:value-type="string" calcext:value-type="string">
            <text:p>結餘數</text:p>
          </table:table-cell>
          <table:table-cell table:style-name="ce69" office:value-type="string" calcext:value-type="string">
            <text:p>執行率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90" table:number-columns-repeated="5"/>
          <table:table-cell table:style-name="ce85" table:number-columns-repeated="2"/>
          <table:table-cell table:style-name="ce90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3"/>
          <table:table-cell table:style-name="ce25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<text:s/>執行數(元)</text:p>
          </table:table-cell>
          <table:table-cell table:style-name="ce25" office:value-type="string" calcext:value-type="string">
            <text:p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<text:s/>執行數(元)</text:p>
          </table:table-cell>
          <table:table-cell table:style-name="ce65" office:value-type="string" calcext:value-type="string">
            <text:p>A</text:p>
          </table:table-cell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D=B-A</text:p>
          </table:table-cell>
          <table:table-cell table:style-name="ce79" office:value-type="string" calcext:value-type="string">
            <text:p>C=A/B</text:p>
          </table:table-cell>
          <table:covered-table-cell table:style-name="ce86"/>
          <table:table-cell table:style-name="ce90" table:number-columns-repeated="5"/>
          <table:table-cell table:style-name="ce98" table:number-columns-repeated="2"/>
          <table:covered-table-cell table:style-name="ce9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6" table:number-columns-repeated="16"/>
          <table:table-cell table:style-name="ce74"/>
          <table:table-cell table:style-name="ce80"/>
          <table:table-cell table:style-name="ce87"/>
          <table:table-cell table:style-name="ce91" table:number-columns-repeated="7"/>
          <table:table-cell table:style-name="ce100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3069896" calcext:value-type="float">
            <text:p>3,069,89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74900" calcext:value-type="float">
            <text:p>174,90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91940" calcext:value-type="float">
            <text:p>491,940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54685" calcext:value-type="float">
            <text:p>254,68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79750" calcext:value-type="float">
            <text:p>179,750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4158976" calcext:value-type="float">
            <text:p>4,158,97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771536" calcext:value-type="float">
            <text:p>771,536 </text:p>
          </table:table-cell>
          <table:table-cell table:style-name="ce26" office:value-type="float" office:value="9101683" calcext:value-type="float">
            <text:p>9,101,683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5" office:value-type="float" office:value="3648317" calcext:value-type="float">
            <text:p>3,648,317 </text:p>
          </table:table-cell>
          <table:table-cell table:style-name="ce80" office:value-type="percentage" office:value="0.713857490196079" calcext:value-type="percentage">
            <text:p>71.4%</text:p>
          </table:table-cell>
          <table:table-cell table:style-name="ce80"/>
          <table:table-cell table:style-name="ce91" table:number-columns-repeated="7"/>
          <table:table-cell table:style-name="ce100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3069896" calcext:value-type="float">
            <text:p>3,069,89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74900" calcext:value-type="float">
            <text:p>174,90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91940" calcext:value-type="float">
            <text:p>491,940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54685" calcext:value-type="float">
            <text:p>254,68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79750" calcext:value-type="float">
            <text:p>179,750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4158976" calcext:value-type="float">
            <text:p>4,158,97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771536" calcext:value-type="float">
            <text:p>771,536 </text:p>
          </table:table-cell>
          <table:table-cell table:style-name="ce26" office:value-type="float" office:value="9101683" calcext:value-type="float">
            <text:p>9,101,683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5" office:value-type="float" office:value="3648317" calcext:value-type="float">
            <text:p>3,648,317 </text:p>
          </table:table-cell>
          <table:table-cell table:style-name="ce80" office:value-type="percentage" office:value="0.713857490196079" calcext:value-type="percentage">
            <text:p>71.4%</text:p>
          </table:table-cell>
          <table:table-cell table:style-name="ce87"/>
          <table:table-cell table:style-name="ce91"/>
          <table:table-cell table:style-name="ce95"/>
          <table:table-cell table:style-name="ce91" table:number-columns-repeated="5"/>
          <table:table-cell table:style-name="ce100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7年度第一季（1至3月）村里基層工作經費執行情形季報表 <text:s text:c="58"/>填表日期：107年04月02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1" table:number-columns-repeated="5"/>
          <table:table-cell table:style-name="ce93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村里別</text:p>
          </table:table-cell>
          <table:table-cell table:style-name="ce27" office:value-type="string" calcext:value-type="string" table:number-columns-spanned="2" table:number-rows-spanned="1">
            <text:p>社區清潔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路燈照明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溝渠疏通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<text:s text:c="2"/>守望相助</text:p>
          </table:table-cell>
          <table:covered-table-cell table:style-name="ce60"/>
          <table:table-cell table:style-name="ce27" office:value-type="string" calcext:value-type="string" table:number-columns-spanned="2" table:number-rows-spanned="1">
            <text:p>災害防救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里公務設備</text:p>
          </table:table-cell>
          <table:covered-table-cell table:style-name="ce60"/>
          <table:table-cell table:style-name="ce27" office:value-type="string" calcext:value-type="string" table:number-columns-spanned="2" table:number-rows-spanned="1">
            <text:p>其 <text:s text:c="4"/>它</text:p>
          </table:table-cell>
          <table:covered-table-cell table:style-name="ce37"/>
          <table:table-cell table:style-name="ce66" office:value-type="string" calcext:value-type="string">
            <text:p>執行數</text:p>
          </table:table-cell>
          <table:table-cell table:style-name="ce71" office:value-type="string" calcext:value-type="string">
            <text:p>撥付數</text:p>
          </table:table-cell>
          <table:table-cell table:style-name="ce76" office:value-type="string" calcext:value-type="string">
            <text:p>結餘數</text:p>
          </table:table-cell>
          <table:table-cell table:style-name="ce81" office:value-type="string" calcext:value-type="string">
            <text:p>執行率</text:p>
          </table:table-cell>
          <table:table-cell table:style-name="ce88" office:value-type="string" calcext:value-type="string">
            <text:p>備註</text:p>
          </table:table-cell>
          <table:table-cell table:style-name="ce92" table:number-columns-repeated="3"/>
          <table:table-cell table:style-name="ce90" table:number-columns-repeated="4"/>
          <table:table-cell table:style-name="ce90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7"/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執行數(元)</text:p>
          </table:table-cell>
          <table:table-cell table:style-name="ce67" office:value-type="string" calcext:value-type="string">
            <text:p>A</text:p>
          </table:table-cell>
          <table:table-cell table:style-name="ce72" office:value-type="string" calcext:value-type="string">
            <text:p>B</text:p>
          </table:table-cell>
          <table:table-cell table:style-name="ce77" office:value-type="string" calcext:value-type="string">
            <text:p>D=B-A</text:p>
          </table:table-cell>
          <table:table-cell table:style-name="ce82" office:value-type="string" calcext:value-type="string">
            <text:p>C=A/B</text:p>
          </table:table-cell>
          <table:table-cell table:style-name="ce88"/>
          <table:table-cell table:style-name="ce92" table:number-columns-repeated="3"/>
          <table:table-cell table:style-name="ce90" table:number-columns-repeated="4"/>
          <table:covered-table-cell table:style-name="ce99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8" office:value-type="string" calcext:value-type="string">
            <text:p>後寮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48500" calcext:value-type="float">
            <text:p>48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40"/>
          <table:table-cell table:style-name="ce29"/>
          <table:table-cell table:style-name="ce55"/>
          <table:table-cell table:style-name="ce29" office:value-type="float" office:value="6" calcext:value-type="float">
            <text:p>6 </text:p>
          </table:table-cell>
          <table:table-cell table:style-name="ce40" office:value-type="float" office:value="29400" calcext:value-type="float">
            <text:p>29,400 </text:p>
          </table:table-cell>
          <table:table-cell table:style-name="ce29"/>
          <table:table-cell table:style-name="ce55"/>
          <table:table-cell table:style-name="ce68" office:value-type="float" office:value="77900" calcext:value-type="float">
            <text:p>77,90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2100" calcext:value-type="float">
            <text:p>72,100 </text:p>
          </table:table-cell>
          <table:table-cell table:style-name="ce83" office:value-type="percentage" office:value="0.519333333333333" calcext:value-type="percentage">
            <text:p>52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8" office:value-type="string" calcext:value-type="string">
            <text:p>明德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138600" calcext:value-type="float">
            <text:p>138,6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44540" calcext:value-type="float">
            <text:p>44,540 </text:p>
          </table:table-cell>
          <table:table-cell table:style-name="ce29"/>
          <table:table-cell table:style-name="ce55"/>
          <table:table-cell table:style-name="ce68" office:value-type="float" office:value="183140" calcext:value-type="float">
            <text:p>183,14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33140" calcext:value-type="float">
            <text:p>-33,140 </text:p>
          </table:table-cell>
          <table:table-cell table:style-name="ce83" office:value-type="percentage" office:value="1.22093333333333" calcext:value-type="percentage">
            <text:p>122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8" office:value-type="string" calcext:value-type="string">
            <text:p>至善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8000" calcext:value-type="float">
            <text:p>18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8641" calcext:value-type="float">
            <text:p>28,641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5000" calcext:value-type="float">
            <text:p>5,000 </text:p>
          </table:table-cell>
          <table:table-cell table:style-name="ce68" office:value-type="float" office:value="51641" calcext:value-type="float">
            <text:p>51,64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98359" calcext:value-type="float">
            <text:p>98,359 </text:p>
          </table:table-cell>
          <table:table-cell table:style-name="ce83" office:value-type="percentage" office:value="0.344273333333333" calcext:value-type="percentage">
            <text:p>34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8" office:value-type="string" calcext:value-type="string">
            <text:p>龍慈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9950" calcext:value-type="float">
            <text:p>9,9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7742" calcext:value-type="float">
            <text:p>47,742 </text:p>
          </table:table-cell>
          <table:table-cell table:style-name="ce29"/>
          <table:table-cell table:style-name="ce55"/>
          <table:table-cell table:style-name="ce68" office:value-type="float" office:value="57692" calcext:value-type="float">
            <text:p>57,69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92308" calcext:value-type="float">
            <text:p>92,308 </text:p>
          </table:table-cell>
          <table:table-cell table:style-name="ce83" office:value-type="percentage" office:value="0.384613333333333" calcext:value-type="percentage">
            <text:p>38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8" office:value-type="string" calcext:value-type="string">
            <text:p>龍興里</text:p>
          </table:table-cell>
          <table:table-cell table:style-name="ce30"/>
          <table:table-cell table:style-name="ce40"/>
          <table:table-cell table:style-name="ce46"/>
          <table:table-cell table:style-name="ce40"/>
          <table:table-cell table:style-name="ce30"/>
          <table:table-cell table:style-name="ce40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8742" calcext:value-type="float">
            <text:p>28,742 </text:p>
          </table:table-cell>
          <table:table-cell table:style-name="ce29"/>
          <table:table-cell table:style-name="ce55"/>
          <table:table-cell table:style-name="ce68" office:value-type="float" office:value="28742" calcext:value-type="float">
            <text:p>28,74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1258" calcext:value-type="float">
            <text:p>121,258 </text:p>
          </table:table-cell>
          <table:table-cell table:style-name="ce83" office:value-type="percentage" office:value="0.191613333333333" calcext:value-type="percentage">
            <text:p>19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8" office:value-type="string" calcext:value-type="string">
            <text:p>龍德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68450" calcext:value-type="float">
            <text:p>68,45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116741" calcext:value-type="float">
            <text:p>116,741 </text:p>
          </table:table-cell>
          <table:table-cell table:style-name="ce29"/>
          <table:table-cell table:style-name="ce55"/>
          <table:table-cell table:style-name="ce68" office:value-type="float" office:value="215191" calcext:value-type="float">
            <text:p>215,19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65191" calcext:value-type="float">
            <text:p>-65,191 </text:p>
          </table:table-cell>
          <table:table-cell table:style-name="ce83" office:value-type="percentage" office:value="1.43460666666667" calcext:value-type="percentage">
            <text:p>143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9" office:value-type="string" calcext:value-type="string">
            <text:p>龍岡里</text:p>
          </table:table-cell>
          <table:table-cell table:style-name="ce31"/>
          <table:table-cell table:style-name="ce41"/>
          <table:table-cell table:style-name="ce47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9"/>
          <table:table-cell table:style-name="ce55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8685" calcext:value-type="float">
            <text:p>28,685 </text:p>
          </table:table-cell>
          <table:table-cell table:style-name="ce29"/>
          <table:table-cell table:style-name="ce55"/>
          <table:table-cell table:style-name="ce68" office:value-type="float" office:value="28685" calcext:value-type="float">
            <text:p>28,68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1315" calcext:value-type="float">
            <text:p>121,315 </text:p>
          </table:table-cell>
          <table:table-cell table:style-name="ce83" office:value-type="percentage" office:value="0.191233333333333" calcext:value-type="percentage">
            <text:p>19%</text:p>
          </table:table-cell>
          <table:table-cell table:style-name="ce89"/>
          <table:table-cell table:style-name="ce84" table:number-columns-repeated="6"/>
          <table:table-cell table:style-name="ce93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8" office:value-type="string" calcext:value-type="string">
            <text:p>龍東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47941" calcext:value-type="float">
            <text:p>47,941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38500" calcext:value-type="float">
            <text:p>38,500 </text:p>
          </table:table-cell>
          <table:table-cell table:style-name="ce68" office:value-type="float" office:value="86441" calcext:value-type="float">
            <text:p>86,44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63559" calcext:value-type="float">
            <text:p>63,559 </text:p>
          </table:table-cell>
          <table:table-cell table:style-name="ce83" office:value-type="percentage" office:value="0.576273333333333" calcext:value-type="percentage">
            <text:p>58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9" office:value-type="string" calcext:value-type="string">
            <text:p>龍昌里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6840" calcext:value-type="float">
            <text:p>156,840 </text:p>
          </table:table-cell>
          <table:table-cell table:style-name="ce47"/>
          <table:table-cell table:style-name="ce41"/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0000" calcext:value-type="float">
            <text:p>30,000 </text:p>
          </table:table-cell>
          <table:table-cell table:style-name="ce31"/>
          <table:table-cell table:style-name="ce41"/>
          <table:table-cell table:style-name="ce29"/>
          <table:table-cell table:style-name="ce55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8742" calcext:value-type="float">
            <text:p>28,742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3516" calcext:value-type="float">
            <text:p>3,516 </text:p>
          </table:table-cell>
          <table:table-cell table:style-name="ce68" office:value-type="float" office:value="219098" calcext:value-type="float">
            <text:p>219,098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69098" calcext:value-type="float">
            <text:p>-69,098 </text:p>
          </table:table-cell>
          <table:table-cell table:style-name="ce83" office:value-type="percentage" office:value="1.46065333333333" calcext:value-type="percentage">
            <text:p>146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8" office:value-type="string" calcext:value-type="string">
            <text:p>龍平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09340" calcext:value-type="float">
            <text:p>109,34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0300" calcext:value-type="float">
            <text:p>10,300 </text:p>
          </table:table-cell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3336" calcext:value-type="float">
            <text:p>43,336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2500" calcext:value-type="float">
            <text:p>12,500 </text:p>
          </table:table-cell>
          <table:table-cell table:style-name="ce68" office:value-type="float" office:value="175476" calcext:value-type="float">
            <text:p>175,47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25476" calcext:value-type="float">
            <text:p>-25,476 </text:p>
          </table:table-cell>
          <table:table-cell table:style-name="ce83" office:value-type="percentage" office:value="1.16984" calcext:value-type="percentage">
            <text:p>117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8" office:value-type="string" calcext:value-type="string">
            <text:p>中堅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600" calcext:value-type="float">
            <text:p>9,6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3640" calcext:value-type="float">
            <text:p>23,640 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00" calcext:value-type="float">
            <text:p>9,900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8548" calcext:value-type="float">
            <text:p>28,548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68" office:value-type="float" office:value="165088" calcext:value-type="float">
            <text:p>165,088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15088" calcext:value-type="float">
            <text:p>-15,088 </text:p>
          </table:table-cell>
          <table:table-cell table:style-name="ce83" office:value-type="percentage" office:value="1.10058666666667" calcext:value-type="percentage">
            <text:p>110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8" office:value-type="string" calcext:value-type="string">
            <text:p>普仁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96600" calcext:value-type="float">
            <text:p>96,6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7267" calcext:value-type="float">
            <text:p>37,267 </text:p>
          </table:table-cell>
          <table:table-cell table:style-name="ce29"/>
          <table:table-cell table:style-name="ce55"/>
          <table:table-cell table:style-name="ce68" office:value-type="float" office:value="133867" calcext:value-type="float">
            <text:p>133,86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6133" calcext:value-type="float">
            <text:p>16,133 </text:p>
          </table:table-cell>
          <table:table-cell table:style-name="ce83" office:value-type="percentage" office:value="0.892446666666667" calcext:value-type="percentage">
            <text:p>8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8" office:value-type="string" calcext:value-type="string">
            <text:p>普忠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7960" calcext:value-type="float">
            <text:p>37,96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30739" calcext:value-type="float">
            <text:p>30,739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800" calcext:value-type="float">
            <text:p>2,800 </text:p>
          </table:table-cell>
          <table:table-cell table:style-name="ce68" office:value-type="float" office:value="71999" calcext:value-type="float">
            <text:p>71,99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8001" calcext:value-type="float">
            <text:p>78,001 </text:p>
          </table:table-cell>
          <table:table-cell table:style-name="ce83" office:value-type="percentage" office:value="0.479993333333333" calcext:value-type="percentage">
            <text:p>48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8" office:value-type="string" calcext:value-type="string">
            <text:p>普強里</text:p>
          </table:table-cell>
          <table:table-cell table:style-name="ce29" office:value-type="float" office:value="7" calcext:value-type="float">
            <text:p>7 </text:p>
          </table:table-cell>
          <table:table-cell table:style-name="ce38" office:value-type="float" office:value="123890" calcext:value-type="float">
            <text:p>123,89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5" calcext:value-type="float">
            <text:p>5 </text:p>
          </table:table-cell>
          <table:table-cell table:style-name="ce38" office:value-type="float" office:value="166310" calcext:value-type="float">
            <text:p>166,310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43500" calcext:value-type="float">
            <text:p>43,500 </text:p>
          </table:table-cell>
          <table:table-cell table:style-name="ce68" office:value-type="float" office:value="333700" calcext:value-type="float">
            <text:p>333,70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183700" calcext:value-type="float">
            <text:p>-183,700 </text:p>
          </table:table-cell>
          <table:table-cell table:style-name="ce83" office:value-type="percentage" office:value="2.22466666666667" calcext:value-type="percentage">
            <text:p>222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8" office:value-type="string" calcext:value-type="string">
            <text:p>信義里</text:p>
          </table:table-cell>
          <table:table-cell table:style-name="ce31" office:value-type="float" office:value="4" calcext:value-type="float">
            <text:p>4 </text:p>
          </table:table-cell>
          <table:table-cell table:style-name="ce42" office:value-type="float" office:value="110620" calcext:value-type="float">
            <text:p>110,62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7742" calcext:value-type="float">
            <text:p>27,742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440" calcext:value-type="float">
            <text:p>1,440 </text:p>
          </table:table-cell>
          <table:table-cell table:style-name="ce68" office:value-type="float" office:value="139802" calcext:value-type="float">
            <text:p>139,80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0198" calcext:value-type="float">
            <text:p>10,198 </text:p>
          </table:table-cell>
          <table:table-cell table:style-name="ce83" office:value-type="percentage" office:value="0.932013333333333" calcext:value-type="percentage">
            <text:p>93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9" office:value-type="string" calcext:value-type="string">
            <text:p>正義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7"/>
          <table:table-cell table:style-name="ce41"/>
          <table:table-cell table:style-name="ce31"/>
          <table:table-cell table:style-name="ce41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9975" calcext:value-type="float">
            <text:p>29,975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4000" calcext:value-type="float">
            <text:p>24,000 </text:p>
          </table:table-cell>
          <table:table-cell table:style-name="ce68" office:value-type="float" office:value="83975" calcext:value-type="float">
            <text:p>83,97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66025" calcext:value-type="float">
            <text:p>66,025 </text:p>
          </table:table-cell>
          <table:table-cell table:style-name="ce83" office:value-type="percentage" office:value="0.559833333333333" calcext:value-type="percentage">
            <text:p>56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8" office:value-type="string" calcext:value-type="string">
            <text:p>普慶里</text:p>
          </table:table-cell>
          <table:table-cell table:style-name="ce31" office:value-type="float" office:value="4" calcext:value-type="float">
            <text:p>4 </text:p>
          </table:table-cell>
          <table:table-cell table:style-name="ce42" office:value-type="float" office:value="29990" calcext:value-type="float">
            <text:p>29,99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8742" calcext:value-type="float">
            <text:p>28,742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7600" calcext:value-type="float">
            <text:p>7,600 </text:p>
          </table:table-cell>
          <table:table-cell table:style-name="ce68" office:value-type="float" office:value="66332" calcext:value-type="float">
            <text:p>66,33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83668" calcext:value-type="float">
            <text:p>83,668 </text:p>
          </table:table-cell>
          <table:table-cell table:style-name="ce83" office:value-type="percentage" office:value="0.442213333333333" calcext:value-type="percentage">
            <text:p>44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8" office:value-type="string" calcext:value-type="string">
            <text:p>普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9250" calcext:value-type="float">
            <text:p>49,25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43500" calcext:value-type="float">
            <text:p>43,500 </text:p>
          </table:table-cell>
          <table:table-cell table:style-name="ce31"/>
          <table:table-cell table:style-name="ce42"/>
          <table:table-cell table:style-name="ce29"/>
          <table:table-cell table:style-name="ce55"/>
          <table:table-cell table:style-name="ce31" office:value-type="float" office:value="4" calcext:value-type="float">
            <text:p>4 </text:p>
          </table:table-cell>
          <table:table-cell table:style-name="ce42" office:value-type="float" office:value="117306" calcext:value-type="float">
            <text:p>117,306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580" calcext:value-type="float">
            <text:p>580 </text:p>
          </table:table-cell>
          <table:table-cell table:style-name="ce68" office:value-type="float" office:value="210636" calcext:value-type="float">
            <text:p>210,63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60636" calcext:value-type="float">
            <text:p>-60,636 </text:p>
          </table:table-cell>
          <table:table-cell table:style-name="ce83" office:value-type="percentage" office:value="1.40424" calcext:value-type="percentage">
            <text:p>140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8" office:value-type="string" calcext:value-type="string">
            <text:p>德義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9900" calcext:value-type="float">
            <text:p>9,9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55" office:value-type="float" office:value="118050" calcext:value-type="float">
            <text:p>118,050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68" office:value-type="float" office:value="131814" calcext:value-type="float">
            <text:p>131,81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8186" calcext:value-type="float">
            <text:p>18,186 </text:p>
          </table:table-cell>
          <table:table-cell table:style-name="ce83" office:value-type="percentage" office:value="0.87876" calcext:value-type="percentage">
            <text:p>88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9" office:value-type="string" calcext:value-type="string">
            <text:p>龍安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950" calcext:value-type="float">
            <text:p>9,950 </text:p>
          </table:table-cell>
          <table:table-cell table:style-name="ce47"/>
          <table:table-cell table:style-name="ce41"/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9000" calcext:value-type="float">
            <text:p>59,000 </text:p>
          </table:table-cell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38241" calcext:value-type="float">
            <text:p>38,241 </text:p>
          </table:table-cell>
          <table:table-cell table:style-name="ce29"/>
          <table:table-cell table:style-name="ce55"/>
          <table:table-cell table:style-name="ce68" office:value-type="float" office:value="107191" calcext:value-type="float">
            <text:p>107,19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42809" calcext:value-type="float">
            <text:p>42,809 </text:p>
          </table:table-cell>
          <table:table-cell table:style-name="ce83" office:value-type="percentage" office:value="0.714606666666667" calcext:value-type="percentage">
            <text:p>71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8" office:value-type="string" calcext:value-type="string">
            <text:p>仁美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9760" calcext:value-type="float">
            <text:p>29,760 </text:p>
          </table:table-cell>
          <table:table-cell table:style-name="ce45" office:value-type="float" office:value="1" calcext:value-type="float">
            <text:p>1 </text:p>
          </table:table-cell>
          <table:table-cell table:style-name="ce38" office:value-type="float" office:value="9900" calcext:value-type="float">
            <text:p>9,900 </text:p>
          </table:table-cell>
          <table:table-cell table:style-name="ce29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9900" calcext:value-type="float">
            <text:p>9,900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9140" calcext:value-type="float">
            <text:p>29,140 </text:p>
          </table:table-cell>
          <table:table-cell table:style-name="ce29"/>
          <table:table-cell table:style-name="ce55"/>
          <table:table-cell table:style-name="ce68" office:value-type="float" office:value="78700" calcext:value-type="float">
            <text:p>78,70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1300" calcext:value-type="float">
            <text:p>71,300 </text:p>
          </table:table-cell>
          <table:table-cell table:style-name="ce83" office:value-type="percentage" office:value="0.524666666666667" calcext:value-type="percentage">
            <text:p>52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8" office:value-type="string" calcext:value-type="string">
            <text:p>仁福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8589" calcext:value-type="float">
            <text:p>28,589 </text:p>
          </table:table-cell>
          <table:table-cell table:style-name="ce29"/>
          <table:table-cell table:style-name="ce55"/>
          <table:table-cell table:style-name="ce68" office:value-type="float" office:value="28589" calcext:value-type="float">
            <text:p>28,58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1411" calcext:value-type="float">
            <text:p>121,411 </text:p>
          </table:table-cell>
          <table:table-cell table:style-name="ce83" office:value-type="percentage" office:value="0.190593333333333" calcext:value-type="percentage">
            <text:p>1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8" office:value-type="string" calcext:value-type="string">
            <text:p>仁愛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7050" calcext:value-type="float">
            <text:p>57,050 </text:p>
          </table:table-cell>
          <table:table-cell table:style-name="ce45"/>
          <table:table-cell table:style-name="ce38"/>
          <table:table-cell table:style-name="ce31"/>
          <table:table-cell table:style-name="ce42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6" calcext:value-type="float">
            <text:p>6 </text:p>
          </table:table-cell>
          <table:table-cell table:style-name="ce55" office:value-type="float" office:value="136455" calcext:value-type="float">
            <text:p>136,455 </text:p>
          </table:table-cell>
          <table:table-cell table:style-name="ce29"/>
          <table:table-cell table:style-name="ce55"/>
          <table:table-cell table:style-name="ce68" office:value-type="float" office:value="193505" calcext:value-type="float">
            <text:p>193,50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43505" calcext:value-type="float">
            <text:p>-43,505 </text:p>
          </table:table-cell>
          <table:table-cell table:style-name="ce83" office:value-type="percentage" office:value="1.29003333333333" calcext:value-type="percentage">
            <text:p>12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8" office:value-type="string" calcext:value-type="string">
            <text:p>華愛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25000" calcext:value-type="float">
            <text:p>25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9900" calcext:value-type="float">
            <text:p>9,900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8741" calcext:value-type="float">
            <text:p>28,741 </text:p>
          </table:table-cell>
          <table:table-cell table:style-name="ce29"/>
          <table:table-cell table:style-name="ce55"/>
          <table:table-cell table:style-name="ce68" office:value-type="float" office:value="63641" calcext:value-type="float">
            <text:p>63,64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86359" calcext:value-type="float">
            <text:p>86,359 </text:p>
          </table:table-cell>
          <table:table-cell table:style-name="ce83" office:value-type="percentage" office:value="0.424273333333333" calcext:value-type="percentage">
            <text:p>42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8" office:value-type="string" calcext:value-type="string">
            <text:p>仁德里</text:p>
          </table:table-cell>
          <table:table-cell table:style-name="ce31" office:value-type="float" office:value="5" calcext:value-type="float">
            <text:p>5 </text:p>
          </table:table-cell>
          <table:table-cell table:style-name="ce42" office:value-type="float" office:value="152860" calcext:value-type="float">
            <text:p>152,86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9500" calcext:value-type="float">
            <text:p>29,500 </text:p>
          </table:table-cell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43000" calcext:value-type="float">
            <text:p>43,000 </text:p>
          </table:table-cell>
          <table:table-cell table:style-name="ce29" office:value-type="float" office:value="4" calcext:value-type="float">
            <text:p>4 </text:p>
          </table:table-cell>
          <table:table-cell table:style-name="ce55" office:value-type="float" office:value="143030" calcext:value-type="float">
            <text:p>143,030 </text:p>
          </table:table-cell>
          <table:table-cell table:style-name="ce29"/>
          <table:table-cell table:style-name="ce55"/>
          <table:table-cell table:style-name="ce68" office:value-type="float" office:value="368390" calcext:value-type="float">
            <text:p>368,39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218390" calcext:value-type="float">
            <text:p>-218,390 </text:p>
          </table:table-cell>
          <table:table-cell table:style-name="ce83" office:value-type="percentage" office:value="2.45593333333333" calcext:value-type="percentage">
            <text:p>246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8" office:value-type="string" calcext:value-type="string">
            <text:p>仁和里</text:p>
          </table:table-cell>
          <table:table-cell table:style-name="ce31"/>
          <table:table-cell table:style-name="ce42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93742" calcext:value-type="float">
            <text:p>93,742 </text:p>
          </table:table-cell>
          <table:table-cell table:style-name="ce29"/>
          <table:table-cell table:style-name="ce55"/>
          <table:table-cell table:style-name="ce68" office:value-type="float" office:value="93742" calcext:value-type="float">
            <text:p>93,74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6258" calcext:value-type="float">
            <text:p>56,258 </text:p>
          </table:table-cell>
          <table:table-cell table:style-name="ce83" office:value-type="percentage" office:value="0.624946666666667" calcext:value-type="percentage">
            <text:p>62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8" office:value-type="string" calcext:value-type="string">
            <text:p>仁祥里</text:p>
          </table:table-cell>
          <table:table-cell table:style-name="ce31" office:value-type="float" office:value="3" calcext:value-type="float">
            <text:p>3 </text:p>
          </table:table-cell>
          <table:table-cell table:style-name="ce42" office:value-type="float" office:value="202175" calcext:value-type="float">
            <text:p>202,175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9500" calcext:value-type="float">
            <text:p>29,500 </text:p>
          </table:table-cell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7742" calcext:value-type="float">
            <text:p>27,742 </text:p>
          </table:table-cell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5320" calcext:value-type="float">
            <text:p>15,320 </text:p>
          </table:table-cell>
          <table:table-cell table:style-name="ce68" office:value-type="float" office:value="274737" calcext:value-type="float">
            <text:p>274,73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124737" calcext:value-type="float">
            <text:p>-124,737 </text:p>
          </table:table-cell>
          <table:table-cell table:style-name="ce83" office:value-type="percentage" office:value="1.83158" calcext:value-type="percentage">
            <text:p>183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9" office:value-type="string" calcext:value-type="string">
            <text:p>華勛里</text:p>
          </table:table-cell>
          <table:table-cell table:style-name="ce31" office:value-type="float" office:value="3" calcext:value-type="float">
            <text:p>3 </text:p>
          </table:table-cell>
          <table:table-cell table:style-name="ce42" office:value-type="float" office:value="98900" calcext:value-type="float">
            <text:p>98,900 </text:p>
          </table:table-cell>
          <table:table-cell table:style-name="ce47"/>
          <table:table-cell table:style-name="ce41"/>
          <table:table-cell table:style-name="ce31"/>
          <table:table-cell table:style-name="ce42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8741" calcext:value-type="float">
            <text:p>28,741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400" calcext:value-type="float">
            <text:p>2,400 </text:p>
          </table:table-cell>
          <table:table-cell table:style-name="ce68" office:value-type="float" office:value="130041" calcext:value-type="float">
            <text:p>130,04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9959" calcext:value-type="float">
            <text:p>19,959 </text:p>
          </table:table-cell>
          <table:table-cell table:style-name="ce83" office:value-type="percentage" office:value="0.86694" calcext:value-type="percentage">
            <text:p>87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8" office:value-type="string" calcext:value-type="string">
            <text:p>仁義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8685" calcext:value-type="float">
            <text:p>28,685 </text:p>
          </table:table-cell>
          <table:table-cell table:style-name="ce29"/>
          <table:table-cell table:style-name="ce55"/>
          <table:table-cell table:style-name="ce68" office:value-type="float" office:value="28685" calcext:value-type="float">
            <text:p>28,68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1315" calcext:value-type="float">
            <text:p>121,315 </text:p>
          </table:table-cell>
          <table:table-cell table:style-name="ce83" office:value-type="percentage" office:value="0.191233333333333" calcext:value-type="percentage">
            <text:p>1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8" office:value-type="string" calcext:value-type="string">
            <text:p>忠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52550" calcext:value-type="float">
            <text:p>52,5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 office:value-type="float" office:value="4" calcext:value-type="float">
            <text:p>4 </text:p>
          </table:table-cell>
          <table:table-cell table:style-name="ce55" office:value-type="float" office:value="48800" calcext:value-type="float">
            <text:p>48,800 </text:p>
          </table:table-cell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7742" calcext:value-type="float">
            <text:p>27,742 </text:p>
          </table:table-cell>
          <table:table-cell table:style-name="ce29"/>
          <table:table-cell table:style-name="ce55"/>
          <table:table-cell table:style-name="ce68" office:value-type="float" office:value="129092" calcext:value-type="float">
            <text:p>129,09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20908" calcext:value-type="float">
            <text:p>20,908 </text:p>
          </table:table-cell>
          <table:table-cell table:style-name="ce83" office:value-type="percentage" office:value="0.860613333333333" calcext:value-type="percentage">
            <text:p>86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8" office:value-type="string" calcext:value-type="string">
            <text:p>興仁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2500" calcext:value-type="float">
            <text:p>12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43000" calcext:value-type="float">
            <text:p>43,000 </text:p>
          </table:table-cell>
          <table:table-cell table:style-name="ce29" office:value-type="float" office:value="3" calcext:value-type="float">
            <text:p>3 </text:p>
          </table:table-cell>
          <table:table-cell table:style-name="ce55" office:value-type="float" office:value="41252" calcext:value-type="float">
            <text:p>41,252 </text:p>
          </table:table-cell>
          <table:table-cell table:style-name="ce29"/>
          <table:table-cell table:style-name="ce55"/>
          <table:table-cell table:style-name="ce68" office:value-type="float" office:value="96752" calcext:value-type="float">
            <text:p>96,75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3248" calcext:value-type="float">
            <text:p>53,248 </text:p>
          </table:table-cell>
          <table:table-cell table:style-name="ce83" office:value-type="percentage" office:value="0.645013333333333" calcext:value-type="percentage">
            <text:p>65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中正里</text:p>
          </table:table-cell>
          <table:table-cell table:style-name="ce31" office:value-type="float" office:value="3" calcext:value-type="float">
            <text:p>3 </text:p>
          </table:table-cell>
          <table:table-cell table:style-name="ce42" office:value-type="float" office:value="68900" calcext:value-type="float">
            <text:p>68,900 </text:p>
          </table:table-cell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11944" calcext:value-type="float">
            <text:p>111,944 </text:p>
          </table:table-cell>
          <table:table-cell table:style-name="ce29"/>
          <table:table-cell table:style-name="ce55"/>
          <table:table-cell table:style-name="ce68" office:value-type="float" office:value="180844" calcext:value-type="float">
            <text:p>180,8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30844" calcext:value-type="float">
            <text:p>-30,844 </text:p>
          </table:table-cell>
          <table:table-cell table:style-name="ce83" office:value-type="percentage" office:value="1.20562666666667" calcext:value-type="percentage">
            <text:p>121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8" office:value-type="string" calcext:value-type="string">
            <text:p>中山里</text:p>
          </table:table-cell>
          <table:table-cell table:style-name="ce29" office:value-type="float" office:value="1" calcext:value-type="float">
            <text:p>1 </text:p>
          </table:table-cell>
          <table:table-cell table:style-name="ce43" office:value-type="float" office:value="9975" calcext:value-type="float">
            <text:p>9,97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0343" calcext:value-type="float">
            <text:p>20,343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31488" calcext:value-type="float">
            <text:p>31,488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8512" calcext:value-type="float">
            <text:p>118,512 </text:p>
          </table:table-cell>
          <table:table-cell table:style-name="ce83" office:value-type="percentage" office:value="0.20992" calcext:value-type="percentage">
            <text:p>21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8" office:value-type="string" calcext:value-type="string">
            <text:p>中興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97500" calcext:value-type="float">
            <text:p>97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0287" calcext:value-type="float">
            <text:p>20,287 </text:p>
          </table:table-cell>
          <table:table-cell table:style-name="ce29"/>
          <table:table-cell table:style-name="ce55"/>
          <table:table-cell table:style-name="ce68" office:value-type="float" office:value="117787" calcext:value-type="float">
            <text:p>117,78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32213" calcext:value-type="float">
            <text:p>32,213 </text:p>
          </table:table-cell>
          <table:table-cell table:style-name="ce83" office:value-type="percentage" office:value="0.785246666666667" calcext:value-type="percentage">
            <text:p>7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8" office:value-type="string" calcext:value-type="string">
            <text:p>篤行里</text:p>
          </table:table-cell>
          <table:table-cell table:style-name="ce31" office:value-type="float" office:value="3" calcext:value-type="float">
            <text:p>3 </text:p>
          </table:table-cell>
          <table:table-cell table:style-name="ce42" office:value-type="float" office:value="76500" calcext:value-type="float">
            <text:p>76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55" office:value-type="float" office:value="45803" calcext:value-type="float">
            <text:p>45,803 </text:p>
          </table:table-cell>
          <table:table-cell table:style-name="ce29"/>
          <table:table-cell table:style-name="ce55"/>
          <table:table-cell table:style-name="ce68" office:value-type="float" office:value="122303" calcext:value-type="float">
            <text:p>122,303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27697" calcext:value-type="float">
            <text:p>27,697 </text:p>
          </table:table-cell>
          <table:table-cell table:style-name="ce83" office:value-type="percentage" office:value="0.815353333333333" calcext:value-type="percentage">
            <text:p>82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8" office:value-type="string" calcext:value-type="string">
            <text:p>自立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48000" calcext:value-type="float">
            <text:p>48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5020" calcext:value-type="float">
            <text:p>35,020 </text:p>
          </table:table-cell>
          <table:table-cell table:style-name="ce29"/>
          <table:table-cell table:style-name="ce55"/>
          <table:table-cell table:style-name="ce68" office:value-type="float" office:value="83020" calcext:value-type="float">
            <text:p>83,02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66980" calcext:value-type="float">
            <text:p>66,980 </text:p>
          </table:table-cell>
          <table:table-cell table:style-name="ce83" office:value-type="percentage" office:value="0.553466666666667" calcext:value-type="percentage">
            <text:p>55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8" office:value-type="string" calcext:value-type="string">
            <text:p>自信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63000" calcext:value-type="float">
            <text:p>63,000 </text:p>
          </table:table-cell>
          <table:table-cell table:style-name="ce45" office:value-type="float" office:value="1" calcext:value-type="float">
            <text:p>1 </text:p>
          </table:table-cell>
          <table:table-cell table:style-name="ce38" office:value-type="float" office:value="6000" calcext:value-type="float">
            <text:p>6,000 </text:p>
          </table:table-cell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8843" calcext:value-type="float">
            <text:p>28,843 </text:p>
          </table:table-cell>
          <table:table-cell table:style-name="ce29"/>
          <table:table-cell table:style-name="ce55"/>
          <table:table-cell table:style-name="ce68" office:value-type="float" office:value="97843" calcext:value-type="float">
            <text:p>97,843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2157" calcext:value-type="float">
            <text:p>52,157 </text:p>
          </table:table-cell>
          <table:table-cell table:style-name="ce83" office:value-type="percentage" office:value="0.652286666666667" calcext:value-type="percentage">
            <text:p>65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8" office:value-type="string" calcext:value-type="string">
            <text:p>自強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510" calcext:value-type="float">
            <text:p>9,51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9344" calcext:value-type="float">
            <text:p>19,344 </text:p>
          </table:table-cell>
          <table:table-cell table:style-name="ce29"/>
          <table:table-cell table:style-name="ce55"/>
          <table:table-cell table:style-name="ce68" office:value-type="float" office:value="28854" calcext:value-type="float">
            <text:p>28,85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1146" calcext:value-type="float">
            <text:p>121,146 </text:p>
          </table:table-cell>
          <table:table-cell table:style-name="ce83" office:value-type="percentage" office:value="0.19236" calcext:value-type="percentage">
            <text:p>19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8" office:value-type="string" calcext:value-type="string">
            <text:p>自治里</text:p>
          </table:table-cell>
          <table:table-cell table:style-name="ce29"/>
          <table:table-cell table:style-name="ce38"/>
          <table:table-cell table:style-name="ce45" office:value-type="float" office:value="1" calcext:value-type="float">
            <text:p>1 </text:p>
          </table:table-cell>
          <table:table-cell table:style-name="ce38" office:value-type="float" office:value="14000" calcext:value-type="float">
            <text:p>14,000 </text:p>
          </table:table-cell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5" calcext:value-type="float">
            <text:p>5 </text:p>
          </table:table-cell>
          <table:table-cell table:style-name="ce55" office:value-type="float" office:value="30932" calcext:value-type="float">
            <text:p>30,932 </text:p>
          </table:table-cell>
          <table:table-cell table:style-name="ce29"/>
          <table:table-cell table:style-name="ce55"/>
          <table:table-cell table:style-name="ce68" office:value-type="float" office:value="44932" calcext:value-type="float">
            <text:p>44,93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05068" calcext:value-type="float">
            <text:p>105,068 </text:p>
          </table:table-cell>
          <table:table-cell table:style-name="ce83" office:value-type="percentage" office:value="0.299546666666667" calcext:value-type="percentage">
            <text:p>30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8" office:value-type="string" calcext:value-type="string">
            <text:p>莊敬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55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54344" calcext:value-type="float">
            <text:p>54,344 </text:p>
          </table:table-cell>
          <table:table-cell table:style-name="ce29"/>
          <table:table-cell table:style-name="ce55"/>
          <table:table-cell table:style-name="ce68" office:value-type="float" office:value="54344" calcext:value-type="float">
            <text:p>54,3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95656" calcext:value-type="float">
            <text:p>95,656 </text:p>
          </table:table-cell>
          <table:table-cell table:style-name="ce83" office:value-type="percentage" office:value="0.362293333333333" calcext:value-type="percentage">
            <text:p>36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8" office:value-type="string" calcext:value-type="string">
            <text:p>內壢里</text:p>
          </table:table-cell>
          <table:table-cell table:style-name="ce29"/>
          <table:table-cell table:style-name="ce38"/>
          <table:table-cell table:style-name="ce45"/>
          <table:table-cell table:style-name="ce51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2000" calcext:value-type="float">
            <text:p>22,000 </text:p>
          </table:table-cell>
          <table:table-cell table:style-name="ce31"/>
          <table:table-cell table:style-name="ce41"/>
          <table:table-cell table:style-name="ce29"/>
          <table:table-cell table:style-name="ce55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002" calcext:value-type="float">
            <text:p>20,002 </text:p>
          </table:table-cell>
          <table:table-cell table:style-name="ce29"/>
          <table:table-cell table:style-name="ce55"/>
          <table:table-cell table:style-name="ce68" office:value-type="float" office:value="42002" calcext:value-type="float">
            <text:p>42,00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07998" calcext:value-type="float">
            <text:p>107,998 </text:p>
          </table:table-cell>
          <table:table-cell table:style-name="ce83" office:value-type="percentage" office:value="0.280013333333333" calcext:value-type="percentage">
            <text:p>28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8" office:value-type="string" calcext:value-type="string">
            <text:p>成功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86500" calcext:value-type="float">
            <text:p>86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9344" calcext:value-type="float">
            <text:p>19,344 </text:p>
          </table:table-cell>
          <table:table-cell table:style-name="ce29"/>
          <table:table-cell table:style-name="ce55"/>
          <table:table-cell table:style-name="ce68" office:value-type="float" office:value="105844" calcext:value-type="float">
            <text:p>105,8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44156" calcext:value-type="float">
            <text:p>44,156 </text:p>
          </table:table-cell>
          <table:table-cell table:style-name="ce83" office:value-type="percentage" office:value="0.705626666666667" calcext:value-type="percentage">
            <text:p>71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8" office:value-type="string" calcext:value-type="string">
            <text:p>福德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400" calcext:value-type="float">
            <text:p>37,400 </text:p>
          </table:table-cell>
          <table:table-cell table:style-name="ce29"/>
          <table:table-cell table:style-name="ce55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8319" calcext:value-type="float">
            <text:p>108,319 </text:p>
          </table:table-cell>
          <table:table-cell table:style-name="ce29"/>
          <table:table-cell table:style-name="ce55"/>
          <table:table-cell table:style-name="ce68" office:value-type="float" office:value="145719" calcext:value-type="float">
            <text:p>145,71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4281" calcext:value-type="float">
            <text:p>4,281 </text:p>
          </table:table-cell>
          <table:table-cell table:style-name="ce83" office:value-type="percentage" office:value="0.97146" calcext:value-type="percentage">
            <text:p>97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string" calcext:value-type="string">
            <text:p>中原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9344" calcext:value-type="float">
            <text:p>19,344 </text:p>
          </table:table-cell>
          <table:table-cell table:style-name="ce29"/>
          <table:table-cell table:style-name="ce55"/>
          <table:table-cell table:style-name="ce68" office:value-type="float" office:value="19344" calcext:value-type="float">
            <text:p>19,3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30656" calcext:value-type="float">
            <text:p>130,656 </text:p>
          </table:table-cell>
          <table:table-cell table:style-name="ce83" office:value-type="percentage" office:value="0.12896" calcext:value-type="percentage">
            <text:p>13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8" office:value-type="string" calcext:value-type="string">
            <text:p>忠孝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9344" calcext:value-type="float">
            <text:p>19,344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60000" calcext:value-type="float">
            <text:p>60,000 </text:p>
          </table:table-cell>
          <table:table-cell table:style-name="ce68" office:value-type="float" office:value="79344" calcext:value-type="float">
            <text:p>79,3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0656" calcext:value-type="float">
            <text:p>70,656 </text:p>
          </table:table-cell>
          <table:table-cell table:style-name="ce83" office:value-type="percentage" office:value="0.52896" calcext:value-type="percentage">
            <text:p>53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8" office:value-type="string" calcext:value-type="string">
            <text:p>復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640" calcext:value-type="float">
            <text:p>9,64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4544" calcext:value-type="float">
            <text:p>24,544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5100" calcext:value-type="float">
            <text:p>5,100 </text:p>
          </table:table-cell>
          <table:table-cell table:style-name="ce68" office:value-type="float" office:value="68084" calcext:value-type="float">
            <text:p>68,08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81916" calcext:value-type="float">
            <text:p>81,916 </text:p>
          </table:table-cell>
          <table:table-cell table:style-name="ce83" office:value-type="percentage" office:value="0.453893333333333" calcext:value-type="percentage">
            <text:p>45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8" office:value-type="string" calcext:value-type="string">
            <text:p>復華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132366" calcext:value-type="float">
            <text:p>132,366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9344" calcext:value-type="float">
            <text:p>19,344 </text:p>
          </table:table-cell>
          <table:table-cell table:style-name="ce29" office:value-type="float" office:value="5" calcext:value-type="float">
            <text:p>5 </text:p>
          </table:table-cell>
          <table:table-cell table:style-name="ce55" office:value-type="float" office:value="48042" calcext:value-type="float">
            <text:p>48,042 </text:p>
          </table:table-cell>
          <table:table-cell table:style-name="ce68" office:value-type="float" office:value="199752" calcext:value-type="float">
            <text:p>199,75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49752" calcext:value-type="float">
            <text:p>-49,752 </text:p>
          </table:table-cell>
          <table:table-cell table:style-name="ce83" office:value-type="percentage" office:value="1.33168" calcext:value-type="percentage">
            <text:p>133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8" office:value-type="string" calcext:value-type="string">
            <text:p>文化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56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9400" calcext:value-type="float">
            <text:p>29,400 </text:p>
          </table:table-cell>
          <table:table-cell table:style-name="ce29"/>
          <table:table-cell table:style-name="ce55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343" calcext:value-type="float">
            <text:p>20,343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200" calcext:value-type="float">
            <text:p>1,200 </text:p>
          </table:table-cell>
          <table:table-cell table:style-name="ce68" office:value-type="float" office:value="50943" calcext:value-type="float">
            <text:p>50,943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99057" calcext:value-type="float">
            <text:p>99,057 </text:p>
          </table:table-cell>
          <table:table-cell table:style-name="ce83" office:value-type="percentage" office:value="0.33962" calcext:value-type="percentage">
            <text:p>34%</text:p>
          </table:table-cell>
          <table:table-cell table:style-name="ce89"/>
          <table:table-cell table:style-name="ce84" table:number-columns-repeated="6"/>
          <table:table-cell table:style-name="ce93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8" office:value-type="string" calcext:value-type="string">
            <text:p>和平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60002" calcext:value-type="float">
            <text:p>60,002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200" calcext:value-type="float">
            <text:p>1,200 </text:p>
          </table:table-cell>
          <table:table-cell table:style-name="ce68" office:value-type="float" office:value="61202" calcext:value-type="float">
            <text:p>61,20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88798" calcext:value-type="float">
            <text:p>88,798 </text:p>
          </table:table-cell>
          <table:table-cell table:style-name="ce83" office:value-type="percentage" office:value="0.408013333333333" calcext:value-type="percentage">
            <text:p>41%</text:p>
          </table:table-cell>
          <table:table-cell table:style-name="ce89"/>
          <table:table-cell table:style-name="ce93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8" office:value-type="string" calcext:value-type="string">
            <text:p>內定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1743" calcext:value-type="float">
            <text:p>21,743 </text:p>
          </table:table-cell>
          <table:table-cell table:style-name="ce29"/>
          <table:table-cell table:style-name="ce55"/>
          <table:table-cell table:style-name="ce68" office:value-type="float" office:value="21743" calcext:value-type="float">
            <text:p>21,743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8257" calcext:value-type="float">
            <text:p>128,257 </text:p>
          </table:table-cell>
          <table:table-cell table:style-name="ce83" office:value-type="percentage" office:value="0.144953333333333" calcext:value-type="percentage">
            <text:p>14%</text:p>
          </table:table-cell>
          <table:table-cell table:style-name="ce89"/>
          <table:table-cell table:style-name="ce93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8" office:value-type="string" calcext:value-type="string">
            <text:p>石頭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1650" calcext:value-type="float">
            <text:p>41,6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6" calcext:value-type="float">
            <text:p>6 </text:p>
          </table:table-cell>
          <table:table-cell table:style-name="ce55" office:value-type="float" office:value="80634" calcext:value-type="float">
            <text:p>80,634 </text:p>
          </table:table-cell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4630" calcext:value-type="float">
            <text:p>14,630 </text:p>
          </table:table-cell>
          <table:table-cell table:style-name="ce68" office:value-type="float" office:value="136914" calcext:value-type="float">
            <text:p>136,91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3086" calcext:value-type="float">
            <text:p>13,086 </text:p>
          </table:table-cell>
          <table:table-cell table:style-name="ce83" office:value-type="percentage" office:value="0.91276" calcext:value-type="percentage">
            <text:p>91%</text:p>
          </table:table-cell>
          <table:table-cell table:style-name="ce89"/>
          <table:table-cell table:style-name="ce93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8" office:value-type="string" calcext:value-type="string">
            <text:p>中央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43479" calcext:value-type="float">
            <text:p>43,479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5000" calcext:value-type="float">
            <text:p>15,000 </text:p>
          </table:table-cell>
          <table:table-cell table:style-name="ce68" office:value-type="float" office:value="58479" calcext:value-type="float">
            <text:p>58,47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91521" calcext:value-type="float">
            <text:p>91,521 </text:p>
          </table:table-cell>
          <table:table-cell table:style-name="ce83" office:value-type="percentage" office:value="0.38986" calcext:value-type="percentage">
            <text:p>39%</text:p>
          </table:table-cell>
          <table:table-cell table:style-name="ce89"/>
          <table:table-cell table:style-name="ce93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8" office:value-type="string" calcext:value-type="string">
            <text:p>新興里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3610" calcext:value-type="float">
            <text:p>63,61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87091" calcext:value-type="float">
            <text:p>87,091 </text:p>
          </table:table-cell>
          <table:table-cell table:style-name="ce29"/>
          <table:table-cell table:style-name="ce55"/>
          <table:table-cell table:style-name="ce68" office:value-type="float" office:value="150701" calcext:value-type="float">
            <text:p>150,701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701" calcext:value-type="float">
            <text:p>-701 </text:p>
          </table:table-cell>
          <table:table-cell table:style-name="ce83" office:value-type="percentage" office:value="1.00467333333333" calcext:value-type="percentage">
            <text:p>100%</text:p>
          </table:table-cell>
          <table:table-cell table:style-name="ce89"/>
          <table:table-cell table:style-name="ce93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8" office:value-type="string" calcext:value-type="string">
            <text:p>林森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2600" calcext:value-type="float">
            <text:p>112,6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1344" calcext:value-type="float">
            <text:p>21,344 </text:p>
          </table:table-cell>
          <table:table-cell table:style-name="ce29"/>
          <table:table-cell table:style-name="ce55"/>
          <table:table-cell table:style-name="ce68" office:value-type="float" office:value="133944" calcext:value-type="float">
            <text:p>133,9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6056" calcext:value-type="float">
            <text:p>16,056 </text:p>
          </table:table-cell>
          <table:table-cell table:style-name="ce83" office:value-type="percentage" office:value="0.89296" calcext:value-type="percentage">
            <text:p>89%</text:p>
          </table:table-cell>
          <table:table-cell table:style-name="ce89"/>
          <table:table-cell table:style-name="ce93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8" office:value-type="string" calcext:value-type="string">
            <text:p>振興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000" calcext:value-type="float">
            <text:p>10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1685" calcext:value-type="float">
            <text:p>21,685 </text:p>
          </table:table-cell>
          <table:table-cell table:style-name="ce29"/>
          <table:table-cell table:style-name="ce55"/>
          <table:table-cell table:style-name="ce68" office:value-type="float" office:value="31685" calcext:value-type="float">
            <text:p>31,68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8315" calcext:value-type="float">
            <text:p>118,315 </text:p>
          </table:table-cell>
          <table:table-cell table:style-name="ce83" office:value-type="percentage" office:value="0.211233333333333" calcext:value-type="percentage">
            <text:p>21%</text:p>
          </table:table-cell>
          <table:table-cell table:style-name="ce89"/>
          <table:table-cell table:style-name="ce93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8" office:value-type="string" calcext:value-type="string">
            <text:p>東興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1685" calcext:value-type="float">
            <text:p>21,685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9999" calcext:value-type="float">
            <text:p>19,999 </text:p>
          </table:table-cell>
          <table:table-cell table:style-name="ce68" office:value-type="float" office:value="41684" calcext:value-type="float">
            <text:p>41,68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08316" calcext:value-type="float">
            <text:p>108,316 </text:p>
          </table:table-cell>
          <table:table-cell table:style-name="ce83" office:value-type="percentage" office:value="0.277893333333333" calcext:value-type="percentage">
            <text:p>28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8" office:value-type="string" calcext:value-type="string">
            <text:p>健行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80" calcext:value-type="float">
            <text:p>9,98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2000" calcext:value-type="float">
            <text:p>62,000 </text:p>
          </table:table-cell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1686" calcext:value-type="float">
            <text:p>21,686 </text:p>
          </table:table-cell>
          <table:table-cell table:style-name="ce29"/>
          <table:table-cell table:style-name="ce55"/>
          <table:table-cell table:style-name="ce68" office:value-type="float" office:value="93666" calcext:value-type="float">
            <text:p>93,66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6334" calcext:value-type="float">
            <text:p>56,334 </text:p>
          </table:table-cell>
          <table:table-cell table:style-name="ce83" office:value-type="percentage" office:value="0.62444" calcext:value-type="percentage">
            <text:p>62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8" office:value-type="string" calcext:value-type="string">
            <text:p>水尾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33235" calcext:value-type="float">
            <text:p>33,235 </text:p>
          </table:table-cell>
          <table:table-cell table:style-name="ce29"/>
          <table:table-cell table:style-name="ce55"/>
          <table:table-cell table:style-name="ce68" office:value-type="float" office:value="33235" calcext:value-type="float">
            <text:p>33,23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6765" calcext:value-type="float">
            <text:p>116,765 </text:p>
          </table:table-cell>
          <table:table-cell table:style-name="ce83" office:value-type="percentage" office:value="0.221566666666667" calcext:value-type="percentage">
            <text:p>22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8" office:value-type="string" calcext:value-type="string">
            <text:p>金華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50" calcext:value-type="float">
            <text:p>9,9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0686" calcext:value-type="float">
            <text:p>20,686 </text:p>
          </table:table-cell>
          <table:table-cell table:style-name="ce29"/>
          <table:table-cell table:style-name="ce55"/>
          <table:table-cell table:style-name="ce68" office:value-type="float" office:value="30636" calcext:value-type="float">
            <text:p>30,63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9364" calcext:value-type="float">
            <text:p>119,364 </text:p>
          </table:table-cell>
          <table:table-cell table:style-name="ce83" office:value-type="percentage" office:value="0.20424" calcext:value-type="percentage">
            <text:p>20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8" office:value-type="string" calcext:value-type="string">
            <text:p>忠福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73000" calcext:value-type="float">
            <text:p>73,000 </text:p>
          </table:table-cell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23996" calcext:value-type="float">
            <text:p>123,996 </text:p>
          </table:table-cell>
          <table:table-cell table:style-name="ce29"/>
          <table:table-cell table:style-name="ce55"/>
          <table:table-cell table:style-name="ce68" office:value-type="float" office:value="196996" calcext:value-type="float">
            <text:p>196,99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46996" calcext:value-type="float">
            <text:p>-46,996 </text:p>
          </table:table-cell>
          <table:table-cell table:style-name="ce83" office:value-type="percentage" office:value="1.31330666666667" calcext:value-type="percentage">
            <text:p>131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8" office:value-type="string" calcext:value-type="string">
            <text:p>幸福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31"/>
          <table:table-cell table:style-name="ce41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9485" calcext:value-type="float">
            <text:p>29,485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1669" calcext:value-type="float">
            <text:p>21,669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35500" calcext:value-type="float">
            <text:p>35,500 </text:p>
          </table:table-cell>
          <table:table-cell table:style-name="ce68" office:value-type="float" office:value="86654" calcext:value-type="float">
            <text:p>86,65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63346" calcext:value-type="float">
            <text:p>63,346 </text:p>
          </table:table-cell>
          <table:table-cell table:style-name="ce83" office:value-type="percentage" office:value="0.577693333333333" calcext:value-type="percentage">
            <text:p>58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8" office:value-type="string" calcext:value-type="string">
            <text:p>永福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3200" calcext:value-type="float">
            <text:p>83,2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/>
          <table:table-cell table:style-name="ce41"/>
          <table:table-cell table:style-name="ce29"/>
          <table:table-cell table:style-name="ce55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4686" calcext:value-type="float">
            <text:p>44,686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480" calcext:value-type="float">
            <text:p>2,480 </text:p>
          </table:table-cell>
          <table:table-cell table:style-name="ce68" office:value-type="float" office:value="130366" calcext:value-type="float">
            <text:p>130,36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9634" calcext:value-type="float">
            <text:p>19,634 </text:p>
          </table:table-cell>
          <table:table-cell table:style-name="ce83" office:value-type="percentage" office:value="0.869106666666667" calcext:value-type="percentage">
            <text:p>87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8" office:value-type="string" calcext:value-type="string">
            <text:p>青埔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9600" calcext:value-type="float">
            <text:p>19,6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1344" calcext:value-type="float">
            <text:p>21,344 </text:p>
          </table:table-cell>
          <table:table-cell table:style-name="ce29"/>
          <table:table-cell table:style-name="ce55"/>
          <table:table-cell table:style-name="ce68" office:value-type="float" office:value="40944" calcext:value-type="float">
            <text:p>40,94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09056" calcext:value-type="float">
            <text:p>109,056 </text:p>
          </table:table-cell>
          <table:table-cell table:style-name="ce83" office:value-type="percentage" office:value="0.27296" calcext:value-type="percentage">
            <text:p>27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8" office:value-type="string" calcext:value-type="string">
            <text:p>新街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2370" calcext:value-type="float">
            <text:p>62,37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/>
          <table:table-cell table:style-name="ce41"/>
          <table:table-cell table:style-name="ce29" office:value-type="float" office:value="1" calcext:value-type="float">
            <text:p>1 </text:p>
          </table:table-cell>
          <table:table-cell table:style-name="ce55" office:value-type="float" office:value="93750" calcext:value-type="float">
            <text:p>93,75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1670" calcext:value-type="float">
            <text:p>21,670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2400" calcext:value-type="float">
            <text:p>2,400 </text:p>
          </table:table-cell>
          <table:table-cell table:style-name="ce68" office:value-type="float" office:value="180190" calcext:value-type="float">
            <text:p>180,190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30190" calcext:value-type="float">
            <text:p>-30,190 </text:p>
          </table:table-cell>
          <table:table-cell table:style-name="ce83" office:value-type="percentage" office:value="1.20126666666667" calcext:value-type="percentage">
            <text:p>120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8" office:value-type="string" calcext:value-type="string">
            <text:p>興南里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8400" calcext:value-type="float">
            <text:p>38,4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8400" calcext:value-type="float">
            <text:p>38,400 </text:p>
          </table:table-cell>
          <table:table-cell table:style-name="ce29"/>
          <table:table-cell table:style-name="ce55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6687" calcext:value-type="float">
            <text:p>26,687 </text:p>
          </table:table-cell>
          <table:table-cell table:style-name="ce29"/>
          <table:table-cell table:style-name="ce55"/>
          <table:table-cell table:style-name="ce68" office:value-type="float" office:value="103487" calcext:value-type="float">
            <text:p>103,48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46513" calcext:value-type="float">
            <text:p>46,513 </text:p>
          </table:table-cell>
          <table:table-cell table:style-name="ce83" office:value-type="percentage" office:value="0.689913333333333" calcext:value-type="percentage">
            <text:p>69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8" office:value-type="string" calcext:value-type="string">
            <text:p>興國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53926" calcext:value-type="float">
            <text:p>53,926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25000" calcext:value-type="float">
            <text:p>25,000 </text:p>
          </table:table-cell>
          <table:table-cell table:style-name="ce68" office:value-type="float" office:value="78926" calcext:value-type="float">
            <text:p>78,92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1074" calcext:value-type="float">
            <text:p>71,074 </text:p>
          </table:table-cell>
          <table:table-cell table:style-name="ce83" office:value-type="percentage" office:value="0.526173333333333" calcext:value-type="percentage">
            <text:p>53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20" office:value-type="string" calcext:value-type="string">
            <text:p>興平里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114837" calcext:value-type="float">
            <text:p>114,837 </text:p>
          </table:table-cell>
          <table:table-cell table:style-name="ce29"/>
          <table:table-cell table:style-name="ce55"/>
          <table:table-cell table:style-name="ce68" office:value-type="float" office:value="144837" calcext:value-type="float">
            <text:p>144,83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163" calcext:value-type="float">
            <text:p>5,163 </text:p>
          </table:table-cell>
          <table:table-cell table:style-name="ce83" office:value-type="percentage" office:value="0.96558" calcext:value-type="percentage">
            <text:p>97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8" office:value-type="string" calcext:value-type="string">
            <text:p>興和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500" calcext:value-type="float">
            <text:p>9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7" calcext:value-type="float">
            <text:p>7 </text:p>
          </table:table-cell>
          <table:table-cell table:style-name="ce55" office:value-type="float" office:value="93495" calcext:value-type="float">
            <text:p>93,495 </text:p>
          </table:table-cell>
          <table:table-cell table:style-name="ce29"/>
          <table:table-cell table:style-name="ce55"/>
          <table:table-cell table:style-name="ce68" office:value-type="float" office:value="102995" calcext:value-type="float">
            <text:p>102,99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47005" calcext:value-type="float">
            <text:p>47,005 </text:p>
          </table:table-cell>
          <table:table-cell table:style-name="ce83" office:value-type="percentage" office:value="0.686633333333333" calcext:value-type="percentage">
            <text:p>69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8" office:value-type="string" calcext:value-type="string">
            <text:p>永興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54000" calcext:value-type="float">
            <text:p>54,0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5000" calcext:value-type="float">
            <text:p>25,000 </text:p>
          </table:table-cell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3185" calcext:value-type="float">
            <text:p>23,185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69000" calcext:value-type="float">
            <text:p>69,000 </text:p>
          </table:table-cell>
          <table:table-cell table:style-name="ce68" office:value-type="float" office:value="171185" calcext:value-type="float">
            <text:p>171,18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21185" calcext:value-type="float">
            <text:p>-21,185 </text:p>
          </table:table-cell>
          <table:table-cell table:style-name="ce83" office:value-type="percentage" office:value="1.14123333333333" calcext:value-type="percentage">
            <text:p>114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8" office:value-type="string" calcext:value-type="string">
            <text:p>中壢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4400" calcext:value-type="float">
            <text:p>34,4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4500" calcext:value-type="float">
            <text:p>54,500 </text:p>
          </table:table-cell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108655" calcext:value-type="float">
            <text:p>108,655 </text:p>
          </table:table-cell>
          <table:table-cell table:style-name="ce29"/>
          <table:table-cell table:style-name="ce55"/>
          <table:table-cell table:style-name="ce68" office:value-type="float" office:value="197555" calcext:value-type="float">
            <text:p>197,55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47555" calcext:value-type="float">
            <text:p>-47,555 </text:p>
          </table:table-cell>
          <table:table-cell table:style-name="ce83" office:value-type="percentage" office:value="1.31703333333333" calcext:value-type="percentage">
            <text:p>132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8" office:value-type="string" calcext:value-type="string">
            <text:p>中榮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9960" calcext:value-type="float">
            <text:p>89,96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2345" calcext:value-type="float">
            <text:p>22,345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80000" calcext:value-type="float">
            <text:p>80,000 </text:p>
          </table:table-cell>
          <table:table-cell table:style-name="ce68" office:value-type="float" office:value="192305" calcext:value-type="float">
            <text:p>192,30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42305" calcext:value-type="float">
            <text:p>-42,305 </text:p>
          </table:table-cell>
          <table:table-cell table:style-name="ce83" office:value-type="percentage" office:value="1.28203333333333" calcext:value-type="percentage">
            <text:p>128%</text:p>
          </table:table-cell>
          <table:table-cell table:style-name="ce89"/>
          <table:table-cell table:style-name="ce93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8" office:value-type="string" calcext:value-type="string">
            <text:p>中建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9850" calcext:value-type="float">
            <text:p>19,8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/>
          <table:table-cell table:style-name="ce41"/>
          <table:table-cell table:style-name="ce29"/>
          <table:table-cell table:style-name="ce55"/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5443" calcext:value-type="float">
            <text:p>55,443 </text:p>
          </table:table-cell>
          <table:table-cell table:style-name="ce29"/>
          <table:table-cell table:style-name="ce55"/>
          <table:table-cell table:style-name="ce68" office:value-type="float" office:value="75293" calcext:value-type="float">
            <text:p>75,293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74707" calcext:value-type="float">
            <text:p>74,707 </text:p>
          </table:table-cell>
          <table:table-cell table:style-name="ce83" office:value-type="percentage" office:value="0.501953333333333" calcext:value-type="percentage">
            <text:p>50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8" office:value-type="string" calcext:value-type="string">
            <text:p>舊明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20" calcext:value-type="float">
            <text:p>9,92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0296" calcext:value-type="float">
            <text:p>20,296 </text:p>
          </table:table-cell>
          <table:table-cell table:style-name="ce29"/>
          <table:table-cell table:style-name="ce55"/>
          <table:table-cell table:style-name="ce68" office:value-type="float" office:value="30216" calcext:value-type="float">
            <text:p>30,21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9784" calcext:value-type="float">
            <text:p>119,784 </text:p>
          </table:table-cell>
          <table:table-cell table:style-name="ce83" office:value-type="percentage" office:value="0.20144" calcext:value-type="percentage">
            <text:p>20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8" office:value-type="string" calcext:value-type="string">
            <text:p>新明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2500" calcext:value-type="float">
            <text:p>12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0064" calcext:value-type="float">
            <text:p>20,064 </text:p>
          </table:table-cell>
          <table:table-cell table:style-name="ce29"/>
          <table:table-cell table:style-name="ce55"/>
          <table:table-cell table:style-name="ce68" office:value-type="float" office:value="32564" calcext:value-type="float">
            <text:p>32,56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7436" calcext:value-type="float">
            <text:p>117,436 </text:p>
          </table:table-cell>
          <table:table-cell table:style-name="ce83" office:value-type="percentage" office:value="0.217093333333333" calcext:value-type="percentage">
            <text:p>22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8" office:value-type="string" calcext:value-type="string">
            <text:p>光明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900" calcext:value-type="float">
            <text:p>9,9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0722" calcext:value-type="float">
            <text:p>20,722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68" office:value-type="float" office:value="37222" calcext:value-type="float">
            <text:p>37,222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2778" calcext:value-type="float">
            <text:p>112,778 </text:p>
          </table:table-cell>
          <table:table-cell table:style-name="ce83" office:value-type="percentage" office:value="0.248146666666667" calcext:value-type="percentage">
            <text:p>25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8" office:value-type="string" calcext:value-type="string">
            <text:p>永光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0124" calcext:value-type="float">
            <text:p>20,124 </text:p>
          </table:table-cell>
          <table:table-cell table:style-name="ce29"/>
          <table:table-cell table:style-name="ce55"/>
          <table:table-cell table:style-name="ce68" office:value-type="float" office:value="20124" calcext:value-type="float">
            <text:p>20,12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29876" calcext:value-type="float">
            <text:p>129,876 </text:p>
          </table:table-cell>
          <table:table-cell table:style-name="ce83" office:value-type="percentage" office:value="0.13416" calcext:value-type="percentage">
            <text:p>13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8" office:value-type="string" calcext:value-type="string">
            <text:p>三民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9324" calcext:value-type="float">
            <text:p>19,324 </text:p>
          </table:table-cell>
          <table:table-cell table:style-name="ce29"/>
          <table:table-cell table:style-name="ce55"/>
          <table:table-cell table:style-name="ce68" office:value-type="float" office:value="19324" calcext:value-type="float">
            <text:p>19,32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30676" calcext:value-type="float">
            <text:p>130,676 </text:p>
          </table:table-cell>
          <table:table-cell table:style-name="ce83" office:value-type="percentage" office:value="0.128826666666667" calcext:value-type="percentage">
            <text:p>13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9" office:value-type="string" calcext:value-type="string">
            <text:p>五權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400" calcext:value-type="float">
            <text:p>19,400 </text:p>
          </table:table-cell>
          <table:table-cell table:style-name="ce48"/>
          <table:table-cell table:style-name="ce52"/>
          <table:table-cell table:style-name="ce53"/>
          <table:table-cell table:style-name="ce52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9324" calcext:value-type="float">
            <text:p>19,324 </text:p>
          </table:table-cell>
          <table:table-cell table:style-name="ce29"/>
          <table:table-cell table:style-name="ce55"/>
          <table:table-cell table:style-name="ce68" office:value-type="float" office:value="38724" calcext:value-type="float">
            <text:p>38,72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11276" calcext:value-type="float">
            <text:p>111,276 </text:p>
          </table:table-cell>
          <table:table-cell table:style-name="ce83" office:value-type="percentage" office:value="0.25816" calcext:value-type="percentage">
            <text:p>26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8" office:value-type="string" calcext:value-type="string">
            <text:p>五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500" calcext:value-type="float">
            <text:p>9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06634" calcext:value-type="float">
            <text:p>106,634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66675" calcext:value-type="float">
            <text:p>66,675 </text:p>
          </table:table-cell>
          <table:table-cell table:style-name="ce68" office:value-type="float" office:value="182809" calcext:value-type="float">
            <text:p>182,80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32809" calcext:value-type="float">
            <text:p>-32,809 </text:p>
          </table:table-cell>
          <table:table-cell table:style-name="ce83" office:value-type="percentage" office:value="1.21872666666667" calcext:value-type="percentage">
            <text:p>122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8" office:value-type="string" calcext:value-type="string">
            <text:p>芝芭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150" calcext:value-type="float">
            <text:p>9,1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11266" calcext:value-type="float">
            <text:p>111,266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1040" calcext:value-type="float">
            <text:p>1,040 </text:p>
          </table:table-cell>
          <table:table-cell table:style-name="ce68" office:value-type="float" office:value="121456" calcext:value-type="float">
            <text:p>121,45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28544" calcext:value-type="float">
            <text:p>28,544 </text:p>
          </table:table-cell>
          <table:table-cell table:style-name="ce83" office:value-type="percentage" office:value="0.809706666666667" calcext:value-type="percentage">
            <text:p>81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8" office:value-type="string" calcext:value-type="string">
            <text:p>洽溪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11924" calcext:value-type="float">
            <text:p>111,924 </text:p>
          </table:table-cell>
          <table:table-cell table:style-name="ce29"/>
          <table:table-cell table:style-name="ce55"/>
          <table:table-cell table:style-name="ce68" office:value-type="float" office:value="111924" calcext:value-type="float">
            <text:p>111,924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38076" calcext:value-type="float">
            <text:p>38,076 </text:p>
          </table:table-cell>
          <table:table-cell table:style-name="ce83" office:value-type="percentage" office:value="0.74616" calcext:value-type="percentage">
            <text:p>75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8" office:value-type="string" calcext:value-type="string">
            <text:p>內厝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980" calcext:value-type="float">
            <text:p>9,98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9666" calcext:value-type="float">
            <text:p>19,666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62080" calcext:value-type="float">
            <text:p>62,080 </text:p>
          </table:table-cell>
          <table:table-cell table:style-name="ce68" office:value-type="float" office:value="91726" calcext:value-type="float">
            <text:p>91,726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58274" calcext:value-type="float">
            <text:p>58,274 </text:p>
          </table:table-cell>
          <table:table-cell table:style-name="ce83" office:value-type="percentage" office:value="0.611506666666667" calcext:value-type="percentage">
            <text:p>61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8" office:value-type="string" calcext:value-type="string">
            <text:p>月眉里</text:p>
          </table:table-cell>
          <table:table-cell table:style-name="ce29"/>
          <table:table-cell table:style-name="ce38"/>
          <table:table-cell table:style-name="ce45" office:value-type="float" office:value="2" calcext:value-type="float">
            <text:p>2 </text:p>
          </table:table-cell>
          <table:table-cell table:style-name="ce38" office:value-type="float" office:value="111000" calcext:value-type="float">
            <text:p>111,000 </text:p>
          </table:table-cell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4" calcext:value-type="float">
            <text:p>4 </text:p>
          </table:table-cell>
          <table:table-cell table:style-name="ce55" office:value-type="float" office:value="112249" calcext:value-type="float">
            <text:p>112,249 </text:p>
          </table:table-cell>
          <table:table-cell table:style-name="ce29"/>
          <table:table-cell table:style-name="ce55"/>
          <table:table-cell table:style-name="ce68" office:value-type="float" office:value="223249" calcext:value-type="float">
            <text:p>223,249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73249" calcext:value-type="float">
            <text:p>-73,249 </text:p>
          </table:table-cell>
          <table:table-cell table:style-name="ce83" office:value-type="percentage" office:value="1.48832666666667" calcext:value-type="percentage">
            <text:p>149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8" office:value-type="string" calcext:value-type="string">
            <text:p>山東里</text:p>
          </table:table-cell>
          <table:table-cell table:style-name="ce29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5"/>
          <table:table-cell table:style-name="ce29"/>
          <table:table-cell table:style-name="ce55"/>
          <table:table-cell table:style-name="ce29" office:value-type="float" office:value="2" calcext:value-type="float">
            <text:p>2 </text:p>
          </table:table-cell>
          <table:table-cell table:style-name="ce55" office:value-type="float" office:value="19665" calcext:value-type="float">
            <text:p>19,665 </text:p>
          </table:table-cell>
          <table:table-cell table:style-name="ce29"/>
          <table:table-cell table:style-name="ce55"/>
          <table:table-cell table:style-name="ce68" office:value-type="float" office:value="19665" calcext:value-type="float">
            <text:p>19,665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130335" calcext:value-type="float">
            <text:p>130,335 </text:p>
          </table:table-cell>
          <table:table-cell table:style-name="ce83" office:value-type="percentage" office:value="0.1311" calcext:value-type="percentage">
            <text:p>13%</text:p>
          </table:table-cell>
          <table:table-cell table:style-name="ce89"/>
          <table:table-cell table:style-name="ce93" table:number-columns-repeated="3"/>
          <table:table-cell table:style-name="ce1" table:number-columns-repeated="5"/>
          <table:table-cell table:number-columns-repeated="16355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8" office:value-type="string" calcext:value-type="string">
            <text:p>過嶺里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9850" calcext:value-type="float">
            <text:p>9,850 </text:p>
          </table:table-cell>
          <table:table-cell table:style-name="ce49" office:value-type="float" office:value="1" calcext:value-type="float">
            <text:p>1 </text:p>
          </table:table-cell>
          <table:table-cell table:style-name="ce38" office:value-type="float" office:value="34000" calcext:value-type="float">
            <text:p>34,000 </text:p>
          </table:table-cell>
          <table:table-cell table:style-name="ce54"/>
          <table:table-cell table:style-name="ce38"/>
          <table:table-cell table:style-name="ce54" office:value-type="float" office:value="1" calcext:value-type="float">
            <text:p>1 </text:p>
          </table:table-cell>
          <table:table-cell table:style-name="ce55" office:value-type="float" office:value="12700" calcext:value-type="float">
            <text:p>12,700 </text:p>
          </table:table-cell>
          <table:table-cell table:style-name="ce29"/>
          <table:table-cell table:style-name="ce55"/>
          <table:table-cell table:style-name="ce54" office:value-type="float" office:value="3" calcext:value-type="float">
            <text:p>3 </text:p>
          </table:table-cell>
          <table:table-cell table:style-name="ce55" office:value-type="float" office:value="93777" calcext:value-type="float">
            <text:p>93,777 </text:p>
          </table:table-cell>
          <table:table-cell table:style-name="ce29"/>
          <table:table-cell table:style-name="ce55"/>
          <table:table-cell table:style-name="ce68" office:value-type="float" office:value="150327" calcext:value-type="float">
            <text:p>150,327 </text:p>
          </table:table-cell>
          <table:table-cell table:style-name="ce73" office:value-type="float" office:value="150000" calcext:value-type="float">
            <text:p>150,000 </text:p>
          </table:table-cell>
          <table:table-cell table:style-name="ce78" office:value-type="float" office:value="-327" calcext:value-type="float">
            <text:p>-327 </text:p>
          </table:table-cell>
          <table:table-cell table:style-name="ce83" office:value-type="percentage" office:value="1.00218" calcext:value-type="percentage">
            <text:p>100%</text:p>
          </table:table-cell>
          <table:table-cell table:style-name="ce89"/>
          <table:table-cell table:style-name="ce94" table:number-columns-repeated="2"/>
          <table:table-cell table:style-name="ce84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3069896" calcext:value-type="float">
            <text:p>3,069,89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74900" calcext:value-type="float">
            <text:p>174,90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491940" calcext:value-type="float">
            <text:p>491,94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54685" calcext:value-type="float">
            <text:p>254,68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79750" calcext:value-type="float">
            <text:p>179,75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4158976" calcext:value-type="float">
            <text:p>4,158,97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771536" calcext:value-type="float">
            <text:p>771,536 </text:p>
          </table:table-cell>
          <table:table-cell table:style-name="ce68" office:value-type="float" office:value="9101683" calcext:value-type="float">
            <text:p>9,101,683 </text:p>
          </table:table-cell>
          <table:table-cell table:style-name="ce73" office:value-type="float" office:value="12750000" calcext:value-type="float">
            <text:p>12,750,000 </text:p>
          </table:table-cell>
          <table:table-cell table:style-name="ce78" office:value-type="float" office:value="3648317" calcext:value-type="float">
            <text:p>3,648,317 </text:p>
          </table:table-cell>
          <table:table-cell table:style-name="ce83" office:value-type="percentage" office:value="0.713857490196078" calcext:value-type="percentage">
            <text:p>71%</text:p>
          </table:table-cell>
          <table:table-cell table:style-name="ce89"/>
          <table:table-cell table:style-name="ce94" table:number-columns-repeated="2"/>
          <table:table-cell table:style-name="ce84"/>
          <table:table-cell table:style-name="ce96" table:number-columns-repeated="4"/>
          <table:table-cell table:style-name="ce101"/>
          <table:table-cell table:number-columns-repeated="16355"/>
        </table:table-row>
        <table:table-row table:style-name="ro1">
          <table:table-cell table:style-name="ce10"/>
          <table:table-cell table:style-name="ce22" office:value-type="string" calcext:value-type="string">
            <text:p>承辦人</text:p>
          </table:table-cell>
          <table:table-cell table:style-name="ce34" table:number-columns-repeated="2"/>
          <table:table-cell table:style-name="ce50"/>
          <table:table-cell table:style-name="ce50" office:value-type="string" calcext:value-type="string">
            <text:p>主辦課課長</text:p>
          </table:table-cell>
          <table:table-cell table:style-name="ce34" table:number-columns-repeated="2"/>
          <table:table-cell table:style-name="ce58"/>
          <table:table-cell table:style-name="ce50"/>
          <table:table-cell table:style-name="ce50" office:value-type="string" calcext:value-type="string">
            <text:p>會計主任</text:p>
          </table:table-cell>
          <table:table-cell table:style-name="ce50"/>
          <table:table-cell table:style-name="ce58"/>
          <table:table-cell table:style-name="ce50" table:number-columns-repeated="3"/>
          <table:table-cell table:style-name="ce22"/>
          <table:table-cell table:style-name="ce1"/>
          <table:table-cell table:style-name="ce34" office:value-type="string" calcext:value-type="string">
            <text:p>區長</text:p>
          </table:table-cell>
          <table:table-cell table:style-name="ce84" table:number-columns-repeated="2"/>
          <table:table-cell table:style-name="ce93" table:number-columns-repeated="3"/>
          <table:table-cell table:style-name="ce97" table:number-columns-repeated="4"/>
          <table:table-cell table:style-name="ce85"/>
          <table:table-cell table:number-columns-repeated="16355"/>
        </table:table-row>
        <table:table-row table:style-name="ro2">
          <table:table-cell/>
          <table:table-cell table:style-name="ce23"/>
          <table:table-cell table:style-name="ce35" table:number-columns-repeated="14"/>
          <table:table-cell table:style-name="ce23"/>
          <table:table-cell table:style-name="ce35" table:number-columns-repeated="2"/>
          <table:table-cell table:style-name="ce85" table:number-columns-repeated="2"/>
          <table:table-cell table:number-columns-repeated="1636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U$96" table:range-usable-as="print-range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print-date>2018-03-31T08:50:25</meta:print-date>
    <meta:creation-date>2018-03-31T08:49:43</meta:creation-date>
    <dc:date>2019-05-13T06:29:52</dc:date>
    <meta:generator>LibreOffice/7.4.2.3$Windows_x86 LibreOffice_project/382eef1f22670f7f4118c8c2dd222ec7ad009daf</meta:generator>
    <meta:document-statistic meta:table-count="3" meta:cell-count="1052" meta:object-count="0"/>
    <meta:user-defined meta:name="AppVersion">14.0300</meta:user-defined>
  </office:meta>
</office:document-meta>
</file>