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2.865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5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2" style:data-style-name="N16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桃園市中壢區108年度第二季（4至6月）村里基層工作經費執行情形累計表 <text:s text:c="69"/>填表日期：108年07月02日</text:p>
          </table:table-cell>
          <table:table-cell table:style-name="ce11"/>
          <table:table-cell table:style-name="ce1" table:number-columns-repeated="14"/>
          <table:table-cell table:style-name="ce11"/>
          <table:table-cell table:style-name="ce1" table:number-columns-repeated="7"/>
          <table:table-cell table:style-name="ce96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2"/>
          <table:table-cell table:style-name="ce24" office:value-type="string" calcext:value-type="string" table:number-columns-spanned="2" table:number-rows-spanned="1">
            <text:p>社區清潔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路燈照明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溝渠疏通</text:p>
          </table:table-cell>
          <table:covered-table-cell table:style-name="ce35"/>
          <table:table-cell table:style-name="ce58" office:value-type="string" calcext:value-type="string">
            <text:p><text:s text:c="4"/>守望相助</text:p>
          </table:table-cell>
          <table:table-cell table:style-name="ce60"/>
          <table:table-cell table:style-name="ce24" office:value-type="string" calcext:value-type="string" table:number-columns-spanned="2" table:number-rows-spanned="1">
            <text:p>災害防救</text:p>
          </table:table-cell>
          <table:covered-table-cell table:style-name="ce35"/>
          <table:table-cell table:style-name="ce65" office:value-type="string" calcext:value-type="string">
            <text:p><text:s text:c="13"/>里公務設備</text:p>
          </table:table-cell>
          <table:table-cell table:style-name="ce35"/>
          <table:table-cell table:style-name="ce24" office:value-type="string" calcext:value-type="string" table:number-columns-spanned="2" table:number-rows-spanned="1">
            <text:p>其 <text:s text:c="5"/>它</text:p>
          </table:table-cell>
          <table:covered-table-cell table:style-name="ce35"/>
          <table:table-cell table:style-name="ce67" office:value-type="string" calcext:value-type="string">
            <text:p>執行數</text:p>
          </table:table-cell>
          <table:table-cell table:style-name="ce72" office:value-type="string" calcext:value-type="string">
            <text:p>撥付數</text:p>
          </table:table-cell>
          <table:table-cell table:style-name="ce72" office:value-type="string" calcext:value-type="string">
            <text:p>結餘數</text:p>
          </table:table-cell>
          <table:table-cell table:style-name="ce72" office:value-type="string" calcext:value-type="string">
            <text:p>執行率</text:p>
          </table:table-cell>
          <table:table-cell table:style-name="ce84" office:value-type="string" calcext:value-type="string" table:number-columns-spanned="1" table:number-rows-spanned="2">
            <text:p>備註</text:p>
          </table:table-cell>
          <table:table-cell table:style-name="ce93" table:number-columns-repeated="5"/>
          <table:table-cell table:style-name="ce88" table:number-columns-repeated="2"/>
          <table:table-cell table:style-name="ce93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3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51" office:value-type="string" calcext:value-type="string">
            <text:p><text:s/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<text:s/>件數</text:p>
          </table:table-cell>
          <table:table-cell table:style-name="ce51" office:value-type="string" calcext:value-type="string">
            <text:p><text:s/>執行數(元)</text:p>
          </table:table-cell>
          <table:table-cell table:style-name="ce62" office:value-type="string" calcext:value-type="string">
            <text:p>件數</text:p>
          </table:table-cell>
          <table:table-cell table:style-name="ce64" office:value-type="string" calcext:value-type="string">
            <text:p><text:s/>執行數(元)</text:p>
          </table:table-cell>
          <table:table-cell table:style-name="ce24" office:value-type="string" calcext:value-type="string">
            <text:p>件數</text:p>
          </table:table-cell>
          <table:table-cell table:style-name="ce51" office:value-type="string" calcext:value-type="string">
            <text:p><text:s/>執行數(元)</text:p>
          </table:table-cell>
          <table:table-cell table:style-name="ce62" office:value-type="string" calcext:value-type="string">
            <text:p>件數</text:p>
          </table:table-cell>
          <table:table-cell table:style-name="ce64" office:value-type="string" calcext:value-type="string">
            <text:p><text:s/>執行數(元)</text:p>
          </table:table-cell>
          <table:table-cell table:style-name="ce68" office:value-type="string" calcext:value-type="string">
            <text:p>A</text:p>
          </table:table-cell>
          <table:table-cell table:style-name="ce73" office:value-type="string" calcext:value-type="string">
            <text:p>B</text:p>
          </table:table-cell>
          <table:table-cell table:style-name="ce73" office:value-type="string" calcext:value-type="string">
            <text:p>D=B-A</text:p>
          </table:table-cell>
          <table:table-cell table:style-name="ce82" office:value-type="string" calcext:value-type="string">
            <text:p>C=A/B</text:p>
          </table:table-cell>
          <table:covered-table-cell table:style-name="ce89"/>
          <table:table-cell table:style-name="ce93" table:number-columns-repeated="5"/>
          <table:table-cell table:style-name="ce101" table:number-columns-repeated="2"/>
          <table:covered-table-cell table:style-name="ce102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2987089" calcext:value-type="float">
            <text:p>2,987,08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58125" calcext:value-type="float">
            <text:p>158,1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29500" calcext:value-type="float">
            <text:p>629,50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27110" calcext:value-type="float">
            <text:p>127,1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5219178" calcext:value-type="float">
            <text:p>5,219,178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1901382" calcext:value-type="float">
            <text:p>1,901,382 </text:p>
          </table:table-cell>
          <table:table-cell table:style-name="ce25" office:value-type="float" office:value="11072384" calcext:value-type="float">
            <text:p>11,072,384 </text:p>
          </table:table-cell>
          <table:table-cell table:style-name="ce25" office:value-type="float" office:value="12750000" calcext:value-type="float">
            <text:p>12,750,000 </text:p>
          </table:table-cell>
          <table:table-cell table:style-name="ce77" office:value-type="float" office:value="1677616" calcext:value-type="float">
            <text:p>1,677,616 </text:p>
          </table:table-cell>
          <table:table-cell table:style-name="ce83" office:value-type="percentage" office:value="0.868422274509804" calcext:value-type="percentage">
            <text:p>86.8%</text:p>
          </table:table-cell>
          <table:table-cell table:style-name="ce90"/>
          <table:table-cell table:style-name="ce94" table:number-columns-repeated="7"/>
          <table:table-cell table:style-name="ce103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4754469" calcext:value-type="float">
            <text:p>4,754,46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1439" calcext:value-type="float">
            <text:p>71,43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38900" calcext:value-type="float">
            <text:p>838,90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36300" calcext:value-type="float">
            <text:p>136,30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2409844" calcext:value-type="float">
            <text:p>2,409,844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18500" calcext:value-type="float">
            <text:p>818,500 </text:p>
          </table:table-cell>
          <table:table-cell table:style-name="ce25" office:value-type="float" office:value="9029452" calcext:value-type="float">
            <text:p>9,029,452 </text:p>
          </table:table-cell>
          <table:table-cell table:style-name="ce25" office:value-type="float" office:value="12750000" calcext:value-type="float">
            <text:p>12,750,000 </text:p>
          </table:table-cell>
          <table:table-cell table:style-name="ce78" office:value-type="float" office:value="3720548" calcext:value-type="float">
            <text:p>3,720,548 </text:p>
          </table:table-cell>
          <table:table-cell table:style-name="ce83" office:value-type="percentage" office:value="0.70819231372549" calcext:value-type="percentage">
            <text:p>70.8%</text:p>
          </table:table-cell>
          <table:table-cell table:style-name="ce83"/>
          <table:table-cell table:style-name="ce94" table:number-columns-repeated="7"/>
          <table:table-cell table:style-name="ce103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7741558" calcext:value-type="float">
            <text:p>7,741,55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29564" calcext:value-type="float">
            <text:p>229,56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468400" calcext:value-type="float">
            <text:p>1,468,400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63410" calcext:value-type="float">
            <text:p>263,4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25" office:value-type="float" office:value="466" calcext:value-type="float">
            <text:p>466 </text:p>
          </table:table-cell>
          <table:table-cell table:style-name="ce25" office:value-type="float" office:value="7629022" calcext:value-type="float">
            <text:p>7,629,022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2719882" calcext:value-type="float">
            <text:p>2,719,882 </text:p>
          </table:table-cell>
          <table:table-cell table:style-name="ce25" office:value-type="float" office:value="20101836" calcext:value-type="float">
            <text:p>20,101,836 </text:p>
          </table:table-cell>
          <table:table-cell table:style-name="ce25" office:value-type="float" office:value="25500000" calcext:value-type="float">
            <text:p>25,500,000 </text:p>
          </table:table-cell>
          <table:table-cell table:style-name="ce78" office:value-type="float" office:value="5398164" calcext:value-type="float">
            <text:p>5,398,164 </text:p>
          </table:table-cell>
          <table:table-cell table:style-name="ce83" office:value-type="percentage" office:value="0.788307294117647" calcext:value-type="percentage">
            <text:p>78.8%</text:p>
          </table:table-cell>
          <table:table-cell table:style-name="ce90"/>
          <table:table-cell table:style-name="ce94"/>
          <table:table-cell table:style-name="ce98"/>
          <table:table-cell table:style-name="ce94" table:number-columns-repeated="5"/>
          <table:table-cell table:style-name="ce103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8年度第二季（4至6月）村里基層工作經費執行情形季報表 <text:s text:c="69"/>填表日期：108年07月02日</text:p>
          </table:table-cell>
          <table:table-cell table:style-name="ce15"/>
          <table:table-cell table:style-name="ce5" table:number-columns-repeated="14"/>
          <table:table-cell table:style-name="ce15"/>
          <table:table-cell table:style-name="ce5" table:number-columns-repeated="2"/>
          <table:table-cell table:style-name="ce1" table:number-columns-repeated="5"/>
          <table:table-cell table:style-name="ce96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村里別</text:p>
          </table:table-cell>
          <table:table-cell table:style-name="ce26" office:value-type="string" calcext:value-type="string" table:number-columns-spanned="2" table:number-rows-spanned="1">
            <text:p>社區清潔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路燈照明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溝渠疏通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<text:s text:c="2"/>守望相助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災害防救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里公務設備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其 <text:s text:c="4"/>它</text:p>
          </table:table-cell>
          <table:covered-table-cell table:style-name="ce36"/>
          <table:table-cell table:style-name="ce69" office:value-type="string" calcext:value-type="string">
            <text:p>執行數</text:p>
          </table:table-cell>
          <table:table-cell table:style-name="ce74" office:value-type="string" calcext:value-type="string">
            <text:p>撥付數</text:p>
          </table:table-cell>
          <table:table-cell table:style-name="ce79" office:value-type="string" calcext:value-type="string">
            <text:p>結餘數</text:p>
          </table:table-cell>
          <table:table-cell table:style-name="ce84" office:value-type="string" calcext:value-type="string">
            <text:p>執行率</text:p>
          </table:table-cell>
          <table:table-cell table:style-name="ce91" office:value-type="string" calcext:value-type="string">
            <text:p>備註</text:p>
          </table:table-cell>
          <table:table-cell table:style-name="ce95" table:number-columns-repeated="3"/>
          <table:table-cell table:style-name="ce93" table:number-columns-repeated="4"/>
          <table:table-cell table:style-name="ce93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執行數(元)</text:p>
          </table:table-cell>
          <table:table-cell table:style-name="ce27" office:value-type="string" calcext:value-type="string">
            <text:p>件數</text:p>
          </table:table-cell>
          <table:table-cell table:style-name="ce27" office:value-type="string" calcext:value-type="string">
            <text:p>執行數(元)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執行數(元)</text:p>
          </table:table-cell>
          <table:table-cell table:style-name="ce70" office:value-type="string" calcext:value-type="string">
            <text:p>A</text:p>
          </table:table-cell>
          <table:table-cell table:style-name="ce75" office:value-type="string" calcext:value-type="string">
            <text:p>B</text:p>
          </table:table-cell>
          <table:table-cell table:style-name="ce80" office:value-type="string" calcext:value-type="string">
            <text:p>D=B-A</text:p>
          </table:table-cell>
          <table:table-cell table:style-name="ce85" office:value-type="string" calcext:value-type="string">
            <text:p>C=A/B</text:p>
          </table:table-cell>
          <table:table-cell table:style-name="ce91"/>
          <table:table-cell table:style-name="ce95" table:number-columns-repeated="3"/>
          <table:table-cell table:style-name="ce93" table:number-columns-repeated="4"/>
          <table:covered-table-cell table:style-name="ce102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8" office:value-type="string" calcext:value-type="string">
            <text:p>後寮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5800" calcext:value-type="float">
            <text:p>55,80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100" calcext:value-type="float">
            <text:p>14,100 </text:p>
          </table:table-cell>
          <table:table-cell table:style-name="ce28"/>
          <table:table-cell table:style-name="ce37"/>
          <table:table-cell table:style-name="ce28"/>
          <table:table-cell table:style-name="ce39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9" office:value-type="float" office:value="98037" calcext:value-type="float">
            <text:p>98,037 </text:p>
          </table:table-cell>
          <table:table-cell table:style-name="ce28"/>
          <table:table-cell table:style-name="ce56"/>
          <table:table-cell table:style-name="ce71" office:value-type="float" office:value="167937" calcext:value-type="float">
            <text:p>167,93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7937" calcext:value-type="float">
            <text:p>-17,937 </text:p>
          </table:table-cell>
          <table:table-cell table:style-name="ce86" office:value-type="percentage" office:value="1.11958" calcext:value-type="percentage">
            <text:p>112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8" office:value-type="string" calcext:value-type="string">
            <text:p>明德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35100" calcext:value-type="float">
            <text:p>135,1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72056" calcext:value-type="float">
            <text:p>72,056 </text:p>
          </table:table-cell>
          <table:table-cell table:style-name="ce28"/>
          <table:table-cell table:style-name="ce56"/>
          <table:table-cell table:style-name="ce71" office:value-type="float" office:value="207156" calcext:value-type="float">
            <text:p>207,15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57156" calcext:value-type="float">
            <text:p>-57,156 </text:p>
          </table:table-cell>
          <table:table-cell table:style-name="ce86" office:value-type="percentage" office:value="1.38104" calcext:value-type="percentage">
            <text:p>138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8" office:value-type="string" calcext:value-type="string">
            <text:p>至善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8440" calcext:value-type="float">
            <text:p>58,44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1000" calcext:value-type="float">
            <text:p>31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593" calcext:value-type="float">
            <text:p>2,593 </text:p>
          </table:table-cell>
          <table:table-cell table:style-name="ce28" office:value-type="float" office:value="3" calcext:value-type="float">
            <text:p>3 </text:p>
          </table:table-cell>
          <table:table-cell table:style-name="ce56" office:value-type="float" office:value="166670" calcext:value-type="float">
            <text:p>166,670 </text:p>
          </table:table-cell>
          <table:table-cell table:style-name="ce71" office:value-type="float" office:value="258703" calcext:value-type="float">
            <text:p>258,70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08703" calcext:value-type="float">
            <text:p>-108,703 </text:p>
          </table:table-cell>
          <table:table-cell table:style-name="ce86" office:value-type="percentage" office:value="1.72468666666667" calcext:value-type="percentage">
            <text:p>172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8" office:value-type="string" calcext:value-type="string">
            <text:p>龍慈里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96" calcext:value-type="float">
            <text:p>496 </text:p>
          </table:table-cell>
          <table:table-cell table:style-name="ce28"/>
          <table:table-cell table:style-name="ce56"/>
          <table:table-cell table:style-name="ce71" office:value-type="float" office:value="30496" calcext:value-type="float">
            <text:p>30,4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9504" calcext:value-type="float">
            <text:p>119,504 </text:p>
          </table:table-cell>
          <table:table-cell table:style-name="ce86" office:value-type="percentage" office:value="0.203306666666667" calcext:value-type="percentage">
            <text:p>20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8" office:value-type="string" calcext:value-type="string">
            <text:p>龍興里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9920" calcext:value-type="float">
            <text:p>9,920 </text:p>
          </table:table-cell>
          <table:table-cell table:style-name="ce46"/>
          <table:table-cell table:style-name="ce39"/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7000" calcext:value-type="float">
            <text:p>27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876" calcext:value-type="float">
            <text:p>2,876 </text:p>
          </table:table-cell>
          <table:table-cell table:style-name="ce28"/>
          <table:table-cell table:style-name="ce56"/>
          <table:table-cell table:style-name="ce71" office:value-type="float" office:value="39796" calcext:value-type="float">
            <text:p>39,7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0204" calcext:value-type="float">
            <text:p>110,204 </text:p>
          </table:table-cell>
          <table:table-cell table:style-name="ce86" office:value-type="percentage" office:value="0.265306666666667" calcext:value-type="percentage">
            <text:p>27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8" office:value-type="string" calcext:value-type="string">
            <text:p>龍德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9900" calcext:value-type="float">
            <text:p>79,9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4609" calcext:value-type="float">
            <text:p>4,609 </text:p>
          </table:table-cell>
          <table:table-cell table:style-name="ce28"/>
          <table:table-cell table:style-name="ce56"/>
          <table:table-cell table:style-name="ce71" office:value-type="float" office:value="110509" calcext:value-type="float">
            <text:p>110,509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9491" calcext:value-type="float">
            <text:p>39,491 </text:p>
          </table:table-cell>
          <table:table-cell table:style-name="ce86" office:value-type="percentage" office:value="0.736726666666667" calcext:value-type="percentage">
            <text:p>74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9" office:value-type="string" calcext:value-type="string">
            <text:p>龍岡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31274" calcext:value-type="float">
            <text:p>231,274 </text:p>
          </table:table-cell>
          <table:table-cell table:style-name="ce47"/>
          <table:table-cell table:style-name="ce40"/>
          <table:table-cell table:style-name="ce30" office:value-type="float" office:value="1" calcext:value-type="float">
            <text:p>1 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30"/>
          <table:table-cell table:style-name="ce40"/>
          <table:table-cell table:style-name="ce28"/>
          <table:table-cell table:style-name="ce56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593" calcext:value-type="float">
            <text:p>2,593 </text:p>
          </table:table-cell>
          <table:table-cell table:style-name="ce28"/>
          <table:table-cell table:style-name="ce56"/>
          <table:table-cell table:style-name="ce71" office:value-type="float" office:value="263867" calcext:value-type="float">
            <text:p>263,86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13867" calcext:value-type="float">
            <text:p>-113,867 </text:p>
          </table:table-cell>
          <table:table-cell table:style-name="ce86" office:value-type="percentage" office:value="1.75911333333333" calcext:value-type="percentage">
            <text:p>176%</text:p>
          </table:table-cell>
          <table:table-cell table:style-name="ce92"/>
          <table:table-cell table:style-name="ce87" table:number-columns-repeated="6"/>
          <table:table-cell table:style-name="ce96"/>
          <table:table-cell table:style-name="ce1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8" office:value-type="string" calcext:value-type="string">
            <text:p>龍東里</text:p>
          </table:table-cell>
          <table:table-cell table:style-name="ce28"/>
          <table:table-cell table:style-name="ce38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5200" calcext:value-type="float">
            <text:p>25,200 </text:p>
          </table:table-cell>
          <table:table-cell table:style-name="ce71" office:value-type="float" office:value="27297" calcext:value-type="float">
            <text:p>27,29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2703" calcext:value-type="float">
            <text:p>122,703 </text:p>
          </table:table-cell>
          <table:table-cell table:style-name="ce86" office:value-type="percentage" office:value="0.18198" calcext:value-type="percentage">
            <text:p>1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9" office:value-type="string" calcext:value-type="string">
            <text:p>龍昌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52410" calcext:value-type="float">
            <text:p>52,410 </text:p>
          </table:table-cell>
          <table:table-cell table:style-name="ce47"/>
          <table:table-cell table:style-name="ce40"/>
          <table:table-cell table:style-name="ce30"/>
          <table:table-cell table:style-name="ce40"/>
          <table:table-cell table:style-name="ce30"/>
          <table:table-cell table:style-name="ce40"/>
          <table:table-cell table:style-name="ce28"/>
          <table:table-cell table:style-name="ce56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5496" calcext:value-type="float">
            <text:p>5,496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4000" calcext:value-type="float">
            <text:p>14,000 </text:p>
          </table:table-cell>
          <table:table-cell table:style-name="ce71" office:value-type="float" office:value="71906" calcext:value-type="float">
            <text:p>71,90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8094" calcext:value-type="float">
            <text:p>78,094 </text:p>
          </table:table-cell>
          <table:table-cell table:style-name="ce86" office:value-type="percentage" office:value="0.479373333333333" calcext:value-type="percentage">
            <text:p>4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8" office:value-type="string" calcext:value-type="string">
            <text:p>龍平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3000" calcext:value-type="float">
            <text:p>23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5092" calcext:value-type="float">
            <text:p>15,092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71" office:value-type="float" office:value="42592" calcext:value-type="float">
            <text:p>42,592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7408" calcext:value-type="float">
            <text:p>107,408 </text:p>
          </table:table-cell>
          <table:table-cell table:style-name="ce86" office:value-type="percentage" office:value="0.283946666666667" calcext:value-type="percentage">
            <text:p>2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8" office:value-type="string" calcext:value-type="string">
            <text:p>中堅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68500" calcext:value-type="float">
            <text:p>68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2837" calcext:value-type="float">
            <text:p>2,837 </text:p>
          </table:table-cell>
          <table:table-cell table:style-name="ce28"/>
          <table:table-cell table:style-name="ce56"/>
          <table:table-cell table:style-name="ce71" office:value-type="float" office:value="71337" calcext:value-type="float">
            <text:p>71,33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8663" calcext:value-type="float">
            <text:p>78,663 </text:p>
          </table:table-cell>
          <table:table-cell table:style-name="ce86" office:value-type="percentage" office:value="0.47558" calcext:value-type="percentage">
            <text:p>4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8" office:value-type="string" calcext:value-type="string">
            <text:p>普仁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90000" calcext:value-type="float">
            <text:p>90,0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3000" calcext:value-type="float">
            <text:p>43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6393" calcext:value-type="float">
            <text:p>6,393 </text:p>
          </table:table-cell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05300" calcext:value-type="float">
            <text:p>105,300 </text:p>
          </table:table-cell>
          <table:table-cell table:style-name="ce71" office:value-type="float" office:value="244693" calcext:value-type="float">
            <text:p>244,69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94693" calcext:value-type="float">
            <text:p>-94,693 </text:p>
          </table:table-cell>
          <table:table-cell table:style-name="ce86" office:value-type="percentage" office:value="1.63128666666667" calcext:value-type="percentage">
            <text:p>163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8" office:value-type="string" calcext:value-type="string">
            <text:p>普忠里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2940" calcext:value-type="float">
            <text:p>32,94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9996" calcext:value-type="float">
            <text:p>9,996 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8000" calcext:value-type="float">
            <text:p>28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2997" calcext:value-type="float">
            <text:p>2,997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600" calcext:value-type="float">
            <text:p>1,600 </text:p>
          </table:table-cell>
          <table:table-cell table:style-name="ce71" office:value-type="float" office:value="75533" calcext:value-type="float">
            <text:p>75,53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4467" calcext:value-type="float">
            <text:p>74,467 </text:p>
          </table:table-cell>
          <table:table-cell table:style-name="ce86" office:value-type="percentage" office:value="0.503553333333333" calcext:value-type="percentage">
            <text:p>5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8" office:value-type="string" calcext:value-type="string">
            <text:p>普強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53860" calcext:value-type="float">
            <text:p>153,86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739" calcext:value-type="float">
            <text:p>2,739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7500" calcext:value-type="float">
            <text:p>7,500 </text:p>
          </table:table-cell>
          <table:table-cell table:style-name="ce71" office:value-type="float" office:value="164099" calcext:value-type="float">
            <text:p>164,099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4099" calcext:value-type="float">
            <text:p>-14,099 </text:p>
          </table:table-cell>
          <table:table-cell table:style-name="ce86" office:value-type="percentage" office:value="1.09399333333333" calcext:value-type="percentage">
            <text:p>109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8" office:value-type="string" calcext:value-type="string">
            <text:p>信義里</text:p>
          </table:table-cell>
          <table:table-cell table:style-name="ce30"/>
          <table:table-cell table:style-name="ce41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496" calcext:value-type="float">
            <text:p>496 </text:p>
          </table:table-cell>
          <table:table-cell table:style-name="ce28"/>
          <table:table-cell table:style-name="ce56"/>
          <table:table-cell table:style-name="ce71" office:value-type="float" office:value="496" calcext:value-type="float">
            <text:p>4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49504" calcext:value-type="float">
            <text:p>149,504 </text:p>
          </table:table-cell>
          <table:table-cell table:style-name="ce86" office:value-type="percentage" office:value="0.00330666666666667" calcext:value-type="percentage">
            <text:p>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9" office:value-type="string" calcext:value-type="string">
            <text:p>正義里</text:p>
          </table:table-cell>
          <table:table-cell table:style-name="ce30" office:value-type="float" office:value="2" calcext:value-type="float">
            <text:p>2 </text:p>
          </table:table-cell>
          <table:table-cell table:style-name="ce41" office:value-type="float" office:value="50000" calcext:value-type="float">
            <text:p>50,000 </text:p>
          </table:table-cell>
          <table:table-cell table:style-name="ce47"/>
          <table:table-cell table:style-name="ce40"/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1000" calcext:value-type="float">
            <text:p>21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55167" calcext:value-type="float">
            <text:p>55,167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3500" calcext:value-type="float">
            <text:p>13,500 </text:p>
          </table:table-cell>
          <table:table-cell table:style-name="ce71" office:value-type="float" office:value="139667" calcext:value-type="float">
            <text:p>139,66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333" calcext:value-type="float">
            <text:p>10,333 </text:p>
          </table:table-cell>
          <table:table-cell table:style-name="ce86" office:value-type="percentage" office:value="0.931113333333333" calcext:value-type="percentage">
            <text:p>93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8" office:value-type="string" calcext:value-type="string">
            <text:p>普慶里</text:p>
          </table:table-cell>
          <table:table-cell table:style-name="ce30" office:value-type="float" office:value="5" calcext:value-type="float">
            <text:p>5 </text:p>
          </table:table-cell>
          <table:table-cell table:style-name="ce41" office:value-type="float" office:value="151845" calcext:value-type="float">
            <text:p>151,845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77087" calcext:value-type="float">
            <text:p>77,087 </text:p>
          </table:table-cell>
          <table:table-cell table:style-name="ce28"/>
          <table:table-cell table:style-name="ce56"/>
          <table:table-cell table:style-name="ce71" office:value-type="float" office:value="228932" calcext:value-type="float">
            <text:p>228,932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78932" calcext:value-type="float">
            <text:p>-78,932 </text:p>
          </table:table-cell>
          <table:table-cell table:style-name="ce86" office:value-type="percentage" office:value="1.52621333333333" calcext:value-type="percentage">
            <text:p>153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8" office:value-type="string" calcext:value-type="string">
            <text:p>普義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3000" calcext:value-type="float">
            <text:p>43,000 </text:p>
          </table:table-cell>
          <table:table-cell table:style-name="ce30"/>
          <table:table-cell table:style-name="ce41"/>
          <table:table-cell table:style-name="ce28"/>
          <table:table-cell table:style-name="ce56"/>
          <table:table-cell table:style-name="ce30" office:value-type="float" office:value="2" calcext:value-type="float">
            <text:p>2 </text:p>
          </table:table-cell>
          <table:table-cell table:style-name="ce41" office:value-type="float" office:value="5957" calcext:value-type="float">
            <text:p>5,957 </text:p>
          </table:table-cell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221" calcext:value-type="float">
            <text:p>1,221 </text:p>
          </table:table-cell>
          <table:table-cell table:style-name="ce71" office:value-type="float" office:value="50178" calcext:value-type="float">
            <text:p>50,178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99822" calcext:value-type="float">
            <text:p>99,822 </text:p>
          </table:table-cell>
          <table:table-cell table:style-name="ce86" office:value-type="percentage" office:value="0.33452" calcext:value-type="percentage">
            <text:p>33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8" office:value-type="string" calcext:value-type="string">
            <text:p>德義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22500" calcext:value-type="float">
            <text:p>22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5" calcext:value-type="float">
            <text:p>5 </text:p>
          </table:table-cell>
          <table:table-cell table:style-name="ce56" office:value-type="float" office:value="8995" calcext:value-type="float">
            <text:p>8,995 </text:p>
          </table:table-cell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5812" calcext:value-type="float">
            <text:p>15,812 </text:p>
          </table:table-cell>
          <table:table-cell table:style-name="ce71" office:value-type="float" office:value="47307" calcext:value-type="float">
            <text:p>47,30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2693" calcext:value-type="float">
            <text:p>102,693 </text:p>
          </table:table-cell>
          <table:table-cell table:style-name="ce86" office:value-type="percentage" office:value="0.31538" calcext:value-type="percentage">
            <text:p>32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9" office:value-type="string" calcext:value-type="string">
            <text:p>龍安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72000" calcext:value-type="float">
            <text:p>72,000 </text:p>
          </table:table-cell>
          <table:table-cell table:style-name="ce47"/>
          <table:table-cell table:style-name="ce40"/>
          <table:table-cell table:style-name="ce30"/>
          <table:table-cell table:style-name="ce40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097" calcext:value-type="float">
            <text:p>2,097 </text:p>
          </table:table-cell>
          <table:table-cell table:style-name="ce28"/>
          <table:table-cell table:style-name="ce56"/>
          <table:table-cell table:style-name="ce71" office:value-type="float" office:value="74097" calcext:value-type="float">
            <text:p>74,09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5903" calcext:value-type="float">
            <text:p>75,903 </text:p>
          </table:table-cell>
          <table:table-cell table:style-name="ce86" office:value-type="percentage" office:value="0.49398" calcext:value-type="percentage">
            <text:p>49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8" office:value-type="string" calcext:value-type="string">
            <text:p>仁美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506" calcext:value-type="float">
            <text:p>2,506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9900" calcext:value-type="float">
            <text:p>9,900 </text:p>
          </table:table-cell>
          <table:table-cell table:style-name="ce71" office:value-type="float" office:value="17406" calcext:value-type="float">
            <text:p>17,40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32594" calcext:value-type="float">
            <text:p>132,594 </text:p>
          </table:table-cell>
          <table:table-cell table:style-name="ce86" office:value-type="percentage" office:value="0.11604" calcext:value-type="percentage">
            <text:p>12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8" office:value-type="string" calcext:value-type="string">
            <text:p>仁福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14000" calcext:value-type="float">
            <text:p>114,0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6800" calcext:value-type="float">
            <text:p>36,8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16423" calcext:value-type="float">
            <text:p>16,423 </text:p>
          </table:table-cell>
          <table:table-cell table:style-name="ce28"/>
          <table:table-cell table:style-name="ce56"/>
          <table:table-cell table:style-name="ce71" office:value-type="float" office:value="167223" calcext:value-type="float">
            <text:p>167,22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7223" calcext:value-type="float">
            <text:p>-17,223 </text:p>
          </table:table-cell>
          <table:table-cell table:style-name="ce86" office:value-type="percentage" office:value="1.11482" calcext:value-type="percentage">
            <text:p>111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8" office:value-type="string" calcext:value-type="string">
            <text:p>仁愛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800" calcext:value-type="float">
            <text:p>9,80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6365" calcext:value-type="float">
            <text:p>6,365 </text:p>
          </table:table-cell>
          <table:table-cell table:style-name="ce30"/>
          <table:table-cell table:style-name="ce41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86" calcext:value-type="float">
            <text:p>186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9800" calcext:value-type="float">
            <text:p>9,800 </text:p>
          </table:table-cell>
          <table:table-cell table:style-name="ce71" office:value-type="float" office:value="26151" calcext:value-type="float">
            <text:p>26,15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3849" calcext:value-type="float">
            <text:p>123,849 </text:p>
          </table:table-cell>
          <table:table-cell table:style-name="ce86" office:value-type="percentage" office:value="0.17434" calcext:value-type="percentage">
            <text:p>17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8" office:value-type="string" calcext:value-type="string">
            <text:p>華愛里</text:p>
          </table:table-cell>
          <table:table-cell table:style-name="ce30"/>
          <table:table-cell table:style-name="ce41"/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4000" calcext:value-type="float">
            <text:p>24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18597" calcext:value-type="float">
            <text:p>18,597 </text:p>
          </table:table-cell>
          <table:table-cell table:style-name="ce28"/>
          <table:table-cell table:style-name="ce56"/>
          <table:table-cell table:style-name="ce71" office:value-type="float" office:value="42597" calcext:value-type="float">
            <text:p>42,59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7403" calcext:value-type="float">
            <text:p>107,403 </text:p>
          </table:table-cell>
          <table:table-cell table:style-name="ce86" office:value-type="percentage" office:value="0.28398" calcext:value-type="percentage">
            <text:p>2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8" office:value-type="string" calcext:value-type="string">
            <text:p>仁德里</text:p>
          </table:table-cell>
          <table:table-cell table:style-name="ce30" office:value-type="float" office:value="2" calcext:value-type="float">
            <text:p>2 </text:p>
          </table:table-cell>
          <table:table-cell table:style-name="ce41" office:value-type="float" office:value="42720" calcext:value-type="float">
            <text:p>42,72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71" office:value-type="float" office:value="42720" calcext:value-type="float">
            <text:p>42,72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7280" calcext:value-type="float">
            <text:p>107,280 </text:p>
          </table:table-cell>
          <table:table-cell table:style-name="ce86" office:value-type="percentage" office:value="0.2848" calcext:value-type="percentage">
            <text:p>28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8" office:value-type="string" calcext:value-type="string">
            <text:p>仁和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30500" calcext:value-type="float">
            <text:p>30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16671" calcext:value-type="float">
            <text:p>16,671 </text:p>
          </table:table-cell>
          <table:table-cell table:style-name="ce28"/>
          <table:table-cell table:style-name="ce56"/>
          <table:table-cell table:style-name="ce71" office:value-type="float" office:value="47171" calcext:value-type="float">
            <text:p>47,17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2829" calcext:value-type="float">
            <text:p>102,829 </text:p>
          </table:table-cell>
          <table:table-cell table:style-name="ce86" office:value-type="percentage" office:value="0.314473333333333" calcext:value-type="percentage">
            <text:p>31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8" office:value-type="string" calcext:value-type="string">
            <text:p>仁祥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14000" calcext:value-type="float">
            <text:p>14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82355" calcext:value-type="float">
            <text:p>82,355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6800" calcext:value-type="float">
            <text:p>16,800 </text:p>
          </table:table-cell>
          <table:table-cell table:style-name="ce71" office:value-type="float" office:value="113155" calcext:value-type="float">
            <text:p>113,155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6845" calcext:value-type="float">
            <text:p>36,845 </text:p>
          </table:table-cell>
          <table:table-cell table:style-name="ce86" office:value-type="percentage" office:value="0.754366666666667" calcext:value-type="percentage">
            <text:p>7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9" office:value-type="string" calcext:value-type="string">
            <text:p>華勛里</text:p>
          </table:table-cell>
          <table:table-cell table:style-name="ce30" office:value-type="float" office:value="3" calcext:value-type="float">
            <text:p>3 </text:p>
          </table:table-cell>
          <table:table-cell table:style-name="ce41" office:value-type="float" office:value="69600" calcext:value-type="float">
            <text:p>69,600 </text:p>
          </table:table-cell>
          <table:table-cell table:style-name="ce47"/>
          <table:table-cell table:style-name="ce40"/>
          <table:table-cell table:style-name="ce30"/>
          <table:table-cell table:style-name="ce41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5" calcext:value-type="float">
            <text:p>5 </text:p>
          </table:table-cell>
          <table:table-cell table:style-name="ce56" office:value-type="float" office:value="44443" calcext:value-type="float">
            <text:p>44,443 </text:p>
          </table:table-cell>
          <table:table-cell table:style-name="ce28"/>
          <table:table-cell table:style-name="ce56"/>
          <table:table-cell table:style-name="ce71" office:value-type="float" office:value="114043" calcext:value-type="float">
            <text:p>114,04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5957" calcext:value-type="float">
            <text:p>35,957 </text:p>
          </table:table-cell>
          <table:table-cell table:style-name="ce86" office:value-type="percentage" office:value="0.760286666666667" calcext:value-type="percentage">
            <text:p>76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8" office:value-type="string" calcext:value-type="string">
            <text:p>仁義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70000" calcext:value-type="float">
            <text:p>170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872" calcext:value-type="float">
            <text:p>2,872 </text:p>
          </table:table-cell>
          <table:table-cell table:style-name="ce28"/>
          <table:table-cell table:style-name="ce56"/>
          <table:table-cell table:style-name="ce71" office:value-type="float" office:value="172872" calcext:value-type="float">
            <text:p>172,872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22872" calcext:value-type="float">
            <text:p>-22,872 </text:p>
          </table:table-cell>
          <table:table-cell table:style-name="ce86" office:value-type="percentage" office:value="1.15248" calcext:value-type="percentage">
            <text:p>11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8" office:value-type="string" calcext:value-type="string">
            <text:p>忠義里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182700" calcext:value-type="float">
            <text:p>182,7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39200" calcext:value-type="float">
            <text:p>39,200 </text:p>
          </table:table-cell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40000" calcext:value-type="float">
            <text:p>40,000 </text:p>
          </table:table-cell>
          <table:table-cell table:style-name="ce28"/>
          <table:table-cell table:style-name="ce56"/>
          <table:table-cell table:style-name="ce71" office:value-type="float" office:value="261900" calcext:value-type="float">
            <text:p>261,9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11900" calcext:value-type="float">
            <text:p>-111,900 </text:p>
          </table:table-cell>
          <table:table-cell table:style-name="ce86" office:value-type="percentage" office:value="1.746" calcext:value-type="percentage">
            <text:p>17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8" office:value-type="string" calcext:value-type="string">
            <text:p>興仁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00" calcext:value-type="float">
            <text:p>9,9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27500" calcext:value-type="float">
            <text:p>127,500 </text:p>
          </table:table-cell>
          <table:table-cell table:style-name="ce28"/>
          <table:table-cell table:style-name="ce56"/>
          <table:table-cell table:style-name="ce71" office:value-type="float" office:value="137400" calcext:value-type="float">
            <text:p>137,4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600" calcext:value-type="float">
            <text:p>12,600 </text:p>
          </table:table-cell>
          <table:table-cell table:style-name="ce86" office:value-type="percentage" office:value="0.916" calcext:value-type="percentage">
            <text:p>92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中正里</text:p>
          </table:table-cell>
          <table:table-cell table:style-name="ce30" office:value-type="float" office:value="5" calcext:value-type="float">
            <text:p>5 </text:p>
          </table:table-cell>
          <table:table-cell table:style-name="ce41" office:value-type="float" office:value="218900" calcext:value-type="float">
            <text:p>218,900 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74242" calcext:value-type="float">
            <text:p>74,242 </text:p>
          </table:table-cell>
          <table:table-cell table:style-name="ce28"/>
          <table:table-cell table:style-name="ce56"/>
          <table:table-cell table:style-name="ce71" office:value-type="float" office:value="293142" calcext:value-type="float">
            <text:p>293,142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43142" calcext:value-type="float">
            <text:p>-143,142 </text:p>
          </table:table-cell>
          <table:table-cell table:style-name="ce86" office:value-type="percentage" office:value="1.95428" calcext:value-type="percentage">
            <text:p>19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8" office:value-type="string" calcext:value-type="string">
            <text:p>中山里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9940" calcext:value-type="float">
            <text:p>19,94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9997" calcext:value-type="float">
            <text:p>9,997 </text:p>
          </table:table-cell>
          <table:table-cell table:style-name="ce28"/>
          <table:table-cell table:style-name="ce56"/>
          <table:table-cell table:style-name="ce71" office:value-type="float" office:value="29937" calcext:value-type="float">
            <text:p>29,93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0063" calcext:value-type="float">
            <text:p>120,063 </text:p>
          </table:table-cell>
          <table:table-cell table:style-name="ce86" office:value-type="percentage" office:value="0.19958" calcext:value-type="percentage">
            <text:p>2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8" office:value-type="string" calcext:value-type="string">
            <text:p>中興里</text:p>
          </table:table-cell>
          <table:table-cell table:style-name="ce30" office:value-type="float" office:value="3" calcext:value-type="float">
            <text:p>3 </text:p>
          </table:table-cell>
          <table:table-cell table:style-name="ce41" office:value-type="float" office:value="79405" calcext:value-type="float">
            <text:p>79,405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593" calcext:value-type="float">
            <text:p>2,593 </text:p>
          </table:table-cell>
          <table:table-cell table:style-name="ce28"/>
          <table:table-cell table:style-name="ce56"/>
          <table:table-cell table:style-name="ce71" office:value-type="float" office:value="81998" calcext:value-type="float">
            <text:p>81,998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8002" calcext:value-type="float">
            <text:p>68,002 </text:p>
          </table:table-cell>
          <table:table-cell table:style-name="ce86" office:value-type="percentage" office:value="0.546653333333333" calcext:value-type="percentage">
            <text:p>5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8" office:value-type="string" calcext:value-type="string">
            <text:p>篤行里</text:p>
          </table:table-cell>
          <table:table-cell table:style-name="ce30" office:value-type="float" office:value="1" calcext:value-type="float">
            <text:p>1 </text:p>
          </table:table-cell>
          <table:table-cell table:style-name="ce41" office:value-type="float" office:value="28000" calcext:value-type="float">
            <text:p>28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6097" calcext:value-type="float">
            <text:p>26,097 </text:p>
          </table:table-cell>
          <table:table-cell table:style-name="ce28"/>
          <table:table-cell table:style-name="ce56"/>
          <table:table-cell table:style-name="ce71" office:value-type="float" office:value="54097" calcext:value-type="float">
            <text:p>54,09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95903" calcext:value-type="float">
            <text:p>95,903 </text:p>
          </table:table-cell>
          <table:table-cell table:style-name="ce86" office:value-type="percentage" office:value="0.360646666666667" calcext:value-type="percentage">
            <text:p>36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8" office:value-type="string" calcext:value-type="string">
            <text:p>自立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80" calcext:value-type="float">
            <text:p>9,98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96" calcext:value-type="float">
            <text:p>496 </text:p>
          </table:table-cell>
          <table:table-cell table:style-name="ce28"/>
          <table:table-cell table:style-name="ce56"/>
          <table:table-cell table:style-name="ce71" office:value-type="float" office:value="10476" calcext:value-type="float">
            <text:p>10,47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39524" calcext:value-type="float">
            <text:p>139,524 </text:p>
          </table:table-cell>
          <table:table-cell table:style-name="ce86" office:value-type="percentage" office:value="0.06984" calcext:value-type="percentage">
            <text:p>7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8" office:value-type="string" calcext:value-type="string">
            <text:p>自信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1500" calcext:value-type="float">
            <text:p>31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5762" calcext:value-type="float">
            <text:p>75,762 </text:p>
          </table:table-cell>
          <table:table-cell table:style-name="ce28"/>
          <table:table-cell table:style-name="ce56"/>
          <table:table-cell table:style-name="ce71" office:value-type="float" office:value="107262" calcext:value-type="float">
            <text:p>107,262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42738" calcext:value-type="float">
            <text:p>42,738 </text:p>
          </table:table-cell>
          <table:table-cell table:style-name="ce86" office:value-type="percentage" office:value="0.71508" calcext:value-type="percentage">
            <text:p>72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8" office:value-type="string" calcext:value-type="string">
            <text:p>自強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7000" calcext:value-type="float">
            <text:p>57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30996" calcext:value-type="float">
            <text:p>30,996 </text:p>
          </table:table-cell>
          <table:table-cell table:style-name="ce28"/>
          <table:table-cell table:style-name="ce56"/>
          <table:table-cell table:style-name="ce71" office:value-type="float" office:value="87996" calcext:value-type="float">
            <text:p>87,9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2004" calcext:value-type="float">
            <text:p>62,004 </text:p>
          </table:table-cell>
          <table:table-cell table:style-name="ce86" office:value-type="percentage" office:value="0.58664" calcext:value-type="percentage">
            <text:p>59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8" office:value-type="string" calcext:value-type="string">
            <text:p>自治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100630" calcext:value-type="float">
            <text:p>100,63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6000" calcext:value-type="float">
            <text:p>16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3196" calcext:value-type="float">
            <text:p>3,196 </text:p>
          </table:table-cell>
          <table:table-cell table:style-name="ce28"/>
          <table:table-cell table:style-name="ce56"/>
          <table:table-cell table:style-name="ce71" office:value-type="float" office:value="119826" calcext:value-type="float">
            <text:p>119,82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0174" calcext:value-type="float">
            <text:p>30,174 </text:p>
          </table:table-cell>
          <table:table-cell table:style-name="ce86" office:value-type="percentage" office:value="0.79884" calcext:value-type="percentage">
            <text:p>8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8" office:value-type="string" calcext:value-type="string">
            <text:p>莊敬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6500" calcext:value-type="float">
            <text:p>26,500 </text:p>
          </table:table-cell>
          <table:table-cell table:style-name="ce45"/>
          <table:table-cell table:style-name="ce37"/>
          <table:table-cell table:style-name="ce28"/>
          <table:table-cell table:style-name="ce56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23496" calcext:value-type="float">
            <text:p>23,496 </text:p>
          </table:table-cell>
          <table:table-cell table:style-name="ce28"/>
          <table:table-cell table:style-name="ce56"/>
          <table:table-cell table:style-name="ce71" office:value-type="float" office:value="49996" calcext:value-type="float">
            <text:p>49,9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0004" calcext:value-type="float">
            <text:p>100,004 </text:p>
          </table:table-cell>
          <table:table-cell table:style-name="ce86" office:value-type="percentage" office:value="0.333306666666667" calcext:value-type="percentage">
            <text:p>33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8" office:value-type="string" calcext:value-type="string">
            <text:p>內壢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80" calcext:value-type="float">
            <text:p>9,980 </text:p>
          </table:table-cell>
          <table:table-cell table:style-name="ce45"/>
          <table:table-cell table:style-name="ce52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6"/>
          <table:table-cell table:style-name="ce30"/>
          <table:table-cell table:style-name="ce40"/>
          <table:table-cell table:style-name="ce28"/>
          <table:table-cell table:style-name="ce56"/>
          <table:table-cell table:style-name="ce71" office:value-type="float" office:value="9980" calcext:value-type="float">
            <text:p>9,98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40020" calcext:value-type="float">
            <text:p>140,020 </text:p>
          </table:table-cell>
          <table:table-cell table:style-name="ce86" office:value-type="percentage" office:value="0.0665333333333333" calcext:value-type="percentage">
            <text:p>7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8" office:value-type="string" calcext:value-type="string">
            <text:p>成功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400" calcext:value-type="float">
            <text:p>2,4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4000" calcext:value-type="float">
            <text:p>64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2306" calcext:value-type="float">
            <text:p>72,306 </text:p>
          </table:table-cell>
          <table:table-cell table:style-name="ce28"/>
          <table:table-cell table:style-name="ce56"/>
          <table:table-cell table:style-name="ce71" office:value-type="float" office:value="138706" calcext:value-type="float">
            <text:p>138,70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294" calcext:value-type="float">
            <text:p>11,294 </text:p>
          </table:table-cell>
          <table:table-cell table:style-name="ce86" office:value-type="percentage" office:value="0.924706666666667" calcext:value-type="percentage">
            <text:p>92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8" office:value-type="string" calcext:value-type="string">
            <text:p>福德里</text:p>
          </table:table-cell>
          <table:table-cell table:style-name="ce30"/>
          <table:table-cell table:style-name="ce40"/>
          <table:table-cell table:style-name="ce45"/>
          <table:table-cell table:style-name="ce37"/>
          <table:table-cell table:style-name="ce28"/>
          <table:table-cell table:style-name="ce37"/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9100" calcext:value-type="float">
            <text:p>29,100 </text:p>
          </table:table-cell>
          <table:table-cell table:style-name="ce28"/>
          <table:table-cell table:style-name="ce56"/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05593" calcext:value-type="float">
            <text:p>105,593 </text:p>
          </table:table-cell>
          <table:table-cell table:style-name="ce28"/>
          <table:table-cell table:style-name="ce56"/>
          <table:table-cell table:style-name="ce71" office:value-type="float" office:value="134693" calcext:value-type="float">
            <text:p>134,69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5307" calcext:value-type="float">
            <text:p>15,307 </text:p>
          </table:table-cell>
          <table:table-cell table:style-name="ce86" office:value-type="percentage" office:value="0.897953333333333" calcext:value-type="percentage">
            <text:p>9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8" office:value-type="string" calcext:value-type="string">
            <text:p>中原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9500" calcext:value-type="float">
            <text:p>29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496" calcext:value-type="float">
            <text:p>496 </text:p>
          </table:table-cell>
          <table:table-cell table:style-name="ce28"/>
          <table:table-cell table:style-name="ce56"/>
          <table:table-cell table:style-name="ce71" office:value-type="float" office:value="29996" calcext:value-type="float">
            <text:p>29,9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0004" calcext:value-type="float">
            <text:p>120,004 </text:p>
          </table:table-cell>
          <table:table-cell table:style-name="ce86" office:value-type="percentage" office:value="0.199973333333333" calcext:value-type="percentage">
            <text:p>20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8" office:value-type="string" calcext:value-type="string">
            <text:p>忠孝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2000" calcext:value-type="float">
            <text:p>62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37" office:value-type="float" office:value="55496" calcext:value-type="float">
            <text:p>55,496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6000" calcext:value-type="float">
            <text:p>26,000 </text:p>
          </table:table-cell>
          <table:table-cell table:style-name="ce71" office:value-type="float" office:value="143496" calcext:value-type="float">
            <text:p>143,4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504" calcext:value-type="float">
            <text:p>6,504 </text:p>
          </table:table-cell>
          <table:table-cell table:style-name="ce86" office:value-type="percentage" office:value="0.95664" calcext:value-type="percentage">
            <text:p>96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8" office:value-type="string" calcext:value-type="string">
            <text:p>復興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79900" calcext:value-type="float">
            <text:p>79,90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7800" calcext:value-type="float">
            <text:p>7,800 </text:p>
          </table:table-cell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96" calcext:value-type="float">
            <text:p>496 </text:p>
          </table:table-cell>
          <table:table-cell table:style-name="ce28" office:value-type="float" office:value="2" calcext:value-type="float">
            <text:p>2 </text:p>
          </table:table-cell>
          <table:table-cell table:style-name="ce56" office:value-type="float" office:value="9820" calcext:value-type="float">
            <text:p>9,820 </text:p>
          </table:table-cell>
          <table:table-cell table:style-name="ce71" office:value-type="float" office:value="98016" calcext:value-type="float">
            <text:p>98,01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51984" calcext:value-type="float">
            <text:p>51,984 </text:p>
          </table:table-cell>
          <table:table-cell table:style-name="ce86" office:value-type="percentage" office:value="0.65344" calcext:value-type="percentage">
            <text:p>65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8" office:value-type="string" calcext:value-type="string">
            <text:p>復華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86100" calcext:value-type="float">
            <text:p>86,1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09321" calcext:value-type="float">
            <text:p>109,321 </text:p>
          </table:table-cell>
          <table:table-cell table:style-name="ce28" office:value-type="float" office:value="3" calcext:value-type="float">
            <text:p>3 </text:p>
          </table:table-cell>
          <table:table-cell table:style-name="ce56" office:value-type="float" office:value="43040" calcext:value-type="float">
            <text:p>43,040 </text:p>
          </table:table-cell>
          <table:table-cell table:style-name="ce71" office:value-type="float" office:value="238461" calcext:value-type="float">
            <text:p>238,46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88461" calcext:value-type="float">
            <text:p>-88,461 </text:p>
          </table:table-cell>
          <table:table-cell table:style-name="ce86" office:value-type="percentage" office:value="1.58974" calcext:value-type="percentage">
            <text:p>159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8" office:value-type="string" calcext:value-type="string">
            <text:p>文化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9400" calcext:value-type="float">
            <text:p>9,400 </text:p>
          </table:table-cell>
          <table:table-cell table:style-name="ce45"/>
          <table:table-cell table:style-name="ce37"/>
          <table:table-cell table:style-name="ce28"/>
          <table:table-cell table:style-name="ce57"/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9400" calcext:value-type="float">
            <text:p>29,400 </text:p>
          </table:table-cell>
          <table:table-cell table:style-name="ce28"/>
          <table:table-cell table:style-name="ce56"/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2693" calcext:value-type="float">
            <text:p>12,693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960" calcext:value-type="float">
            <text:p>2,960 </text:p>
          </table:table-cell>
          <table:table-cell table:style-name="ce71" office:value-type="float" office:value="54453" calcext:value-type="float">
            <text:p>54,45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95547" calcext:value-type="float">
            <text:p>95,547 </text:p>
          </table:table-cell>
          <table:table-cell table:style-name="ce86" office:value-type="percentage" office:value="0.36302" calcext:value-type="percentage">
            <text:p>36%</text:p>
          </table:table-cell>
          <table:table-cell table:style-name="ce92"/>
          <table:table-cell table:style-name="ce87" table:number-columns-repeated="6"/>
          <table:table-cell table:style-name="ce96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8" office:value-type="string" calcext:value-type="string">
            <text:p>和平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0500" calcext:value-type="float">
            <text:p>30,5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71" office:value-type="float" office:value="30500" calcext:value-type="float">
            <text:p>30,5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9500" calcext:value-type="float">
            <text:p>119,500 </text:p>
          </table:table-cell>
          <table:table-cell table:style-name="ce86" office:value-type="percentage" office:value="0.203333333333333" calcext:value-type="percentage">
            <text:p>20%</text:p>
          </table:table-cell>
          <table:table-cell table:style-name="ce92"/>
          <table:table-cell table:style-name="ce96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8" office:value-type="string" calcext:value-type="string">
            <text:p>內定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98000" calcext:value-type="float">
            <text:p>98,00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6881" calcext:value-type="float">
            <text:p>6,881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7640" calcext:value-type="float">
            <text:p>7,640 </text:p>
          </table:table-cell>
          <table:table-cell table:style-name="ce28"/>
          <table:table-cell table:style-name="ce66"/>
          <table:table-cell table:style-name="ce71" office:value-type="float" office:value="112521" calcext:value-type="float">
            <text:p>112,52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7479" calcext:value-type="float">
            <text:p>37,479 </text:p>
          </table:table-cell>
          <table:table-cell table:style-name="ce86" office:value-type="percentage" office:value="0.75014" calcext:value-type="percentage">
            <text:p>75%</text:p>
          </table:table-cell>
          <table:table-cell table:style-name="ce92"/>
          <table:table-cell table:style-name="ce96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8" office:value-type="string" calcext:value-type="string">
            <text:p>石頭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73000" calcext:value-type="float">
            <text:p>173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80996" calcext:value-type="float">
            <text:p>80,996 </text:p>
          </table:table-cell>
          <table:table-cell table:style-name="ce28"/>
          <table:table-cell table:style-name="ce56"/>
          <table:table-cell table:style-name="ce71" office:value-type="float" office:value="253996" calcext:value-type="float">
            <text:p>253,9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03996" calcext:value-type="float">
            <text:p>-103,996 </text:p>
          </table:table-cell>
          <table:table-cell table:style-name="ce86" office:value-type="percentage" office:value="1.69330666666667" calcext:value-type="percentage">
            <text:p>169%</text:p>
          </table:table-cell>
          <table:table-cell table:style-name="ce92"/>
          <table:table-cell table:style-name="ce96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8" office:value-type="string" calcext:value-type="string">
            <text:p>中央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96000" calcext:value-type="float">
            <text:p>96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927" calcext:value-type="float">
            <text:p>2,927 </text:p>
          </table:table-cell>
          <table:table-cell table:style-name="ce28" office:value-type="float" office:value="4" calcext:value-type="float">
            <text:p>4 </text:p>
          </table:table-cell>
          <table:table-cell table:style-name="ce56" office:value-type="float" office:value="89436" calcext:value-type="float">
            <text:p>89,436 </text:p>
          </table:table-cell>
          <table:table-cell table:style-name="ce71" office:value-type="float" office:value="188363" calcext:value-type="float">
            <text:p>188,36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38363" calcext:value-type="float">
            <text:p>-38,363 </text:p>
          </table:table-cell>
          <table:table-cell table:style-name="ce86" office:value-type="percentage" office:value="1.25575333333333" calcext:value-type="percentage">
            <text:p>126%</text:p>
          </table:table-cell>
          <table:table-cell table:style-name="ce92"/>
          <table:table-cell table:style-name="ce96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8" office:value-type="string" calcext:value-type="string">
            <text:p>新興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40030" calcext:value-type="float">
            <text:p>140,03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52598" calcext:value-type="float">
            <text:p>52,598 </text:p>
          </table:table-cell>
          <table:table-cell table:style-name="ce28"/>
          <table:table-cell table:style-name="ce56"/>
          <table:table-cell table:style-name="ce71" office:value-type="float" office:value="192628" calcext:value-type="float">
            <text:p>192,628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42628" calcext:value-type="float">
            <text:p>-42,628 </text:p>
          </table:table-cell>
          <table:table-cell table:style-name="ce86" office:value-type="percentage" office:value="1.28418666666667" calcext:value-type="percentage">
            <text:p>128%</text:p>
          </table:table-cell>
          <table:table-cell table:style-name="ce92"/>
          <table:table-cell table:style-name="ce96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8" office:value-type="string" calcext:value-type="string">
            <text:p>林森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9950" calcext:value-type="float">
            <text:p>39,95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9000" calcext:value-type="float">
            <text:p>69,0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5196" calcext:value-type="float">
            <text:p>75,196 </text:p>
          </table:table-cell>
          <table:table-cell table:style-name="ce28"/>
          <table:table-cell table:style-name="ce56"/>
          <table:table-cell table:style-name="ce71" office:value-type="float" office:value="184146" calcext:value-type="float">
            <text:p>184,14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34146" calcext:value-type="float">
            <text:p>-34,146 </text:p>
          </table:table-cell>
          <table:table-cell table:style-name="ce86" office:value-type="percentage" office:value="1.22764" calcext:value-type="percentage">
            <text:p>123%</text:p>
          </table:table-cell>
          <table:table-cell table:style-name="ce92"/>
          <table:table-cell table:style-name="ce96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8" office:value-type="string" calcext:value-type="string">
            <text:p>振興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7990" calcext:value-type="float">
            <text:p>67,99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42000" calcext:value-type="float">
            <text:p>42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42493" calcext:value-type="float">
            <text:p>42,493 </text:p>
          </table:table-cell>
          <table:table-cell table:style-name="ce28"/>
          <table:table-cell table:style-name="ce56"/>
          <table:table-cell table:style-name="ce71" office:value-type="float" office:value="152483" calcext:value-type="float">
            <text:p>152,48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2483" calcext:value-type="float">
            <text:p>-2,483 </text:p>
          </table:table-cell>
          <table:table-cell table:style-name="ce86" office:value-type="percentage" office:value="1.01655333333333" calcext:value-type="percentage">
            <text:p>102%</text:p>
          </table:table-cell>
          <table:table-cell table:style-name="ce92"/>
          <table:table-cell table:style-name="ce96" table:number-columns-repeated="3"/>
          <table:table-cell table:style-name="ce1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8" office:value-type="string" calcext:value-type="string">
            <text:p>東興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99560" calcext:value-type="float">
            <text:p>99,56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5" calcext:value-type="float">
            <text:p>5 </text:p>
          </table:table-cell>
          <table:table-cell table:style-name="ce37" office:value-type="float" office:value="69143" calcext:value-type="float">
            <text:p>69,143 </text:p>
          </table:table-cell>
          <table:table-cell table:style-name="ce28"/>
          <table:table-cell table:style-name="ce56"/>
          <table:table-cell table:style-name="ce71" office:value-type="float" office:value="168703" calcext:value-type="float">
            <text:p>168,70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18703" calcext:value-type="float">
            <text:p>-18,703 </text:p>
          </table:table-cell>
          <table:table-cell table:style-name="ce86" office:value-type="percentage" office:value="1.12468666666667" calcext:value-type="percentage">
            <text:p>112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8" office:value-type="string" calcext:value-type="string">
            <text:p>健行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50" calcext:value-type="float">
            <text:p>9,95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4000" calcext:value-type="float">
            <text:p>64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37" office:value-type="float" office:value="3494" calcext:value-type="float">
            <text:p>3,494 </text:p>
          </table:table-cell>
          <table:table-cell table:style-name="ce28"/>
          <table:table-cell table:style-name="ce56"/>
          <table:table-cell table:style-name="ce71" office:value-type="float" office:value="77444" calcext:value-type="float">
            <text:p>77,444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2556" calcext:value-type="float">
            <text:p>72,556 </text:p>
          </table:table-cell>
          <table:table-cell table:style-name="ce86" office:value-type="percentage" office:value="0.516293333333333" calcext:value-type="percentage">
            <text:p>52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8" office:value-type="string" calcext:value-type="string">
            <text:p>水尾里</text:p>
          </table:table-cell>
          <table:table-cell table:style-name="ce28" office:value-type="float" office:value="4" calcext:value-type="float">
            <text:p>4 </text:p>
          </table:table-cell>
          <table:table-cell table:style-name="ce37" office:value-type="float" office:value="81286" calcext:value-type="float">
            <text:p>81,286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4" calcext:value-type="float">
            <text:p>4 </text:p>
          </table:table-cell>
          <table:table-cell table:style-name="ce56" office:value-type="float" office:value="76182" calcext:value-type="float">
            <text:p>76,182 </text:p>
          </table:table-cell>
          <table:table-cell table:style-name="ce28"/>
          <table:table-cell table:style-name="ce56"/>
          <table:table-cell table:style-name="ce71" office:value-type="float" office:value="157468" calcext:value-type="float">
            <text:p>157,468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7468" calcext:value-type="float">
            <text:p>-7,468 </text:p>
          </table:table-cell>
          <table:table-cell table:style-name="ce86" office:value-type="percentage" office:value="1.04978666666667" calcext:value-type="percentage">
            <text:p>105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8" office:value-type="string" calcext:value-type="string">
            <text:p>金華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99000" calcext:value-type="float">
            <text:p>99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994" calcext:value-type="float">
            <text:p>2,994 </text:p>
          </table:table-cell>
          <table:table-cell table:style-name="ce28"/>
          <table:table-cell table:style-name="ce56"/>
          <table:table-cell table:style-name="ce71" office:value-type="float" office:value="101994" calcext:value-type="float">
            <text:p>101,994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48006" calcext:value-type="float">
            <text:p>48,006 </text:p>
          </table:table-cell>
          <table:table-cell table:style-name="ce86" office:value-type="percentage" office:value="0.67996" calcext:value-type="percentage">
            <text:p>68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8" office:value-type="string" calcext:value-type="string">
            <text:p>忠福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3000" calcext:value-type="float">
            <text:p>43,000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7200" calcext:value-type="float">
            <text:p>7,200 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47100" calcext:value-type="float">
            <text:p>47,1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9496" calcext:value-type="float">
            <text:p>29,496 </text:p>
          </table:table-cell>
          <table:table-cell table:style-name="ce28"/>
          <table:table-cell table:style-name="ce56"/>
          <table:table-cell table:style-name="ce71" office:value-type="float" office:value="126796" calcext:value-type="float">
            <text:p>126,79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23204" calcext:value-type="float">
            <text:p>23,204 </text:p>
          </table:table-cell>
          <table:table-cell table:style-name="ce86" office:value-type="percentage" office:value="0.845306666666667" calcext:value-type="percentage">
            <text:p>85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8" office:value-type="string" calcext:value-type="string">
            <text:p>幸福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75345" calcext:value-type="float">
            <text:p>75,345 </text:p>
          </table:table-cell>
          <table:table-cell table:style-name="ce45"/>
          <table:table-cell table:style-name="ce37"/>
          <table:table-cell table:style-name="ce30"/>
          <table:table-cell table:style-name="ce40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11518" calcext:value-type="float">
            <text:p>11,518 </text:p>
          </table:table-cell>
          <table:table-cell table:style-name="ce28"/>
          <table:table-cell table:style-name="ce56"/>
          <table:table-cell table:style-name="ce71" office:value-type="float" office:value="86863" calcext:value-type="float">
            <text:p>86,86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3137" calcext:value-type="float">
            <text:p>63,137 </text:p>
          </table:table-cell>
          <table:table-cell table:style-name="ce86" office:value-type="percentage" office:value="0.579086666666667" calcext:value-type="percentage">
            <text:p>58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8" office:value-type="string" calcext:value-type="string">
            <text:p>永福里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44040" calcext:value-type="float">
            <text:p>44,04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6"/>
          <table:table-cell table:style-name="ce30" office:value-type="float" office:value="7" calcext:value-type="float">
            <text:p>7 </text:p>
          </table:table-cell>
          <table:table-cell table:style-name="ce40" office:value-type="float" office:value="61087" calcext:value-type="float">
            <text:p>61,087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480" calcext:value-type="float">
            <text:p>2,480 </text:p>
          </table:table-cell>
          <table:table-cell table:style-name="ce71" office:value-type="float" office:value="107607" calcext:value-type="float">
            <text:p>107,60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42393" calcext:value-type="float">
            <text:p>42,393 </text:p>
          </table:table-cell>
          <table:table-cell table:style-name="ce86" office:value-type="percentage" office:value="0.71738" calcext:value-type="percentage">
            <text:p>72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8" office:value-type="string" calcext:value-type="string">
            <text:p>青埔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64000" calcext:value-type="float">
            <text:p>64,000 </text:p>
          </table:table-cell>
          <table:table-cell table:style-name="ce71" office:value-type="float" office:value="99000" calcext:value-type="float">
            <text:p>99,0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51000" calcext:value-type="float">
            <text:p>51,000 </text:p>
          </table:table-cell>
          <table:table-cell table:style-name="ce86" office:value-type="percentage" office:value="0.66" calcext:value-type="percentage">
            <text:p>66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8" office:value-type="string" calcext:value-type="string">
            <text:p>新街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900" calcext:value-type="float">
            <text:p>9,9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6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593" calcext:value-type="float">
            <text:p>2,593 </text:p>
          </table:table-cell>
          <table:table-cell table:style-name="ce28"/>
          <table:table-cell table:style-name="ce56"/>
          <table:table-cell table:style-name="ce71" office:value-type="float" office:value="12493" calcext:value-type="float">
            <text:p>12,49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37507" calcext:value-type="float">
            <text:p>137,507 </text:p>
          </table:table-cell>
          <table:table-cell table:style-name="ce86" office:value-type="percentage" office:value="0.0832866666666667" calcext:value-type="percentage">
            <text:p>8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8" office:value-type="string" calcext:value-type="string">
            <text:p>興南里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53800" calcext:value-type="float">
            <text:p>153,8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4000" calcext:value-type="float">
            <text:p>64,00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28"/>
          <table:table-cell table:style-name="ce56"/>
          <table:table-cell table:style-name="ce30"/>
          <table:table-cell table:style-name="ce40"/>
          <table:table-cell table:style-name="ce28"/>
          <table:table-cell table:style-name="ce56"/>
          <table:table-cell table:style-name="ce71" office:value-type="float" office:value="246600" calcext:value-type="float">
            <text:p>246,6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96600" calcext:value-type="float">
            <text:p>-96,600 </text:p>
          </table:table-cell>
          <table:table-cell table:style-name="ce86" office:value-type="percentage" office:value="1.644" calcext:value-type="percentage">
            <text:p>164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8" office:value-type="string" calcext:value-type="string">
            <text:p>興國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65000" calcext:value-type="float">
            <text:p>65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18843" calcext:value-type="float">
            <text:p>18,843 </text:p>
          </table:table-cell>
          <table:table-cell table:style-name="ce28"/>
          <table:table-cell table:style-name="ce56"/>
          <table:table-cell table:style-name="ce71" office:value-type="float" office:value="83843" calcext:value-type="float">
            <text:p>83,84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6157" calcext:value-type="float">
            <text:p>66,157 </text:p>
          </table:table-cell>
          <table:table-cell table:style-name="ce86" office:value-type="percentage" office:value="0.558953333333333" calcext:value-type="percentage">
            <text:p>56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20" office:value-type="string" calcext:value-type="string">
            <text:p>興平里</text:p>
          </table:table-cell>
          <table:table-cell table:style-name="ce28"/>
          <table:table-cell table:style-name="ce43"/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7500" calcext:value-type="float">
            <text:p>27,500 </text:p>
          </table:table-cell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99456" calcext:value-type="float">
            <text:p>99,456 </text:p>
          </table:table-cell>
          <table:table-cell table:style-name="ce71" office:value-type="float" office:value="129053" calcext:value-type="float">
            <text:p>129,05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20947" calcext:value-type="float">
            <text:p>20,947 </text:p>
          </table:table-cell>
          <table:table-cell table:style-name="ce86" office:value-type="percentage" office:value="0.860353333333333" calcext:value-type="percentage">
            <text:p>86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8" office:value-type="string" calcext:value-type="string">
            <text:p>興和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65400" calcext:value-type="float">
            <text:p>65,4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9800" calcext:value-type="float">
            <text:p>9,800 </text:p>
          </table:table-cell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66650" calcext:value-type="float">
            <text:p>66,650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520" calcext:value-type="float">
            <text:p>1,520 </text:p>
          </table:table-cell>
          <table:table-cell table:style-name="ce71" office:value-type="float" office:value="143370" calcext:value-type="float">
            <text:p>143,37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630" calcext:value-type="float">
            <text:p>6,630 </text:p>
          </table:table-cell>
          <table:table-cell table:style-name="ce86" office:value-type="percentage" office:value="0.9558" calcext:value-type="percentage">
            <text:p>96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8" office:value-type="string" calcext:value-type="string">
            <text:p>永興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8000" calcext:value-type="float">
            <text:p>28,00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4371" calcext:value-type="float">
            <text:p>4,371 </text:p>
          </table:table-cell>
          <table:table-cell table:style-name="ce28"/>
          <table:table-cell table:style-name="ce56"/>
          <table:table-cell table:style-name="ce71" office:value-type="float" office:value="32371" calcext:value-type="float">
            <text:p>32,37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7629" calcext:value-type="float">
            <text:p>117,629 </text:p>
          </table:table-cell>
          <table:table-cell table:style-name="ce86" office:value-type="percentage" office:value="0.215806666666667" calcext:value-type="percentage">
            <text:p>22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8" office:value-type="string" calcext:value-type="string">
            <text:p>中壢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1360" calcext:value-type="float">
            <text:p>1,360 </text:p>
          </table:table-cell>
          <table:table-cell table:style-name="ce71" office:value-type="float" office:value="1360" calcext:value-type="float">
            <text:p>1,36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48640" calcext:value-type="float">
            <text:p>148,640 </text:p>
          </table:table-cell>
          <table:table-cell table:style-name="ce86" office:value-type="percentage" office:value="0.00906666666666667" calcext:value-type="percentage">
            <text:p>1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8" office:value-type="string" calcext:value-type="string">
            <text:p>中榮里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9950" calcext:value-type="float">
            <text:p>39,95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8697" calcext:value-type="float">
            <text:p>8,697 </text:p>
          </table:table-cell>
          <table:table-cell table:style-name="ce28"/>
          <table:table-cell table:style-name="ce56"/>
          <table:table-cell table:style-name="ce71" office:value-type="float" office:value="48647" calcext:value-type="float">
            <text:p>48,64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01353" calcext:value-type="float">
            <text:p>101,353 </text:p>
          </table:table-cell>
          <table:table-cell table:style-name="ce86" office:value-type="percentage" office:value="0.324313333333333" calcext:value-type="percentage">
            <text:p>32%</text:p>
          </table:table-cell>
          <table:table-cell table:style-name="ce92"/>
          <table:table-cell table:style-name="ce96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8" office:value-type="string" calcext:value-type="string">
            <text:p>中建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30"/>
          <table:table-cell table:style-name="ce40"/>
          <table:table-cell table:style-name="ce28"/>
          <table:table-cell table:style-name="ce56"/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4675" calcext:value-type="float">
            <text:p>34,675 </text:p>
          </table:table-cell>
          <table:table-cell table:style-name="ce28"/>
          <table:table-cell table:style-name="ce56"/>
          <table:table-cell table:style-name="ce71" office:value-type="float" office:value="34675" calcext:value-type="float">
            <text:p>34,675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15325" calcext:value-type="float">
            <text:p>115,325 </text:p>
          </table:table-cell>
          <table:table-cell table:style-name="ce86" office:value-type="percentage" office:value="0.231166666666667" calcext:value-type="percentage">
            <text:p>23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8" office:value-type="string" calcext:value-type="string">
            <text:p>舊明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76597" calcext:value-type="float">
            <text:p>76,597 </text:p>
          </table:table-cell>
          <table:table-cell table:style-name="ce28"/>
          <table:table-cell table:style-name="ce56"/>
          <table:table-cell table:style-name="ce71" office:value-type="float" office:value="76597" calcext:value-type="float">
            <text:p>76,597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73403" calcext:value-type="float">
            <text:p>73,403 </text:p>
          </table:table-cell>
          <table:table-cell table:style-name="ce86" office:value-type="percentage" office:value="0.510646666666667" calcext:value-type="percentage">
            <text:p>51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8" office:value-type="string" calcext:value-type="string">
            <text:p>新明里</text:p>
          </table:table-cell>
          <table:table-cell table:style-name="ce30" office:value-type="float" office:value="3" calcext:value-type="float">
            <text:p>3 </text:p>
          </table:table-cell>
          <table:table-cell table:style-name="ce44" office:value-type="float" office:value="104045" calcext:value-type="float">
            <text:p>104,045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37" office:value-type="float" office:value="6286" calcext:value-type="float">
            <text:p>6,286 </text:p>
          </table:table-cell>
          <table:table-cell table:style-name="ce28"/>
          <table:table-cell table:style-name="ce56"/>
          <table:table-cell table:style-name="ce71" office:value-type="float" office:value="110331" calcext:value-type="float">
            <text:p>110,33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39669" calcext:value-type="float">
            <text:p>39,669 </text:p>
          </table:table-cell>
          <table:table-cell table:style-name="ce86" office:value-type="percentage" office:value="0.73554" calcext:value-type="percentage">
            <text:p>74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8" office:value-type="string" calcext:value-type="string">
            <text:p>光明里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70020" calcext:value-type="float">
            <text:p>70,02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14000" calcext:value-type="float">
            <text:p>14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2010" calcext:value-type="float">
            <text:p>2,010 </text:p>
          </table:table-cell>
          <table:table-cell table:style-name="ce28"/>
          <table:table-cell table:style-name="ce56"/>
          <table:table-cell table:style-name="ce71" office:value-type="float" office:value="86030" calcext:value-type="float">
            <text:p>86,03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3970" calcext:value-type="float">
            <text:p>63,970 </text:p>
          </table:table-cell>
          <table:table-cell table:style-name="ce86" office:value-type="percentage" office:value="0.573533333333333" calcext:value-type="percentage">
            <text:p>57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8" office:value-type="string" calcext:value-type="string">
            <text:p>永光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8166" calcext:value-type="float">
            <text:p>8,166 </text:p>
          </table:table-cell>
          <table:table-cell table:style-name="ce28" office:value-type="float" office:value="1" calcext:value-type="float">
            <text:p>1 </text:p>
          </table:table-cell>
          <table:table-cell table:style-name="ce56" office:value-type="float" office:value="86625" calcext:value-type="float">
            <text:p>86,625 </text:p>
          </table:table-cell>
          <table:table-cell table:style-name="ce71" office:value-type="float" office:value="94791" calcext:value-type="float">
            <text:p>94,791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55209" calcext:value-type="float">
            <text:p>55,209 </text:p>
          </table:table-cell>
          <table:table-cell table:style-name="ce86" office:value-type="percentage" office:value="0.63194" calcext:value-type="percentage">
            <text:p>63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8" office:value-type="string" calcext:value-type="string">
            <text:p>三民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85000" calcext:value-type="float">
            <text:p>85,00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2500" calcext:value-type="float">
            <text:p>2,5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71" office:value-type="float" office:value="87500" calcext:value-type="float">
            <text:p>87,5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62500" calcext:value-type="float">
            <text:p>62,500 </text:p>
          </table:table-cell>
          <table:table-cell table:style-name="ce86" office:value-type="percentage" office:value="0.583333333333333" calcext:value-type="percentage">
            <text:p>58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9" office:value-type="string" calcext:value-type="string">
            <text:p>五權里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0500" calcext:value-type="float">
            <text:p>20,500 </text:p>
          </table:table-cell>
          <table:table-cell table:style-name="ce48"/>
          <table:table-cell table:style-name="ce53"/>
          <table:table-cell table:style-name="ce54"/>
          <table:table-cell table:style-name="ce53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162800" calcext:value-type="float">
            <text:p>162,800 </text:p>
          </table:table-cell>
          <table:table-cell table:style-name="ce28"/>
          <table:table-cell table:style-name="ce56"/>
          <table:table-cell table:style-name="ce71" office:value-type="float" office:value="183300" calcext:value-type="float">
            <text:p>183,30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-33300" calcext:value-type="float">
            <text:p>-33,300 </text:p>
          </table:table-cell>
          <table:table-cell table:style-name="ce86" office:value-type="percentage" office:value="1.222" calcext:value-type="percentage">
            <text:p>122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8" office:value-type="string" calcext:value-type="string">
            <text:p>五福里</text:p>
          </table:table-cell>
          <table:table-cell table:style-name="ce28" office:value-type="float" office:value="1" calcext:value-type="float">
            <text:p>1 </text:p>
          </table:table-cell>
          <table:table-cell table:style-name="ce37" office:value-type="float" office:value="9779" calcext:value-type="float">
            <text:p>9,779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82000" calcext:value-type="float">
            <text:p>82,000 </text:p>
          </table:table-cell>
          <table:table-cell table:style-name="ce28"/>
          <table:table-cell table:style-name="ce56"/>
          <table:table-cell table:style-name="ce71" office:value-type="float" office:value="91779" calcext:value-type="float">
            <text:p>91,779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58221" calcext:value-type="float">
            <text:p>58,221 </text:p>
          </table:table-cell>
          <table:table-cell table:style-name="ce86" office:value-type="percentage" office:value="0.61186" calcext:value-type="percentage">
            <text:p>61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8" office:value-type="string" calcext:value-type="string">
            <text:p>芝芭里</text:p>
          </table:table-cell>
          <table:table-cell table:style-name="ce28" office:value-type="float" office:value="3" calcext:value-type="float">
            <text:p>3 </text:p>
          </table:table-cell>
          <table:table-cell table:style-name="ce37" office:value-type="float" office:value="124650" calcext:value-type="float">
            <text:p>124,65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1" calcext:value-type="float">
            <text:p>1 </text:p>
          </table:table-cell>
          <table:table-cell table:style-name="ce56" office:value-type="float" office:value="496" calcext:value-type="float">
            <text:p>496 </text:p>
          </table:table-cell>
          <table:table-cell table:style-name="ce28"/>
          <table:table-cell table:style-name="ce56"/>
          <table:table-cell table:style-name="ce71" office:value-type="float" office:value="125146" calcext:value-type="float">
            <text:p>125,14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24854" calcext:value-type="float">
            <text:p>24,854 </text:p>
          </table:table-cell>
          <table:table-cell table:style-name="ce86" office:value-type="percentage" office:value="0.834306666666667" calcext:value-type="percentage">
            <text:p>83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8" office:value-type="string" calcext:value-type="string">
            <text:p>洽溪里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19160" calcext:value-type="float">
            <text:p>19,160 </text:p>
          </table:table-cell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3" calcext:value-type="float">
            <text:p>3 </text:p>
          </table:table-cell>
          <table:table-cell table:style-name="ce56" office:value-type="float" office:value="74715" calcext:value-type="float">
            <text:p>74,715 </text:p>
          </table:table-cell>
          <table:table-cell table:style-name="ce28"/>
          <table:table-cell table:style-name="ce56"/>
          <table:table-cell table:style-name="ce71" office:value-type="float" office:value="93875" calcext:value-type="float">
            <text:p>93,875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56125" calcext:value-type="float">
            <text:p>56,125 </text:p>
          </table:table-cell>
          <table:table-cell table:style-name="ce86" office:value-type="percentage" office:value="0.625833333333333" calcext:value-type="percentage">
            <text:p>63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8" office:value-type="string" calcext:value-type="string">
            <text:p>內厝里</text:p>
          </table:table-cell>
          <table:table-cell table:style-name="ce28" office:value-type="float" office:value="5" calcext:value-type="float">
            <text:p>5 </text:p>
          </table:table-cell>
          <table:table-cell table:style-name="ce37" office:value-type="float" office:value="107770" calcext:value-type="float">
            <text:p>107,770 </text:p>
          </table:table-cell>
          <table:table-cell table:style-name="ce45"/>
          <table:table-cell table:style-name="ce37"/>
          <table:table-cell table:style-name="ce28" office:value-type="float" office:value="1" calcext:value-type="float">
            <text:p>1 </text:p>
          </table:table-cell>
          <table:table-cell table:style-name="ce37" office:value-type="float" office:value="31000" calcext:value-type="float">
            <text:p>31,000 </text:p>
          </table:table-cell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593" calcext:value-type="float">
            <text:p>2,593 </text:p>
          </table:table-cell>
          <table:table-cell table:style-name="ce28"/>
          <table:table-cell table:style-name="ce56"/>
          <table:table-cell table:style-name="ce71" office:value-type="float" office:value="141363" calcext:value-type="float">
            <text:p>141,36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8637" calcext:value-type="float">
            <text:p>8,637 </text:p>
          </table:table-cell>
          <table:table-cell table:style-name="ce86" office:value-type="percentage" office:value="0.94242" calcext:value-type="percentage">
            <text:p>94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8" office:value-type="string" calcext:value-type="string">
            <text:p>月眉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 office:value-type="float" office:value="2" calcext:value-type="float">
            <text:p>2 </text:p>
          </table:table-cell>
          <table:table-cell table:style-name="ce56" office:value-type="float" office:value="2593" calcext:value-type="float">
            <text:p>2,593 </text:p>
          </table:table-cell>
          <table:table-cell table:style-name="ce28"/>
          <table:table-cell table:style-name="ce56"/>
          <table:table-cell table:style-name="ce71" office:value-type="float" office:value="2593" calcext:value-type="float">
            <text:p>2,593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47407" calcext:value-type="float">
            <text:p>147,407 </text:p>
          </table:table-cell>
          <table:table-cell table:style-name="ce86" office:value-type="percentage" office:value="0.0172866666666667" calcext:value-type="percentage">
            <text:p>2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8" office:value-type="string" calcext:value-type="string">
            <text:p>山東里</text:p>
          </table:table-cell>
          <table:table-cell table:style-name="ce28"/>
          <table:table-cell table:style-name="ce37"/>
          <table:table-cell table:style-name="ce45"/>
          <table:table-cell table:style-name="ce37"/>
          <table:table-cell table:style-name="ce28"/>
          <table:table-cell table:style-name="ce37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28"/>
          <table:table-cell table:style-name="ce56"/>
          <table:table-cell table:style-name="ce71" office:value-type="float" office:value="0" calcext:value-type="float">
            <text:p>0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50000" calcext:value-type="float">
            <text:p>150,000 </text:p>
          </table:table-cell>
          <table:table-cell table:style-name="ce86" office:value-type="percentage" office:value="0" calcext:value-type="percentage">
            <text:p>0%</text:p>
          </table:table-cell>
          <table:table-cell table:style-name="ce92"/>
          <table:table-cell table:style-name="ce96" table:number-columns-repeated="3"/>
          <table:table-cell table:style-name="ce1" table:number-columns-repeated="5"/>
          <table:table-cell table:number-columns-repeated="16355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8" office:value-type="string" calcext:value-type="string">
            <text:p>過嶺里</text:p>
          </table:table-cell>
          <table:table-cell table:style-name="ce31"/>
          <table:table-cell table:style-name="ce40"/>
          <table:table-cell table:style-name="ce49" office:value-type="float" office:value="1" calcext:value-type="float">
            <text:p>1 </text:p>
          </table:table-cell>
          <table:table-cell table:style-name="ce37" office:value-type="float" office:value="19097" calcext:value-type="float">
            <text:p>19,097 </text:p>
          </table:table-cell>
          <table:table-cell table:style-name="ce55"/>
          <table:table-cell table:style-name="ce37"/>
          <table:table-cell table:style-name="ce55"/>
          <table:table-cell table:style-name="ce56"/>
          <table:table-cell table:style-name="ce28"/>
          <table:table-cell table:style-name="ce56"/>
          <table:table-cell table:style-name="ce55" office:value-type="float" office:value="2" calcext:value-type="float">
            <text:p>2 </text:p>
          </table:table-cell>
          <table:table-cell table:style-name="ce56" office:value-type="float" office:value="2359" calcext:value-type="float">
            <text:p>2,359 </text:p>
          </table:table-cell>
          <table:table-cell table:style-name="ce28"/>
          <table:table-cell table:style-name="ce56"/>
          <table:table-cell table:style-name="ce71" office:value-type="float" office:value="21456" calcext:value-type="float">
            <text:p>21,456 </text:p>
          </table:table-cell>
          <table:table-cell table:style-name="ce76" office:value-type="float" office:value="150000" calcext:value-type="float">
            <text:p>150,000 </text:p>
          </table:table-cell>
          <table:table-cell table:style-name="ce81" office:value-type="float" office:value="128544" calcext:value-type="float">
            <text:p>128,544 </text:p>
          </table:table-cell>
          <table:table-cell table:style-name="ce86" office:value-type="percentage" office:value="0.14304" calcext:value-type="percentage">
            <text:p>14%</text:p>
          </table:table-cell>
          <table:table-cell table:style-name="ce92"/>
          <table:table-cell table:style-name="ce97" table:number-columns-repeated="2"/>
          <table:table-cell table:style-name="ce87"/>
          <table:table-cell table:style-name="ce1" table:number-columns-repeated="5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4754469" calcext:value-type="float">
            <text:p>4,754,46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71439" calcext:value-type="float">
            <text:p>71,439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838900" calcext:value-type="float">
            <text:p>838,90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36300" calcext:value-type="float">
            <text:p>136,30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2409844" calcext:value-type="float">
            <text:p>2,409,84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818500" calcext:value-type="float">
            <text:p>818,500 </text:p>
          </table:table-cell>
          <table:table-cell table:style-name="ce71" office:value-type="float" office:value="9029452" calcext:value-type="float">
            <text:p>9,029,452 </text:p>
          </table:table-cell>
          <table:table-cell table:style-name="ce76" office:value-type="float" office:value="12750000" calcext:value-type="float">
            <text:p>12,750,000 </text:p>
          </table:table-cell>
          <table:table-cell table:style-name="ce81" office:value-type="float" office:value="3720548" calcext:value-type="float">
            <text:p>3,720,548 </text:p>
          </table:table-cell>
          <table:table-cell table:style-name="ce86" office:value-type="percentage" office:value="0.70819231372549" calcext:value-type="percentage">
            <text:p>71%</text:p>
          </table:table-cell>
          <table:table-cell table:style-name="ce92"/>
          <table:table-cell table:style-name="ce97" table:number-columns-repeated="2"/>
          <table:table-cell table:style-name="ce87"/>
          <table:table-cell table:style-name="ce99" table:number-columns-repeated="4"/>
          <table:table-cell table:style-name="ce104"/>
          <table:table-cell table:number-columns-repeated="16355"/>
        </table:table-row>
        <table:table-row table:style-name="ro1">
          <table:table-cell table:style-name="ce10"/>
          <table:table-cell table:style-name="ce22" office:value-type="string" calcext:value-type="string">
            <text:p>承辦人</text:p>
          </table:table-cell>
          <table:table-cell table:style-name="ce33" table:number-columns-repeated="2"/>
          <table:table-cell table:style-name="ce50"/>
          <table:table-cell table:style-name="ce50" office:value-type="string" calcext:value-type="string">
            <text:p>主辦課課長</text:p>
          </table:table-cell>
          <table:table-cell table:style-name="ce33" table:number-columns-repeated="2"/>
          <table:table-cell table:style-name="ce59"/>
          <table:table-cell table:style-name="ce50"/>
          <table:table-cell table:style-name="ce50" office:value-type="string" calcext:value-type="string">
            <text:p>會計主任</text:p>
          </table:table-cell>
          <table:table-cell table:style-name="ce50"/>
          <table:table-cell table:style-name="ce59"/>
          <table:table-cell table:style-name="ce50" table:number-columns-repeated="3"/>
          <table:table-cell table:style-name="ce22"/>
          <table:table-cell table:style-name="ce1"/>
          <table:table-cell table:style-name="ce33" office:value-type="string" calcext:value-type="string">
            <text:p>區長</text:p>
          </table:table-cell>
          <table:table-cell table:style-name="ce87" table:number-columns-repeated="2"/>
          <table:table-cell table:style-name="ce96" table:number-columns-repeated="3"/>
          <table:table-cell table:style-name="ce100" table:number-columns-repeated="4"/>
          <table:table-cell table:style-name="ce88"/>
          <table:table-cell table:number-columns-repeated="16355"/>
        </table:table-row>
        <table:table-row table:style-name="ro2">
          <table:table-cell/>
          <table:table-cell table:style-name="ce23"/>
          <table:table-cell table:style-name="ce34" table:number-columns-repeated="14"/>
          <table:table-cell table:style-name="ce23"/>
          <table:table-cell table:style-name="ce34" table:number-columns-repeated="2"/>
          <table:table-cell table:style-name="ce88" table:number-columns-repeated="2"/>
          <table:table-cell table:number-columns-repeated="1636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print-date>2019-07-02T06:33:50</meta:print-date>
    <meta:creation-date>2019-07-02T06:24:59</meta:creation-date>
    <dc:date>2019-07-11T05:30:04</dc:date>
    <meta:generator>LibreOffice/7.4.2.3$Windows_x86 LibreOffice_project/382eef1f22670f7f4118c8c2dd222ec7ad009daf</meta:generator>
    <meta:document-statistic meta:table-count="3" meta:cell-count="1068" meta:object-count="0"/>
    <meta:user-defined meta:name="AppVersion">14.0300</meta:user-defined>
  </office:meta>
</office:document-meta>
</file>