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865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V96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6364" table:default-cell-style-name="Default"/>
        <table:table-row table:style-name="ro1">
          <table:table-cell table:style-name="ce1" office:value-type="string" calcext:value-type="string">
            <text:p>桃園市中壢區109年度第一季（1至3月）村里基層工作經費執行情形累計表 <text:s text:c="12"/>填表日期：109年04月01日</text:p>
          </table:table-cell>
          <table:table-cell table:style-name="ce11"/>
          <table:table-cell table:style-name="ce1" table:number-columns-repeated="14"/>
          <table:table-cell table:style-name="ce11"/>
          <table:table-cell table:style-name="ce1" table:number-columns-repeated="7"/>
          <table:table-cell table:style-name="ce92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2"/>
          <table:table-cell table:style-name="ce24" office:value-type="string" calcext:value-type="string" table:number-columns-spanned="2" table:number-rows-spanned="1">
            <text:p>社區清潔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路燈照明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溝渠疏通</text:p>
          </table:table-cell>
          <table:covered-table-cell table:style-name="ce36"/>
          <table:table-cell table:style-name="ce56" office:value-type="string" calcext:value-type="string">
            <text:p><text:s text:c="4"/>守望相助</text:p>
          </table:table-cell>
          <table:table-cell table:style-name="ce58"/>
          <table:table-cell table:style-name="ce24" office:value-type="string" calcext:value-type="string" table:number-columns-spanned="2" table:number-rows-spanned="1">
            <text:p>災害防救</text:p>
          </table:table-cell>
          <table:covered-table-cell table:style-name="ce36"/>
          <table:table-cell table:style-name="ce62" office:value-type="string" calcext:value-type="string">
            <text:p><text:s text:c="13"/>里公務設備</text:p>
          </table:table-cell>
          <table:table-cell table:style-name="ce36"/>
          <table:table-cell table:style-name="ce24" office:value-type="string" calcext:value-type="string" table:number-columns-spanned="2" table:number-rows-spanned="1">
            <text:p>其 <text:s text:c="5"/>它</text:p>
          </table:table-cell>
          <table:covered-table-cell table:style-name="ce36"/>
          <table:table-cell table:style-name="ce63" office:value-type="string" calcext:value-type="string">
            <text:p>執行數</text:p>
          </table:table-cell>
          <table:table-cell table:style-name="ce68" office:value-type="string" calcext:value-type="string">
            <text:p>撥付數</text:p>
          </table:table-cell>
          <table:table-cell table:style-name="ce68" office:value-type="string" calcext:value-type="string">
            <text:p>結餘數</text:p>
          </table:table-cell>
          <table:table-cell table:style-name="ce68" office:value-type="string" calcext:value-type="string">
            <text:p>執行率</text:p>
          </table:table-cell>
          <table:table-cell table:style-name="ce80" office:value-type="string" calcext:value-type="string" table:number-columns-spanned="1" table:number-rows-spanned="2">
            <text:p>備註</text:p>
          </table:table-cell>
          <table:table-cell table:style-name="ce89" table:number-columns-repeated="5"/>
          <table:table-cell table:style-name="ce84" table:number-columns-repeated="2"/>
          <table:table-cell table:style-name="ce89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3"/>
          <table:table-cell table:style-name="ce25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4" office:value-type="string" calcext:value-type="string">
            <text:p>執行數(元)</text:p>
          </table:table-cell>
          <table:table-cell table:style-name="ce25" office:value-type="string" calcext:value-type="string">
            <text:p><text:s/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執行數(元)</text:p>
          </table:table-cell>
          <table:table-cell table:style-name="ce25" office:value-type="string" calcext:value-type="string">
            <text:p>件數</text:p>
          </table:table-cell>
          <table:table-cell table:style-name="ce25" office:value-type="string" calcext:value-type="string">
            <text:p><text:s/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執行數(元)</text:p>
          </table:table-cell>
          <table:table-cell table:style-name="ce64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D=B-A</text:p>
          </table:table-cell>
          <table:table-cell table:style-name="ce78" office:value-type="string" calcext:value-type="string">
            <text:p>C=A/B</text:p>
          </table:table-cell>
          <table:covered-table-cell table:style-name="ce85"/>
          <table:table-cell table:style-name="ce89" table:number-columns-repeated="5"/>
          <table:table-cell table:style-name="ce97" table:number-columns-repeated="2"/>
          <table:covered-table-cell table:style-name="ce98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6" table:number-columns-repeated="16"/>
          <table:table-cell table:style-name="ce73"/>
          <table:table-cell table:style-name="ce79"/>
          <table:table-cell table:style-name="ce86"/>
          <table:table-cell table:style-name="ce90" table:number-columns-repeated="7"/>
          <table:table-cell table:style-name="ce9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4492006" calcext:value-type="float">
            <text:p>4,492,00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44757" calcext:value-type="float">
            <text:p>144,757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776067" calcext:value-type="float">
            <text:p>776,067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26200" calcext:value-type="float">
            <text:p>126,20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283" calcext:value-type="float">
            <text:p>283 </text:p>
          </table:table-cell>
          <table:table-cell table:style-name="ce26" office:value-type="float" office:value="3847871" calcext:value-type="float">
            <text:p>3,847,871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2059846" calcext:value-type="float">
            <text:p>2,059,846 </text:p>
          </table:table-cell>
          <table:table-cell table:style-name="ce26" office:value-type="float" office:value="11446747" calcext:value-type="float">
            <text:p>11,446,747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74" office:value-type="float" office:value="1303253" calcext:value-type="float">
            <text:p>1,303,253 </text:p>
          </table:table-cell>
          <table:table-cell table:style-name="ce79" office:value-type="percentage" office:value="0.897784078431373" calcext:value-type="percentage">
            <text:p>89.8%</text:p>
          </table:table-cell>
          <table:table-cell table:style-name="ce79"/>
          <table:table-cell table:style-name="ce90" table:number-columns-repeated="7"/>
          <table:table-cell table:style-name="ce9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6" office:value-type="float" office:value="203" calcext:value-type="float">
            <text:p>203 </text:p>
          </table:table-cell>
          <table:table-cell table:style-name="ce26" office:value-type="float" office:value="4492006" calcext:value-type="float">
            <text:p>4,492,00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44757" calcext:value-type="float">
            <text:p>144,757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776067" calcext:value-type="float">
            <text:p>776,067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26200" calcext:value-type="float">
            <text:p>126,20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283" calcext:value-type="float">
            <text:p>283 </text:p>
          </table:table-cell>
          <table:table-cell table:style-name="ce26" office:value-type="float" office:value="3847871" calcext:value-type="float">
            <text:p>3,847,871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2059846" calcext:value-type="float">
            <text:p>2,059,846 </text:p>
          </table:table-cell>
          <table:table-cell table:style-name="ce26" office:value-type="float" office:value="11446747" calcext:value-type="float">
            <text:p>11,446,747 </text:p>
          </table:table-cell>
          <table:table-cell table:style-name="ce26" office:value-type="float" office:value="12750000" calcext:value-type="float">
            <text:p>12,750,000 </text:p>
          </table:table-cell>
          <table:table-cell table:style-name="ce74" office:value-type="float" office:value="1303253" calcext:value-type="float">
            <text:p>1,303,253 </text:p>
          </table:table-cell>
          <table:table-cell table:style-name="ce79" office:value-type="percentage" office:value="0.897784078431373" calcext:value-type="percentage">
            <text:p>89.8%</text:p>
          </table:table-cell>
          <table:table-cell table:style-name="ce86"/>
          <table:table-cell table:style-name="ce90"/>
          <table:table-cell table:style-name="ce94"/>
          <table:table-cell table:style-name="ce90" table:number-columns-repeated="5"/>
          <table:table-cell table:style-name="ce99"/>
          <table:table-cell table:number-columns-repeated="16355"/>
        </table:table-row>
        <table:table-row table:style-name="ro1">
          <table:table-cell table:style-name="ce5" office:value-type="string" calcext:value-type="string">
            <text:p>桃園市中壢區109年度第一季（1至3月）村里基層工作經費執行情形季報表 <text:s text:c="16"/>填表日期：109年04月01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1" table:number-columns-repeated="5"/>
          <table:table-cell table:style-name="ce92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村里別</text:p>
          </table:table-cell>
          <table:table-cell table:style-name="ce27" office:value-type="string" calcext:value-type="string" table:number-columns-spanned="2" table:number-rows-spanned="1">
            <text:p>社區清潔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路燈照明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溝渠疏通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<text:s text:c="2"/>守望相助</text:p>
          </table:table-cell>
          <table:covered-table-cell table:style-name="ce59"/>
          <table:table-cell table:style-name="ce27" office:value-type="string" calcext:value-type="string" table:number-columns-spanned="2" table:number-rows-spanned="1">
            <text:p>災害防救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里公務設備</text:p>
          </table:table-cell>
          <table:covered-table-cell table:style-name="ce59"/>
          <table:table-cell table:style-name="ce27" office:value-type="string" calcext:value-type="string" table:number-columns-spanned="2" table:number-rows-spanned="1">
            <text:p>其 <text:s text:c="4"/>它</text:p>
          </table:table-cell>
          <table:covered-table-cell table:style-name="ce37"/>
          <table:table-cell table:style-name="ce65" office:value-type="string" calcext:value-type="string">
            <text:p>執行數</text:p>
          </table:table-cell>
          <table:table-cell table:style-name="ce70" office:value-type="string" calcext:value-type="string">
            <text:p>撥付數</text:p>
          </table:table-cell>
          <table:table-cell table:style-name="ce75" office:value-type="string" calcext:value-type="string">
            <text:p>結餘數</text:p>
          </table:table-cell>
          <table:table-cell table:style-name="ce80" office:value-type="string" calcext:value-type="string">
            <text:p>執行率</text:p>
          </table:table-cell>
          <table:table-cell table:style-name="ce87" office:value-type="string" calcext:value-type="string">
            <text:p>備註</text:p>
          </table:table-cell>
          <table:table-cell table:style-name="ce91" table:number-columns-repeated="3"/>
          <table:table-cell table:style-name="ce89" table:number-columns-repeated="4"/>
          <table:table-cell table:style-name="ce89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7"/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執行數(元)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執行數(元)</text:p>
          </table:table-cell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執行數(元)</text:p>
          </table:table-cell>
          <table:table-cell table:style-name="ce66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76" office:value-type="string" calcext:value-type="string">
            <text:p>D=B-A</text:p>
          </table:table-cell>
          <table:table-cell table:style-name="ce81" office:value-type="string" calcext:value-type="string">
            <text:p>C=A/B</text:p>
          </table:table-cell>
          <table:table-cell table:style-name="ce87"/>
          <table:table-cell table:style-name="ce91" table:number-columns-repeated="3"/>
          <table:table-cell table:style-name="ce89" table:number-columns-repeated="4"/>
          <table:covered-table-cell table:style-name="ce98"/>
          <table:table-cell table:number-columns-repeated="16355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8" office:value-type="string" calcext:value-type="string">
            <text:p>後寮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95354" calcext:value-type="float">
            <text:p>95,354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40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40" office:value-type="float" office:value="21947" calcext:value-type="float">
            <text:p>21,947 </text:p>
          </table:table-cell>
          <table:table-cell table:style-name="ce29"/>
          <table:table-cell table:style-name="ce53"/>
          <table:table-cell table:style-name="ce67" office:value-type="float" office:value="117301" calcext:value-type="float">
            <text:p>117,30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2699" calcext:value-type="float">
            <text:p>32,699 </text:p>
          </table:table-cell>
          <table:table-cell table:style-name="ce82" office:value-type="percentage" office:value="0.782006666666667" calcext:value-type="percentage">
            <text:p>78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8" office:value-type="string" calcext:value-type="string">
            <text:p>明德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52972" calcext:value-type="float">
            <text:p>52,972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0500" calcext:value-type="float">
            <text:p>20,5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38" office:value-type="float" office:value="122033" calcext:value-type="float">
            <text:p>122,033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255505" calcext:value-type="float">
            <text:p>255,50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05505" calcext:value-type="float">
            <text:p>-105,505 </text:p>
          </table:table-cell>
          <table:table-cell table:style-name="ce82" office:value-type="percentage" office:value="1.70336666666667" calcext:value-type="percentage">
            <text:p>170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8" office:value-type="string" calcext:value-type="string">
            <text:p>至善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0000" calcext:value-type="float">
            <text:p>40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4073" calcext:value-type="float">
            <text:p>14,073 </text:p>
          </table:table-cell>
          <table:table-cell table:style-name="ce29"/>
          <table:table-cell table:style-name="ce53"/>
          <table:table-cell table:style-name="ce67" office:value-type="float" office:value="54073" calcext:value-type="float">
            <text:p>54,07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95927" calcext:value-type="float">
            <text:p>95,927 </text:p>
          </table:table-cell>
          <table:table-cell table:style-name="ce82" office:value-type="percentage" office:value="0.360486666666667" calcext:value-type="percentage">
            <text:p>36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8" office:value-type="string" calcext:value-type="string">
            <text:p>龍慈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32500" calcext:value-type="float">
            <text:p>32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0644" calcext:value-type="float">
            <text:p>10,644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103144" calcext:value-type="float">
            <text:p>103,14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6856" calcext:value-type="float">
            <text:p>46,856 </text:p>
          </table:table-cell>
          <table:table-cell table:style-name="ce82" office:value-type="percentage" office:value="0.687626666666667" calcext:value-type="percentage">
            <text:p>69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8" office:value-type="string" calcext:value-type="string">
            <text:p>龍興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56630" calcext:value-type="float">
            <text:p>56,630 </text:p>
          </table:table-cell>
          <table:table-cell table:style-name="ce46"/>
          <table:table-cell table:style-name="ce40"/>
          <table:table-cell table:style-name="ce30"/>
          <table:table-cell table:style-name="ce40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1765" calcext:value-type="float">
            <text:p>21,765 </text:p>
          </table:table-cell>
          <table:table-cell table:style-name="ce29"/>
          <table:table-cell table:style-name="ce53"/>
          <table:table-cell table:style-name="ce67" office:value-type="float" office:value="78395" calcext:value-type="float">
            <text:p>78,39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1605" calcext:value-type="float">
            <text:p>71,605 </text:p>
          </table:table-cell>
          <table:table-cell table:style-name="ce82" office:value-type="percentage" office:value="0.522633333333333" calcext:value-type="percentage">
            <text:p>52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8" office:value-type="string" calcext:value-type="string">
            <text:p>龍德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4000" calcext:value-type="float">
            <text:p>34,0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8876" calcext:value-type="float">
            <text:p>98,876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6" calcext:value-type="float">
            <text:p>6 </text:p>
          </table:table-cell>
          <table:table-cell table:style-name="ce38" office:value-type="float" office:value="21045" calcext:value-type="float">
            <text:p>21,045 </text:p>
          </table:table-cell>
          <table:table-cell table:style-name="ce29"/>
          <table:table-cell table:style-name="ce53"/>
          <table:table-cell table:style-name="ce67" office:value-type="float" office:value="153921" calcext:value-type="float">
            <text:p>153,92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3921" calcext:value-type="float">
            <text:p>-3,921 </text:p>
          </table:table-cell>
          <table:table-cell table:style-name="ce82" office:value-type="percentage" office:value="1.02614" calcext:value-type="percentage">
            <text:p>103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9" office:value-type="string" calcext:value-type="string">
            <text:p>龍岡里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7356" calcext:value-type="float">
            <text:p>67,356 </text:p>
          </table:table-cell>
          <table:table-cell table:style-name="ce47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29"/>
          <table:table-cell table:style-name="ce53"/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5634" calcext:value-type="float">
            <text:p>95,634 </text:p>
          </table:table-cell>
          <table:table-cell table:style-name="ce29"/>
          <table:table-cell table:style-name="ce53"/>
          <table:table-cell table:style-name="ce67" office:value-type="float" office:value="162990" calcext:value-type="float">
            <text:p>162,990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2990" calcext:value-type="float">
            <text:p>-12,990 </text:p>
          </table:table-cell>
          <table:table-cell table:style-name="ce82" office:value-type="percentage" office:value="1.0866" calcext:value-type="percentage">
            <text:p>109%</text:p>
          </table:table-cell>
          <table:table-cell table:style-name="ce88"/>
          <table:table-cell table:style-name="ce83" table:number-columns-repeated="6"/>
          <table:table-cell table:style-name="ce92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8" office:value-type="string" calcext:value-type="string">
            <text:p>龍東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3630" calcext:value-type="float">
            <text:p>23,63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32476" calcext:value-type="float">
            <text:p>32,476 </text:p>
          </table:table-cell>
          <table:table-cell table:style-name="ce29"/>
          <table:table-cell table:style-name="ce53"/>
          <table:table-cell table:style-name="ce67" office:value-type="float" office:value="56106" calcext:value-type="float">
            <text:p>56,10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93894" calcext:value-type="float">
            <text:p>93,894 </text:p>
          </table:table-cell>
          <table:table-cell table:style-name="ce82" office:value-type="percentage" office:value="0.37404" calcext:value-type="percentage">
            <text:p>37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9" office:value-type="string" calcext:value-type="string">
            <text:p>龍昌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7940" calcext:value-type="float">
            <text:p>97,940 </text:p>
          </table:table-cell>
          <table:table-cell table:style-name="ce47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29"/>
          <table:table-cell table:style-name="ce53"/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62394" calcext:value-type="float">
            <text:p>162,394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7000" calcext:value-type="float">
            <text:p>67,000 </text:p>
          </table:table-cell>
          <table:table-cell table:style-name="ce67" office:value-type="float" office:value="327334" calcext:value-type="float">
            <text:p>327,33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77334" calcext:value-type="float">
            <text:p>-177,334 </text:p>
          </table:table-cell>
          <table:table-cell table:style-name="ce82" office:value-type="percentage" office:value="2.18222666666667" calcext:value-type="percentage">
            <text:p>218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8" office:value-type="string" calcext:value-type="string">
            <text:p>龍平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06565" calcext:value-type="float">
            <text:p>106,565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6" calcext:value-type="float">
            <text:p>6 </text:p>
          </table:table-cell>
          <table:table-cell table:style-name="ce38" office:value-type="float" office:value="27932" calcext:value-type="float">
            <text:p>27,932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4000" calcext:value-type="float">
            <text:p>54,000 </text:p>
          </table:table-cell>
          <table:table-cell table:style-name="ce67" office:value-type="float" office:value="188497" calcext:value-type="float">
            <text:p>188,49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38497" calcext:value-type="float">
            <text:p>-38,497 </text:p>
          </table:table-cell>
          <table:table-cell table:style-name="ce82" office:value-type="percentage" office:value="1.25664666666667" calcext:value-type="percentage">
            <text:p>126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8" office:value-type="string" calcext:value-type="string">
            <text:p>中堅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54322" calcext:value-type="float">
            <text:p>54,32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7" calcext:value-type="float">
            <text:p>7 </text:p>
          </table:table-cell>
          <table:table-cell table:style-name="ce38" office:value-type="float" office:value="115116" calcext:value-type="float">
            <text:p>115,116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45000" calcext:value-type="float">
            <text:p>45,000 </text:p>
          </table:table-cell>
          <table:table-cell table:style-name="ce67" office:value-type="float" office:value="214438" calcext:value-type="float">
            <text:p>214,43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64438" calcext:value-type="float">
            <text:p>-64,438 </text:p>
          </table:table-cell>
          <table:table-cell table:style-name="ce82" office:value-type="percentage" office:value="1.42958666666667" calcext:value-type="percentage">
            <text:p>143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8" office:value-type="string" calcext:value-type="string">
            <text:p>普仁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51452" calcext:value-type="float">
            <text:p>51,452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6600" calcext:value-type="float">
            <text:p>16,6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38" office:value-type="float" office:value="87873" calcext:value-type="float">
            <text:p>87,873 </text:p>
          </table:table-cell>
          <table:table-cell table:style-name="ce29" office:value-type="float" office:value="2" calcext:value-type="float">
            <text:p>2 </text:p>
          </table:table-cell>
          <table:table-cell table:style-name="ce53" office:value-type="float" office:value="108800" calcext:value-type="float">
            <text:p>108,800 </text:p>
          </table:table-cell>
          <table:table-cell table:style-name="ce67" office:value-type="float" office:value="264725" calcext:value-type="float">
            <text:p>264,72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14725" calcext:value-type="float">
            <text:p>-114,725 </text:p>
          </table:table-cell>
          <table:table-cell table:style-name="ce82" office:value-type="percentage" office:value="1.76483333333333" calcext:value-type="percentage">
            <text:p>176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8" office:value-type="string" calcext:value-type="string">
            <text:p>普忠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81995" calcext:value-type="float">
            <text:p>81,995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9" calcext:value-type="float">
            <text:p>9 </text:p>
          </table:table-cell>
          <table:table-cell table:style-name="ce38" office:value-type="float" office:value="88698" calcext:value-type="float">
            <text:p>88,698 </text:p>
          </table:table-cell>
          <table:table-cell table:style-name="ce29"/>
          <table:table-cell table:style-name="ce53"/>
          <table:table-cell table:style-name="ce67" office:value-type="float" office:value="170693" calcext:value-type="float">
            <text:p>170,69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20693" calcext:value-type="float">
            <text:p>-20,693 </text:p>
          </table:table-cell>
          <table:table-cell table:style-name="ce82" office:value-type="percentage" office:value="1.13795333333333" calcext:value-type="percentage">
            <text:p>114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8" office:value-type="string" calcext:value-type="string">
            <text:p>普強里</text:p>
          </table:table-cell>
          <table:table-cell table:style-name="ce29" office:value-type="float" office:value="6" calcext:value-type="float">
            <text:p>6 </text:p>
          </table:table-cell>
          <table:table-cell table:style-name="ce38" office:value-type="float" office:value="155965" calcext:value-type="float">
            <text:p>155,965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38" office:value-type="float" office:value="117033" calcext:value-type="float">
            <text:p>117,033 </text:p>
          </table:table-cell>
          <table:table-cell table:style-name="ce29"/>
          <table:table-cell table:style-name="ce53"/>
          <table:table-cell table:style-name="ce67" office:value-type="float" office:value="272998" calcext:value-type="float">
            <text:p>272,99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22998" calcext:value-type="float">
            <text:p>-122,998 </text:p>
          </table:table-cell>
          <table:table-cell table:style-name="ce82" office:value-type="percentage" office:value="1.81998666666667" calcext:value-type="percentage">
            <text:p>18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8" office:value-type="string" calcext:value-type="string">
            <text:p>信義里</text:p>
          </table:table-cell>
          <table:table-cell table:style-name="ce31"/>
          <table:table-cell table:style-name="ce42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8492" calcext:value-type="float">
            <text:p>18,492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9940" calcext:value-type="float">
            <text:p>59,940 </text:p>
          </table:table-cell>
          <table:table-cell table:style-name="ce67" office:value-type="float" office:value="78432" calcext:value-type="float">
            <text:p>78,432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1568" calcext:value-type="float">
            <text:p>71,568 </text:p>
          </table:table-cell>
          <table:table-cell table:style-name="ce82" office:value-type="percentage" office:value="0.52288" calcext:value-type="percentage">
            <text:p>5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9" office:value-type="string" calcext:value-type="string">
            <text:p>正義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9452" calcext:value-type="float">
            <text:p>9,452 </text:p>
          </table:table-cell>
          <table:table-cell table:style-name="ce47"/>
          <table:table-cell table:style-name="ce41"/>
          <table:table-cell table:style-name="ce31"/>
          <table:table-cell table:style-name="ce41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31752" calcext:value-type="float">
            <text:p>31,752 </text:p>
          </table:table-cell>
          <table:table-cell table:style-name="ce29" office:value-type="float" office:value="2" calcext:value-type="float">
            <text:p>2 </text:p>
          </table:table-cell>
          <table:table-cell table:style-name="ce53" office:value-type="float" office:value="78000" calcext:value-type="float">
            <text:p>78,000 </text:p>
          </table:table-cell>
          <table:table-cell table:style-name="ce67" office:value-type="float" office:value="119204" calcext:value-type="float">
            <text:p>119,20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0796" calcext:value-type="float">
            <text:p>30,796 </text:p>
          </table:table-cell>
          <table:table-cell table:style-name="ce82" office:value-type="percentage" office:value="0.794693333333333" calcext:value-type="percentage">
            <text:p>79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8" office:value-type="string" calcext:value-type="string">
            <text:p>普慶里</text:p>
          </table:table-cell>
          <table:table-cell table:style-name="ce31" office:value-type="float" office:value="5" calcext:value-type="float">
            <text:p>5 </text:p>
          </table:table-cell>
          <table:table-cell table:style-name="ce42" office:value-type="float" office:value="58958" calcext:value-type="float">
            <text:p>58,958 </text:p>
          </table:table-cell>
          <table:table-cell table:style-name="ce45"/>
          <table:table-cell table:style-name="ce38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71000" calcext:value-type="float">
            <text:p>71,0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38" office:value-type="float" office:value="85721" calcext:value-type="float">
            <text:p>85,721 </text:p>
          </table:table-cell>
          <table:table-cell table:style-name="ce29"/>
          <table:table-cell table:style-name="ce53"/>
          <table:table-cell table:style-name="ce67" office:value-type="float" office:value="215679" calcext:value-type="float">
            <text:p>215,67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65679" calcext:value-type="float">
            <text:p>-65,679 </text:p>
          </table:table-cell>
          <table:table-cell table:style-name="ce82" office:value-type="percentage" office:value="1.43786" calcext:value-type="percentage">
            <text:p>144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8" office:value-type="string" calcext:value-type="string">
            <text:p>普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39400" calcext:value-type="float">
            <text:p>39,4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5000" calcext:value-type="float">
            <text:p>35,000 </text:p>
          </table:table-cell>
          <table:table-cell table:style-name="ce31"/>
          <table:table-cell table:style-name="ce42"/>
          <table:table-cell table:style-name="ce29"/>
          <table:table-cell table:style-name="ce53"/>
          <table:table-cell table:style-name="ce31" office:value-type="float" office:value="5" calcext:value-type="float">
            <text:p>5 </text:p>
          </table:table-cell>
          <table:table-cell table:style-name="ce42" office:value-type="float" office:value="107883" calcext:value-type="float">
            <text:p>107,883 </text:p>
          </table:table-cell>
          <table:table-cell table:style-name="ce29"/>
          <table:table-cell table:style-name="ce53"/>
          <table:table-cell table:style-name="ce67" office:value-type="float" office:value="182283" calcext:value-type="float">
            <text:p>182,28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32283" calcext:value-type="float">
            <text:p>-32,283 </text:p>
          </table:table-cell>
          <table:table-cell table:style-name="ce82" office:value-type="percentage" office:value="1.21522" calcext:value-type="percentage">
            <text:p>12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8" office:value-type="string" calcext:value-type="string">
            <text:p>德義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29000" calcext:value-type="float">
            <text:p>29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0079" calcext:value-type="float">
            <text:p>20,079 </text:p>
          </table:table-cell>
          <table:table-cell table:style-name="ce29" office:value-type="float" office:value="4" calcext:value-type="float">
            <text:p>4 </text:p>
          </table:table-cell>
          <table:table-cell table:style-name="ce53" office:value-type="float" office:value="151166" calcext:value-type="float">
            <text:p>151,166 </text:p>
          </table:table-cell>
          <table:table-cell table:style-name="ce67" office:value-type="float" office:value="200245" calcext:value-type="float">
            <text:p>200,24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50245" calcext:value-type="float">
            <text:p>-50,245 </text:p>
          </table:table-cell>
          <table:table-cell table:style-name="ce82" office:value-type="percentage" office:value="1.33496666666667" calcext:value-type="percentage">
            <text:p>133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9" office:value-type="string" calcext:value-type="string">
            <text:p>龍安里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8778" calcext:value-type="float">
            <text:p>58,778 </text:p>
          </table:table-cell>
          <table:table-cell table:style-name="ce47"/>
          <table:table-cell table:style-name="ce41"/>
          <table:table-cell table:style-name="ce31"/>
          <table:table-cell table:style-name="ce41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9501" calcext:value-type="float">
            <text:p>29,501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8900" calcext:value-type="float">
            <text:p>18,900 </text:p>
          </table:table-cell>
          <table:table-cell table:style-name="ce67" office:value-type="float" office:value="107179" calcext:value-type="float">
            <text:p>107,17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2821" calcext:value-type="float">
            <text:p>42,821 </text:p>
          </table:table-cell>
          <table:table-cell table:style-name="ce82" office:value-type="percentage" office:value="0.714526666666667" calcext:value-type="percentage">
            <text:p>71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8" office:value-type="string" calcext:value-type="string">
            <text:p>仁美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9252" calcext:value-type="float">
            <text:p>19,2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53967" calcext:value-type="float">
            <text:p>53,967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0968" calcext:value-type="float">
            <text:p>50,968 </text:p>
          </table:table-cell>
          <table:table-cell table:style-name="ce67" office:value-type="float" office:value="124187" calcext:value-type="float">
            <text:p>124,18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25813" calcext:value-type="float">
            <text:p>25,813 </text:p>
          </table:table-cell>
          <table:table-cell table:style-name="ce82" office:value-type="percentage" office:value="0.827913333333333" calcext:value-type="percentage">
            <text:p>83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8" office:value-type="string" calcext:value-type="string">
            <text:p>仁福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72952" calcext:value-type="float">
            <text:p>72,9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10773" calcext:value-type="float">
            <text:p>10,773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40500" calcext:value-type="float">
            <text:p>40,500 </text:p>
          </table:table-cell>
          <table:table-cell table:style-name="ce67" office:value-type="float" office:value="124225" calcext:value-type="float">
            <text:p>124,22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25775" calcext:value-type="float">
            <text:p>25,775 </text:p>
          </table:table-cell>
          <table:table-cell table:style-name="ce82" office:value-type="percentage" office:value="0.828166666666667" calcext:value-type="percentage">
            <text:p>83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8" office:value-type="string" calcext:value-type="string">
            <text:p>仁愛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81370" calcext:value-type="float">
            <text:p>81,370 </text:p>
          </table:table-cell>
          <table:table-cell table:style-name="ce45" office:value-type="float" office:value="1" calcext:value-type="float">
            <text:p>1 </text:p>
          </table:table-cell>
          <table:table-cell table:style-name="ce38" office:value-type="float" office:value="22954" calcext:value-type="float">
            <text:p>22,954 </text:p>
          </table:table-cell>
          <table:table-cell table:style-name="ce31"/>
          <table:table-cell table:style-name="ce42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900" calcext:value-type="float">
            <text:p>9,900 </text:p>
          </table:table-cell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140182" calcext:value-type="float">
            <text:p>140,182 </text:p>
          </table:table-cell>
          <table:table-cell table:style-name="ce29"/>
          <table:table-cell table:style-name="ce53"/>
          <table:table-cell table:style-name="ce67" office:value-type="float" office:value="254406" calcext:value-type="float">
            <text:p>254,40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04406" calcext:value-type="float">
            <text:p>-104,406 </text:p>
          </table:table-cell>
          <table:table-cell table:style-name="ce82" office:value-type="percentage" office:value="1.69604" calcext:value-type="percentage">
            <text:p>170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8" office:value-type="string" calcext:value-type="string">
            <text:p>華愛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9960" calcext:value-type="float">
            <text:p>9,96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2158" calcext:value-type="float">
            <text:p>22,158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7000" calcext:value-type="float">
            <text:p>57,000 </text:p>
          </table:table-cell>
          <table:table-cell table:style-name="ce67" office:value-type="float" office:value="89118" calcext:value-type="float">
            <text:p>89,11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0882" calcext:value-type="float">
            <text:p>60,882 </text:p>
          </table:table-cell>
          <table:table-cell table:style-name="ce82" office:value-type="percentage" office:value="0.59412" calcext:value-type="percentage">
            <text:p>59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8" office:value-type="string" calcext:value-type="string">
            <text:p>仁德里</text:p>
          </table:table-cell>
          <table:table-cell table:style-name="ce31" office:value-type="float" office:value="4" calcext:value-type="float">
            <text:p>4 </text:p>
          </table:table-cell>
          <table:table-cell table:style-name="ce42" office:value-type="float" office:value="127804" calcext:value-type="float">
            <text:p>127,804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900" calcext:value-type="float">
            <text:p>9,900 </text:p>
          </table:table-cell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17244" calcext:value-type="float">
            <text:p>17,244 </text:p>
          </table:table-cell>
          <table:table-cell table:style-name="ce29"/>
          <table:table-cell table:style-name="ce53"/>
          <table:table-cell table:style-name="ce67" office:value-type="float" office:value="154948" calcext:value-type="float">
            <text:p>154,94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4948" calcext:value-type="float">
            <text:p>-4,948 </text:p>
          </table:table-cell>
          <table:table-cell table:style-name="ce82" office:value-type="percentage" office:value="1.03298666666667" calcext:value-type="percentage">
            <text:p>103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8" office:value-type="string" calcext:value-type="string">
            <text:p>仁和里</text:p>
          </table:table-cell>
          <table:table-cell table:style-name="ce31" office:value-type="float" office:value="2" calcext:value-type="float">
            <text:p>2 </text:p>
          </table:table-cell>
          <table:table-cell table:style-name="ce42" office:value-type="float" office:value="39975" calcext:value-type="float">
            <text:p>39,975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2216" calcext:value-type="float">
            <text:p>22,216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200" calcext:value-type="float">
            <text:p>1,200 </text:p>
          </table:table-cell>
          <table:table-cell table:style-name="ce67" office:value-type="float" office:value="63391" calcext:value-type="float">
            <text:p>63,39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86609" calcext:value-type="float">
            <text:p>86,609 </text:p>
          </table:table-cell>
          <table:table-cell table:style-name="ce82" office:value-type="percentage" office:value="0.422606666666667" calcext:value-type="percentage">
            <text:p>4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8" office:value-type="string" calcext:value-type="string">
            <text:p>仁祥里</text:p>
          </table:table-cell>
          <table:table-cell table:style-name="ce31" office:value-type="float" office:value="5" calcext:value-type="float">
            <text:p>5 </text:p>
          </table:table-cell>
          <table:table-cell table:style-name="ce42" office:value-type="float" office:value="120236" calcext:value-type="float">
            <text:p>120,236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8780" calcext:value-type="float">
            <text:p>18,780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4200" calcext:value-type="float">
            <text:p>4,200 </text:p>
          </table:table-cell>
          <table:table-cell table:style-name="ce67" office:value-type="float" office:value="173216" calcext:value-type="float">
            <text:p>173,21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23216" calcext:value-type="float">
            <text:p>-23,216 </text:p>
          </table:table-cell>
          <table:table-cell table:style-name="ce82" office:value-type="percentage" office:value="1.15477333333333" calcext:value-type="percentage">
            <text:p>115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9" office:value-type="string" calcext:value-type="string">
            <text:p>華勛里</text:p>
          </table:table-cell>
          <table:table-cell table:style-name="ce31" office:value-type="float" office:value="6" calcext:value-type="float">
            <text:p>6 </text:p>
          </table:table-cell>
          <table:table-cell table:style-name="ce42" office:value-type="float" office:value="110356" calcext:value-type="float">
            <text:p>110,356 </text:p>
          </table:table-cell>
          <table:table-cell table:style-name="ce47"/>
          <table:table-cell table:style-name="ce41"/>
          <table:table-cell table:style-name="ce31"/>
          <table:table-cell table:style-name="ce42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900" calcext:value-type="float">
            <text:p>9,900 </text:p>
          </table:table-cell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33136" calcext:value-type="float">
            <text:p>33,136 </text:p>
          </table:table-cell>
          <table:table-cell table:style-name="ce29"/>
          <table:table-cell table:style-name="ce53"/>
          <table:table-cell table:style-name="ce67" office:value-type="float" office:value="153392" calcext:value-type="float">
            <text:p>153,392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3392" calcext:value-type="float">
            <text:p>-3,392 </text:p>
          </table:table-cell>
          <table:table-cell table:style-name="ce82" office:value-type="percentage" office:value="1.02261333333333" calcext:value-type="percentage">
            <text:p>10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8" office:value-type="string" calcext:value-type="string">
            <text:p>仁義里</text:p>
          </table:table-cell>
          <table:table-cell table:style-name="ce29" office:value-type="float" office:value="5" calcext:value-type="float">
            <text:p>5 </text:p>
          </table:table-cell>
          <table:table-cell table:style-name="ce38" office:value-type="float" office:value="139100" calcext:value-type="float">
            <text:p>139,1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891" calcext:value-type="float">
            <text:p>9,891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113467" calcext:value-type="float">
            <text:p>113,467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800" calcext:value-type="float">
            <text:p>9,800 </text:p>
          </table:table-cell>
          <table:table-cell table:style-name="ce67" office:value-type="float" office:value="272258" calcext:value-type="float">
            <text:p>272,25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22258" calcext:value-type="float">
            <text:p>-122,258 </text:p>
          </table:table-cell>
          <table:table-cell table:style-name="ce82" office:value-type="percentage" office:value="1.81505333333333" calcext:value-type="percentage">
            <text:p>18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8" office:value-type="string" calcext:value-type="string">
            <text:p>忠義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1375" calcext:value-type="float">
            <text:p>41,375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19360" calcext:value-type="float">
            <text:p>19,360 </text:p>
          </table:table-cell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0356" calcext:value-type="float">
            <text:p>10,356 </text:p>
          </table:table-cell>
          <table:table-cell table:style-name="ce29"/>
          <table:table-cell table:style-name="ce53"/>
          <table:table-cell table:style-name="ce67" office:value-type="float" office:value="71091" calcext:value-type="float">
            <text:p>71,09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8909" calcext:value-type="float">
            <text:p>78,909 </text:p>
          </table:table-cell>
          <table:table-cell table:style-name="ce82" office:value-type="percentage" office:value="0.47394" calcext:value-type="percentage">
            <text:p>47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8" office:value-type="string" calcext:value-type="string">
            <text:p>興仁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31217" calcext:value-type="float">
            <text:p>31,217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6000" calcext:value-type="float">
            <text:p>16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42328" calcext:value-type="float">
            <text:p>42,328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149545" calcext:value-type="float">
            <text:p>149,54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55" calcext:value-type="float">
            <text:p>455 </text:p>
          </table:table-cell>
          <table:table-cell table:style-name="ce82" office:value-type="percentage" office:value="0.996966666666667" calcext:value-type="percentage">
            <text:p>100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8" office:value-type="string" calcext:value-type="string">
            <text:p>中正里</text:p>
          </table:table-cell>
          <table:table-cell table:style-name="ce31" office:value-type="float" office:value="2" calcext:value-type="float">
            <text:p>2 </text:p>
          </table:table-cell>
          <table:table-cell table:style-name="ce42" office:value-type="float" office:value="39452" calcext:value-type="float">
            <text:p>39,452 </text:p>
          </table:table-cell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26818" calcext:value-type="float">
            <text:p>26,818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7000" calcext:value-type="float">
            <text:p>57,000 </text:p>
          </table:table-cell>
          <table:table-cell table:style-name="ce67" office:value-type="float" office:value="123270" calcext:value-type="float">
            <text:p>123,270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26730" calcext:value-type="float">
            <text:p>26,730 </text:p>
          </table:table-cell>
          <table:table-cell table:style-name="ce82" office:value-type="percentage" office:value="0.8218" calcext:value-type="percentage">
            <text:p>82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8" office:value-type="string" calcext:value-type="string">
            <text:p>中山里</text:p>
          </table:table-cell>
          <table:table-cell table:style-name="ce29" office:value-type="float" office:value="3" calcext:value-type="float">
            <text:p>3 </text:p>
          </table:table-cell>
          <table:table-cell table:style-name="ce43" office:value-type="float" office:value="82452" calcext:value-type="float">
            <text:p>82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9537" calcext:value-type="float">
            <text:p>9,537 </text:p>
          </table:table-cell>
          <table:table-cell table:style-name="ce29"/>
          <table:table-cell table:style-name="ce53"/>
          <table:table-cell table:style-name="ce67" office:value-type="float" office:value="91989" calcext:value-type="float">
            <text:p>91,98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58011" calcext:value-type="float">
            <text:p>58,011 </text:p>
          </table:table-cell>
          <table:table-cell table:style-name="ce82" office:value-type="percentage" office:value="0.61326" calcext:value-type="percentage">
            <text:p>61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8" office:value-type="string" calcext:value-type="string">
            <text:p>中興里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23630" calcext:value-type="float">
            <text:p>23,63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4373" calcext:value-type="float">
            <text:p>14,373 </text:p>
          </table:table-cell>
          <table:table-cell table:style-name="ce29" office:value-type="float" office:value="2" calcext:value-type="float">
            <text:p>2 </text:p>
          </table:table-cell>
          <table:table-cell table:style-name="ce53" office:value-type="float" office:value="97200" calcext:value-type="float">
            <text:p>97,200 </text:p>
          </table:table-cell>
          <table:table-cell table:style-name="ce67" office:value-type="float" office:value="135203" calcext:value-type="float">
            <text:p>135,20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14797" calcext:value-type="float">
            <text:p>14,797 </text:p>
          </table:table-cell>
          <table:table-cell table:style-name="ce82" office:value-type="percentage" office:value="0.901353333333333" calcext:value-type="percentage">
            <text:p>90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8" office:value-type="string" calcext:value-type="string">
            <text:p>篤行里</text:p>
          </table:table-cell>
          <table:table-cell table:style-name="ce31" office:value-type="float" office:value="2" calcext:value-type="float">
            <text:p>2 </text:p>
          </table:table-cell>
          <table:table-cell table:style-name="ce42" office:value-type="float" office:value="39452" calcext:value-type="float">
            <text:p>39,452 </text:p>
          </table:table-cell>
          <table:table-cell table:style-name="ce45" office:value-type="float" office:value="1" calcext:value-type="float">
            <text:p>1 </text:p>
          </table:table-cell>
          <table:table-cell table:style-name="ce38" office:value-type="float" office:value="4741" calcext:value-type="float">
            <text:p>4,741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2161" calcext:value-type="float">
            <text:p>22,161 </text:p>
          </table:table-cell>
          <table:table-cell table:style-name="ce29" office:value-type="float" office:value="3" calcext:value-type="float">
            <text:p>3 </text:p>
          </table:table-cell>
          <table:table-cell table:style-name="ce53" office:value-type="float" office:value="84300" calcext:value-type="float">
            <text:p>84,300 </text:p>
          </table:table-cell>
          <table:table-cell table:style-name="ce67" office:value-type="float" office:value="150654" calcext:value-type="float">
            <text:p>150,65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654" calcext:value-type="float">
            <text:p>-654 </text:p>
          </table:table-cell>
          <table:table-cell table:style-name="ce82" office:value-type="percentage" office:value="1.00436" calcext:value-type="percentage">
            <text:p>100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8" office:value-type="string" calcext:value-type="string">
            <text:p>自立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40900" calcext:value-type="float">
            <text:p>140,9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76128" calcext:value-type="float">
            <text:p>76,128 </text:p>
          </table:table-cell>
          <table:table-cell table:style-name="ce29" office:value-type="float" office:value="2" calcext:value-type="float">
            <text:p>2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67" office:value-type="float" office:value="311028" calcext:value-type="float">
            <text:p>311,02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61028" calcext:value-type="float">
            <text:p>-161,028 </text:p>
          </table:table-cell>
          <table:table-cell table:style-name="ce82" office:value-type="percentage" office:value="2.07352" calcext:value-type="percentage">
            <text:p>207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8" office:value-type="string" calcext:value-type="string">
            <text:p>自信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2000" calcext:value-type="float">
            <text:p>32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4372" calcext:value-type="float">
            <text:p>24,372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7000" calcext:value-type="float">
            <text:p>57,000 </text:p>
          </table:table-cell>
          <table:table-cell table:style-name="ce67" office:value-type="float" office:value="113372" calcext:value-type="float">
            <text:p>113,372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6628" calcext:value-type="float">
            <text:p>36,628 </text:p>
          </table:table-cell>
          <table:table-cell table:style-name="ce82" office:value-type="percentage" office:value="0.755813333333333" calcext:value-type="percentage">
            <text:p>76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8" office:value-type="string" calcext:value-type="string">
            <text:p>自強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57204" calcext:value-type="float">
            <text:p>57,204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6500" calcext:value-type="float">
            <text:p>16,5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3020" calcext:value-type="float">
            <text:p>13,020 </text:p>
          </table:table-cell>
          <table:table-cell table:style-name="ce29"/>
          <table:table-cell table:style-name="ce53"/>
          <table:table-cell table:style-name="ce67" office:value-type="float" office:value="86724" calcext:value-type="float">
            <text:p>86,72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3276" calcext:value-type="float">
            <text:p>63,276 </text:p>
          </table:table-cell>
          <table:table-cell table:style-name="ce82" office:value-type="percentage" office:value="0.57816" calcext:value-type="percentage">
            <text:p>58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8" office:value-type="string" calcext:value-type="string">
            <text:p>自治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64904" calcext:value-type="float">
            <text:p>64,904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23592" calcext:value-type="float">
            <text:p>23,592 </text:p>
          </table:table-cell>
          <table:table-cell table:style-name="ce29"/>
          <table:table-cell table:style-name="ce53"/>
          <table:table-cell table:style-name="ce67" office:value-type="float" office:value="88496" calcext:value-type="float">
            <text:p>88,49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1504" calcext:value-type="float">
            <text:p>61,504 </text:p>
          </table:table-cell>
          <table:table-cell table:style-name="ce82" office:value-type="percentage" office:value="0.589973333333333" calcext:value-type="percentage">
            <text:p>59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8" office:value-type="string" calcext:value-type="string">
            <text:p>莊敬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9000" calcext:value-type="float">
            <text:p>109,000 </text:p>
          </table:table-cell>
          <table:table-cell table:style-name="ce45"/>
          <table:table-cell table:style-name="ce38"/>
          <table:table-cell table:style-name="ce29"/>
          <table:table-cell table:style-name="ce53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6236" calcext:value-type="float">
            <text:p>16,236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48000" calcext:value-type="float">
            <text:p>48,000 </text:p>
          </table:table-cell>
          <table:table-cell table:style-name="ce67" office:value-type="float" office:value="173236" calcext:value-type="float">
            <text:p>173,23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23236" calcext:value-type="float">
            <text:p>-23,236 </text:p>
          </table:table-cell>
          <table:table-cell table:style-name="ce82" office:value-type="percentage" office:value="1.15490666666667" calcext:value-type="percentage">
            <text:p>115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8" office:value-type="string" calcext:value-type="string">
            <text:p>內壢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1500" calcext:value-type="float">
            <text:p>31,500 </text:p>
          </table:table-cell>
          <table:table-cell table:style-name="ce45"/>
          <table:table-cell table:style-name="ce50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78000" calcext:value-type="float">
            <text:p>78,000 </text:p>
          </table:table-cell>
          <table:table-cell table:style-name="ce31"/>
          <table:table-cell table:style-name="ce41"/>
          <table:table-cell table:style-name="ce29"/>
          <table:table-cell table:style-name="ce53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560" calcext:value-type="float">
            <text:p>17,560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22500" calcext:value-type="float">
            <text:p>22,500 </text:p>
          </table:table-cell>
          <table:table-cell table:style-name="ce67" office:value-type="float" office:value="149560" calcext:value-type="float">
            <text:p>149,560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40" calcext:value-type="float">
            <text:p>440 </text:p>
          </table:table-cell>
          <table:table-cell table:style-name="ce82" office:value-type="percentage" office:value="0.997066666666667" calcext:value-type="percentage">
            <text:p>100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8" office:value-type="string" calcext:value-type="string">
            <text:p>成功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86000" calcext:value-type="float">
            <text:p>86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6368" calcext:value-type="float">
            <text:p>16,368 </text:p>
          </table:table-cell>
          <table:table-cell table:style-name="ce29"/>
          <table:table-cell table:style-name="ce53"/>
          <table:table-cell table:style-name="ce67" office:value-type="float" office:value="102368" calcext:value-type="float">
            <text:p>102,36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7632" calcext:value-type="float">
            <text:p>47,632 </text:p>
          </table:table-cell>
          <table:table-cell table:style-name="ce82" office:value-type="percentage" office:value="0.682453333333333" calcext:value-type="percentage">
            <text:p>68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8" office:value-type="string" calcext:value-type="string">
            <text:p>福德里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1590" calcext:value-type="float">
            <text:p>81,59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8540" calcext:value-type="float">
            <text:p>28,540 </text:p>
          </table:table-cell>
          <table:table-cell table:style-name="ce29"/>
          <table:table-cell table:style-name="ce53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2881" calcext:value-type="float">
            <text:p>52,881 </text:p>
          </table:table-cell>
          <table:table-cell table:style-name="ce29" office:value-type="float" office:value="2" calcext:value-type="float">
            <text:p>2 </text:p>
          </table:table-cell>
          <table:table-cell table:style-name="ce53" office:value-type="float" office:value="7082" calcext:value-type="float">
            <text:p>7,082 </text:p>
          </table:table-cell>
          <table:table-cell table:style-name="ce67" office:value-type="float" office:value="170093" calcext:value-type="float">
            <text:p>170,09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20093" calcext:value-type="float">
            <text:p>-20,093 </text:p>
          </table:table-cell>
          <table:table-cell table:style-name="ce82" office:value-type="percentage" office:value="1.13395333333333" calcext:value-type="percentage">
            <text:p>113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8" office:value-type="string" calcext:value-type="string">
            <text:p>中原里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0630" calcext:value-type="float">
            <text:p>60,63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95879" calcext:value-type="float">
            <text:p>95,879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216509" calcext:value-type="float">
            <text:p>216,50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66509" calcext:value-type="float">
            <text:p>-66,509 </text:p>
          </table:table-cell>
          <table:table-cell table:style-name="ce82" office:value-type="percentage" office:value="1.44339333333333" calcext:value-type="percentage">
            <text:p>144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8" office:value-type="string" calcext:value-type="string">
            <text:p>忠孝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91377" calcext:value-type="float">
            <text:p>91,377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600" calcext:value-type="float">
            <text:p>6,6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2548" calcext:value-type="float">
            <text:p>22,548 </text:p>
          </table:table-cell>
          <table:table-cell table:style-name="ce29"/>
          <table:table-cell table:style-name="ce53"/>
          <table:table-cell table:style-name="ce67" office:value-type="float" office:value="120525" calcext:value-type="float">
            <text:p>120,52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29475" calcext:value-type="float">
            <text:p>29,475 </text:p>
          </table:table-cell>
          <table:table-cell table:style-name="ce82" office:value-type="percentage" office:value="0.8035" calcext:value-type="percentage">
            <text:p>80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8" office:value-type="string" calcext:value-type="string">
            <text:p>復興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2500" calcext:value-type="float">
            <text:p>32,5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1500" calcext:value-type="float">
            <text:p>61,5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10224" calcext:value-type="float">
            <text:p>10,224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900" calcext:value-type="float">
            <text:p>1,900 </text:p>
          </table:table-cell>
          <table:table-cell table:style-name="ce67" office:value-type="float" office:value="106124" calcext:value-type="float">
            <text:p>106,12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3876" calcext:value-type="float">
            <text:p>43,876 </text:p>
          </table:table-cell>
          <table:table-cell table:style-name="ce82" office:value-type="percentage" office:value="0.707493333333333" calcext:value-type="percentage">
            <text:p>71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8" office:value-type="string" calcext:value-type="string">
            <text:p>復華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39840" calcext:value-type="float">
            <text:p>39,84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38416" calcext:value-type="float">
            <text:p>38,416 </text:p>
          </table:table-cell>
          <table:table-cell table:style-name="ce29" office:value-type="float" office:value="2" calcext:value-type="float">
            <text:p>2 </text:p>
          </table:table-cell>
          <table:table-cell table:style-name="ce53" office:value-type="float" office:value="6120" calcext:value-type="float">
            <text:p>6,120 </text:p>
          </table:table-cell>
          <table:table-cell table:style-name="ce67" office:value-type="float" office:value="84376" calcext:value-type="float">
            <text:p>84,37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5624" calcext:value-type="float">
            <text:p>65,624 </text:p>
          </table:table-cell>
          <table:table-cell table:style-name="ce82" office:value-type="percentage" office:value="0.562506666666667" calcext:value-type="percentage">
            <text:p>56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8" office:value-type="string" calcext:value-type="string">
            <text:p>文化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2000" calcext:value-type="float">
            <text:p>32,000 </text:p>
          </table:table-cell>
          <table:table-cell table:style-name="ce45"/>
          <table:table-cell table:style-name="ce38"/>
          <table:table-cell table:style-name="ce29"/>
          <table:table-cell table:style-name="ce54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9400" calcext:value-type="float">
            <text:p>29,400 </text:p>
          </table:table-cell>
          <table:table-cell table:style-name="ce29"/>
          <table:table-cell table:style-name="ce53"/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7025" calcext:value-type="float">
            <text:p>27,025 </text:p>
          </table:table-cell>
          <table:table-cell table:style-name="ce29"/>
          <table:table-cell table:style-name="ce53"/>
          <table:table-cell table:style-name="ce67" office:value-type="float" office:value="88425" calcext:value-type="float">
            <text:p>88,42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1575" calcext:value-type="float">
            <text:p>61,575 </text:p>
          </table:table-cell>
          <table:table-cell table:style-name="ce82" office:value-type="percentage" office:value="0.5895" calcext:value-type="percentage">
            <text:p>59%</text:p>
          </table:table-cell>
          <table:table-cell table:style-name="ce88"/>
          <table:table-cell table:style-name="ce83" table:number-columns-repeated="6"/>
          <table:table-cell table:style-name="ce92"/>
          <table:table-cell table:number-columns-repeated="16356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8" office:value-type="string" calcext:value-type="string">
            <text:p>和平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65590" calcext:value-type="float">
            <text:p>65,59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132024" calcext:value-type="float">
            <text:p>132,024 </text:p>
          </table:table-cell>
          <table:table-cell table:style-name="ce29"/>
          <table:table-cell table:style-name="ce53"/>
          <table:table-cell table:style-name="ce67" office:value-type="float" office:value="197614" calcext:value-type="float">
            <text:p>197,61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47614" calcext:value-type="float">
            <text:p>-47,614 </text:p>
          </table:table-cell>
          <table:table-cell table:style-name="ce82" office:value-type="percentage" office:value="1.31742666666667" calcext:value-type="percentage">
            <text:p>132%</text:p>
          </table:table-cell>
          <table:table-cell table:style-name="ce88"/>
          <table:table-cell table:style-name="ce92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8" office:value-type="string" calcext:value-type="string">
            <text:p>內定里</text:p>
          </table:table-cell>
          <table:table-cell table:style-name="ce31"/>
          <table:table-cell table:style-name="ce41"/>
          <table:table-cell table:style-name="ce45" office:value-type="float" office:value="1" calcext:value-type="float">
            <text:p>1 </text:p>
          </table:table-cell>
          <table:table-cell table:style-name="ce38" office:value-type="float" office:value="55600" calcext:value-type="float">
            <text:p>55,6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53" office:value-type="float" office:value="127929" calcext:value-type="float">
            <text:p>127,929 </text:p>
          </table:table-cell>
          <table:table-cell table:style-name="ce29"/>
          <table:table-cell table:style-name="ce53"/>
          <table:table-cell table:style-name="ce67" office:value-type="float" office:value="183529" calcext:value-type="float">
            <text:p>183,52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33529" calcext:value-type="float">
            <text:p>-33,529 </text:p>
          </table:table-cell>
          <table:table-cell table:style-name="ce82" office:value-type="percentage" office:value="1.22352666666667" calcext:value-type="percentage">
            <text:p>122%</text:p>
          </table:table-cell>
          <table:table-cell table:style-name="ce88"/>
          <table:table-cell table:style-name="ce92" table:number-columns-repeated="7"/>
          <table:table-cell table:number-columns-repeated="16356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8" office:value-type="string" calcext:value-type="string">
            <text:p>石頭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300" calcext:value-type="float">
            <text:p>6,3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0440" calcext:value-type="float">
            <text:p>10,440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5570" calcext:value-type="float">
            <text:p>95,570 </text:p>
          </table:table-cell>
          <table:table-cell table:style-name="ce67" office:value-type="float" office:value="112310" calcext:value-type="float">
            <text:p>112,310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7690" calcext:value-type="float">
            <text:p>37,690 </text:p>
          </table:table-cell>
          <table:table-cell table:style-name="ce82" office:value-type="percentage" office:value="0.748733333333333" calcext:value-type="percentage">
            <text:p>75%</text:p>
          </table:table-cell>
          <table:table-cell table:style-name="ce88"/>
          <table:table-cell table:style-name="ce92" table:number-columns-repeated="7"/>
          <table:table-cell table:number-columns-repeated="16356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8" office:value-type="string" calcext:value-type="string">
            <text:p>中央里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7372" calcext:value-type="float">
            <text:p>67,37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53" office:value-type="float" office:value="53149" calcext:value-type="float">
            <text:p>53,149 </text:p>
          </table:table-cell>
          <table:table-cell table:style-name="ce29"/>
          <table:table-cell table:style-name="ce53"/>
          <table:table-cell table:style-name="ce67" office:value-type="float" office:value="120521" calcext:value-type="float">
            <text:p>120,52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29479" calcext:value-type="float">
            <text:p>29,479 </text:p>
          </table:table-cell>
          <table:table-cell table:style-name="ce82" office:value-type="percentage" office:value="0.803473333333333" calcext:value-type="percentage">
            <text:p>80%</text:p>
          </table:table-cell>
          <table:table-cell table:style-name="ce88"/>
          <table:table-cell table:style-name="ce92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8" office:value-type="string" calcext:value-type="string">
            <text:p>新興里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83452" calcext:value-type="float">
            <text:p>183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6" calcext:value-type="float">
            <text:p>6 </text:p>
          </table:table-cell>
          <table:table-cell table:style-name="ce38" office:value-type="float" office:value="55652" calcext:value-type="float">
            <text:p>55,652 </text:p>
          </table:table-cell>
          <table:table-cell table:style-name="ce29"/>
          <table:table-cell table:style-name="ce53"/>
          <table:table-cell table:style-name="ce67" office:value-type="float" office:value="239104" calcext:value-type="float">
            <text:p>239,10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89104" calcext:value-type="float">
            <text:p>-89,104 </text:p>
          </table:table-cell>
          <table:table-cell table:style-name="ce82" office:value-type="percentage" office:value="1.59402666666667" calcext:value-type="percentage">
            <text:p>159%</text:p>
          </table:table-cell>
          <table:table-cell table:style-name="ce88"/>
          <table:table-cell table:style-name="ce92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8" office:value-type="string" calcext:value-type="string">
            <text:p>林森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452" calcext:value-type="float">
            <text:p>9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4337" calcext:value-type="float">
            <text:p>14,337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45000" calcext:value-type="float">
            <text:p>45,000 </text:p>
          </table:table-cell>
          <table:table-cell table:style-name="ce67" office:value-type="float" office:value="68789" calcext:value-type="float">
            <text:p>68,78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81211" calcext:value-type="float">
            <text:p>81,211 </text:p>
          </table:table-cell>
          <table:table-cell table:style-name="ce82" office:value-type="percentage" office:value="0.458593333333333" calcext:value-type="percentage">
            <text:p>46%</text:p>
          </table:table-cell>
          <table:table-cell table:style-name="ce88"/>
          <table:table-cell table:style-name="ce92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8" office:value-type="string" calcext:value-type="string">
            <text:p>振興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760" calcext:value-type="float">
            <text:p>19,76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53" office:value-type="float" office:value="38341" calcext:value-type="float">
            <text:p>38,341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36000" calcext:value-type="float">
            <text:p>36,000 </text:p>
          </table:table-cell>
          <table:table-cell table:style-name="ce67" office:value-type="float" office:value="94101" calcext:value-type="float">
            <text:p>94,10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55899" calcext:value-type="float">
            <text:p>55,899 </text:p>
          </table:table-cell>
          <table:table-cell table:style-name="ce82" office:value-type="percentage" office:value="0.62734" calcext:value-type="percentage">
            <text:p>63%</text:p>
          </table:table-cell>
          <table:table-cell table:style-name="ce88"/>
          <table:table-cell table:style-name="ce92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8" office:value-type="string" calcext:value-type="string">
            <text:p>東興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1500" calcext:value-type="float">
            <text:p>31,5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43000" calcext:value-type="float">
            <text:p>43,0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9" calcext:value-type="float">
            <text:p>9 </text:p>
          </table:table-cell>
          <table:table-cell table:style-name="ce38" office:value-type="float" office:value="43067" calcext:value-type="float">
            <text:p>43,067 </text:p>
          </table:table-cell>
          <table:table-cell table:style-name="ce29"/>
          <table:table-cell table:style-name="ce53"/>
          <table:table-cell table:style-name="ce67" office:value-type="float" office:value="117567" calcext:value-type="float">
            <text:p>117,56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2433" calcext:value-type="float">
            <text:p>32,433 </text:p>
          </table:table-cell>
          <table:table-cell table:style-name="ce82" office:value-type="percentage" office:value="0.78378" calcext:value-type="percentage">
            <text:p>78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8" office:value-type="string" calcext:value-type="string">
            <text:p>健行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55618" calcext:value-type="float">
            <text:p>55,618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3000" calcext:value-type="float">
            <text:p>63,000 </text:p>
          </table:table-cell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6" calcext:value-type="float">
            <text:p>6 </text:p>
          </table:table-cell>
          <table:table-cell table:style-name="ce53" office:value-type="float" office:value="93203" calcext:value-type="float">
            <text:p>93,203 </text:p>
          </table:table-cell>
          <table:table-cell table:style-name="ce29"/>
          <table:table-cell table:style-name="ce53"/>
          <table:table-cell table:style-name="ce67" office:value-type="float" office:value="211821" calcext:value-type="float">
            <text:p>211,82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61821" calcext:value-type="float">
            <text:p>-61,821 </text:p>
          </table:table-cell>
          <table:table-cell table:style-name="ce82" office:value-type="percentage" office:value="1.41214" calcext:value-type="percentage">
            <text:p>141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8" office:value-type="string" calcext:value-type="string">
            <text:p>水尾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50852" calcext:value-type="float">
            <text:p>50,8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54805" calcext:value-type="float">
            <text:p>54,805 </text:p>
          </table:table-cell>
          <table:table-cell table:style-name="ce29"/>
          <table:table-cell table:style-name="ce53"/>
          <table:table-cell table:style-name="ce67" office:value-type="float" office:value="105657" calcext:value-type="float">
            <text:p>105,65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4343" calcext:value-type="float">
            <text:p>44,343 </text:p>
          </table:table-cell>
          <table:table-cell table:style-name="ce82" office:value-type="percentage" office:value="0.70438" calcext:value-type="percentage">
            <text:p>70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8" office:value-type="string" calcext:value-type="string">
            <text:p>金華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1452" calcext:value-type="float">
            <text:p>41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3482" calcext:value-type="float">
            <text:p>3,482 </text:p>
          </table:table-cell>
          <table:table-cell table:style-name="ce29"/>
          <table:table-cell table:style-name="ce53"/>
          <table:table-cell table:style-name="ce67" office:value-type="float" office:value="44934" calcext:value-type="float">
            <text:p>44,93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105066" calcext:value-type="float">
            <text:p>105,066 </text:p>
          </table:table-cell>
          <table:table-cell table:style-name="ce82" office:value-type="percentage" office:value="0.29956" calcext:value-type="percentage">
            <text:p>30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8" office:value-type="string" calcext:value-type="string">
            <text:p>忠福里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9452" calcext:value-type="float">
            <text:p>49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1" calcext:value-type="float">
            <text:p>1 </text:p>
          </table:table-cell>
          <table:table-cell table:style-name="ce53" office:value-type="float" office:value="16212" calcext:value-type="float">
            <text:p>16,212 </text:p>
          </table:table-cell>
          <table:table-cell table:style-name="ce29"/>
          <table:table-cell table:style-name="ce53"/>
          <table:table-cell table:style-name="ce67" office:value-type="float" office:value="65664" calcext:value-type="float">
            <text:p>65,66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84336" calcext:value-type="float">
            <text:p>84,336 </text:p>
          </table:table-cell>
          <table:table-cell table:style-name="ce82" office:value-type="percentage" office:value="0.43776" calcext:value-type="percentage">
            <text:p>44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8" office:value-type="string" calcext:value-type="string">
            <text:p>幸福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50377" calcext:value-type="float">
            <text:p>50,377 </text:p>
          </table:table-cell>
          <table:table-cell table:style-name="ce45"/>
          <table:table-cell table:style-name="ce38"/>
          <table:table-cell table:style-name="ce31"/>
          <table:table-cell table:style-name="ce41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20469" calcext:value-type="float">
            <text:p>20,469 </text:p>
          </table:table-cell>
          <table:table-cell table:style-name="ce29"/>
          <table:table-cell table:style-name="ce53"/>
          <table:table-cell table:style-name="ce67" office:value-type="float" office:value="70846" calcext:value-type="float">
            <text:p>70,84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9154" calcext:value-type="float">
            <text:p>79,154 </text:p>
          </table:table-cell>
          <table:table-cell table:style-name="ce82" office:value-type="percentage" office:value="0.472306666666667" calcext:value-type="percentage">
            <text:p>47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8" office:value-type="string" calcext:value-type="string">
            <text:p>永福里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2912" calcext:value-type="float">
            <text:p>62,91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31"/>
          <table:table-cell table:style-name="ce41"/>
          <table:table-cell table:style-name="ce29"/>
          <table:table-cell table:style-name="ce53"/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5689" calcext:value-type="float">
            <text:p>25,689 </text:p>
          </table:table-cell>
          <table:table-cell table:style-name="ce29"/>
          <table:table-cell table:style-name="ce53"/>
          <table:table-cell table:style-name="ce67" office:value-type="float" office:value="88601" calcext:value-type="float">
            <text:p>88,60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1399" calcext:value-type="float">
            <text:p>61,399 </text:p>
          </table:table-cell>
          <table:table-cell table:style-name="ce82" office:value-type="percentage" office:value="0.590673333333333" calcext:value-type="percentage">
            <text:p>59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8" office:value-type="string" calcext:value-type="string">
            <text:p>青埔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452" calcext:value-type="float">
            <text:p>9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6" calcext:value-type="float">
            <text:p>6 </text:p>
          </table:table-cell>
          <table:table-cell table:style-name="ce53" office:value-type="float" office:value="62456" calcext:value-type="float">
            <text:p>62,456 </text:p>
          </table:table-cell>
          <table:table-cell table:style-name="ce29"/>
          <table:table-cell table:style-name="ce53"/>
          <table:table-cell table:style-name="ce67" office:value-type="float" office:value="71908" calcext:value-type="float">
            <text:p>71,908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8092" calcext:value-type="float">
            <text:p>78,092 </text:p>
          </table:table-cell>
          <table:table-cell table:style-name="ce82" office:value-type="percentage" office:value="0.479386666666667" calcext:value-type="percentage">
            <text:p>48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8" office:value-type="string" calcext:value-type="string">
            <text:p>新街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41052" calcext:value-type="float">
            <text:p>41,052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5000" calcext:value-type="float">
            <text:p>55,000 </text:p>
          </table:table-cell>
          <table:table-cell table:style-name="ce31"/>
          <table:table-cell table:style-name="ce41"/>
          <table:table-cell table:style-name="ce29"/>
          <table:table-cell table:style-name="ce53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4179" calcext:value-type="float">
            <text:p>104,179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72000" calcext:value-type="float">
            <text:p>72,000 </text:p>
          </table:table-cell>
          <table:table-cell table:style-name="ce67" office:value-type="float" office:value="272231" calcext:value-type="float">
            <text:p>272,23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22231" calcext:value-type="float">
            <text:p>-122,231 </text:p>
          </table:table-cell>
          <table:table-cell table:style-name="ce82" office:value-type="percentage" office:value="1.81487333333333" calcext:value-type="percentage">
            <text:p>181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8" office:value-type="string" calcext:value-type="string">
            <text:p>興南里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9160" calcext:value-type="float">
            <text:p>49,16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3000" calcext:value-type="float">
            <text:p>63,00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200" calcext:value-type="float">
            <text:p>19,200 </text:p>
          </table:table-cell>
          <table:table-cell table:style-name="ce29"/>
          <table:table-cell table:style-name="ce53"/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3412" calcext:value-type="float">
            <text:p>23,412 </text:p>
          </table:table-cell>
          <table:table-cell table:style-name="ce29"/>
          <table:table-cell table:style-name="ce53"/>
          <table:table-cell table:style-name="ce67" office:value-type="float" office:value="154772" calcext:value-type="float">
            <text:p>154,772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4772" calcext:value-type="float">
            <text:p>-4,772 </text:p>
          </table:table-cell>
          <table:table-cell table:style-name="ce82" office:value-type="percentage" office:value="1.03181333333333" calcext:value-type="percentage">
            <text:p>103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8" office:value-type="string" calcext:value-type="string">
            <text:p>興國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136" calcext:value-type="float">
            <text:p>9,136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9657" calcext:value-type="float">
            <text:p>9,657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54000" calcext:value-type="float">
            <text:p>54,000 </text:p>
          </table:table-cell>
          <table:table-cell table:style-name="ce67" office:value-type="float" office:value="72793" calcext:value-type="float">
            <text:p>72,79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7207" calcext:value-type="float">
            <text:p>77,207 </text:p>
          </table:table-cell>
          <table:table-cell table:style-name="ce82" office:value-type="percentage" office:value="0.485286666666667" calcext:value-type="percentage">
            <text:p>49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20" office:value-type="string" calcext:value-type="string">
            <text:p>興平里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40952" calcext:value-type="float">
            <text:p>40,952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1600" calcext:value-type="float">
            <text:p>31,60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0109" calcext:value-type="float">
            <text:p>20,109 </text:p>
          </table:table-cell>
          <table:table-cell table:style-name="ce29"/>
          <table:table-cell table:style-name="ce53"/>
          <table:table-cell table:style-name="ce67" office:value-type="float" office:value="92661" calcext:value-type="float">
            <text:p>92,66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57339" calcext:value-type="float">
            <text:p>57,339 </text:p>
          </table:table-cell>
          <table:table-cell table:style-name="ce82" office:value-type="percentage" office:value="0.61774" calcext:value-type="percentage">
            <text:p>62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8" office:value-type="string" calcext:value-type="string">
            <text:p>興和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63250" calcext:value-type="float">
            <text:p>63,2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21189" calcext:value-type="float">
            <text:p>21,189 </text:p>
          </table:table-cell>
          <table:table-cell table:style-name="ce29"/>
          <table:table-cell table:style-name="ce53"/>
          <table:table-cell table:style-name="ce67" office:value-type="float" office:value="84439" calcext:value-type="float">
            <text:p>84,43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65561" calcext:value-type="float">
            <text:p>65,561 </text:p>
          </table:table-cell>
          <table:table-cell table:style-name="ce82" office:value-type="percentage" office:value="0.562926666666667" calcext:value-type="percentage">
            <text:p>56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8" office:value-type="string" calcext:value-type="string">
            <text:p>永興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38452" calcext:value-type="float">
            <text:p>38,45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5" calcext:value-type="float">
            <text:p>5 </text:p>
          </table:table-cell>
          <table:table-cell table:style-name="ce53" office:value-type="float" office:value="14694" calcext:value-type="float">
            <text:p>14,694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113146" calcext:value-type="float">
            <text:p>113,14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6854" calcext:value-type="float">
            <text:p>36,854 </text:p>
          </table:table-cell>
          <table:table-cell table:style-name="ce82" office:value-type="percentage" office:value="0.754306666666667" calcext:value-type="percentage">
            <text:p>75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8" office:value-type="string" calcext:value-type="string">
            <text:p>中壢里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73882" calcext:value-type="float">
            <text:p>73,882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38" office:value-type="float" office:value="75074" calcext:value-type="float">
            <text:p>75,074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208956" calcext:value-type="float">
            <text:p>208,95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58956" calcext:value-type="float">
            <text:p>-58,956 </text:p>
          </table:table-cell>
          <table:table-cell table:style-name="ce82" office:value-type="percentage" office:value="1.39304" calcext:value-type="percentage">
            <text:p>139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8" office:value-type="string" calcext:value-type="string">
            <text:p>中榮里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5280" calcext:value-type="float">
            <text:p>95,28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70397" calcext:value-type="float">
            <text:p>70,397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800" calcext:value-type="float">
            <text:p>9,800 </text:p>
          </table:table-cell>
          <table:table-cell table:style-name="ce67" office:value-type="float" office:value="175477" calcext:value-type="float">
            <text:p>175,47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25477" calcext:value-type="float">
            <text:p>-25,477 </text:p>
          </table:table-cell>
          <table:table-cell table:style-name="ce82" office:value-type="percentage" office:value="1.16984666666667" calcext:value-type="percentage">
            <text:p>117%</text:p>
          </table:table-cell>
          <table:table-cell table:style-name="ce88"/>
          <table:table-cell table:style-name="ce92" table:number-columns-repeated="3"/>
          <table:table-cell table:number-columns-repeated="16360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8" office:value-type="string" calcext:value-type="string">
            <text:p>中建里</text:p>
          </table:table-cell>
          <table:table-cell table:style-name="ce29" office:value-type="float" office:value="5" calcext:value-type="float">
            <text:p>5 </text:p>
          </table:table-cell>
          <table:table-cell table:style-name="ce38" office:value-type="float" office:value="99000" calcext:value-type="float">
            <text:p>99,00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31"/>
          <table:table-cell table:style-name="ce41"/>
          <table:table-cell table:style-name="ce29"/>
          <table:table-cell table:style-name="ce53"/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4837" calcext:value-type="float">
            <text:p>44,837 </text:p>
          </table:table-cell>
          <table:table-cell table:style-name="ce29"/>
          <table:table-cell table:style-name="ce53"/>
          <table:table-cell table:style-name="ce67" office:value-type="float" office:value="203837" calcext:value-type="float">
            <text:p>203,83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53837" calcext:value-type="float">
            <text:p>-53,837 </text:p>
          </table:table-cell>
          <table:table-cell table:style-name="ce82" office:value-type="percentage" office:value="1.35891333333333" calcext:value-type="percentage">
            <text:p>136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8" office:value-type="string" calcext:value-type="string">
            <text:p>舊明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38200" calcext:value-type="float">
            <text:p>38,2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3773" calcext:value-type="float">
            <text:p>23,773 </text:p>
          </table:table-cell>
          <table:table-cell table:style-name="ce29"/>
          <table:table-cell table:style-name="ce53"/>
          <table:table-cell table:style-name="ce67" office:value-type="float" office:value="61973" calcext:value-type="float">
            <text:p>61,97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88027" calcext:value-type="float">
            <text:p>88,027 </text:p>
          </table:table-cell>
          <table:table-cell table:style-name="ce82" office:value-type="percentage" office:value="0.413153333333333" calcext:value-type="percentage">
            <text:p>41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8" office:value-type="string" calcext:value-type="string">
            <text:p>新明里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0500" calcext:value-type="float">
            <text:p>30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21993" calcext:value-type="float">
            <text:p>21,993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112493" calcext:value-type="float">
            <text:p>112,493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37507" calcext:value-type="float">
            <text:p>37,507 </text:p>
          </table:table-cell>
          <table:table-cell table:style-name="ce82" office:value-type="percentage" office:value="0.749953333333333" calcext:value-type="percentage">
            <text:p>75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8" office:value-type="string" calcext:value-type="string">
            <text:p>光明里</text:p>
          </table:table-cell>
          <table:table-cell table:style-name="ce31"/>
          <table:table-cell table:style-name="ce41"/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53" office:value-type="float" office:value="164995" calcext:value-type="float">
            <text:p>164,995 </text:p>
          </table:table-cell>
          <table:table-cell table:style-name="ce29"/>
          <table:table-cell table:style-name="ce53"/>
          <table:table-cell table:style-name="ce67" office:value-type="float" office:value="164995" calcext:value-type="float">
            <text:p>164,99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-14995" calcext:value-type="float">
            <text:p>-14,995 </text:p>
          </table:table-cell>
          <table:table-cell table:style-name="ce82" office:value-type="percentage" office:value="1.09996666666667" calcext:value-type="percentage">
            <text:p>110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8" office:value-type="string" calcext:value-type="string">
            <text:p>永光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8904" calcext:value-type="float">
            <text:p>18,904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4" calcext:value-type="float">
            <text:p>4 </text:p>
          </table:table-cell>
          <table:table-cell table:style-name="ce53" office:value-type="float" office:value="20711" calcext:value-type="float">
            <text:p>20,711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36000" calcext:value-type="float">
            <text:p>36,000 </text:p>
          </table:table-cell>
          <table:table-cell table:style-name="ce67" office:value-type="float" office:value="75615" calcext:value-type="float">
            <text:p>75,615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4385" calcext:value-type="float">
            <text:p>74,385 </text:p>
          </table:table-cell>
          <table:table-cell table:style-name="ce82" office:value-type="percentage" office:value="0.5041" calcext:value-type="percentage">
            <text:p>50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8" office:value-type="string" calcext:value-type="string">
            <text:p>三民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500" calcext:value-type="float">
            <text:p>9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8" calcext:value-type="float">
            <text:p>8 </text:p>
          </table:table-cell>
          <table:table-cell table:style-name="ce53" office:value-type="float" office:value="63709" calcext:value-type="float">
            <text:p>63,709 </text:p>
          </table:table-cell>
          <table:table-cell table:style-name="ce29"/>
          <table:table-cell table:style-name="ce53"/>
          <table:table-cell table:style-name="ce67" office:value-type="float" office:value="73209" calcext:value-type="float">
            <text:p>73,209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76791" calcext:value-type="float">
            <text:p>76,791 </text:p>
          </table:table-cell>
          <table:table-cell table:style-name="ce82" office:value-type="percentage" office:value="0.48806" calcext:value-type="percentage">
            <text:p>49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9" office:value-type="string" calcext:value-type="string">
            <text:p>五權里</text:p>
          </table:table-cell>
          <table:table-cell table:style-name="ce31"/>
          <table:table-cell table:style-name="ce41"/>
          <table:table-cell table:style-name="ce45" office:value-type="float" office:value="1" calcext:value-type="float">
            <text:p>1 </text:p>
          </table:table-cell>
          <table:table-cell table:style-name="ce38" office:value-type="float" office:value="13472" calcext:value-type="float">
            <text:p>13,472 </text:p>
          </table:table-cell>
          <table:table-cell table:style-name="ce51"/>
          <table:table-cell table:style-name="ce55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15510" calcext:value-type="float">
            <text:p>15,510 </text:p>
          </table:table-cell>
          <table:table-cell table:style-name="ce29"/>
          <table:table-cell table:style-name="ce53"/>
          <table:table-cell table:style-name="ce67" office:value-type="float" office:value="28982" calcext:value-type="float">
            <text:p>28,982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121018" calcext:value-type="float">
            <text:p>121,018 </text:p>
          </table:table-cell>
          <table:table-cell table:style-name="ce82" office:value-type="percentage" office:value="0.193213333333333" calcext:value-type="percentage">
            <text:p>19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8" office:value-type="string" calcext:value-type="string">
            <text:p>五福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3000" calcext:value-type="float">
            <text:p>33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2" calcext:value-type="float">
            <text:p>2 </text:p>
          </table:table-cell>
          <table:table-cell table:style-name="ce53" office:value-type="float" office:value="4740" calcext:value-type="float">
            <text:p>4,740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60000" calcext:value-type="float">
            <text:p>60,000 </text:p>
          </table:table-cell>
          <table:table-cell table:style-name="ce67" office:value-type="float" office:value="97740" calcext:value-type="float">
            <text:p>97,740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52260" calcext:value-type="float">
            <text:p>52,260 </text:p>
          </table:table-cell>
          <table:table-cell table:style-name="ce82" office:value-type="percentage" office:value="0.6516" calcext:value-type="percentage">
            <text:p>65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8" office:value-type="string" calcext:value-type="string">
            <text:p>芝芭里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27680" calcext:value-type="float">
            <text:p>27,68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75094" calcext:value-type="float">
            <text:p>75,094 </text:p>
          </table:table-cell>
          <table:table-cell table:style-name="ce29"/>
          <table:table-cell table:style-name="ce53"/>
          <table:table-cell table:style-name="ce67" office:value-type="float" office:value="102774" calcext:value-type="float">
            <text:p>102,774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7226" calcext:value-type="float">
            <text:p>47,226 </text:p>
          </table:table-cell>
          <table:table-cell table:style-name="ce82" office:value-type="percentage" office:value="0.68516" calcext:value-type="percentage">
            <text:p>69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8" office:value-type="string" calcext:value-type="string">
            <text:p>洽溪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34000" calcext:value-type="float">
            <text:p>34,0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6096" calcext:value-type="float">
            <text:p>26,096 </text:p>
          </table:table-cell>
          <table:table-cell table:style-name="ce29"/>
          <table:table-cell table:style-name="ce53"/>
          <table:table-cell table:style-name="ce67" office:value-type="float" office:value="60096" calcext:value-type="float">
            <text:p>60,09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89904" calcext:value-type="float">
            <text:p>89,904 </text:p>
          </table:table-cell>
          <table:table-cell table:style-name="ce82" office:value-type="percentage" office:value="0.40064" calcext:value-type="percentage">
            <text:p>40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8" office:value-type="string" calcext:value-type="string">
            <text:p>內厝里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62970" calcext:value-type="float">
            <text:p>62,970 </text:p>
          </table:table-cell>
          <table:table-cell table:style-name="ce45" office:value-type="float" office:value="1" calcext:value-type="float">
            <text:p>1 </text:p>
          </table:table-cell>
          <table:table-cell table:style-name="ce38" office:value-type="float" office:value="12390" calcext:value-type="float">
            <text:p>12,390 </text:p>
          </table:table-cell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7981" calcext:value-type="float">
            <text:p>27,981 </text:p>
          </table:table-cell>
          <table:table-cell table:style-name="ce29"/>
          <table:table-cell table:style-name="ce53"/>
          <table:table-cell table:style-name="ce67" office:value-type="float" office:value="103341" calcext:value-type="float">
            <text:p>103,341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46659" calcext:value-type="float">
            <text:p>46,659 </text:p>
          </table:table-cell>
          <table:table-cell table:style-name="ce82" office:value-type="percentage" office:value="0.68894" calcext:value-type="percentage">
            <text:p>69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8" office:value-type="string" calcext:value-type="string">
            <text:p>月眉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9750" calcext:value-type="float">
            <text:p>9,75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36847" calcext:value-type="float">
            <text:p>36,847 </text:p>
          </table:table-cell>
          <table:table-cell table:style-name="ce29"/>
          <table:table-cell table:style-name="ce53"/>
          <table:table-cell table:style-name="ce67" office:value-type="float" office:value="46597" calcext:value-type="float">
            <text:p>46,59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103403" calcext:value-type="float">
            <text:p>103,403 </text:p>
          </table:table-cell>
          <table:table-cell table:style-name="ce82" office:value-type="percentage" office:value="0.310646666666667" calcext:value-type="percentage">
            <text:p>31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8" office:value-type="string" calcext:value-type="string">
            <text:p>山東里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9500" calcext:value-type="float">
            <text:p>29,500 </text:p>
          </table:table-cell>
          <table:table-cell table:style-name="ce45"/>
          <table:table-cell table:style-name="ce38"/>
          <table:table-cell table:style-name="ce29"/>
          <table:table-cell table:style-name="ce38"/>
          <table:table-cell table:style-name="ce29"/>
          <table:table-cell table:style-name="ce53"/>
          <table:table-cell table:style-name="ce29"/>
          <table:table-cell table:style-name="ce53"/>
          <table:table-cell table:style-name="ce29" office:value-type="float" office:value="3" calcext:value-type="float">
            <text:p>3 </text:p>
          </table:table-cell>
          <table:table-cell table:style-name="ce53" office:value-type="float" office:value="2597" calcext:value-type="float">
            <text:p>2,597 </text:p>
          </table:table-cell>
          <table:table-cell table:style-name="ce29" office:value-type="float" office:value="1" calcext:value-type="float">
            <text:p>1 </text:p>
          </table:table-cell>
          <table:table-cell table:style-name="ce53" office:value-type="float" office:value="9900" calcext:value-type="float">
            <text:p>9,900 </text:p>
          </table:table-cell>
          <table:table-cell table:style-name="ce67" office:value-type="float" office:value="41997" calcext:value-type="float">
            <text:p>41,997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108003" calcext:value-type="float">
            <text:p>108,003 </text:p>
          </table:table-cell>
          <table:table-cell table:style-name="ce82" office:value-type="percentage" office:value="0.27998" calcext:value-type="percentage">
            <text:p>28%</text:p>
          </table:table-cell>
          <table:table-cell table:style-name="ce88"/>
          <table:table-cell table:style-name="ce92" table:number-columns-repeated="3"/>
          <table:table-cell table:style-name="ce1" table:number-columns-repeated="5"/>
          <table:table-cell table:number-columns-repeated="16355"/>
        </table:table-row>
        <table:table-row table:style-name="ro3">
          <table:table-cell table:style-name="ce8" office:value-type="float" office:value="85" calcext:value-type="float">
            <text:p>85 </text:p>
          </table:table-cell>
          <table:table-cell table:style-name="ce18" office:value-type="string" calcext:value-type="string">
            <text:p>過嶺里</text:p>
          </table:table-cell>
          <table:table-cell table:style-name="ce32"/>
          <table:table-cell table:style-name="ce41"/>
          <table:table-cell table:style-name="ce48" office:value-type="float" office:value="1" calcext:value-type="float">
            <text:p>1 </text:p>
          </table:table-cell>
          <table:table-cell table:style-name="ce38" office:value-type="float" office:value="35600" calcext:value-type="float">
            <text:p>35,600 </text:p>
          </table:table-cell>
          <table:table-cell table:style-name="ce52"/>
          <table:table-cell table:style-name="ce38"/>
          <table:table-cell table:style-name="ce52"/>
          <table:table-cell table:style-name="ce53"/>
          <table:table-cell table:style-name="ce29"/>
          <table:table-cell table:style-name="ce53"/>
          <table:table-cell table:style-name="ce52" office:value-type="float" office:value="4" calcext:value-type="float">
            <text:p>4 </text:p>
          </table:table-cell>
          <table:table-cell table:style-name="ce53" office:value-type="float" office:value="5186" calcext:value-type="float">
            <text:p>5,186 </text:p>
          </table:table-cell>
          <table:table-cell table:style-name="ce29"/>
          <table:table-cell table:style-name="ce53"/>
          <table:table-cell table:style-name="ce67" office:value-type="float" office:value="40786" calcext:value-type="float">
            <text:p>40,786 </text:p>
          </table:table-cell>
          <table:table-cell table:style-name="ce72" office:value-type="float" office:value="150000" calcext:value-type="float">
            <text:p>150,000 </text:p>
          </table:table-cell>
          <table:table-cell table:style-name="ce77" office:value-type="float" office:value="109214" calcext:value-type="float">
            <text:p>109,214 </text:p>
          </table:table-cell>
          <table:table-cell table:style-name="ce82" office:value-type="percentage" office:value="0.271906666666667" calcext:value-type="percentage">
            <text:p>27%</text:p>
          </table:table-cell>
          <table:table-cell table:style-name="ce88"/>
          <table:table-cell table:style-name="ce93" table:number-columns-repeated="2"/>
          <table:table-cell table:style-name="ce8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4492006" calcext:value-type="float">
            <text:p>4,492,006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144757" calcext:value-type="float">
            <text:p>144,75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776067" calcext:value-type="float">
            <text:p>776,067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26200" calcext:value-type="float">
            <text:p>126,20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283" calcext:value-type="float">
            <text:p>283 </text:p>
          </table:table-cell>
          <table:table-cell table:style-name="ce33" office:value-type="float" office:value="3847871" calcext:value-type="float">
            <text:p>3,847,87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2059846" calcext:value-type="float">
            <text:p>2,059,846 </text:p>
          </table:table-cell>
          <table:table-cell table:style-name="ce67" office:value-type="float" office:value="11446747" calcext:value-type="float">
            <text:p>11,446,747 </text:p>
          </table:table-cell>
          <table:table-cell table:style-name="ce72" office:value-type="float" office:value="12750000" calcext:value-type="float">
            <text:p>12,750,000 </text:p>
          </table:table-cell>
          <table:table-cell table:style-name="ce77" office:value-type="float" office:value="1303253" calcext:value-type="float">
            <text:p>1,303,253 </text:p>
          </table:table-cell>
          <table:table-cell table:style-name="ce82" office:value-type="percentage" office:value="0.897784078431373" calcext:value-type="percentage">
            <text:p>90%</text:p>
          </table:table-cell>
          <table:table-cell table:style-name="ce88"/>
          <table:table-cell table:style-name="ce93" table:number-columns-repeated="2"/>
          <table:table-cell table:style-name="ce83"/>
          <table:table-cell table:style-name="ce95" table:number-columns-repeated="4"/>
          <table:table-cell table:style-name="ce100"/>
          <table:table-cell table:number-columns-repeated="16355"/>
        </table:table-row>
        <table:table-row table:style-name="ro1">
          <table:table-cell table:style-name="ce10"/>
          <table:table-cell table:style-name="ce22" office:value-type="string" calcext:value-type="string">
            <text:p>承辦人</text:p>
          </table:table-cell>
          <table:table-cell table:style-name="ce34" table:number-columns-repeated="2"/>
          <table:table-cell table:style-name="ce49"/>
          <table:table-cell table:style-name="ce49" office:value-type="string" calcext:value-type="string">
            <text:p>主辦課課長</text:p>
          </table:table-cell>
          <table:table-cell table:style-name="ce34" table:number-columns-repeated="2"/>
          <table:table-cell table:style-name="ce57"/>
          <table:table-cell table:style-name="ce49"/>
          <table:table-cell table:style-name="ce49" office:value-type="string" calcext:value-type="string">
            <text:p>會計主任</text:p>
          </table:table-cell>
          <table:table-cell table:style-name="ce49"/>
          <table:table-cell table:style-name="ce57"/>
          <table:table-cell table:style-name="ce49" table:number-columns-repeated="3"/>
          <table:table-cell table:style-name="ce22"/>
          <table:table-cell table:style-name="ce1"/>
          <table:table-cell table:style-name="ce34" office:value-type="string" calcext:value-type="string">
            <text:p>區長</text:p>
          </table:table-cell>
          <table:table-cell table:style-name="ce83" table:number-columns-repeated="2"/>
          <table:table-cell table:style-name="ce92" table:number-columns-repeated="3"/>
          <table:table-cell table:style-name="ce96" table:number-columns-repeated="4"/>
          <table:table-cell table:style-name="ce84"/>
          <table:table-cell table:number-columns-repeated="16355"/>
        </table:table-row>
        <table:table-row table:style-name="ro2">
          <table:table-cell/>
          <table:table-cell table:style-name="ce23"/>
          <table:table-cell table:style-name="ce35" table:number-columns-repeated="14"/>
          <table:table-cell table:style-name="ce23"/>
          <table:table-cell table:style-name="ce35" table:number-columns-repeated="2"/>
          <table:table-cell table:style-name="ce84" table:number-columns-repeated="2"/>
          <table:table-cell table:number-columns-repeated="1636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V$96" table:range-usable-as="print-range"/>
        </table:named-expressions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4-14T02:17:42</meta:print-date>
    <meta:creation-date>2020-04-14T02:15:30</meta:creation-date>
    <dc:date>2020-04-14T02:17:52</dc:date>
    <meta:generator>LibreOffice/7.4.2.3$Windows_x86 LibreOffice_project/382eef1f22670f7f4118c8c2dd222ec7ad009daf</meta:generator>
    <meta:document-statistic meta:table-count="3" meta:cell-count="1108" meta:object-count="0"/>
    <meta:user-defined meta:name="AppVersion">14.0300</meta:user-defined>
  </office:meta>
</office:document-meta>
</file>