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新細明體" fo:font-size="10pt" style:font-size-asian="10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top" style:family="paragraph">
      <style:paragraph-properties fo:margin-top="0in" fo:margin-bottom="0in"/>
    </style:style>
    <style:style style:name="T10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 style:font-size-complex="12pt"/>
    </style:style>
    <style:style style:name="P12" style:parent-style-name="top" style:family="paragraph">
      <style:paragraph-properties fo:text-align="justify" fo:margin-top="0.25in" fo:margin-bottom="0in"/>
    </style:style>
    <style:style style:name="T1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5" style:parent-style-name="內文Web" style:family="paragraph">
      <style:paragraph-properties fo:margin-top="0in" fo:margin-bottom="0in"/>
    </style:style>
    <style:style style:name="P16" style:parent-style-name="內文Web" style:family="paragraph">
      <style:paragraph-properties fo:margin-top="0in" fo:margin-bottom="0in"/>
    </style:style>
    <style:style style:name="P17" style:parent-style-name="內文Web" style:family="paragraph">
      <style:paragraph-properties fo:margin-top="0in" fo:margin-bottom="0in"/>
    </style:style>
    <style:style style:name="P18" style:parent-style-name="內文Web" style:family="paragraph">
      <style:paragraph-properties fo:margin-top="0in" fo:margin-bottom="0in" fo:text-indent="0.8333in"/>
    </style:style>
    <style:style style:name="P19" style:parent-style-name="內文Web" style:family="paragraph">
      <style:paragraph-properties fo:margin-top="0in" fo:margin-bottom="0in" fo:text-indent="0.8333in"/>
    </style:style>
    <style:style style:name="P20" style:parent-style-name="內文" style:family="paragraph">
      <style:paragraph-properties fo:widows="2" fo:orphans="2" fo:line-height="0.3055in">
        <style:tab-stops>
          <style:tab-stop style:type="left" style:position="0.2958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21" style:parent-style-name="yiv20019168730" style:family="paragraph">
      <style:paragraph-properties fo:margin-top="0in" fo:margin-bottom="0in"/>
      <style:text-properties fo:font-size="10pt" style:font-size-asian="10pt" style:font-size-complex="14pt"/>
    </style:style>
    <style:style style:name="P22" style:parent-style-name="yiv20019168730" style:family="paragraph">
      <style:paragraph-properties fo:margin-top="0in" fo:margin-bottom="0in"/>
    </style:style>
    <style:style style:name="T23" style:parent-style-name="預設段落字型" style:family="text">
      <style:text-properties fo:font-size="10pt" style:font-size-asian="10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26" style:parent-style-name="內文" style:family="paragraph">
      <style:paragraph-properties fo:widows="2" fo:orphans="2" fo:line-height="0.3055in"/>
    </style:style>
    <style:style style:name="T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line-height="0.3055in"/>
      <style:text-properties style:font-name="新細明體" style:font-name-complex="新細明體" style:letter-kerning="false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size="10pt" style:font-size-asian="10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yiv20019168730" style:family="paragraph">
      <style:paragraph-properties fo:margin-top="0in" fo:margin-bottom="0in"/>
    </style:style>
    <style:style style:name="P42" style:parent-style-name="top" style:family="paragraph">
      <style:paragraph-properties fo:text-align="justify" fo:margin-top="0.25in" fo:margin-bottom="0in"/>
    </style:style>
    <style:style style:name="T4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4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52" style:parent-style-name="內文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68" style:family="table-column">
      <style:table-column-properties style:column-width="1.1208in"/>
    </style:style>
    <style:style style:name="TableColumn69" style:family="table-column">
      <style:table-column-properties style:column-width="1.4312in"/>
    </style:style>
    <style:style style:name="TableColumn70" style:family="table-column">
      <style:table-column-properties style:column-width="2.618in"/>
    </style:style>
    <style:style style:name="Table67" style:family="table">
      <style:table-properties style:width="5.1701in" fo:margin-left="0.5909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 fo:text-indent="0.1666in"/>
      <style:text-properties style:font-name="新細明體" style:font-name-complex="新細明體" style:font-weight-complex="bold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 fo:text-indent="1in"/>
      <style:text-properties style:font-name="新細明體" style:font-name-complex="新細明體" style:font-weight-complex="bold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13" style:parent-style-name="內文" style:family="paragraph">
      <style:paragraph-properties fo:widows="2" fo:orphans="2" fo:line-height="0.3055in" fo:text-indent="1.1263in"/>
      <style:text-properties style:font-name="新細明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8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P119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2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23" style:parent-style-name="top" style:family="paragraph">
      <style:paragraph-properties fo:text-align="justify" fo:margin-top="0.125in" fo:margin-bottom="0in"/>
    </style:style>
    <style:style style:name="T124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2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7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8" style:parent-style-name="內文" style:family="paragraph">
      <style:paragraph-properties fo:widows="2" fo:orphans="2" fo:line-height="0.3055in" fo:margin-left="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29" style:parent-style-name="內文" style:family="paragraph">
      <style:paragraph-properties fo:widows="2" fo:orphans="2" fo:text-align="justify" fo:margin-top="0.125in" fo:line-height="0.3055in"/>
    </style:style>
    <style:style style:name="T130" style:parent-style-name="預設段落字型" style:family="text">
      <style:text-properties style:font-name="新細明體" fo:font-size="10pt" style:font-size-asian="10pt" style:font-size-complex="14pt"/>
    </style:style>
    <style:style style:name="T13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2" style:parent-style-name="清單段落" style:list-style-name="LFO2" style:family="paragraph">
      <style:paragraph-properties fo:widows="2" fo:orphans="2" fo:line-height="0.3055in"/>
    </style:style>
    <style:style style:name="T1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清單段落" style:list-style-name="LFO1" style:family="paragraph">
      <style:paragraph-properties fo:widows="2" fo:orphans="2" fo:line-height="0.3055in"/>
    </style:style>
    <style:style style:name="T1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P139" style:parent-style-name="清單段落" style:list-style-name="LFO1" style:family="paragraph">
      <style:paragraph-properties fo:widows="2" fo:orphans="2" fo:line-height="0.3055in"/>
    </style:style>
    <style:style style:name="T1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P142" style:parent-style-name="清單段落" style:list-style-name="LFO1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新細明體" style:font-name-complex="新細明體" style:letter-kerning="false"/>
    </style:style>
    <style:style style:name="P151" style:parent-style-name="清單段落" style:list-style-name="LFO1" style:family="paragraph">
      <style:paragraph-properties fo:widows="2" fo:orphans="2" fo:line-height="0.3055in"/>
    </style:style>
    <style:style style:name="T15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  <style:style style:name="T156" style:parent-style-name="預設段落字型" style:family="text">
      <style:text-properties style:font-name="新細明體" style:font-name-complex="新細明體" fo:color="#000000" style:letter-kerning="false"/>
    </style:style>
    <style:style style:name="T157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2022</text:span><text:span text:style-name="T3">第九屆</text:span><text:span text:style-name="T4">關愛親長我有話／畫要說圖文徵選活動</text:span><text:span text:style-name="T5"><text:s text:c="2"/></text:span></text:p>
      <text:p text:style-name="內文"><text:span text:style-name="T6">■</text:span><text:span text:style-name="T7">徵件主題：</text:span><text:span text:style-name="T8">愛在疫情蔓延時</text:span></text:p>
      <text:p text:style-name="P9"><text:span text:style-name="T10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text:span text:style-name="T11">。</text:span></text:p>
      <text:p text:style-name="P12"><text:span text:style-name="T13">■</text:span><text:span text:style-name="T14">合作單位</text:span></text:p>
      <text:p text:style-name="P15">指導單位：教育部國教署、法務部保護司、法務部矯正署</text:p>
      <text:p text:style-name="P16">主辦單位：財團法人國語日報社、台北市華安扶輪社</text:p>
      <text:p text:style-name="P17">協辦單位：台北市華中扶輪社、台北市華茂扶輪社、台北南茂扶輪社、</text:p>
      <text:p text:style-name="P18">台北市三友扶輪社、台北市文華扶輪社、台北龍欣扶輪社、</text:p>
      <text:p text:style-name="P19">台北市政愛扶輪社</text:p>
      <text:p text:style-name="P20">執行單位：中學生報</text:p>
      <text:p text:style-name="P21"/>
      <text:p text:style-name="P22"><text:span text:style-name="T23">■</text:span><text:span text:style-name="T24">參加對象及作品格式</text:span></text:p>
      <text:p text:style-name="P25">對象：全國各公私立國中、高中、高職在校學生。</text:p>
      <text:p text:style-name="P26"><text:span text:style-name="T27">格式：圖文創作，以</text:span><text:span text:style-name="T28"><text:s/>A4</text:span><text:span text:style-name="T29">大小呈現，不限紙質。可選用各類媒材（色筆、水彩、蠟筆</text:span><text:span text:style-name="T30">……</text:span><text:span text:style-name="T31">）</text:span><text:span text:style-name="T32">，建議手繪為佳。</text:span><text:span text:style-name="T33">文字力求</text:span><text:span text:style-name="T34">清楚易讀、筆畫清晰美觀，圖文比例和諧，文字以不超過</text:span><text:span text:style-name="T35">200</text:span><text:span text:style-name="T36">字為宜。</text:span></text:p>
      <text:p text:style-name="P37"/>
      <text:p text:style-name="P38"><text:span text:style-name="T39">■</text:span><text:span text:style-name="T40">評選標準</text:span></text:p>
      <text:p text:style-name="P41">生活觀察、情感表達<text:s/>占50%；視覺呈現占25%；文字表達占25%。</text:p>
      <text:p text:style-name="P42"><text:span text:style-name="T43">■</text:span><text:span text:style-name="T44">獎勵辦法</text:span></text:p>
      <text:p text:style-name="P45"><text:span text:style-name="T46">組別：</text:span><text:span text:style-name="T47">國中組、高中</text:span><text:span text:style-name="T48">(</text:span><text:span text:style-name="T49">職</text:span><text:span text:style-name="T50">)</text:span><text:span text:style-name="T51">組</text:span></text:p>
      <text:p text:style-name="P52"><text:span text:style-name="T53">獎金和贈品：</text:span><text:span text:style-name="T54">國中組、高中組各設首獎</text:span><text:span text:style-name="T55">1</text:span><text:span text:style-name="T56">名，二獎</text:span><text:span text:style-name="T57">2</text:span><text:span text:style-name="T58">名，三獎</text:span><text:span text:style-name="T59">5</text:span><text:span text:style-name="T60">名，特別獎</text:span><text:span text:style-name="T61">3</text:span><text:span text:style-name="T62">名，佳作各</text:span><text:span text:style-name="T63">75</text:span><text:span text:style-name="T64">名。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獎項</text:p>
          </table:table-cell>
          <table:table-cell table:style-name="TableCell74">
            <text:p text:style-name="P75">奬金</text:p>
          </table:table-cell>
          <table:table-cell table:style-name="TableCell76">
            <text:p text:style-name="P77">獎品</text:p>
          </table:table-cell>
        </table:table-row>
        <table:table-row table:style-name="TableRow78">
          <table:table-cell table:style-name="TableCell79">
            <text:p text:style-name="P80">首獎1名</text:p>
          </table:table-cell>
          <table:table-cell table:style-name="TableCell81">
            <text:p text:style-name="P82">獎金八千元</text:p>
          </table:table-cell>
          <table:table-cell table:style-name="TableCell83">
            <text:p text:style-name="P84">獎狀一紙，中學生報一年份</text:p>
          </table:table-cell>
        </table:table-row>
        <text:soft-page-break/>
        <table:table-row table:style-name="TableRow85">
          <table:table-cell table:style-name="TableCell86">
            <text:p text:style-name="P87">二獎2名</text:p>
          </table:table-cell>
          <table:table-cell table:style-name="TableCell88">
            <text:p text:style-name="P89">獎金六千元</text:p>
          </table:table-cell>
          <table:table-cell table:style-name="TableCell90">
            <text:p text:style-name="P91">獎狀一紙，中學生報一年份</text:p>
          </table:table-cell>
        </table:table-row>
        <table:table-row table:style-name="TableRow92">
          <table:table-cell table:style-name="TableCell93">
            <text:p text:style-name="P94">三獎5名</text:p>
          </table:table-cell>
          <table:table-cell table:style-name="TableCell95">
            <text:p text:style-name="P96">獎金三千元</text:p>
          </table:table-cell>
          <table:table-cell table:style-name="TableCell97">
            <text:p text:style-name="P98">獎狀一紙，中學生報一年份</text:p>
          </table:table-cell>
        </table:table-row>
        <table:table-row table:style-name="TableRow99">
          <table:table-cell table:style-name="TableCell100">
            <text:p text:style-name="P101">特別獎3名</text:p>
          </table:table-cell>
          <table:table-cell table:style-name="TableCell102">
            <text:p text:style-name="P103">獎金二千元</text:p>
          </table:table-cell>
          <table:table-cell table:style-name="TableCell104">
            <text:p text:style-name="P105">獎狀一紙，中學生報一年份</text:p>
          </table:table-cell>
        </table:table-row>
        <table:table-row table:style-name="TableRow106">
          <table:table-cell table:style-name="TableCell107">
            <text:p text:style-name="P108">佳作75名</text:p>
          </table:table-cell>
          <table:table-cell table:style-name="TableCell109">
            <text:p text:style-name="P110">無</text:p>
          </table:table-cell>
          <table:table-cell table:style-name="TableCell111">
            <text:p text:style-name="P112">獎狀一紙，中學生報一年份</text:p>
          </table:table-cell>
        </table:table-row>
      </table:table>
      <text:p text:style-name="P113"/>
      <text:p text:style-name="P114"><text:span text:style-name="T115">優秀作品刊登：</text:span><text:span text:style-name="T116">兩組別的首獎、二獎將刊登於《中學生報》；其餘</text:span><text:span text:style-name="T117">得獎作品擇優刊登在中學生報臉書和國語日報網站。</text:span></text:p>
      <text:p text:style-name="P118"/>
      <text:p text:style-name="P119"><text:span text:style-name="T120">公開實體展覽：</text:span><text:span text:style-name="T121">歷年得獎作品曾在臺北中正紀念堂、新竹巨城百貨等地展出。</text:span></text:p>
      <text:p text:style-name="P122"/>
      <text:p text:style-name="P123"><text:span text:style-name="T124">■</text:span><text:span text:style-name="T125">活動時程</text:span></text:p>
      <text:p text:style-name="P126">徵件日期：即日起～2022年4月1日</text:p>
      <text:p text:style-name="P127">得獎公告：2022年5月初</text:p>
      <text:p text:style-name="P128"/>
      <text:p text:style-name="P129"><text:span text:style-name="T130">■</text:span><text:span text:style-name="T131">報名及郵寄方式</text:span></text:p>
      <text:list text:style-name="LFO1">
        <text:list-item text:start-value="1">
          <text:p text:style-name="P132"><text:span text:style-name="T133">下載「報名表及授權書」：</text:span>由國語日報網站下載<text:span text:style-name="T134">，請</text:span><text:span text:style-name="T135">詳細填寫。凡參加比賽者，主辦單位擁有刊登與轉載權益，若不同意，請勿參加。</text:span></text:p>
        </text:list-item>
        <text:list-item>
          <text:p text:style-name="P136"><text:span text:style-name="T137">作品郵寄：</text:span><text:span text:style-name="T138">請將報名表連同參賽作品，以掛號郵寄至國語日報社。作品一律不退件，請自行拍照存檔。</text:span></text:p>
        </text:list-item>
        <text:list-item>
          <text:p text:style-name="P139"><text:span text:style-name="T140">作品包裹：</text:span><text:span text:style-name="T141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42"><text:span text:style-name="T143">郵寄地址：</text:span><text:span text:style-name="T144">100</text:span><text:span text:style-name="T145">台北市中正區福州街</text:span><text:span text:style-name="T146">2</text:span><text:span text:style-name="T147">號</text:span><text:span text:style-name="T148">3</text:span><text:span text:style-name="T149">樓編政組「關愛親長　我有話／畫要說」活動收</text:span><text:span text:style-name="T150"><text:s/></text:span></text:p>
        </text:list-item>
        <text:list-item>
          <text:p text:style-name="P151"><text:span text:style-name="T152">聯絡電話：</text:span><text:span text:style-name="T153">(02)23921133</text:span><text:span text:style-name="T154">分機</text:span><text:span text:style-name="T155">1305</text:span><text:span text:style-name="T156">、</text:span><text:span text:style-name="T157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蔡純晏</dc:creator>
    <meta:creation-date>2022-01-04T05:32:00Z</meta:creation-date>
    <dc:date>2022-01-04T05:32:00Z</dc:date>
    <meta:print-date>2020-10-22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