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DFKai-SB" fo:font-size="20pt" style:font-name-asian="DFKai-SB1" style:font-size-asian="20pt" style:font-name-complex="DFKai-SB1" style:font-size-complex="20pt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fo:color="#0563c1"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4" style:family="text">
      <style:text-properties fo:color="#2c323f" style:font-name="Microsoft JhengHei" fo:font-size="36pt" style:font-name-asian="Microsoft JhengHei1" style:font-size-asian="36pt" style:font-name-complex="Microsoft JhengHei1" style:font-size-complex="36pt"/>
    </style:style>
    <style:style style:name="T5" style:family="text">
      <style:text-properties fo:color="#1155cc"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宣導文章連結</text:span></text:p>
      <text:p text:style-name="Standard"><text:span text:style-name="T2">1、&lt;什麼是人頭帳戶?&gt; &lt;詐騙手法大公開&gt; 延伸閱讀</text:span></text:p>
      <text:p text:style-name="Standard"><text:a xlink:type="simple" xlink:href="https://165.npa.gov.tw/#/article/news/474" text:style-name="Internet_20_link" text:visited-style-name="Visited_20_Internet_20_Link"><text:span text:style-name="T3">https://165.npa.gov.tw/#/article/news/474</text:span></text:a></text:p>
      <text:p text:style-name="Standard"><text:span text:style-name="T2">2、防範網路詐騙有絕招，假求職詐騙</text:span></text:p>
      <text:p text:style-name="Standard"><text:a xlink:type="simple" xlink:href="https://165.npa.gov.tw/#/article/news/449" text:style-name="Internet_20_link" text:visited-style-name="Visited_20_Internet_20_Link"><text:span text:style-name="T3">https://165.npa.gov.tw/#/article/news/449</text:span></text:a></text:p>
      <text:p text:style-name="Standard"><text:span text:style-name="T2">3、提供個人銀行存摺提款卡供放款?你會是下一個人頭帳戶!</text:span></text:p>
      <text:p text:style-name="Standard"><text:a xlink:type="simple" xlink:href="https://165.npa.gov.tw/#/article/news/205" text:style-name="Internet_20_link" text:visited-style-name="Visited_20_Internet_20_Link"><text:span text:style-name="T3">https://165.npa.gov.tw/#/article/news/205</text:span></text:a></text:p>
      <text:p text:style-name="Standard"><text:span text:style-name="T2">4、「求職務必停看聽，人才小心變人頭」</text:span></text:p>
      <text:p text:style-name="Standard"><text:a xlink:type="simple" xlink:href="https://165.npa.gov.tw/#/article/news/51" text:style-name="Internet_20_link" text:visited-style-name="Visited_20_Internet_20_Link"><text:span text:style-name="T3">https://165.npa.gov.tw/#/article/news/51</text:span></text:a></text:p>
      <text:p text:style-name="Standard"><text:span text:style-name="T2">5、網路求職、借貸 2 no no </text:span><text:a xlink:type="simple" xlink:href="https://www.facebook.com/165bear/posts/pfbid032KbkeWT15vQBpUwdBaDifC77qN8ofd2PPLdL4bi2eAqmNnqGrX2KXCmCByMKfBkol" text:style-name="Internet_20_link" text:visited-style-name="Visited_20_Internet_20_Link"><text:span text:style-name="T3">https://www.facebook.com/165bear/posts/pfbid032KbkeWT15vQBpUwdBaDifC77qN8ofd2PPLdL4bi2eAqmNnqGrX2KXCmCByMKfBkol</text:span></text:a></text:p>
      <text:p text:style-name="Standard"><text:span text:style-name="T2">6、網路求職一堆騙子</text:span><text:span text:style-name="T3">https://www.facebook.com/165bear/posts/pfbid02w7k396iqEVtoFPYQHdHDEuEisuzETadQEHuCBLvAjcdTzEaMZr4VD1tJHR5zbzWol</text:span></text:p>
      <text:p text:style-name="Standard"><text:span text:style-name="T2">7、【Whoscall × 新北市府 查詐事件簿】新鮮人必讀！「求職防詐守則」解析詐騙手法 輕鬆遠離常見陷阱</text:span></text:p>
      <text:p text:style-name="Standard"><text:a xlink:type="simple" xlink:href="https://whoscall.com/zh-hant/blog/articles/548" text:style-name="Internet_20_link" text:visited-style-name="Visited_20_Internet_20_Link"><text:span text:style-name="T5">https://whoscall.com/zh-hant/blog/articles/548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8T02:21:00</meta:creation-date>
    <meta:initial-creator>林思妍</meta:initial-creator>
    <meta:document-statistic meta:table-count="0" meta:image-count="0" meta:object-count="0" meta:page-count="1" meta:paragraph-count="13" meta:word-count="166" meta:character-count="610"/>
    <meta:generator>OpenOffice/4.1.11$Win32 OpenOffice.org_project/4111m1$Build-9808</meta:generator>
  </office:meta>
</office:document-meta>
</file>