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margin-left="1.482cm" fo:margin-right="0cm" fo:line-height="0.847cm" fo:text-align="justify" style:justify-single-word="false" fo:text-indent="0cm" style:auto-text-indent="false"/>
    </style:style>
    <style:style style:name="P4" style:family="paragraph" style:parent-style-name="Standard">
      <style:paragraph-properties fo:margin-left="1.976cm" fo:margin-right="0cm" fo:line-height="0.847cm" fo:text-indent="-1.976cm" style:auto-text-indent="false"/>
    </style:style>
    <style:style style:name="P5" style:family="paragraph" style:parent-style-name="Standard">
      <style:paragraph-properties fo:margin-left="1.748cm" fo:margin-right="0cm" fo:line-height="0.847cm" fo:text-indent="-1.748cm" style:auto-text-indent="false"/>
    </style:style>
    <style:style style:name="P6" style:family="paragraph" style:parent-style-name="Standard">
      <style:paragraph-properties fo:margin-left="1.748cm" fo:margin-right="0cm" fo:line-height="0.847cm" fo:text-align="justify" style:justify-single-word="false" fo:text-indent="-1.748cm" style:auto-text-indent="false"/>
    </style:style>
    <style:style style:name="P7" style:family="paragraph" style:parent-style-name="Standard">
      <style:paragraph-properties fo:margin-left="1.764cm" fo:margin-right="0cm" fo:line-height="0.847cm" fo:text-indent="-0.494cm" style:auto-text-indent="false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9" style:family="paragraph" style:parent-style-name="List_20_Paragraph" style:list-style-name="WWNum9">
      <style:paragraph-properties fo:line-height="0.847cm"/>
    </style:style>
    <style:style style:name="P10" style:family="paragraph" style:parent-style-name="Default" style:list-style-name="WWNum7">
      <style:paragraph-properties fo:line-height="0.847cm"/>
    </style:style>
    <style:style style:name="P11" style:family="paragraph" style:parent-style-name="Default">
      <style:paragraph-properties fo:margin-top="0cm" fo:margin-bottom="0.159cm" fo:line-height="0.847cm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name-complex="標楷體1" style:font-size-complex="14pt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>
      <style:text-properties fo:font-size="14pt" style:font-name-asian="標楷體1" style:font-size-asian="14pt" style:language-asian="zh" style:country-asian="HK" style:font-size-complex="14pt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11" style:family="text">
      <style:text-properties fo:color="#00000a" style:font-name="標楷體" fo:font-size="14pt" style:font-name-asian="標楷體1" style:font-size-asian="14pt" style:font-name-complex="標楷體1" style:font-size-complex="14pt"/>
    </style:style>
    <style:style style:name="T12" style:family="text">
      <style:text-properties fo:color="#00000a" style:font-name="標楷體" fo:font-size="14pt" style:font-name-asian="標楷體1" style:font-size-asian="14pt" style:language-asian="zh" style:country-asian="HK" style:font-name-complex="標楷體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桃園市中壢區公所105-107年推動性別主流化實施計畫</text:span></text:p>
      <text:p text:style-name="P2"><text:span text:style-name="T1"><text:s text:c="27"/>本所105年4月26日第1次性別平等專案小組會議決議通過</text:span></text:p>
      <text:p text:style-name="P2"><text:span text:style-name="T1"><text:s text:c="24"/>本所105年8月30日第2次性別平等專案小組會議決議修正通過</text:span></text:p>
      <text:list xml:id="list273373589044409963" text:style-name="WWNum9">
        <text:list-item>
          <text:p text:style-name="P9"><text:span text:style-name="T3">依據</text:span></text:p>
        </text:list-item>
      </text:list>
      <text:list xml:id="list1646019048720261442" text:style-name="WWNum7">
        <text:list-item>
          <text:p text:style-name="P10"><text:span text:style-name="T3">桃園市政府105-107年推動各區公所性別主流化實施計畫。</text:span></text:p>
        </text:list-item>
        <text:list-item>
          <text:p text:style-name="P10"><text:span text:style-name="T9">桃園市政府105年7月19日府社婦第1050177334號函。</text:span></text:p>
        </text:list-item>
      </text:list>
      <text:list xml:id="list34244018" text:continue-list="list273373589044409963" text:style-name="WWNum9">
        <text:list-item>
          <text:p text:style-name="P9"><text:span text:style-name="T3">計畫目標</text:span></text:p>
        </text:list-item>
      </text:list>
      <text:p text:style-name="P3"><text:span text:style-name="T3">加強本所各課室落實並依業務範圍宣導，以強化性別觀點、CEDAW及重要性別平等政策或措施融入所屬業務，以期達成性別平等目標。</text:span></text:p>
      <text:p text:style-name="P1"><text:span text:style-name="T3">參、執行對象</text:span></text:p>
      <text:p text:style-name="P1"><text:span text:style-name="T3"><text:s text:c="4"/>本所全體</text:span><text:span text:style-name="T4">同仁</text:span><text:span text:style-name="T10">及一般民眾。</text:span></text:p>
      <text:p text:style-name="P11"><text:span text:style-name="T3">肆、</text:span><text:span text:style-name="T11">實施期程：105年9月起至107</text:span><text:span text:style-name="T12">年</text:span><text:span text:style-name="T11">12</text:span><text:span text:style-name="T12">月</text:span><text:span text:style-name="T11">止。 </text:span></text:p>
      <text:p text:style-name="P1"><text:span text:style-name="T5">伍、辦理內</text:span><text:span text:style-name="T3">容</text:span><text:span text:style-name="T7">：</text:span></text:p>
      <text:p text:style-name="P1"><text:span text:style-name="T3"><text:s text:c="2"/>一、加強</text:span><text:span text:style-name="T7">宣導</text:span><text:span text:style-name="T8">公所同仁</text:span><text:span text:style-name="T7">之</text:span><text:span text:style-name="T4">性別</text:span><text:span text:style-name="T6">平等觀</text:span><text:span text:style-name="T4">念，</text:span><text:span text:style-name="T6">於</text:span><text:span text:style-name="T4">各項</text:span><text:span text:style-name="T6">業務中</text:span><text:span text:style-name="T4">落實推動</text:span><text:span text:style-name="T7">。</text:span></text:p>
      <text:p text:style-name="P4"><text:span text:style-name="T3"><text:s text:c="2"/>二、</text:span><text:span text:style-name="T5">辦</text:span><text:span text:style-name="T4">理方式：</text:span></text:p>
      <text:p text:style-name="P6"><text:span text:style-name="T3"><text:s text:c="5"/>(一)成立性別平等專案小組，由區長擔任召集人，各課室主管為本專案小 </text:span></text:p>
      <text:p text:style-name="P6"><text:span text:style-name="T3"><text:s text:c="9"/>組成員，另性別議題聯絡人由社會課長兼任，婦女業務承辦人為性別</text:span></text:p>
      <text:p text:style-name="P6"><text:span text:style-name="T3"><text:s text:c="9"/>議題聯絡人之代理人，每年2月召開定期會議，必要時得召開臨時會</text:span></text:p>
      <text:p text:style-name="P6"><text:soft-page-break/><text:span text:style-name="T3"><text:s text:c="9"/>議。</text:span></text:p>
      <text:p text:style-name="P6"><text:span text:style-name="T3"><text:s text:c="5"/>(二)本所各課室於辦理業務時宣導，且能主動將性別平等政策或措施融入</text:span></text:p>
      <text:p text:style-name="P6"><text:span text:style-name="T3"><text:s text:c="9"/>所屬業務，達成性別平等目標。</text:span></text:p>
      <text:p text:style-name="P4"><text:span text:style-name="T3"><text:s text:c="5"/>(三)性別意識培力：</text:span><text:span text:style-name="T5">本所人事室</text:span><text:span text:style-name="T3">每年應針對本所同仁(含編制內員工及約</text:span></text:p>
      <text:p text:style-name="P4"><text:span text:style-name="T3"><text:s text:c="9"/>聘僱人員)辦理性別意識培力課程，課程內容應包含性別主流化概</text:span></text:p>
      <text:p text:style-name="P4"><text:span text:style-name="T3"><text:s text:c="9"/>念、使用工具、運用及實際案例討論等相關內容，或由同仁自行上網</text:span></text:p>
      <text:p text:style-name="P4"><text:span text:style-name="T3"><text:s text:c="9"/>學習，並督促本所同仁每年應完成2小時性別訓練。</text:span></text:p>
      <text:p text:style-name="P5"><text:span text:style-name="T3"><text:s text:c="5"/>(四)召開專案會議，以檢視服務單位之性別平等環境設施，是否因性別而</text:span></text:p>
      <text:p text:style-name="P5"><text:span text:style-name="T3"><text:s text:c="9"/>有所差別待遇，並對現職人員加強性別主流化之宣導及訓練。</text:span></text:p>
      <text:p text:style-name="P7"><text:span text:style-name="T3">(五)規劃問卷調查表，藉</text:span><text:bookmark text:name="_GoBack"/><text:span text:style-name="T3">以瞭解民眾對性別主流友善環境建置，現況滿意</text:span></text:p>
      <text:p text:style-name="P7"><text:span text:style-name="T3"><text:s text:c="4"/>度及具體建議事項。</text:span></text:p>
      <text:p text:style-name="P7"><text:span text:style-name="T3">(六)鼓勵同仁點閱直轄巿、縣（巿）政府網頁內超連結「性別主流化」相</text:span></text:p>
      <text:p text:style-name="P7"><text:span text:style-name="T3"><text:s text:c="4"/>關網站。</text:span></text:p>
      <text:p text:style-name="P7"><text:span text:style-name="T3">(七)於本所網站建置「性別主流化」專區，以即時提供性別主流化相關資</text:span></text:p>
      <text:p text:style-name="P7"><text:soft-page-break/><text:span text:style-name="T3"><text:s text:c="4"/>訊。</text:span></text:p>
      <text:p text:style-name="P7"><text:span text:style-name="T3">(八)鼓勵同仁多利用桃園市政府105年員工協助方案，抒發情緒及情感交</text:span></text:p>
      <text:p text:style-name="P7"><text:span text:style-name="T3"><text:s text:c="4"/>流。桃園市政府有免費諮詢專線(03-3027858)及E-mail諮詢站(</text:span><text:a xlink:type="simple" xlink:href="mailto:eapcenter.service@gmail.com"><text:span text:style-name="T3">eapcenter.service@gmail.com</text:span></text:a><text:span text:style-name="T3">)，同仁可透過電話及E-mail進行諮</text:span></text:p>
      <text:p text:style-name="P7"><text:span text:style-name="T3"><text:s text:c="4"/>詢，或向桃園市政府人事處提出申請，由桃園市生命線協會EAP專業 </text:span></text:p>
      <text:p text:style-name="P7"><text:span text:style-name="T3"><text:s text:c="4"/>人員提供組織管理、法律、財務、心理、健康醫療等諮詢服務。</text:span></text:p>
      <text:p text:style-name="P7"><text:span text:style-name="T3">(九)各單位主管督導所屬同仁於受理民眾申請案件時，應特別注意服務態 </text:span></text:p>
      <text:p text:style-name="P7"><text:span text:style-name="T3"><text:s text:c="4"/>度委婉措詞，並顧及不分性別同樣</text:span><text:span text:style-name="T5">受</text:span><text:span text:style-name="T3">益。</text:span></text:p>
      <text:p text:style-name="P7"><text:span text:style-name="T3">(十)其他性別平等促進事宜。</text:span></text:p>
      <text:p text:style-name="P1"><text:span text:style-name="T3">陸、經費來源：</text:span></text:p>
      <text:p text:style-name="P1"><text:span text:style-name="T3"><text:s text:c="4"/>由本公所年度相關預算項下支應</text:span><text:span text:style-name="T7">。</text:span></text:p>
      <text:p text:style-name="P1"><text:span text:style-name="T3">柒、</text:span><text:span text:style-name="T7">本計畫得視實際需要隨時修正之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orphans="0" fo:widows="0" style:writing-mode="lr-tb"/>
      <style:text-properties fo:color="#000000" style:font-name="Times New Roman" style:letter-kerning="true" style:font-name-complex="Times New Roman1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2.469cm" fo:margin-right="0cm" fo:hyphenation-ladder-count="no-limit" fo:text-indent="-2.469cm" style:auto-text-indent="false"/>
      <style:text-properties style:font-name="標楷體" fo:font-size="14pt" style:letter-kerning="true" style:font-name-asian="標楷體1" style:font-size-asian="14pt" style:font-name-complex="標楷體1" style:font-size-complex="10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_20_Paragraph_20_Char" style:display-name="List Paragraph Char" style:family="text">
      <style:text-properties style:font-name="Times New Roman" style:font-name-asian="新細明體" style:font-name-complex="Times New Roman1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5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39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0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9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1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8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65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5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3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0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竹萱</meta:initial-creator>
    <dc:creator>User</dc:creator>
    <meta:editing-cycles>72</meta:editing-cycles>
    <meta:print-date>2016-09-20T01:58:00</meta:print-date>
    <meta:creation-date>2016-07-17T15:00:00</meta:creation-date>
    <dc:date>2017-01-17T00:29:00</dc:date>
    <meta:editing-duration>PT3M31S</meta:editing-duration>
    <meta:generator>OpenOffice.org/3.4.1$Win32 OpenOffice.org_project/341m1$Build-9593</meta:generator>
    <meta:document-statistic meta:table-count="0" meta:image-count="0" meta:object-count="0" meta:page-count="3" meta:paragraph-count="43" meta:word-count="920" meta:character-count="120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