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margin-top="0.318cm" fo:margin-bottom="0cm" fo:line-height="0.706cm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/>桃園市中壢區公所性別平等專案小組委員名單</text:span></text:p>
      <text:p text:style-name="P1"><text:span text:style-name="T1"><text:s text:c="65"/>109年5月28日</text:span></text:p>
      <text:p text:style-name="P3"><text:span text:style-name="T4">序號</text:span></text:p>
      <text:p text:style-name="P3"><text:span text:style-name="T4">職稱</text:span></text:p>
      <text:p text:style-name="P3"><text:span text:style-name="T4">姓</text:span></text:p>
      <text:p text:style-name="P6"/>
      <text:p text:style-name="P3"><text:span text:style-name="T4">性別</text:span></text:p>
      <text:p text:style-name="P3"><text:span text:style-name="T4">現職</text:span></text:p>
      <text:p text:style-name="P3"><text:span text:style-name="T4">1</text:span></text:p>
      <text:p text:style-name="P3"><text:span text:style-name="T4">召集人</text:span></text:p>
      <text:p text:style-name="P3"><text:bookmark text:name="_GoBack"/><text:span text:style-name="T4">鄭詩鈿</text:span></text:p>
      <text:p text:style-name="P3"><text:span text:style-name="T4">男</text:span></text:p>
      <text:p text:style-name="P2"><text:span text:style-name="T4">區長</text:span></text:p>
      <text:p text:style-name="P3"><text:span text:style-name="T4">2</text:span></text:p>
      <text:p text:style-name="P3"><text:span text:style-name="T4">副召集人</text:span></text:p>
      <text:p text:style-name="P3"><text:span text:style-name="T4">施永恭</text:span></text:p>
      <text:p text:style-name="P3"><text:span text:style-name="T4">男</text:span></text:p>
      <text:p text:style-name="P2"><text:span text:style-name="T4">主任秘書</text:span></text:p>
      <text:p text:style-name="P3"><text:span text:style-name="T4">3</text:span></text:p>
      <text:p text:style-name="P3"><text:span text:style-name="T4">區內委員</text:span></text:p>
      <text:p text:style-name="P3"><text:soft-page-break/><text:span text:style-name="T4">羅苑禎</text:span></text:p>
      <text:p text:style-name="P3"><text:span text:style-name="T4">女</text:span></text:p>
      <text:p text:style-name="P2"><text:span text:style-name="T4">秘書</text:span></text:p>
      <text:p text:style-name="P3"><text:span text:style-name="T4">4</text:span></text:p>
      <text:p text:style-name="P3"><text:span text:style-name="T4">區內委員</text:span></text:p>
      <text:p text:style-name="P3"><text:span text:style-name="T4">陳憲清</text:span></text:p>
      <text:p text:style-name="P3"><text:span text:style-name="T4">男</text:span></text:p>
      <text:p text:style-name="P2"><text:span text:style-name="T4">秘書</text:span></text:p>
      <text:p text:style-name="P3"><text:span text:style-name="T4">5</text:span></text:p>
      <text:p text:style-name="P3"><text:span text:style-name="T4">區內委員</text:span></text:p>
      <text:p text:style-name="P3"><text:span text:style-name="T4">黃久玲</text:span></text:p>
      <text:p text:style-name="P3"><text:span text:style-name="T4">女</text:span></text:p>
      <text:p text:style-name="P2"><text:span text:style-name="T4">視導</text:span></text:p>
      <text:p text:style-name="P3"><text:span text:style-name="T4">6</text:span></text:p>
      <text:p text:style-name="P3"><text:span text:style-name="T4">區內委員</text:span></text:p>
      <text:p text:style-name="P3"><text:span text:style-name="T4">黃國昌</text:span></text:p>
      <text:p text:style-name="P3"><text:span text:style-name="T4">男</text:span></text:p>
      <text:p text:style-name="P2"><text:span text:style-name="T4">視導</text:span></text:p>
      <text:p text:style-name="P3"><text:span text:style-name="T4">7</text:span></text:p>
      <text:p text:style-name="P3"><text:span text:style-name="T4">區內委員</text:span></text:p>
      <text:p text:style-name="P3"><text:soft-page-break/><text:span text:style-name="T4">宋隆鑑</text:span></text:p>
      <text:p text:style-name="P3"><text:span text:style-name="T4">男</text:span></text:p>
      <text:p text:style-name="P2"><text:span text:style-name="T4">視導</text:span></text:p>
      <text:p text:style-name="P3"><text:span text:style-name="T4">8</text:span></text:p>
      <text:p text:style-name="P3"><text:span text:style-name="T4">區內委員</text:span></text:p>
      <text:p text:style-name="P3"><text:span text:style-name="T4">余峻寬</text:span></text:p>
      <text:p text:style-name="P3"><text:span text:style-name="T4">男</text:span></text:p>
      <text:p text:style-name="P2"><text:span text:style-name="T4">視導</text:span></text:p>
      <text:p text:style-name="P3"><text:span text:style-name="T4">9</text:span></text:p>
      <text:p text:style-name="P3"><text:span text:style-name="T4">區內委員</text:span></text:p>
      <text:p text:style-name="P3"><text:span text:style-name="T4">林欣翠</text:span></text:p>
      <text:p text:style-name="P3"><text:span text:style-name="T4">女</text:span></text:p>
      <text:p text:style-name="P2"><text:span text:style-name="T4">視導</text:span></text:p>
      <text:p text:style-name="P3"><text:span text:style-name="T4">10</text:span></text:p>
      <text:p text:style-name="P3"><text:span text:style-name="T4">區內委員</text:span></text:p>
      <text:p text:style-name="P3"><text:span text:style-name="T4">洪妙娟</text:span></text:p>
      <text:p text:style-name="P3"><text:span text:style-name="T4">女</text:span></text:p>
      <text:p text:style-name="P2"><text:span text:style-name="T4">人事室主任</text:span></text:p>
      <text:p text:style-name="P3"><text:span text:style-name="T4">11</text:span></text:p>
      <text:p text:style-name="P3"><text:span text:style-name="T4">區內委員</text:span></text:p>
      <text:p text:style-name="P2"><text:soft-page-break/><text:span text:style-name="T4"><text:s text:c="3"/>邱碧亮</text:span></text:p>
      <text:p text:style-name="P3"><text:span text:style-name="T4">男</text:span></text:p>
      <text:p text:style-name="P2"><text:span text:style-name="T4">秘書室主任</text:span></text:p>
      <text:p text:style-name="P3"><text:span text:style-name="T4">12</text:span></text:p>
      <text:p text:style-name="P3"><text:span text:style-name="T4">區內委員</text:span></text:p>
      <text:p text:style-name="P3"><text:span text:style-name="T4">張淙浤</text:span></text:p>
      <text:p text:style-name="P3"><text:span text:style-name="T4">男</text:span></text:p>
      <text:p text:style-name="P2"><text:span text:style-name="T4">會計室主任</text:span></text:p>
      <text:p text:style-name="P3"><text:span text:style-name="T4">13</text:span></text:p>
      <text:p text:style-name="P3"><text:span text:style-name="T4">區內委員</text:span></text:p>
      <text:p text:style-name="P3"><text:span text:style-name="T4">高淑姿</text:span></text:p>
      <text:p text:style-name="P3"><text:span text:style-name="T4">女</text:span></text:p>
      <text:p text:style-name="P2"><text:span text:style-name="T4">政風室主任</text:span></text:p>
      <text:p text:style-name="P3"><text:span text:style-name="T4">14</text:span></text:p>
      <text:p text:style-name="P3"><text:span text:style-name="T4">區內委員</text:span></text:p>
      <text:p text:style-name="P3"><text:span text:style-name="T4">黎萬正</text:span></text:p>
      <text:p text:style-name="P3"><text:span text:style-name="T4">男</text:span></text:p>
      <text:p text:style-name="P2"><text:span text:style-name="T4">工務課課長</text:span></text:p>
      <text:p text:style-name="P3"><text:span text:style-name="T4">15</text:span></text:p>
      <text:p text:style-name="P3"><text:span text:style-name="T4">區內委員</text:span></text:p>
      <text:p text:style-name="P3"><text:soft-page-break/><text:span text:style-name="T4">王一玲</text:span></text:p>
      <text:p text:style-name="P3"><text:span text:style-name="T4">女</text:span></text:p>
      <text:p text:style-name="P2"><text:span text:style-name="T4">人文課課長</text:span></text:p>
      <text:p text:style-name="P3"><text:span text:style-name="T4">16</text:span></text:p>
      <text:p text:style-name="P3"><text:span text:style-name="T4">區內委員</text:span></text:p>
      <text:p text:style-name="P3"><text:span text:style-name="T4">張晏豪</text:span></text:p>
      <text:p text:style-name="P3"><text:span text:style-name="T4">男</text:span></text:p>
      <text:p text:style-name="P2"><text:span text:style-name="T4">農經課課長</text:span></text:p>
      <text:p text:style-name="P3"><text:span text:style-name="T4">17</text:span></text:p>
      <text:p text:style-name="P3"><text:span text:style-name="T4">區內委員</text:span></text:p>
      <text:p text:style-name="P3"><text:span text:style-name="T4">李永洲</text:span></text:p>
      <text:p text:style-name="P3"><text:span text:style-name="T4">男</text:span></text:p>
      <text:p text:style-name="P2"><text:span text:style-name="T4">公園管理課課長</text:span></text:p>
      <text:p text:style-name="P3"><text:span text:style-name="T4">18</text:span></text:p>
      <text:p text:style-name="P3"><text:span text:style-name="T4">區內委員</text:span></text:p>
      <text:p text:style-name="P3"><text:span text:style-name="T4">吳蘊蓁</text:span></text:p>
      <text:p text:style-name="P3"><text:span text:style-name="T4">女</text:span></text:p>
      <text:p text:style-name="P2"><text:span text:style-name="T4">民政課課長</text:span></text:p>
      <text:p text:style-name="P3"><text:span text:style-name="T4">19</text:span></text:p>
      <text:p text:style-name="P4"><text:span text:style-name="T4"><text:s text:c="3"/>區內委員 <text:s text:c="4"/></text:span><text:span text:style-name="T2">【性別議題聯絡人】</text:span></text:p>
      <text:p text:style-name="P3"><text:soft-page-break/><text:span text:style-name="T4">鄭伊庭</text:span></text:p>
      <text:p text:style-name="P3"><text:span text:style-name="T4">女</text:span></text:p>
      <text:p text:style-name="P2"><text:span text:style-name="T4">社會課課長</text:span></text:p>
      <text:p text:style-name="P6"/>
      <text:p text:style-name="P3"><text:span text:style-name="T2">性別議題聯絡人</text:span></text:p>
      <text:p text:style-name="P3"><text:span text:style-name="T2">代理人</text:span></text:p>
      <text:p text:style-name="P3"><text:span text:style-name="T4">吳佳玲</text:span></text:p>
      <text:p text:style-name="P3"><text:span text:style-name="T4">女</text:span></text:p>
      <text:p text:style-name="P7"><text:span text:style-name="T4">社會課課員</text:span></text:p>
      <text:p text:style-name="P6"/>
      <text:p text:style-name="P6"/>
      <text:p text:style-name="P6"/>
      <text:p text:style-name="P6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佳玲</dc:creator>
    <meta:editing-cycles>83</meta:editing-cycles>
    <meta:print-date>2017-01-20T01:59:00</meta:print-date>
    <meta:creation-date>2016-02-16T13:43:00</meta:creation-date>
    <dc:date>2020-05-28T03:51:00</dc:date>
    <meta:editing-duration>PT1M30S</meta:editing-duration>
    <meta:generator>OpenOffice.org/3.4.1$Win32 OpenOffice.org_project/341m1$Build-9593</meta:generator>
    <meta:document-statistic meta:table-count="0" meta:image-count="0" meta:object-count="0" meta:page-count="6" meta:paragraph-count="107" meta:word-count="305" meta:character-count="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