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846cm" table:align="center" style:writing-mode="lr-tb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4.5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14cm" fo:break-before="page" table:align="center" style:writing-mode="lr-tb"/>
    </style:style>
    <style:style style:name="表格2.A" style:family="table-column">
      <style:table-column-properties style:column-width="6.17cm"/>
    </style:style>
    <style:style style:name="表格2.B" style:family="table-column">
      <style:table-column-properties style:column-width="6.172cm"/>
    </style:style>
    <style:style style:name="表格2.1" style:family="table-row">
      <style:table-row-properties style:min-row-height="7.775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76cm" fo:text-align="justify" style:justify-single-word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  <style:text-properties style:font-name="標楷體" fo:font-size="14pt" style:font-name-asian="標楷體1" style:font-size-asian="14pt" style:font-name-complex="Courier New" style:font-size-complex="14pt"/>
    </style:style>
    <style:style style:name="P2" style:family="paragraph" style:parent-style-name="Standard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line-height="0.917cm" fo:text-align="center" style:justify-single-word="false" fo:text-indent="0.31cm" style:auto-text-indent="false" style:page-number="auto"/>
    </style:style>
    <style:style style:name="P7" style:family="paragraph" style:parent-style-name="Standard">
      <style:paragraph-properties fo:margin-left="0cm" fo:margin-right="0cm" fo:line-height="0.917cm" fo:text-align="end" style:justify-single-word="false" fo:text-indent="0.155cm" style:auto-text-indent="false"/>
    </style:style>
    <style:style style:name="P8" style:family="paragraph" style:parent-style-name="Standard">
      <style:paragraph-properties fo:margin-left="0cm" fo:margin-right="0cm" fo:line-height="0.917cm" fo:text-align="end" style:justify-single-word="false" fo:text-indent="0.155cm" style:auto-text-indent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1.998cm" fo:margin-right="0cm" fo:line-height="0.917cm" fo:text-align="justify" style:justify-single-word="false" fo:text-indent="0.002cm" style:auto-text-indent="false">
        <style:tab-stops>
          <style:tab-stop style:position="1.251cm"/>
          <style:tab-stop style:position="1.501cm"/>
          <style:tab-stop style:position="3.251cm"/>
        </style:tab-stops>
      </style:paragraph-properties>
    </style:style>
    <style:style style:name="P10" style:family="paragraph" style:parent-style-name="Standard">
      <style:paragraph-properties fo:margin-left="-0.25cm" fo:margin-right="0cm" fo:line-height="0.917cm" fo:text-align="justify" style:justify-single-word="false" fo:text-indent="0cm" style:auto-text-indent="false"/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P11" style:family="paragraph" style:parent-style-name="Default">
      <style:paragraph-properties fo:margin-left="0cm" fo:margin-right="0cm" fo:line-height="0.988cm" fo:text-align="justify" style:justify-single-word="false" fo:text-indent="0.993cm" style:auto-text-indent="false"/>
    </style:style>
    <style:style style:name="P12" style:family="paragraph" style:parent-style-name="footnote_20_text" style:master-page-name="Converted1">
      <style:paragraph-properties style:page-number="auto"/>
    </style:style>
    <style:style style:name="P13" style:family="paragraph" style:parent-style-name="footnote_20_text" style:master-page-name="Converted2">
      <style:paragraph-properties style:page-number="auto"/>
    </style:style>
    <style:style style:name="P14" style:family="paragraph" style:parent-style-name="footnote_20_text" style:master-page-name="Converted3">
      <style:paragraph-properties style:page-number="auto"/>
    </style:style>
    <style:style style:name="P15" style:family="paragraph" style:parent-style-name="Plain_20_Text">
      <style:paragraph-properties fo:margin-left="0cm" fo:margin-right="0cm" fo:line-height="0.917cm" fo:text-align="justify" style:justify-single-word="false" fo:text-indent="0.998cm" style:auto-text-indent="false"/>
    </style:style>
    <style:style style:name="P16" style:family="paragraph" style:parent-style-name="List_20_Paragraph" style:list-style-name="WWNum10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7" style:family="paragraph" style:parent-style-name="List_20_Paragraph" style:list-style-name="WWNum11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8" style:family="paragraph" style:parent-style-name="List_20_Paragraph" style:list-style-name="WWNum14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19" style:family="paragraph" style:parent-style-name="List_20_Paragraph" style:list-style-name="WWNum17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20" style:family="paragraph" style:parent-style-name="List_20_Paragraph" style:list-style-name="WWNum42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21" style:family="paragraph" style:parent-style-name="List_20_Paragraph" style:list-style-name="WWNum44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22" style:family="paragraph" style:parent-style-name="List_20_Paragraph" style:list-style-name="WWNum20">
      <style:paragraph-properties fo:line-height="0.917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23" style:family="paragraph" style:parent-style-name="List_20_Paragraph" style:list-style-name="WWNum6">
      <style:paragraph-properties fo:line-height="0.917cm" fo:text-align="justify" style:justify-single-word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24" style:family="paragraph" style:parent-style-name="List_20_Paragraph" style:list-style-name="WWNum37">
      <style:paragraph-properties fo:line-height="0.917cm" fo:text-align="justify" style:justify-single-word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25" style:family="paragraph" style:parent-style-name="List_20_Paragraph" style:list-style-name="WWNum36">
      <style:paragraph-properties fo:line-height="0.917cm" fo:text-align="justify" style:justify-single-word="false">
        <style:tab-stops>
          <style:tab-stop style:position="1.251cm"/>
          <style:tab-stop style:position="1.501cm"/>
          <style:tab-stop style:position="2.501cm"/>
        </style:tab-stops>
      </style:paragraph-properties>
    </style:style>
    <style:style style:name="P26" style:family="paragraph" style:parent-style-name="List_20_Paragraph" style:list-style-name="WWNum44">
      <style:paragraph-properties fo:line-height="0.917cm" fo:text-align="start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27" style:family="paragraph" style:parent-style-name="List_20_Paragraph">
      <style:paragraph-properties fo:margin-left="1.323cm" fo:margin-right="0cm" fo:line-height="0.91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8" style:family="paragraph" style:parent-style-name="List_20_Paragraph" style:list-style-name="WWNum1">
      <style:paragraph-properties fo:margin-left="0.847cm" fo:margin-right="0cm" fo:line-height="0.917cm" fo:text-align="justify" style:justify-single-word="false" fo:text-indent="-1.573cm" style:auto-text-indent="false">
        <style:tab-stops>
          <style:tab-stop style:position="1cm"/>
        </style:tab-stops>
      </style:paragraph-properties>
    </style:style>
    <style:style style:name="P29" style:family="paragraph" style:parent-style-name="List_20_Paragraph" style:list-style-name="WWNum1">
      <style:paragraph-properties fo:margin-left="1cm" fo:margin-right="0cm" fo:line-height="0.917cm" fo:text-align="justify" style:justify-single-word="false" fo:text-indent="-1.251cm" style:auto-text-indent="false"/>
    </style:style>
    <style:style style:name="P30" style:family="paragraph" style:parent-style-name="List_20_Paragraph" style:list-style-name="WWNum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1.251cm"/>
          <style:tab-stop style:position="3.251cm"/>
          <style:tab-stop style:position="3.501cm"/>
        </style:tab-stops>
      </style:paragraph-properties>
    </style:style>
    <style:style style:name="P31" style:family="paragraph" style:parent-style-name="List_20_Paragraph" style:list-style-name="WWNum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1.251cm"/>
          <style:tab-stop style:position="3.501cm"/>
        </style:tab-stops>
      </style:paragraph-properties>
    </style:style>
    <style:style style:name="P32" style:family="paragraph" style:parent-style-name="List_20_Paragraph" style:list-style-name="WWNum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List_20_Paragraph" style:list-style-name="WWNum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</style:style>
    <style:style style:name="P34" style:family="paragraph" style:parent-style-name="List_20_Paragraph">
      <style:paragraph-properties fo:margin-left="1.251cm" fo:margin-right="0cm" fo:line-height="0.917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35" style:family="paragraph" style:parent-style-name="List_20_Paragraph">
      <style:paragraph-properties fo:margin-left="1.251cm" fo:margin-right="0cm" fo:line-height="0.917cm" fo:text-align="justify" style:justify-single-word="false" fo:text-indent="0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6" style:family="paragraph" style:parent-style-name="List_20_Paragraph">
      <style:paragraph-properties fo:margin-left="1.251cm" fo:margin-right="0cm" fo:line-height="0.917cm" fo:text-align="justify" style:justify-single-word="false" fo:text-indent="0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</style:style>
    <style:style style:name="P37" style:family="paragraph" style:parent-style-name="List_20_Paragraph" style:list-style-name="WWNum1">
      <style:paragraph-properties fo:margin-left="2.12cm" fo:margin-right="0cm" fo:line-height="0.917cm" fo:text-align="justify" style:justify-single-word="false" fo:text-indent="-2.12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</style:style>
    <style:style style:name="P38" style:family="paragraph" style:parent-style-name="List_20_Paragraph" style:list-style-name="WWNum13">
      <style:paragraph-properties fo:margin-left="2cm" fo:margin-right="0cm" fo:line-height="0.917cm" fo:text-align="justify" style:justify-single-word="false" fo:text-indent="-0.75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39" style:family="paragraph" style:parent-style-name="List_20_Paragraph" style:list-style-name="WWNum39">
      <style:paragraph-properties fo:margin-left="2cm" fo:margin-right="0cm" fo:line-height="0.917cm" fo:text-align="justify" style:justify-single-word="false" fo:text-indent="-0.75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0" style:family="paragraph" style:parent-style-name="List_20_Paragraph" style:list-style-name="WWNum41">
      <style:paragraph-properties fo:margin-left="2cm" fo:margin-right="0cm" fo:line-height="0.917cm" fo:text-align="justify" style:justify-single-word="false" fo:text-indent="-0.75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1" style:family="paragraph" style:parent-style-name="List_20_Paragraph" style:list-style-name="WWNum24">
      <style:paragraph-properties fo:margin-left="3.752cm" fo:margin-right="0cm" fo:line-height="0.917cm" fo:text-align="justify" style:justify-single-word="false" fo:text-indent="-0.751cm" style:auto-text-indent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42" style:family="paragraph" style:parent-style-name="List_20_Paragraph" style:list-style-name="WWNum27">
      <style:paragraph-properties fo:margin-left="3.752cm" fo:margin-right="0cm" fo:line-height="0.917cm" fo:text-align="justify" style:justify-single-word="false" fo:text-indent="-0.751cm" style:auto-text-indent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43" style:family="paragraph" style:parent-style-name="List_20_Paragraph" style:list-style-name="WWNum37">
      <style:paragraph-properties fo:margin-left="3.747cm" fo:margin-right="0cm" fo:line-height="0.917cm" fo:text-align="justify" style:justify-single-word="false" fo:text-indent="-1.249cm" style:auto-text-indent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</style:style>
    <style:style style:name="P44" style:family="paragraph" style:parent-style-name="List_20_Paragraph" style:list-style-name="WWNum39">
      <style:paragraph-properties fo:margin-left="2.251cm" fo:margin-right="0cm" fo:line-height="0.917cm" fo:text-align="justify" style:justify-single-word="false" fo:text-indent="-1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5" style:family="paragraph" style:parent-style-name="List_20_Paragraph" style:list-style-name="WWNum23">
      <style:paragraph-properties fo:margin-left="2.501cm" fo:margin-right="0cm" fo:line-height="0.917cm" fo:text-align="justify" style:justify-single-word="false" fo:text-indent="-0.75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6" style:family="paragraph" style:parent-style-name="List_20_Paragraph" style:list-style-name="WWNum43">
      <style:paragraph-properties fo:margin-left="2.501cm" fo:margin-right="0cm" fo:line-height="0.917cm" fo:text-align="justify" style:justify-single-word="false" fo:text-indent="-0.75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7" style:family="paragraph" style:parent-style-name="List_20_Paragraph" style:list-style-name="WWNum23">
      <style:paragraph-properties fo:margin-left="2.741cm" fo:margin-right="0cm" fo:line-height="0.917cm" fo:text-align="justify" style:justify-single-word="false" fo:text-indent="-0.99cm" style:auto-text-indent="false">
        <style:tab-stops>
          <style:tab-stop style:position="1.251cm"/>
          <style:tab-stop style:position="2cm"/>
          <style:tab-stop style:position="3cm"/>
        </style:tab-stops>
      </style:paragraph-properties>
    </style:style>
    <style:style style:name="P48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>
        <style:tab-stops>
          <style:tab-stop style:position="0.998cm"/>
        </style:tab-stops>
      </style:paragraph-properties>
    </style:style>
    <style:style style:name="P49" style:family="paragraph" style:parent-style-name="List_20_Paragraph">
      <style:paragraph-properties fo:margin-left="0.614cm" fo:margin-right="0cm" fo:line-height="0.776cm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3cm"/>
          <style:tab-stop style:position="3.251cm"/>
        </style:tab-stops>
      </style:paragraph-properties>
      <style:text-properties style:font-name="標楷體" style:font-name-asian="標楷體1" style:font-name-complex="Courier New" style:font-size-complex="12pt"/>
    </style:style>
    <style:style style:name="P50" style:family="paragraph" style:parent-style-name="List_20_Paragraph" style:list-style-name="WWNum1">
      <style:paragraph-properties fo:margin-left="1.247cm" fo:margin-right="0cm" fo:line-height="0.917cm" fo:text-align="justify" style:justify-single-word="false" fo:text-indent="-1.247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</style:style>
    <style:style style:name="P51" style:family="paragraph" style:parent-style-name="List_20_Paragraph">
      <style:paragraph-properties fo:margin-left="1.247cm" fo:margin-right="0cm" fo:line-height="0.917cm" fo:text-align="justify" style:justify-single-word="false" fo:text-indent="0cm" style:auto-text-indent="false">
        <style:tab-stops>
          <style:tab-stop style:position="1.251cm"/>
          <style:tab-stop style:position="3cm"/>
          <style:tab-stop style:position="3.251cm"/>
          <style:tab-stop style:position="3.50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2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/>
    </style:style>
    <style:style style:name="P53" style:family="paragraph" style:parent-style-name="List_20_Paragraph">
      <style:paragraph-properties fo:margin-left="1cm" fo:margin-right="0cm" fo:line-height="0.917cm" fo:text-align="justify" style:justify-single-word="false" fo:text-indent="0cm" style:auto-text-indent="false"/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P54" style:family="paragraph" style:parent-style-name="List_20_Paragraph">
      <style:paragraph-properties fo:margin-left="0.963cm" fo:margin-right="0cm" fo:line-height="0.917cm" fo:text-align="justify" style:justify-single-word="false" fo:text-indent="0cm" style:auto-text-indent="false"/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新細明體1" style:font-size-complex="16pt"/>
    </style:style>
    <style:style style:name="T7" style:family="text">
      <style:text-properties style:font-name="標楷體" fo:font-size="16pt" style:letter-kerning="true" style:font-name-asian="標楷體1" style:font-size-asian="16pt" style:font-name-complex="MS Mincho" style:font-size-complex="16pt"/>
    </style:style>
    <style:style style:name="T8" style:family="text">
      <style:text-properties style:font-name="標楷體" fo:font-size="16pt" fo:letter-spacing="0.026cm" style:font-name-asian="標楷體1" style:font-size-asian="16pt" style:font-name-complex="Tahoma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color="#00000a" fo:font-size="16pt" style:font-size-asian="16pt" style:font-size-complex="16pt"/>
    </style:style>
    <style:style style:name="T12" style:family="text">
      <style:text-properties fo:color="#00000a" style:font-name="新細明體" fo:font-size="16pt" style:font-name-asian="新細明體1" style:font-size-asian="16pt" style:font-size-complex="16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6pt" style:font-size-asian="16pt" style:font-size-complex="16pt"/>
    </style:style>
    <style:style style:name="T15" style:family="text">
      <style:text-properties style:font-name="新細明體" fo:font-size="16pt" fo:font-weight="bold" style:font-size-asian="16pt" style:font-weight-asian="bold" style:font-size-complex="16pt"/>
    </style:style>
    <style:style style:name="T16" style:family="text">
      <style:text-properties style:font-name="新細明體" fo:font-size="16pt" style:letter-kerning="true" style:font-size-asian="16pt" style:font-name-complex="新細明體1" style:font-size-complex="16pt"/>
    </style:style>
    <style:style style:name="T17" style:family="text">
      <style:text-properties style:text-position="super 58%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消除對婦女一切形式歧視公約(CEDAW)教育訓練及宣導計畫(109-112年) </text:span></text:p>
      <text:p text:style-name="P7"><text:bookmark-end text:name="_GoBack"/><text:span text:style-name="T2">行政院秘書長109年3月10日院臺性平字1090166189A號函核定</text:span></text:p>
      <text:p text:style-name="P8"/>
      <text:p text:style-name="P15"><text:span text:style-name="T3">為提升性別人權標準，落實性別平等，我國於96年2月9日由總統批准加入CEDAW，並於100年6月8日總統令公布CEDAW施行法，自101年1月1日施行。</text:span></text:p>
      <text:p text:style-name="P15"><text:span text:style-name="T3">依CEDAW第3次國家報告結論性意見與建議第14點及第15點，要求政府通過並實施一項全面計畫，對司法院、立法院、行政院、監察院、考試院，以及地方政府</text:span></text:p>
      <text:p text:style-name="P15"><text:span text:style-name="T3">社會大眾廣泛宣導CEDAW。</text:span></text:p>
      <text:p text:style-name="P11"><text:span text:style-name="T11">為落實上開結論性意見與建議</text:span><text:span text:style-name="T12">，</text:span><text:span text:style-name="T11">並檢討「消除對婦女一切形式歧視公約(CEDAW)教育訓練及成效評核實施計畫」執行情形，結合「各機關公務員性別主流化訓練計畫」課程內容，賡續強化各機關對於直接歧視、間接歧視與暫行特別措施之認識，爰訂定本計畫。</text:span></text:p>
      <text:p text:style-name="P27"/>
      <text:list xml:id="list3938030077467318273" text:style-name="WWNum1">
        <text:list-item>
          <text:p text:style-name="P28"><text:span text:style-name="T4">辦理期間</text:span><text:span text:style-name="T14">：</text:span><text:span text:style-name="T4">109年3月至112年12月</text:span></text:p>
        </text:list-item>
      </text:list>
      <text:p text:style-name="P27"/>
      <text:list xml:id="list36383449" text:continue-numbering="true" text:style-name="WWNum1">
        <text:list-item>
          <text:p text:style-name="P29"><text:span text:style-name="T4">計畫目標</text:span><text:span text:style-name="T15">：</text:span></text:p>
          <text:list>
            <text:list-item>
              <text:p text:style-name="P30"><text:soft-page-break/><text:span text:style-name="T3">促進公務人員、社會大眾、媒體及專業團體成員瞭解及運用CEDAW。</text:span></text:p>
            </text:list-item>
            <text:list-item>
              <text:p text:style-name="P31"><text:span text:style-name="T3">促進辨識直接歧視、間接歧視及交叉歧視。</text:span></text:p>
            </text:list-item>
            <text:list-item>
              <text:p text:style-name="P32"><text:span text:style-name="T3">認識暫行特別措施、作法及相關案例。</text:span></text:p>
            </text:list-item>
          </text:list>
        </text:list-item>
      </text:list>
      <text:p text:style-name="P34"/>
      <text:list xml:id="list36401875" text:continue-numbering="true" text:style-name="WWNum1">
        <text:list-item>
          <text:p text:style-name="P29"><text:span text:style-name="T4">統籌及主辦機關</text:span></text:p>
          <text:list>
            <text:list-item>
              <text:p text:style-name="P37"><text:span text:style-name="T3">統籌單位：行政院性別平等處</text:span></text:p>
            </text:list-item>
            <text:list-item>
              <text:p text:style-name="P37"><text:span text:style-name="T3">主辦機關：行政院所屬機關及各直轄市、縣（市）政府</text:span></text:p>
            </text:list-item>
          </text:list>
        </text:list-item>
        <text:list-item>
          <text:p text:style-name="P29"><text:span text:style-name="T4">教育訓練</text:span><text:span text:style-name="T6"> <text:s text:c="5"/></text:span></text:p>
          <text:list>
            <text:list-item>
              <text:p text:style-name="P37"><text:span text:style-name="T6">實施對象：行政院所屬機關及各直轄市、縣（市）政府</text:span></text:p>
            </text:list-item>
            <text:list-item>
              <text:p text:style-name="P37"><text:span text:style-name="T3">訓練內容</text:span></text:p>
            </text:list-item>
          </text:list>
        </text:list-item>
      </text:list>
      <text:list xml:id="list3745974396313882293" text:style-name="WWNum10">
        <text:list-item>
          <text:p text:style-name="P16"><text:span text:style-name="T3">直接歧視、間接歧視及交叉歧視</text:span></text:p>
        </text:list-item>
        <text:list-item>
          <text:p text:style-name="P16"><text:span text:style-name="T3">暫行特別措施</text:span></text:p>
        </text:list-item>
        <text:list-item>
          <text:p text:style-name="P16"><text:span text:style-name="T3">CEDAW與業務之關連與應用</text:span></text:p>
        </text:list-item>
        <text:list-item>
          <text:p text:style-name="P16"><text:span text:style-name="T3">認識多元性別</text:span></text:p>
        </text:list-item>
      </text:list>
      <text:list xml:id="list36389742" text:continue-list="list36401875" text:style-name="WWNum1">
        <text:list-item>
          <text:list>
            <text:list-item>
              <text:p text:style-name="P37"><text:span text:style-name="T3">訓練教材</text:span></text:p>
            </text:list-item>
          </text:list>
        </text:list-item>
      </text:list>
      <text:list xml:id="list7136040269133060940" text:style-name="WWNum11">
        <text:list-item>
          <text:p text:style-name="P17"><text:span text:style-name="T3">行政院性別平等處</text:span></text:p>
        </text:list-item>
      </text:list>
      <text:list xml:id="list5050244203627314700" text:style-name="WWNum13">
        <text:list-item>
          <text:p text:style-name="P38"><text:span text:style-name="T3">講義（公布於行政院性別平等會網頁/CEDAW/教育訓練/講義、行政院性別平等會網頁/CEDAW/國家報告/</text:span><text:soft-page-break/><text:span text:style-name="T3">第3次國家報告）</text:span></text:p>
        </text:list-item>
      </text:list>
      <text:list xml:id="list2672815446556444909" text:style-name="WWNum6">
        <text:list-item>
          <text:p text:style-name="P23"><text:span text:style-name="T3">CEDAW通用教材</text:span></text:p>
        </text:list-item>
        <text:list-item>
          <text:p text:style-name="P23"><text:span text:style-name="T3">CEDAW一般性建議教材</text:span></text:p>
        </text:list-item>
      </text:list>
      <text:list xml:id="list3348190115240459389" text:style-name="WWNum24">
        <text:list-item>
          <text:p text:style-name="P41"><text:span text:style-name="T3">第1號至第28號一般性建議</text:span></text:p>
        </text:list-item>
        <text:list-item>
          <text:p text:style-name="P41"><text:span text:style-name="T3">第29號至第37號一般性建議</text:span></text:p>
        </text:list-item>
      </text:list>
      <text:list xml:id="list36409910" text:continue-list="list2672815446556444909" text:style-name="WWNum6">
        <text:list-item>
          <text:p text:style-name="P23"><text:span text:style-name="T3">第3次國家報告結論性意見與建議</text:span></text:p>
        </text:list-item>
        <text:list-item>
          <text:p text:style-name="P23"><text:span text:style-name="T3">交叉歧視教材</text:span></text:p>
        </text:list-item>
      </text:list>
      <text:list xml:id="list2351118384976083353" text:style-name="WWNum27">
        <text:list-item>
          <text:p text:style-name="P42"><text:span text:style-name="T3">多元性別權益保障（109年5月底完成）</text:span></text:p>
        </text:list-item>
        <text:list-item>
          <text:p text:style-name="P42"><text:span text:style-name="T3">其他交叉歧視內容請參見通用教材</text:span></text:p>
        </text:list-item>
      </text:list>
      <text:list xml:id="list36402579" text:continue-list="list36409910" text:style-name="WWNum6">
        <text:list-item>
          <text:p text:style-name="P23"><text:span text:style-name="T3">CEDAW與業務之關聯與應用</text:span></text:p>
        </text:list-item>
      </text:list>
      <text:list xml:id="list8520265676538686385" text:style-name="WWNum36">
        <text:list-item>
          <text:p text:style-name="P25"><text:span text:style-name="T3">民眾向行政機關引用CEDAW指引（109年6月底完成）</text:span></text:p>
        </text:list-item>
        <text:list-item>
          <text:p text:style-name="P25"><text:span text:style-name="T3">其他請參見各部會之CEDAW教材</text:span></text:p>
        </text:list-item>
      </text:list>
      <text:list xml:id="list36399134" text:continue-list="list5050244203627314700" text:style-name="WWNum13">
        <text:list-item>
          <text:p text:style-name="P38"><text:span text:style-name="T3">數位學習課程 （請參見「e等公務園</text:span><text:span text:style-name="T17">+</text:span><text:span text:style-name="T3">學習平臺」數位學習網站）</text:span></text:p>
        </text:list-item>
      </text:list>
      <text:list xml:id="list4537304228881614393" text:style-name="WWNum37">
        <text:list-item>
          <text:p text:style-name="P24"><text:span text:style-name="T8">「CEDAW施行法-實質平等、直接與間接歧視」、</text:span><text:span text:style-name="T3">「</text:span><text:span text:style-name="T8">CEDAW施行法-暫行特別措施及案例</text:span></text:p>
        </text:list-item>
        <text:list-item>
          <text:p text:style-name="P24"><text:span text:style-name="T8">、「多元性別權益保障教育訓練</text:span></text:p>
        </text:list-item>
        <text:list-item>
          <text:p text:style-name="P24"><text:soft-page-break/><text:span text:style-name="T8">、「從多元性別到多元成家」（高雄市政府公務人力發展中心）。</text:span></text:p>
        </text:list-item>
        <text:list-item>
          <text:p text:style-name="P43"><text:span text:style-name="T3">未來將持續製作不同主題之CEDAW教育數位課程。</text:span></text:p>
        </text:list-item>
      </text:list>
      <text:list xml:id="list36394888" text:continue-list="list7136040269133060940" text:style-name="WWNum11">
        <text:list-item>
          <text:p text:style-name="P17"><text:span text:style-name="T6">各部會（110年12月底完成）</text:span></text:p>
        </text:list-item>
      </text:list>
      <text:list xml:id="list5793963580030364266" text:style-name="WWNum39">
        <text:list-item>
          <text:p text:style-name="P39"><text:span text:style-name="T6">CEDAW與業務關聯之教材：各部會CEDAW教材已建置於各部會性別平等或性別主流化網頁，宜持續充實案例，並增加簡報方式呈現。</text:span></text:p>
        </text:list-item>
        <text:list-item>
          <text:p text:style-name="P44"><text:span text:style-name="T6">持續蒐集性別平等相關申訴案例並納入教材。</text:span></text:p>
        </text:list-item>
      </text:list>
      <text:list xml:id="list36412768" text:continue-list="list36394888" text:style-name="WWNum11">
        <text:list-item>
          <text:p text:style-name="P17"><text:span text:style-name="T6">直轄市、縣（市）政府（110年12月底完成）</text:span></text:p>
        </text:list-item>
      </text:list>
      <text:list xml:id="list4545160487971195015" text:style-name="WWNum41">
        <text:list-item>
          <text:p text:style-name="P40"><text:span text:style-name="T6">各直轄市、縣（市）政府參考行政院性別平等處及各部會教材（例如</text:span><text:span text:style-name="T16">，</text:span><text:span text:style-name="T6">交通局可參考引用交通部教材），建置及蒐集適用各局處不同專業人員之CEDAW教材及案例，並可加入地方需求、特色及申訴案例。</text:span></text:p>
        </text:list-item>
        <text:list-item>
          <text:p text:style-name="P40"><text:span text:style-name="T6">教材以講義或數位課程方式呈現。</text:span></text:p>
        </text:list-item>
      </text:list>
      <text:list xml:id="list36410373" text:continue-list="list36389742" text:style-name="WWNum1">
        <text:list-item>
          <text:list>
            <text:list-item>
              <text:p text:style-name="P37"><text:span text:style-name="T3">訓練方式</text:span></text:p>
            </text:list-item>
          </text:list>
        </text:list-item>
      </text:list>
      <text:list xml:id="list2841920059913592888" text:style-name="WWNum14">
        <text:list-item>
          <text:p text:style-name="P18"><text:span text:style-name="T6">一般公務人員</text:span></text:p>
        </text:list-item>
      </text:list>
      <text:p text:style-name="P9"><text:span text:style-name="T6">課程內容以前開訓練內容為主，以講師授課方式進行，亦鼓勵部分時數以案例進行分組討論，提升運用CEDAW於研擬政策、計畫、法案及業務推動之能力。</text:span></text:p>
      <text:list xml:id="list36407875" text:continue-numbering="true" text:style-name="WWNum14">
        <text:list-item>
          <text:p text:style-name="P18"><text:soft-page-break/><text:span text:style-name="T6">主管人員</text:span></text:p>
        </text:list-item>
      </text:list>
      <text:p text:style-name="P9"><text:span text:style-name="T3">課程內容以前開訓練內容為主，建議採工作坊、座談、研討方式進行培訓，就其主管業務與CEDAW之關聯性，進行討論或情境案例分組討論，深入探討如何推動消除性別歧視之相關措施，融入業務規劃。</text:span></text:p>
      <text:p text:style-name="P35"/>
      <text:list xml:id="list36389116" text:continue-list="list36410373" text:style-name="WWNum1">
        <text:list-item>
          <text:p text:style-name="P29"><text:span text:style-name="T4">宣導</text:span></text:p>
          <text:list>
            <text:list-item>
              <text:p text:style-name="P37"><text:span text:style-name="T6">實施對象：社會大眾、媒體及專業團體成員</text:span></text:p>
            </text:list-item>
            <text:list-item>
              <text:p text:style-name="P37"><text:span text:style-name="T3">宣導內容</text:span></text:p>
            </text:list-item>
          </text:list>
        </text:list-item>
      </text:list>
      <text:list xml:id="list6830742683587229147" text:style-name="WWNum17">
        <text:list-item>
          <text:p text:style-name="P19"><text:span text:style-name="T3">社會大眾</text:span><text:span text:style-name="T14">：</text:span><text:span text:style-name="T3">瞭解CEDAW條文及應用、民眾向行政機關引用CEDAW指引。</text:span></text:p>
        </text:list-item>
        <text:list-item>
          <text:p text:style-name="P19"><text:span text:style-name="T3">媒體及專業團體</text:span><text:span text:style-name="T14">：</text:span><text:span text:style-name="T3">瞭解CEDAW條文及應用、結論性意見。</text:span></text:p>
        </text:list-item>
      </text:list>
      <text:list xml:id="list36411556" text:continue-list="list36389116" text:style-name="WWNum1">
        <text:list-item>
          <text:list>
            <text:list-item>
              <text:p text:style-name="P33"><text:span text:style-name="T3">研發CEDAW宣導媒材及宣導分工</text:span></text:p>
            </text:list-item>
          </text:list>
        </text:list-item>
      </text:list>
      <text:list xml:id="list184788460374964483" text:style-name="WWNum42">
        <text:list-item>
          <text:p text:style-name="P20"><text:span text:style-name="T3">社會大眾</text:span><text:span text:style-name="T14">：</text:span><text:span text:style-name="T3">請行政院性別平等處、各部會及各直轄市、縣(市)政府研發媒材並進行宣導。</text:span></text:p>
        </text:list-item>
        <text:list-item>
          <text:p text:style-name="P20"><text:span text:style-name="T3">媒體及專業團體</text:span><text:span text:style-name="T14">：</text:span></text:p>
        </text:list-item>
      </text:list>
      <text:list xml:id="list4438018588837270233" text:style-name="WWNum23">
        <text:list-item>
          <text:p text:style-name="P45"><text:span text:style-name="T3">各部會及直轄市、縣（市）政府</text:span><text:span text:style-name="T14">：</text:span><text:span text:style-name="T3">請研發適合所督導之國公營事業、民間團體、組織之宣導媒材，並進行宣導。</text:span></text:p>
        </text:list-item>
        <text:list-item>
          <text:p text:style-name="P45"><text:soft-page-break/><text:span text:style-name="T3">內政部</text:span><text:span text:style-name="T14">：</text:span><text:span text:style-name="T3">請研發適合區里、社團、宗教、防救災、移民、建築等團體之宣導媒材，並進行宣導。</text:span></text:p>
        </text:list-item>
        <text:list-item>
          <text:p text:style-name="P45"><text:span text:style-name="T3">國防部</text:span><text:span text:style-name="T14">：</text:span><text:span text:style-name="T3">請研發適合軍人之宣導媒材，並進行宣導。</text:span></text:p>
        </text:list-item>
        <text:list-item>
          <text:p text:style-name="P45"><text:span text:style-name="T3">教育部</text:span><text:span text:style-name="T14">：</text:span><text:span text:style-name="T3">請研發適合各級學生、教師及家長組織之宣導媒材（含手語版），並進行宣導。</text:span></text:p>
        </text:list-item>
        <text:list-item>
          <text:p text:style-name="P45"><text:span text:style-name="T3">法務部</text:span><text:span text:style-name="T14">：</text:span><text:span text:style-name="T3">請研發適合司法人員、律師之宣導媒材，並進行宣導。</text:span></text:p>
        </text:list-item>
        <text:list-item>
          <text:p text:style-name="P45"><text:span text:style-name="T3">經濟部</text:span><text:span text:style-name="T14">：</text:span><text:span text:style-name="T3">請研發適合企業等之宣導媒材，並進行宣導。</text:span></text:p>
        </text:list-item>
        <text:list-item>
          <text:p text:style-name="P45"><text:span text:style-name="T3">勞動部</text:span><text:span text:style-name="T14">：</text:span><text:span text:style-name="T3">請研發適合職場、工會、外勞仲介等之宣導媒材，並進行宣導。</text:span></text:p>
        </text:list-item>
        <text:list-item>
          <text:p text:style-name="P45"><text:span text:style-name="T3">農委會：請研發適合農村居民、組織等之宣導媒材，並進行宣導。</text:span></text:p>
        </text:list-item>
        <text:list-item>
          <text:p text:style-name="P45"><text:span text:style-name="T3">衛生福利部</text:span><text:span text:style-name="T14">：</text:span><text:span text:style-name="T3">請研發適合醫護、社福團體等之宣導媒材，並進行宣導。</text:span></text:p>
        </text:list-item>
        <text:list-item>
          <text:p text:style-name="P47"><text:span text:style-name="T3">文化部</text:span><text:span text:style-name="T14">：</text:span><text:span text:style-name="T3">請研發適合平面、雜誌相關媒體等之宣導媒材，並進行宣導。</text:span></text:p>
        </text:list-item>
        <text:list-item>
          <text:p text:style-name="P47"><text:span text:style-name="T3">通傳會</text:span><text:span text:style-name="T14">：</text:span><text:span text:style-name="T3">請研發設計適合廣電媒體組織之宣導媒材，並進行宣導。</text:span></text:p>
        </text:list-item>
      </text:list>
      <text:list xml:id="list36406694" text:continue-list="list36411556" text:style-name="WWNum1">
        <text:list-item>
          <text:list>
            <text:list-item>
              <text:p text:style-name="P33"><text:soft-page-break/><text:span text:style-name="T3">上開各機關研發完成之宣導媒材，請公布於各機關性別主流化網頁</text:span><text:note text:id="ftn1" text:note-class="footnote"><text:note-citation>1</text:note-citation><text:note-body><text:p text:style-name="P12"><text:span text:style-name="footnote_20_reference"/> 考量國防部業務之特殊性，該部製作之宣導媒材僅公布於機關內部網頁即可。</text:p><text:p text:style-name="Footnote"/></text:note-body></text:note><text:span text:style-name="T3">。</text:span></text:p>
            </text:list-item>
            <text:list-item>
              <text:p text:style-name="P33"><text:span text:style-name="T3">除上開各機關研發之宣導媒材外，可運用行政院性別平等處CEDAW短片、「106年看見多元性別攝影作品與對話沙龍影片」及「108年多元性別宣導影片」(預計109年8月完成)。</text:span></text:p>
            </text:list-item>
            <text:list-item>
              <text:p text:style-name="P33"><text:span text:style-name="T3">宣導方式</text:span></text:p>
            </text:list-item>
          </text:list>
        </text:list-item>
      </text:list>
      <text:list xml:id="list557515696908030452" text:style-name="WWNum44">
        <text:list-item>
          <text:p text:style-name="P21"><text:span text:style-name="T3">運用多元管道如使用社群網路Line、臉書、youtube、Instagram、電視牆、活動、展演、平面廣告空間、競賽、廣播等通路</text:span><text:span text:style-name="T14">，</text:span><text:span text:style-name="T3">將CEDAW保障人權觀念</text:span><text:span text:style-name="T14">，</text:span><text:span text:style-name="T3">以具體案例及社會大眾容易理解方式廣泛宣導。</text:span></text:p>
        </text:list-item>
        <text:list-item>
          <text:p text:style-name="P26"><text:span text:style-name="T3">為利民眾瞭解CEDAW保障之權利，以案例或情境及淺顯易懂的方式介紹，可參見UN WOMEN製作之案例</text:span><text:span text:style-name="T9">(https://eca.unwomen.org/en/digital-library/publications/2017/07/moldova---know-your-rights-be-protected-cedaw-guide)。</text:span></text:p>
        </text:list-item>
        <text:list-item>
          <text:p text:style-name="P21"><text:span text:style-name="T3">依據結論性意見與建議第15點，各機關得邀請公民社會團體及媒體參與CEDAW訓練宣導。</text:span></text:p>
        </text:list-item>
      </text:list>
      <text:list xml:id="list36400240" text:continue-list="list36406694" text:style-name="WWNum1">
        <text:list-item>
          <text:p text:style-name="P29"><text:soft-page-break/><text:span text:style-name="T4">成效評核</text:span></text:p>
          <text:list>
            <text:list-item>
              <text:p text:style-name="P33"><text:span text:style-name="T3">教育訓練</text:span></text:p>
            </text:list-item>
          </text:list>
        </text:list-item>
      </text:list>
      <text:p text:style-name="P36"><text:span text:style-name="T3">為評估主辦機關辦理教育訓練之成效，採下列方式進行評核： </text:span></text:p>
      <text:list xml:id="list7054847139938006581" text:style-name="WWNum20">
        <text:list-item>
          <text:p text:style-name="P22"><text:span text:style-name="T3">課程參訓率(%)：實體課程參訓率，針對一般公務人員、</text:span><text:span text:style-name="T7">主管人員分別計算，詳如下表。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3"><text:span text:style-name="T9">機關別</text:span></text:p>
            </table:table-cell>
            <table:table-cell table:style-name="表格2.A1" office:value-type="string">
              <text:p text:style-name="P3"><text:span text:style-name="T9">對象</text:span></text:p>
            </table:table-cell>
            <table:table-cell table:style-name="表格2.A1" office:value-type="string">
              <text:p text:style-name="P3"><text:span text:style-name="T9">評核基準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<text:span text:style-name="T9">中央部會及直轄市、縣(市)政府</text:span></text:p>
          </table:table-cell>
          <table:table-cell table:style-name="表格2.A2" office:value-type="string">
            <text:p text:style-name="P4"><text:span text:style-name="T9">一般公務人員</text:span><text:note text:id="ftn2" text:note-class="footnote"><text:note-citation>2</text:note-citation><text:note-body><text:p text:style-name="P13"><text:span text:style-name="footnote_20_reference"/> 為使本計畫落實推動，參考「行政院及所屬機關學校推動公務人員終身學習實施要點」調整本計畫一般公務人員之認定範圍。該要點第二點適用對象為本院及所屬各機關（構）、學校之下列人員：</text:p><text:p text:style-name="footnote_20_text">（一） 依法任用、派用之有給專任人員。</text:p><text:p text:style-name="footnote_20_text">（二） 依法聘任、聘用及僱用人員。</text:p><text:p text:style-name="footnote_20_text">（三） 公務人員考試錄取人員。</text:p><text:p text:style-name="footnote_20_text">前項機構不包括公營事業機構；前項第二款人員，不包括公立學校教師。</text:p><text:p text:style-name="footnote_20_text">本教育訓練參訓率之計算，不包括各鄉鎮市公所人員。</text:p><text:p text:style-name="Footnote"/></text:note-body></text:note></text:p>
            <text:p text:style-name="P4"><text:span text:style-name="T9">及主管人員</text:span></text:p>
          </table:table-cell>
          <table:table-cell table:style-name="表格2.A2" office:value-type="string">
            <text:p text:style-name="P4"><text:span text:style-name="T9">實體課程需符合本計畫訓練所列課程內容 (終身學習課程代碼410至413、516、517)，且性平輔導考核時將依機關人數規模計算，一般公務人員及主管人員分別計算，至少各達下列標準：</text:span></text:p>
            <text:p text:style-name="P1"/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8"><text:span text:style-name="T9">機關人數</text:span></text:p>
                </table:table-cell>
                <table:table-cell table:style-name="表格1.A1" office:value-type="string">
                  <text:p text:style-name="P48"><text:span text:style-name="T9">實體課程參訓比率</text:span><text:note text:id="ftn3" text:note-class="footnote"><text:note-citation>3</text:note-citation><text:note-body><text:p text:style-name="P14"><text:span text:style-name="footnote_20_reference"/> 考量各部會及各直轄市、縣（市）政府性質及規模不一，同意各機關若有特殊原因提出可達成之受訓涵蓋率：國防部參訓率之計算以國防部本部為範圍<text:span text:style-name="T13">：</text:span>外交部及其他派有駐外人員之機關，參訓率之計算以工作地點在國內之同仁為範圍。</text:p><text:p text:style-name="Footnote"/></text:note-body></text:note></text:p>
                </table:table-cell>
              </table:table-row>
              <table:table-row table:style-name="表格1.1">
                <table:table-cell table:style-name="表格1.A2" office:value-type="string">
                  <text:p text:style-name="P48"><text:span text:style-name="T9">未滿1,000人(含)</text:span></text:p>
                </table:table-cell>
                <table:table-cell table:style-name="表格1.A2" office:value-type="string">
                  <text:p text:style-name="P48"><text:span text:style-name="T9">20%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48"><text:span text:style-name="T9">1,001-5,000人(含)</text:span></text:p>
                </table:table-cell>
                <table:table-cell table:style-name="表格1.A2" office:value-type="string">
                  <text:p text:style-name="P48"><text:span text:style-name="T9">15% 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48"><text:span text:style-name="T10">5,001人以上及離島縣市</text:span></text:p>
                </table:table-cell>
                <table:table-cell table:style-name="表格1.A2" office:value-type="string">
                  <text:p text:style-name="P48"><text:span text:style-name="T9">10% </text:span></text:p>
                </table:table-cell>
              </table:table-row>
            </table:table>
            <text:p text:style-name="P49"/>
          </table:table-cell>
        </table:table-row>
      </table:table>
      <text:list xml:id="list36393377" text:continue-numbering="true" text:style-name="WWNum20">
        <text:list-item>
          <text:p text:style-name="P22"><text:soft-page-break/><text:span text:style-name="T3">參訓者學習成效評估</text:span></text:p>
        </text:list-item>
      </text:list>
      <text:list xml:id="list7219937147802850406" text:style-name="WWNum43">
        <text:list-item>
          <text:p text:style-name="P46"><text:span text:style-name="T3">為評估參訓者</text:span></text:p>
        </text:list-item>
        <text:list-item>
          <text:p text:style-name="P46"><text:span text:style-name="T3">CEDAW知識之吸收程度及訓練之有效性，請各機關每年辦訓時抽樣一班進行前測及後測。</text:span></text:p>
        </text:list-item>
        <text:list-item>
          <text:p text:style-name="P46"><text:span text:style-name="T3">前、後測驗題目由行政院性別平等處提供，測量分數不影響性平輔導考核成績。</text:span></text:p>
        </text:list-item>
      </text:list>
      <text:list xml:id="list36383907" text:continue-list="list36400240" text:style-name="WWNum1">
        <text:list-item>
          <text:list>
            <text:list-item>
              <text:p text:style-name="P33"><text:span text:style-name="T3">本計畫實施情形（含訓練及宣導成效），將分別列入「行政院辦理直轄市與縣（市）政府推動性別平等業務輔導獎勵計畫」及「行政院所屬機關推動性別平等業務輔導考核及獎勵計畫」之評審項目內容。</text:span></text:p>
            </text:list-item>
          </text:list>
        </text:list-item>
      </text:list>
      <text:p text:style-name="P2"/>
      <text:list xml:id="list36386411" text:continue-numbering="true" text:style-name="WWNum1">
        <text:list-item>
          <text:p text:style-name="P29"><text:span text:style-name="T4">經費</text:span></text:p>
          <text:list>
            <text:list-item>
              <text:p text:style-name="P50"><text:span text:style-name="T3">統籌單位：由行政院性別平等處業務費項下支應。</text:span></text:p>
            </text:list-item>
            <text:list-item>
              <text:p text:style-name="P50"><text:span text:style-name="T6">主辦機關：由各機關編列經費支應。</text:span></text:p>
            </text:list-item>
          </text:list>
        </text:list-item>
      </text:list>
      <text:p text:style-name="P51"/>
      <text:list xml:id="list36395358" text:continue-numbering="true" text:style-name="WWNum1">
        <text:list-item>
          <text:p text:style-name="P29"><text:span text:style-name="T5">附則</text:span></text:p>
        </text:list-item>
      </text:list>
      <text:p text:style-name="P52"><text:span text:style-name="T6">立法院、司法院、考試院及監察院得參考本計畫自訂教</text:span><text:soft-page-break/><text:span text:style-name="T6">育訓練、宣導及成效評核方式。</text:span></text:p>
      <text:p text:style-name="P10"/>
      <text:list xml:id="list36388243" text:continue-numbering="true" text:style-name="WWNum1">
        <text:list-item>
          <text:p text:style-name="P29"><text:span text:style-name="T6">本計畫奉核後實施，修正亦同。</text:span></text:p>
        </text:list-item>
      </text:list>
      <text:p text:style-name="P53"/>
      <text:p text:style-name="P5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049cm" fo:orphans="2" fo:widows="2"/>
      <style:text-properties fo:color="#000000" style:font-name="新細明體" style:letter-kerning="true" style:font-name-complex="新細明體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-complex="Courier New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complex="新細明體1" style:font-size-complex="12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letter-kerning="true" style:font-size-asian="12pt" style:font-size-complex="11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新細明體" style:letter-kerning="true" style:font-name-asian="新細明體1" style:font-name-complex="新細明體1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1" style:font-name-complex="Courier New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fo:font-size="16pt" fo:font-weight="bold" style:font-name-asian="標楷體1" style:font-size-asian="16pt" style:font-weight-asian="bold" style:font-size-complex="16pt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00000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8.0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6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佳玲</dc:creator>
    <meta:editing-cycles>2</meta:editing-cycles>
    <meta:print-date>2020-02-14T09:08:00</meta:print-date>
    <meta:creation-date>2020-03-17T06:00:00</meta:creation-date>
    <dc:date>2020-03-17T06:00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11" meta:paragraph-count="115" meta:word-count="2858" meta:character-count="3348"/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