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Default">
      <style:paragraph-properties fo:margin-left="0.847cm" fo:margin-right="0cm" fo:text-indent="-0.847cm" style:auto-text-indent="false"/>
    </style:style>
    <style:style style:name="P2" style:family="paragraph" style:parent-style-name="Default">
      <style:paragraph-properties fo:margin-left="1.27cm" fo:margin-right="0cm" fo:text-indent="-0.847cm" style:auto-text-indent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margin-left="0cm" fo:margin-right="0cm" fo:text-indent="0.811cm" style:auto-text-indent="false"/>
      <style:text-properties fo:font-size="11.5pt" style:font-size-asian="11.5pt" style:font-size-complex="11.5pt"/>
    </style:style>
    <style:style style:name="P6" style:family="paragraph" style:parent-style-name="Default">
      <style:paragraph-properties fo:margin-left="0.811cm" fo:margin-right="0cm" fo:text-indent="-0.811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P1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left="1.693cm" fo:margin-right="0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loext:opacity="100%" style:font-name="標楷體" fo:language="none" fo:country="none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1.626cm" fo:margin-right="0cm" fo:text-align="justify" style:justify-single-word="false" fo:text-indent="0cm" style:auto-text-indent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2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22" style:family="paragraph" style:parent-style-name="Standard">
      <style:paragraph-properties fo:margin-left="1.219cm" fo:margin-right="0cm" fo:text-indent="0cm" style:auto-text-indent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margin-left="0cm" fo:margin-right="0cm" fo:text-indent="0.423cm" style:auto-text-indent="false" style:text-autospace="none"/>
    </style:style>
    <style:style style:name="P25" style:family="paragraph" style:parent-style-name="Standard">
      <style:paragraph-properties fo:margin-left="1.693cm" fo:margin-right="0cm" fo:text-indent="-0.423cm" style:auto-text-indent="false" style:text-autospace="none"/>
    </style:style>
    <style:style style:name="P26" style:family="paragraph" style:parent-style-name="Standard">
      <style:paragraph-properties fo:margin-left="1.27cm" fo:margin-right="0cm" fo:text-indent="-0.847cm" style:auto-text-indent="false" style:text-autospace="none"/>
    </style:style>
    <style:style style:name="P2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.847cm" fo:margin-right="0cm" fo:text-align="justify" style:justify-single-word="false" fo:text-indent="-0.212cm" style:auto-text-indent="false"/>
    </style:style>
    <style:style style:name="P30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31" style:family="paragraph" style:parent-style-name="Standard">
      <style:paragraph-properties fo:margin-left="2.223cm" fo:margin-right="0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2.223cm" fo:margin-right="0cm" fo:text-align="justify" style:justify-single-word="false" fo:text-indent="-0.423cm" style:auto-text-indent="false"/>
    </style:style>
    <style:style style:name="P33" style:family="paragraph" style:parent-style-name="Standard">
      <style:paragraph-properties fo:margin-left="1.693cm" fo:margin-right="0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6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8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41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.811cm" style:auto-text-indent="false" style:text-autospace="none"/>
    </style:style>
    <style:style style:name="P43" style:family="paragraph" style:parent-style-name="Standard">
      <style:paragraph-properties fo:margin-left="0cm" fo:margin-right="0cm" fo:text-align="justify" style:justify-single-word="false" fo:text-indent="1.623cm" style:auto-text-indent="false" style:text-autospace="none"/>
    </style:style>
    <style:style style:name="P44" style:family="paragraph" style:parent-style-name="Standard">
      <style:paragraph-properties fo:margin-left="1.626cm" fo:margin-right="0cm" fo:text-align="justify" style:justify-single-word="false" fo:text-indent="0cm" style:auto-text-indent="false" style:text-autospace="none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47" style:family="paragraph" style:parent-style-name="條">
      <style:paragraph-properties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1"/>
    </style:style>
    <style:style style:name="T4" style:family="text">
      <style:text-properties style:font-name="標楷體" style:font-name-asian="標楷體" style:font-name-complex="Arial1"/>
    </style:style>
    <style:style style:name="T5" style:family="text">
      <style:text-properties style:font-name-complex="標楷體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letter-kerning="false" style:font-name-asian="標楷體" style:font-name-complex="標楷體"/>
    </style:style>
    <style:style style:name="T11" style:family="text">
      <style:text-properties fo:color="#000000" loext:opacity="100%" style:font-name="標楷體" style:letter-kerning="false" style:font-name-asian="標楷體" style:font-name-complex="標楷體"/>
    </style:style>
    <style:style style:name="T12" style:family="text">
      <style:text-properties fo:color="#000000" loext:opacity="100%" style:font-name="標楷體" fo:language="none" fo:country="none" style:font-name-asian="標楷體" style:font-name-complex="標楷體"/>
    </style:style>
    <style:style style:name="T13" style:family="text">
      <style:text-properties fo:color="#000000" loext:opacity="100%" style:font-name="標楷體" fo:language="none" fo:country="none" style:font-name-asian="標楷體" style:font-name-complex="標楷體"/>
    </style:style>
    <style:style style:name="T14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5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6" style:family="text">
      <style:text-properties fo:color="#000000" loext:opacity="100%" fo:font-size="11.5pt" style:font-size-asian="11.5pt" style:font-name-complex="標楷體" style:font-size-complex="11.5pt"/>
    </style:style>
    <style:style style:name="T17" style:family="text">
      <style:text-properties fo:color="#000000" loext:opacity="100%" fo:font-size="11.5pt" style:font-size-asian="11.5pt" style:font-name-complex="標楷體" style:font-size-complex="11.5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language="none" fo:country="non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桃園市中壢區公所</text:span></text:p>
      <text:p text:style-name="P12">性騷擾防治、申訴及調查處理辦法</text:p>
      <text:p text:style-name="P1"><text:span text:style-name="T5">一、</text:span>桃園市中壢區公所(以下簡稱本所)為提供所屬員工及受服務人員免於性騷擾之環境，保障性別工作權平等，防治性騷擾行為發生，建立性騷擾事件申訴管道，並確實維護當事人之權益，依「性騷擾防治法」、「性騷擾防治準則」、「性騷擾防治法施行細則」、「性別工作平等法」、「工作場所性騷擾防治措施申訴及懲戒辦法訂定準則」訂定本辦法（以下簡稱本辦法），並公開揭示。 </text:p>
      <text:p text:style-name="Default"/>
      <text:p text:style-name="P3">二、<text:span text:style-name="T18">本辦法所稱性騷擾，包括：</text:span><text:span text:style-name="T18"> </text:span></text:p>
      <text:p text:style-name="P24"><text:span text:style-name="T10">(</text:span><text:span text:style-name="T10">一</text:span><text:span text:style-name="T10">)</text:span><text:span text:style-name="T10">性別工作平等法之性騷擾，謂下列情形之一者：</text:span><text:span text:style-name="T10"> </text:span></text:p>
      <text:p text:style-name="P25"><text:span text:style-name="T10">1.</text:span><text:span text:style-name="T10">受僱者於執行職務時，任何人以性要求、具有性意味或性別歧視之言詞或行為，對其造成敵意性、脅迫性或冒犯性之工作環境，致侵犯或干擾其人格尊嚴、人身自由或影響其工作表現。</text:span><text:span text:style-name="T10"> </text:span></text:p>
      <text:p text:style-name="P25"><text:span text:style-name="T10">2.</text:span><text:span text:style-name="T10">雇主對受僱者或求職者為明示或暗示之性要求、具有性意味或性別歧視之言詞或行為，作為勞務契約成立、存續、變更或分發、配置、報酬、考績、陞遷、降調、獎懲等之交換條件。</text:span><text:span text:style-name="T10"> </text:span></text:p>
      <text:p text:style-name="P26"><text:span text:style-name="T10">(</text:span><text:span text:style-name="T10">二</text:span><text:span text:style-name="T10">)</text:span><text:span text:style-name="T10">性騷擾防治法之性騷擾，係指性侵害犯罪以外，對他人實施違反其意願而與性或性別有關之行為，且有下列情形之一者：</text:span><text:span text:style-name="T10"> </text:span></text:p>
      <text:p text:style-name="P25"><text:span text:style-name="T10">1.</text:span><text:span text:style-name="T10">以該他人順服或拒絕該行為，作為其獲得、喪失或減損與工作、教育、訓練、服務、計畫、活動有關權益之條件。</text:span><text:span text:style-name="T10"> </text:span></text:p>
      <text:p text:style-name="P25"><text:span text:style-name="T10">2.</text:span><text:span text:style-name="T10">以展示或播送文字、圖畫、聲音、影像或其他物品之方式，或以歧視、侮辱之言行，或以他法，而有損害他人人格尊嚴，或造成使人心生畏怖、感受敵意或冒犯之情境，或不當影響其工作、教育、訓練、服務、計畫、活動或正常生活之進行。</text:span><text:span text:style-name="T10"> </text:span></text:p>
      <text:p text:style-name="P2">(三)職場性騷擾之行為人如有意圖性騷擾，乘人不及抗拒而為親吻、擁抱或觸摸其臀部、胸部或其他身體隱私處之行為者，則應同時適用性騷擾防治法第25條之規定。</text:p>
      <text:p text:style-name="P4"/>
      <text:p text:style-name="P6"><text:span text:style-name="T18">三、</text:span><text:span text:style-name="T5">本辦法適用於本所各級主管對其所屬員工、員工相互間或員工與受服務對象間、員工遭任何人申訴之性騷擾事件。性騷擾之行為人如非本所員工，本所依法提供受害人行使權利之協助。</text:span><text:span text:style-name="T18">適用前項第一款性別工作平等法所稱之性騷擾事件者，不適用同一項第二款性騷擾防治法所稱之性騷擾事件。</text:span><text:span text:style-name="T18"> </text:span><text:span text:style-name="T18">性侵害、性騷擾行為適用性別平等教育法者，不適用本辦法。</text:span></text:p>
      <text:p text:style-name="P13"/>
      <text:p text:style-name="P27"><text:span text:style-name="T8">四、</text:span><text:span text:style-name="T1">本</text:span><text:span text:style-name="T5">所</text:span><text:span text:style-name="T1">應定期舉辦或鼓勵所屬員工參與性騷擾防治相關教育訓練，並於員工在職訓練或工作坊中，合理規劃性別平權及性騷擾防治相關措施，加強所屬員工有關性騷擾防治措施及申訴管道之宣導。</text:span></text:p>
      <text:p text:style-name="P14"/>
      <text:p text:style-name="P28"><text:soft-page-break/><text:span text:style-name="T8">五、本所受理性騷擾申訴之管道如下：</text:span></text:p>
      <text:p text:style-name="P28"><text:span text:style-name="T1"><text:s text:c="3"/>專線電話：</text:span><text:span text:style-name="T1">0</text:span><text:span text:style-name="T1">3-4271801#4212</text:span></text:p>
      <text:p text:style-name="P28"><text:span text:style-name="T1"><text:s text:c="3"/>專用信箱或電子信箱：</text:span><text:span text:style-name="T3">10046642</text:span><text:span text:style-name="T3">@mail.tycg.gov.tw</text:span></text:p>
      <text:p text:style-name="P28"><text:span text:style-name="T1"><text:s text:c="3"/>專責處理人員姓名或單位名稱： 人事室課員曾志翔</text:span></text:p>
      <text:p text:style-name="P27"><text:span text:style-name="T1"><text:s text:c="3"/>本所知有性騷擾事件發生，應立即派員作有效之糾正及補救措施；並協助被</text:span></text:p>
      <text:p text:style-name="P29"><text:span text:style-name="T1">害人申訴事宜，本所受理性騷擾申訴後，將指定專責處理人員協調處理。</text:span></text:p>
      <text:p text:style-name="P14"/>
      <text:p text:style-name="P28"><text:span text:style-name="T8">六、受理申訴之程序，如下：</text:span></text:p>
      <text:p text:style-name="P30"><text:span text:style-name="T8">(</text:span><text:span text:style-name="T8">一</text:span><text:span text:style-name="T8">)</text:span><text:span text:style-name="T8">由受害人或其代理人向本所人事室提起；其他發生於本所場域之性騷擾事件，受害人得向本所提出申訴。性騷擾申訴案件，應自事實發生之日起一年內為之。</text:span><text:span text:style-name="T8"> </text:span></text:p>
      <text:p text:style-name="P30"><text:span text:style-name="T8">(</text:span><text:span text:style-name="T8">二</text:span><text:span text:style-name="T8">)</text:span><text:span text:style-name="T8">申訴應以書面提出，</text:span><text:span text:style-name="T1">必要時並得以口頭、電話、傳真、電子郵件等方式提出，但應以書面補正，</text:span><text:span text:style-name="T8">並載明下列事項，其以言詞為之者，受理之人員或單位應作成紀錄，經向申訴人朗讀或使其閱覽，確認其內容無誤後，由其簽名或蓋章，申訴書或言詞作成之紀錄如有缺漏，應於</text:span><text:span text:style-name="T8">14</text:span><text:span text:style-name="T8">日內通知申訴人補正：</text:span><text:span text:style-name="T8"> </text:span></text:p>
      <text:p text:style-name="P31"><text:span text:style-name="T8">1.</text:span><text:span text:style-name="T8">申訴人姓名、性別、出生年月日、國民身分證統一編號或護照號碼、</text:span></text:p>
      <text:p text:style-name="P32"><text:span text:style-name="T8">服務機關或就學單位、職稱、住居所、聯絡電話。</text:span><text:span text:style-name="T8"> </text:span></text:p>
      <text:p text:style-name="P33"><text:span text:style-name="T8">2.</text:span><text:span text:style-name="T8">有法定或委任代理人者，其姓名、性別、出生年月日、國民身分證統一編號或護照號碼、服務機關、職稱、住居所、聯絡電話，如為委任代理人並應檢附委任書。</text:span><text:span text:style-name="T8"> </text:span></text:p>
      <text:p text:style-name="P34"><text:span text:style-name="T8">3.</text:span><text:span text:style-name="T8">申訴事實發生日期、內容、相關事證或人證。</text:span><text:span text:style-name="T8"> </text:span></text:p>
      <text:p text:style-name="P34"><text:span text:style-name="T8">4.</text:span><text:span text:style-name="T8">申訴之年、月、日。</text:span><text:span text:style-name="T8"> </text:span></text:p>
      <text:p text:style-name="P30"><text:span text:style-name="T8">(</text:span><text:span text:style-name="T8">三</text:span><text:span text:style-name="T8">)</text:span><text:span text:style-name="T8">申訴人或其代理人於案件審議期間欲撤回申訴者，應由申訴人以書面為之，於送達本所後即予結案，並不得就同一事件再行提出申訴。</text:span><text:span text:style-name="T8"> </text:span></text:p>
      <text:p text:style-name="P35"><text:span text:style-name="T8">(</text:span><text:span text:style-name="T8">四</text:span><text:span text:style-name="T8">)</text:span><text:span text:style-name="T8">申訴案件有下列情形之一者，應不予受理：</text:span><text:span text:style-name="T8"> </text:span></text:p>
      <text:p text:style-name="P34"><text:span text:style-name="T8">1</text:span><text:span text:style-name="T8">.申訴書或言詞作成之紀錄經通知補正，仍未於</text:span><text:span text:style-name="T8">14</text:span><text:span text:style-name="T8">日內補正。</text:span><text:span text:style-name="T8"> </text:span><text:span text:style-name="T8">5/4</text:span></text:p>
      <text:p text:style-name="P33"><text:span text:style-name="T8">2</text:span><text:span text:style-name="T8">.同一事件已調查完畢，並將調查結果函復當事人；另涉及職場性騷擾案件之申覆程序已完成者亦同。</text:span><text:span text:style-name="T8"> </text:span></text:p>
      <text:p text:style-name="P34"><text:span text:style-name="T8">3</text:span><text:span text:style-name="T8">.提起申訴逾申訴期限者。</text:span></text:p>
      <text:p text:style-name="P34"><text:span text:style-name="T8">4.</text:span><text:span text:style-name="T1">申訴人非性擾騷事件之受害人或其法定代理人者。</text:span></text:p>
      <text:p text:style-name="P34"><text:span text:style-name="T1">5.</text:span><text:span text:style-name="T1">對不屬性騷擾範圍之事件，提起申訴者。</text:span></text:p>
      <text:p text:style-name="P34"><text:span text:style-name="T1">6.</text:span><text:span text:style-name="T1">無具體之事實內容或未具真實姓名、服務</text:span><text:span text:style-name="T1">單位</text:span><text:span text:style-name="T1">及住居所者。</text:span></text:p>
      <text:p text:style-name="P15">7.不受理性騷擾申訴時，應於申訴或移送到達20日內以書面通知當事人</text:p>
      <text:p text:style-name="P15"><text:s text:c="2"/>並應副知主管機關。</text:p>
      <text:p text:style-name="P33"><text:span text:style-name="T8">8.如非本所受理之性騷擾申訴案件，應於</text:span><text:span text:style-name="T8">7</text:span><text:span text:style-name="T8">日內將申訴書及相關資料移送所在地主管機關處理。</text:span></text:p>
      <text:p text:style-name="P16"/>
      <text:p text:style-name="P28"><text:span text:style-name="T8">七、本所為處理性騷擾申訴案件，</text:span><text:span text:style-name="T12">得組成</text:span><text:span text:style-name="T12">性騷擾申訴調查</text:span><text:span text:style-name="T12">委員會</text:span><text:span text:style-name="T12">(以下簡稱委員</text:span></text:p>
      <text:p text:style-name="P36"><text:soft-page-break/><text:span text:style-name="T12">會)</text:span><text:span text:style-name="T12">處理之。前項委員會中應置委員</text:span><text:span text:style-name="T12">3</text:span><text:span text:style-name="T12">人至</text:span><text:span text:style-name="T12">5</text:span><text:span text:style-name="T12">人，</text:span><text:span text:style-name="T12">其中</text:span><text:span text:style-name="T12">女性委員應有二分之一以上之比例。委員會</text:span><text:span text:style-name="T12">並置</text:span><text:span text:style-name="T12">主任委員</text:span><text:span text:style-name="T12">1名</text:span><text:span text:style-name="T12">，並為會議主席；主席因故無法主持會議者，得另指定其他委員代理之。</text:span><text:span text:style-name="T12">若嫌疑人為本</text:span><text:span text:style-name="T8">所</text:span><text:span text:style-name="T12">之最高主管，則被害人可逕向直轄市、縣(市)主管機關申訴。</text:span></text:p>
      <text:p text:style-name="P17"/>
      <text:p text:style-name="P1"><text:span text:style-name="T20">八</text:span><text:span text:style-name="T5">、</text:span>委員會開會時，應有全體人數1/2以上出席方得開會，有出席人數過半數之同意方得決議，可否同數時，取決於召集人。 </text:p>
      <text:p text:style-name="P5"/>
      <text:p text:style-name="P37"><text:span text:style-name="T10">九、</text:span><text:span text:style-name="T1">參與性騷擾申訴案件之處理、調查、評議之人員，對於知悉之申訴案件內容</text:span></text:p>
      <text:p text:style-name="P38"><text:span text:style-name="T1">應予保密，違反者，主任委員應即終止其參與，並得視其情節輕重，報請</text:span><text:span text:style-name="T1">本</text:span></text:p>
      <text:p text:style-name="P39"><text:span text:style-name="T8">所</text:span><text:span text:style-name="T1">依法懲處並解除其聘（派）兼。</text:span></text:p>
      <text:p text:style-name="P8"/>
      <text:p text:style-name="P28"><text:span text:style-name="T1">十、性騷擾事件申訴之調查人員在調查過程中，有下列情形之一，應自行迴避︰</text:span><text:span text:style-name="T1"> </text:span></text:p>
      <text:p text:style-name="P39"><text:span text:style-name="T1">(一)本人或其配偶、前配偶、四親等內之血親或三親等內之姻親或曾有此關</text:span></text:p>
      <text:p text:style-name="P40"><text:span text:style-name="T1">係者為事件之當事人時。</text:span><text:span text:style-name="T1"> </text:span></text:p>
      <text:p text:style-name="P39"><text:span text:style-name="T1">(二)本人或其配偶、前配偶，就該事件與當事人有共同權利人或共同義務人</text:span></text:p>
      <text:p text:style-name="P40"><text:span text:style-name="T1">關係者。</text:span><text:span text:style-name="T1"> </text:span></text:p>
      <text:p text:style-name="P39"><text:span text:style-name="T1">(三)現為或曾為該事件當事人之代理人、輔佐人者。</text:span><text:span text:style-name="T1"> </text:span></text:p>
      <text:p text:style-name="P39"><text:span text:style-name="T1">(四)於該事件，曾為證人、鑑定人者。</text:span></text:p>
      <text:p text:style-name="P9"/>
      <text:p text:style-name="P28"><text:span text:style-name="T1">十一、性騷擾事件申訴之調查人員有下列情形之一，當事人得申請迴避︰</text:span><text:span text:style-name="T1"> </text:span></text:p>
      <text:p text:style-name="P39"><text:span text:style-name="T1">(一)有前款所定之情形而不自行迴避者。</text:span><text:span text:style-name="T1"> </text:span></text:p>
      <text:p text:style-name="P39"><text:span text:style-name="T1">(二)有具體事實，足認其執行調查有偏頗之虞者。</text:span><text:span text:style-name="T1"> </text:span></text:p>
      <text:p text:style-name="P41"><text:span text:style-name="T1">(</text:span><text:span text:style-name="T1">三</text:span><text:span text:style-name="T1">)</text:span><text:span text:style-name="T1">前款申請，應舉其原因及事實，向本</text:span><text:span text:style-name="T8">所</text:span><text:span text:style-name="T1">調查單位提出，並應為適當之釋明；被申請迴避之調查人員，對於該申請得提出意見書。</text:span><text:span text:style-name="T1"> </text:span></text:p>
      <text:p text:style-name="P41"><text:span text:style-name="T1">(</text:span><text:span text:style-name="T1">四</text:span><text:span text:style-name="T1">)</text:span><text:span text:style-name="T1">被申請迴避之調查人員在調查單位就該申請事件為准駁前，應停止調查工作。但有急迫情形，仍應為必要處置。</text:span><text:span text:style-name="T1"> </text:span></text:p>
      <text:p text:style-name="P41"><text:span text:style-name="T1">(</text:span><text:span text:style-name="T1">五</text:span><text:span text:style-name="T1">)</text:span><text:span text:style-name="T1">調查人員有第一款所定情形不自行迴避，而未經當事人申請迴避者，應由該調查單位命其迴避。</text:span></text:p>
      <text:p text:style-name="P11"><text:s/></text:p>
      <text:p text:style-name="P28"><text:span text:style-name="T1">十二、調查單位調查性騷擾事件時，應依下列調查原則為之：</text:span><text:span text:style-name="T1"> </text:span></text:p>
      <text:p text:style-name="P39"><text:span text:style-name="T1">(一)性騷擾事件的調查應以不公開方式為之，並保護當事人之隱私與人格法</text:span></text:p>
      <text:p text:style-name="P40"><text:span text:style-name="T1">益。</text:span><text:span text:style-name="T1"> </text:span></text:p>
      <text:p text:style-name="P39"><text:span text:style-name="T1">(</text:span><text:span text:style-name="T1">二</text:span><text:span text:style-name="T1">)</text:span><text:span text:style-name="T1">性騷擾事件之調查應秉持客觀、公正專業原則，給予當事人充分陳述意</text:span></text:p>
      <text:p text:style-name="P40"><text:span text:style-name="T1">見及答辯機會。</text:span><text:span text:style-name="T1"> </text:span></text:p>
      <text:p text:style-name="P39"><text:span text:style-name="T1">(</text:span><text:span text:style-name="T1">三</text:span><text:span text:style-name="T1">)</text:span><text:span text:style-name="T1">被害人之陳述明確，已無詢問之必要者，應避免重複詢問。</text:span><text:span text:style-name="T1"> </text:span></text:p>
      <text:p text:style-name="P8"/>
      <text:p text:style-name="P41"><text:soft-page-break/><text:span text:style-name="T1">(</text:span><text:span text:style-name="T1">四</text:span><text:span text:style-name="T1">)</text:span><text:span text:style-name="T1">性騷擾事件之調查，得通知當事人及關係人到場說明，並得邀請相關學識經驗者協助。</text:span><text:span text:style-name="T1"> </text:span></text:p>
      <text:p text:style-name="P39"><text:span text:style-name="T1">(</text:span><text:span text:style-name="T1">五</text:span><text:span text:style-name="T1">)</text:span><text:span text:style-name="T1">性騷擾事件之當事人或證人有權力不對等之情形時，應避免其對質。</text:span><text:span text:style-name="T1"> </text:span></text:p>
      <text:p text:style-name="P39"><text:span text:style-name="T1">(</text:span><text:span text:style-name="T1">六</text:span><text:span text:style-name="T1">)</text:span><text:span text:style-name="T1">調查人員因調查之必要，得於不違反保密義務範圍內另作成書面資料，</text:span></text:p>
      <text:p text:style-name="P40"><text:span text:style-name="T1">交由當事人閱覽或告以要旨。</text:span><text:span text:style-name="T1"> </text:span></text:p>
      <text:p text:style-name="P39"><text:span text:style-name="T1">(</text:span><text:span text:style-name="T1">七</text:span><text:span text:style-name="T1">)</text:span><text:span text:style-name="T1">處理性騷擾事件之所有人員，對於當事人之姓名或其它足以辨識身分之</text:span></text:p>
      <text:p text:style-name="P10">資料，除有調查必要或基於公共安全之考量者外，應予保密，如有洩密</text:p>
      <text:p text:style-name="P40"><text:span text:style-name="T1">時，應依刑法及其他相關法規處罰。</text:span><text:span text:style-name="T1"> </text:span></text:p>
      <text:p text:style-name="P39"><text:span text:style-name="T1">(</text:span><text:span text:style-name="T1">八</text:span><text:span text:style-name="T1">)</text:span><text:span text:style-name="T1">對於在性騷擾事件申訴、調查、偵查或審理程序中，為申訴、告訴、告</text:span></text:p>
      <text:p text:style-name="P10">發、提起訴訟、作證、提供協助或其他參與行為之人，不得為不當之差</text:p>
      <text:p text:style-name="P10">別待遇。</text:p>
      <text:p text:style-name="P10"/>
      <text:p text:style-name="P28"><text:span text:style-name="T1">十三、確認受理之申訴案件，應於</text:span><text:span text:style-name="T1">7</text:span><text:span text:style-name="T1">日內由召集人指派</text:span><text:span text:style-name="T1">3</text:span><text:span text:style-name="T1">人以上組成專案小組進</text:span></text:p>
      <text:p text:style-name="P34"><text:span text:style-name="T1">行調查，專案小組須於受理日起</text:span><text:span text:style-name="T1">2</text:span><text:span text:style-name="T1">個月內調查完畢，並做成調查報告，提</text:span></text:p>
      <text:p text:style-name="P34"><text:span text:style-name="T1">調查單位開會審議，必要時得延長</text:span><text:span text:style-name="T1">1</text:span><text:span text:style-name="T1">個月。</text:span></text:p>
      <text:p text:style-name="P8"/>
      <text:p text:style-name="P47"><text:span text:style-name="T5">十四、</text:span><text:span text:style-name="T16">調查結果通知及救濟途徑：</text:span><text:span text:style-name="T16"> </text:span></text:p>
      <text:p text:style-name="P42"><text:span text:style-name="T14">(</text:span><text:span text:style-name="T14">一</text:span><text:span text:style-name="T14">)</text:span><text:span text:style-name="T14">有關性別工作平等法之性騷擾事件，本</text:span><text:span text:style-name="T8">所</text:span><text:span text:style-name="T14">將以書面通知當事人調查及處理</text:span></text:p>
      <text:p text:style-name="P43"><text:span text:style-name="T14">結果</text:span><text:span text:style-name="T14">(</text:span><text:span text:style-name="T14">含理由</text:span><text:span text:style-name="T14">)</text:span><text:span text:style-name="T14">。對調查結果有異議者，得於</text:span><text:span text:style-name="T14">10</text:span><text:span text:style-name="T14">日內向本</text:span><text:span text:style-name="T8">所</text:span><text:span text:style-name="T14">提出申覆，經結</text:span></text:p>
      <text:p text:style-name="P43"><text:span text:style-name="T14">案後，不得對同一事由再提申訴。</text:span><text:span text:style-name="T14"> </text:span></text:p>
      <text:p text:style-name="P42"><text:span text:style-name="T14">(</text:span><text:span text:style-name="T14">二</text:span><text:span text:style-name="T14">)</text:span><text:span text:style-name="T14">有關性騷擾防治法之性騷擾事件，調查單位對性騷擾事件調查及處理結果</text:span></text:p>
      <text:p text:style-name="P43"><text:span text:style-name="T14">應以書面作成決議，並將調查結果以雙掛號方式通知雙方當事人及桃園市</text:span></text:p>
      <text:p text:style-name="P44"><text:span text:style-name="T14">政府家庭暴力暨性侵害防治中心，書面內容應包括處理結果之理由、提起救濟之期限及受理機關。申訴人如不服調查單位之調查結果，得於調查期限屆滿或調查結果通知送達之次日起</text:span><text:span text:style-name="T14">30</text:span><text:span text:style-name="T14">日內向桃園市政府家庭暴力暨性侵害防治中心提出再申訴。</text:span><text:span text:style-name="T14"> </text:span></text:p>
      <text:p text:style-name="P45"><text:span text:style-name="T10">十五、本</text:span><text:span text:style-name="T8">所</text:span><text:span text:style-name="T10">各級主管不得因員工提出申訴或協助他人申訴，而予以解僱、調職</text:span></text:p>
      <text:p text:style-name="P18">或為其他不利之處分，如經查明屬實，視情節輕重予以必要之處分。</text:p>
      <text:p text:style-name="P19"/>
      <text:p text:style-name="P23"><text:span text:style-name="T14">十六、懲處、追蹤、考核及監督：</text:span><text:span text:style-name="T14"> </text:span></text:p>
      <text:p text:style-name="P20">性騷擾行為經調查屬實，應視情節輕重作成調整職務、懲處、或其他適當處</text:p>
      <text:p text:style-name="P46"><text:span text:style-name="T14">理之建議，並以書面移送本</text:span><text:span text:style-name="T8">所</text:span><text:span text:style-name="T14">處理單位依規定辦理懲處，</text:span><text:span text:style-name="T1">其涉及刑事責任</text:span></text:p>
      <text:p text:style-name="P34"><text:span text:style-name="T1">時，得移送司法機關處理。</text:span><text:span text:style-name="T14">並予以追蹤、考核及監督，避免再度性騷擾或</text:span></text:p>
      <text:p text:style-name="P46"><text:span text:style-name="T14">報復之情事發生。</text:span><text:span text:style-name="T14"> </text:span></text:p>
      <text:p text:style-name="P22"/>
      <text:p text:style-name="P28"><text:span text:style-name="T14">十七、申訴人有輔導、醫療等需要者，本</text:span><text:span text:style-name="T8">所</text:span><text:span text:style-name="T14">得協助轉介至專業輔導或醫療機構。</text:span></text:p>
      <text:p text:style-name="P21"><text:soft-page-break/></text:p>
      <text:p text:style-name="P28"><text:span text:style-name="T14">十八、本辦法經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條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 單位全銜 ） 性騷擾防治、申訴及調查處理辦法(範例)</dc:title>
    <dc:subject/>
    <meta:keyword/>
    <meta:initial-creator>v002110</meta:initial-creator>
    <meta:creation-date>2015-11-23T15:54:00</meta:creation-date>
    <dc:creator>User</dc:creator>
    <dc:date>2020-02-17T09:26:00</dc:date>
    <meta:print-date>2015-11-11T14:53:00</meta:print-date>
    <meta:editing-cycles>11</meta:editing-cycles>
    <meta:editing-duration>PT1M</meta:editing-duration>
    <meta:document-statistic meta:table-count="0" meta:image-count="0" meta:object-count="0" meta:page-count="5" meta:paragraph-count="93" meta:word-count="3425" meta:character-count="3547" meta:non-whitespace-character-count="3489"/>
    <meta:generator>LibreOffice/7.4.2.3$Windows_x86 LibreOffice_project/382eef1f22670f7f4118c8c2dd222ec7ad009daf</meta:generator>
  </office:meta>
</office:document-meta>
</file>