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85cm" fo:margin-right="0cm" fo:line-height="0.564cm" fo:text-indent="0cm" style:auto-text-indent="false"/>
    </style:style>
    <style:style style:name="P2" style:family="paragraph" style:parent-style-name="Standard">
      <style:paragraph-properties fo:margin-top="0cm" fo:margin-bottom="0.318cm" style:contextual-spacing="false" fo:line-height="0.847cm" fo:text-align="center" style:justify-single-word="false" fo:orphans="2" fo:widows="2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清單段落2" style:list-style-name="WWNum2">
      <style:paragraph-properties fo:margin-left="1.251cm" fo:margin-right="0cm" fo:line-height="0.811cm" fo:text-align="justify" style:justify-single-word="false" fo:orphans="2" fo:widows="2" fo:text-indent="-1cm" style:auto-text-indent="false"/>
    </style:style>
    <style:style style:name="P5" style:family="paragraph" style:parent-style-name="清單段落2" style:list-style-name="WWNum3">
      <style:paragraph-properties fo:line-height="0.811cm" fo:text-align="justify" style:justify-single-word="false" fo:orphans="2" fo:widows="2"/>
    </style:style>
    <style:style style:name="P6" style:family="paragraph" style:parent-style-name="清單段落4" style:list-style-name="WWNum1">
      <style:paragraph-properties fo:margin-left="1cm" fo:margin-right="0cm" fo:line-height="0.811cm" fo:text-align="justify" style:justify-single-word="false" fo:orphans="2" fo:widows="2" fo:text-indent="-1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清單段落4">
      <style:paragraph-properties fo:margin-left="1cm" fo:margin-right="0cm" fo:line-height="0.811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清單段落4" style:list-style-name="WWNum4">
      <style:paragraph-properties fo:margin-left="1.501cm" fo:margin-right="0cm" fo:line-height="0.811cm" fo:text-align="justify" style:justify-single-word="false" fo:orphans="2" fo:widows="2" fo:text-indent="-1cm" style:auto-text-indent="false"/>
    </style:style>
    <style:style style:name="P9" style:family="paragraph" style:parent-style-name="清單段落4" style:list-style-name="WWNum5">
      <style:paragraph-properties fo:margin-left="1.501cm" fo:margin-right="0cm" fo:line-height="0.811cm" fo:text-align="justify" style:justify-single-word="false" fo:orphans="2" fo:widows="2" fo:text-indent="-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8-111年桃園市中壢區公所推動性別主流化實施計畫</text:span></text:p>
      <text:p text:style-name="P1"><text:span text:style-name="T2"><text:s text:c="23"/>108年4月1日桃園市中壢區公所性別平等專案小組會議通過</text:span></text:p>
      <text:p text:style-name="P1"><text:span text:style-name="T2"><text:s text:c="36"/>經108年7月8日桃園市政府性別平等會備查</text:span></text:p>
      <text:list xml:id="list317039001" text:style-name="WWNum1">
        <text:list-item>
          <text:p text:style-name="P6"><text:span text:style-name="T3">依據：</text:span></text:p>
        </text:list-item>
      </text:list>
      <text:p text:style-name="P7"><text:span text:style-name="T4">一、桃園市政府108年1月24日府社婦字第10800190671號函。</text:span></text:p>
      <text:p text:style-name="P7"><text:span text:style-name="T4">二、桃園市政府108-111年推動各區公所性別主流化實施計畫。</text:span></text:p>
      <text:list xml:id="list125430986067163" text:continue-numbering="true" text:style-name="WWNum1">
        <text:list-item>
          <text:p text:style-name="P6"><text:span text:style-name="T3">計畫目標：</text:span><text:bookmark text:name="_GoBack"/></text:p>
        </text:list-item>
      </text:list>
      <text:p text:style-name="P7"><text:span text:style-name="T4">協助本公所各課室於業務中融入性別觀點，並推展消除對婦女一切形式歧視公約(以下簡稱CEDAW)宣導，以逐步提供不同性別不同需求之服務，落實性別平等目標。</text:span></text:p>
      <text:list xml:id="list125431639782754" text:continue-numbering="true" text:style-name="WWNum1">
        <text:list-item>
          <text:p text:style-name="P6"><text:span text:style-name="T3">執行對象：</text:span><text:span text:style-name="T4">本公所各課室同仁及轄區民眾。</text:span></text:p>
        </text:list-item>
        <text:list-item>
          <text:p text:style-name="P6"><text:span text:style-name="T3">實施期程：</text:span><text:span text:style-name="T4">108年1月至111年12月。</text:span></text:p>
        </text:list-item>
        <text:list-item>
          <text:p text:style-name="P6"><text:span text:style-name="T3">實施策略與措施：</text:span></text:p>
        </text:list-item>
      </text:list>
      <text:list xml:id="list2284671246" text:style-name="WWNum2">
        <text:list-item>
          <text:p text:style-name="P4"><text:span text:style-name="T4">推動體制：</text:span></text:p>
        </text:list-item>
      </text:list>
      <text:list text:style-name="WWNum3">
        <text:list-item>
          <text:p text:style-name="P5"><text:span text:style-name="T4">性別平等專案小組：由區長為召集人，副區長或主任秘書為副召集人，邀集秘書、視導、各課室主管、性別議題聯絡人擔任委員，任一性別不得低於三分之一，共同成立專案小組。</text:span></text:p>
        </text:list-item>
        <text:list-item>
          <text:p text:style-name="P5"><text:span text:style-name="T4">性別議題聯絡人及性別議題代理聯絡人：由社會課長擔任性別議題聯絡人，社會課業務承辦窗口擔任性別議題代理人，負責本公所性別主流化業務聯絡窗口。</text:span></text:p>
        </text:list-item>
      </text:list>
      <text:list xml:id="list125430667781359" text:continue-list="list2284671246" text:style-name="WWNum2">
        <text:list-item>
          <text:p text:style-name="P4"><text:span text:style-name="T4">定期召開會議：</text:span></text:p>
        </text:list-item>
      </text:list>
      <text:list text:style-name="WWNum4">
        <text:list-item>
          <text:p text:style-name="P8"><text:span text:style-name="T4">每年於上半年度至少召開1次性別平等專案小組會議(每次開會至少需有過半委員出席與會)，必要時得召開臨時會議。</text:span></text:p>
        </text:list-item>
        <text:list-item>
          <text:p text:style-name="P8"><text:span text:style-name="T4">於次年4月底前提報前一年度成果報告予市府性別平等辦公室。</text:span></text:p>
        </text:list-item>
      </text:list>
      <text:list xml:id="list125430801244346" text:continue-list="list125430667781359" text:style-name="WWNum2">
        <text:list-item>
          <text:p text:style-name="P4"><text:span text:style-name="T4">性別意識培力：</text:span></text:p>
        </text:list-item>
      </text:list>
      <text:list text:style-name="WWNum5">
        <text:list-item>
          <text:p text:style-name="P9"><text:span text:style-name="T4">一般公務人員(含編制內員工及約聘僱人員)、主管人員(正副首長及各單位主管)：由本公所人事室，以專題演講、網絡研習、工作坊、電影賞析或讀書會等各種方式，每年辦理至少2小時之性別主流化課程訓練及2小時CEDAW實體課程。其中性別主流化課程訓練依「各機關公務員性別主流化訓練計畫」規劃之課程內容辦理，CEDAW實體課程依「消除對婦女一切形式歧視公約(CEDAW)教育訓練及成效評核實施計畫」之訓練內容辦理(不含CEDAW概論課程)，並依不同職級及業務人員屬性規劃基礎及進階課程內容。</text:span></text:p>
        </text:list-item>
        <text:list-item>
          <text:p text:style-name="P9"><text:span text:style-name="T4">性別平等業務相關人員：本公所性別議題聯絡人及議題代理人，每年須參加市府辦理各項性別意識培力課程10小時以上，其時數可將其他性別平等相關訓練研習時數納入併計。</text:span></text:p>
        </text:list-item>
        <text:list-item>
          <text:p text:style-name="P9"><text:soft-page-break/><text:span text:style-name="T4">執行成果：本公所每年依培力成果表於4月初、7月初、10月初及次年1月初（含前一年度培力總成果表），提出培力訓練之成果報告予市府性別平等辦公室。</text:span></text:p>
        </text:list-item>
      </text:list>
      <text:list xml:id="list125430518939557" text:continue-list="list125430801244346" text:style-name="WWNum2">
        <text:list-item>
          <text:p text:style-name="P4"><text:span text:style-name="T4">對民眾推展性別平等宣導：本公所每年對民眾辦理1次CEDAW或性別平等議題之宣導事宜。另每年依培力成果表分別於4月初、7月初、10月初及次年1月初（含前一年度培力總成果表），提出宣導之成果報告予市府性別平等辦公室。</text:span></text:p>
        </text:list-item>
        <text:list-item>
          <text:p text:style-name="P4"><text:span text:style-name="T4">本公所各課室得視業務需求結合局處資源，研擬發展在地性別平等推展方案。</text:span></text:p>
        </text:list-item>
        <text:list-item>
          <text:p text:style-name="P4"><text:span text:style-name="T4">於本公所網站建置「性別主流化」專區，提供性別平等專案小組成員名單及會議紀錄、性別主流化實施計畫、相關宣導及成果報告等資訊，定期維護及更新相關內容，以即時提供予民眾閱覽及進行宣導。</text:span></text:p>
        </text:list-item>
        <text:list-item>
          <text:p text:style-name="P4"><text:span text:style-name="T4">定期檢視本公所性別平等環境設施，以滿足不同性別及跨性別課室同仁及轄區民眾需求。</text:span></text:p>
        </text:list-item>
        <text:list-item>
          <text:p text:style-name="P4"><text:span text:style-name="T4">各單位主管督導所屬同仁於受理民眾申請案件時，應具備性別敏感度及將族群文化背景納入考量，以提供適切友善之服務。</text:span></text:p>
        </text:list-item>
        <text:list-item>
          <text:p text:style-name="P4"><text:span text:style-name="T4">其他性別平等促進事宜。</text:span></text:p>
        </text:list-item>
      </text:list>
      <text:list xml:id="list125429888913307" text:continue-list="list125431639782754" text:style-name="WWNum1">
        <text:list-item>
          <text:p text:style-name="P6"><text:span text:style-name="T3">經費來源：</text:span><text:span text:style-name="T4">所需經費由本公所編列年度預算或由相關經費項下支應。</text:span></text:p>
        </text:list-item>
        <text:list-item>
          <text:p text:style-name="P6"><text:span text:style-name="T3">本實施計畫奉核定後實施，修正時亦同。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4" style:family="paragraph" style:parent-style-name="Standard" loext:linked-style-name="List_20_Paragraph_20_Char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_20_Paragraph_20_Char" style:display-name="List Paragraph Char" style:family="text" loext:linked-style-name="清單段落4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font-size="14pt" fo:font-weight="bold" style:font-size-asian="14pt" style:font-weight-asian="bold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5</meta:editing-cycles>
    <meta:print-date>2019-08-29T06:09:00</meta:print-date>
    <meta:creation-date>2019-06-03T05:08:00</meta:creation-date>
    <dc:date>2019-08-29T06:10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9" meta:word-count="1277" meta:character-count="1400" meta:non-whitespace-character-count="1341"/>
    <meta:user-defined meta:name="AppVersion">14.0000</meta:user-defined>
    <meta:template xlink:type="simple" xlink:actuate="onRequest" xlink:title="Normal.dotm" xlink:href=""/>
  </office:meta>
</office:document-meta>
</file>