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text-indent="-1.27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text-indent="-0.31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7cm" fo:margin-right="0cm" fo:text-indent="-1.27cm" style:auto-text-indent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2.75cm" fo:margin-right="0cm" fo:text-indent="-0.37cm" style:auto-text-indent="false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9" style:family="paragraph" style:parent-style-name="Standard">
      <style:paragraph-properties fo:margin-left="1.266cm" fo:margin-right="0cm" fo:text-indent="-0.741cm" style:auto-text-indent="false"/>
    </style:style>
    <style:style style:name="P10" style:family="paragraph" style:parent-style-name="Standard">
      <style:paragraph-properties fo:margin-left="2.75cm" fo:margin-right="0cm" fo:text-indent="-0.37cm" style:auto-text-indent="false"/>
    </style:style>
    <style:style style:name="T1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細明體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1" style:family="text">
      <style:text-properties style:font-name-complex="細明體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char" svg:x="13.97cm" svg:y="-1.588cm" svg:width="3.493cm" svg:height="0.953cm" draw:z-index="0"><draw:text-box><text:p text:style-name="Standard"/></draw:text-box></draw:frame><text:span text:style-name="T1">申訴調查結果：</text:span><text:span text:style-name="T2">性騷擾</text:span><text:span text:style-name="T1">事件成立</text:span><text:span text:style-name="T2">通知書-致申訴人</text:span></text:p>
      <text:p text:style-name="P1"><text:span text:style-name="T3">桃園市中</text:span><text:span text:style-name="T3">壢</text:span><text:span text:style-name="T3">區公所　函</text:span></text:p>
      <text:p text:style-name="P3">機關地址：</text:p>
      <text:p text:style-name="P3">聯 絡 人：</text:p>
      <text:p text:style-name="P3">聯絡電話：</text:p>
      <text:p text:style-name="P3">傳真電話：</text:p>
      <text:p text:style-name="P3">電子信箱：</text:p>
      <text:p text:style-name="P4">受文者：○○○（申訴人）君(地址：○○縣/市○里/村○路○段／巷○弄○號○樓)</text:p>
      <text:p text:style-name="P4">發文日期：</text:p>
      <text:p text:style-name="P4">發文字號：</text:p>
      <text:p text:style-name="P4">速別：</text:p>
      <text:p text:style-name="P4">密等及解密條件或保密期限：密</text:p>
      <text:p text:style-name="P4">附件：</text:p>
      <text:p text:style-name="P5">主旨：台端對○○○君提出之性騷擾申訴事件，經本府調查單位調查結果屬實，性騷擾事件成立，請查照。</text:p>
      <text:p text:style-name="P5">說明：</text:p>
      <text:p text:style-name="P6">一、依據台端○年○月○日申訴書（紀錄）辦理。</text:p>
      <text:p text:style-name="P9"><text:span text:style-name="T5">二、本案經本公所調查單位</text:span><text:span text:style-name="T7">調查結果，因○○○（理由），認</text:span><text:span text:style-name="T5">性騷擾行為成立，本公所調查單位將依性騷擾防治法第13條第4項通知桃園市政府</text:span><text:span text:style-name="T7">。</text:span></text:p>
      <text:p text:style-name="P9"><text:span text:style-name="T5">三、台端對於前項處理結果如有不服，得於○年○月○日（本文到達之次日起30日內）前向桃園市政府提出再申訴。桃園市政府地址：桃園市桃園區縣府路1號，聯絡電話：03-3322101。</text:span></text:p>
      <text:p text:style-name="P9"><text:span text:style-name="T7">四、另</text:span><text:span text:style-name="T5">本府對○○○（加害人）君將為○○○（視情節輕重，對加害人為適當之懲處）處置。</text:span></text:p>
      <text:p text:style-name="P7"/>
      <text:p text:style-name="P5">正本：○○○（申訴人）</text:p>
      <text:p text:style-name="P2"><text:span text:style-name="T5">副本：○○○(機關/機構/部隊/學校/公司/事務所</text:span><text:span text:style-name="T5">…</text:span><text:span text:style-name="T5">)</text:span></text:p>
      <text:p text:style-name="P8"/>
      <text:p text:style-name="P10"><text:span text:style-name="T8"><text:s/></text:span><text:span text:style-name="T9">(機關/機構/部隊/學校/公司/事務所</text:span><text:span text:style-name="T9">…</text:span><text:span text:style-name="T9">戳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5z0" style:family="text">
      <style:text-properties fo:color="#ff0000" loext:opacity="100%" fo:language="en" fo:country="US"/>
    </style:style>
    <style:style style:name="WW8Num6z0" style:family="text">
      <style:text-properties fo:color="#ff0000" loext:opacity="100%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ff0000" loext:opacity="100%" fo:language="en" fo:country="US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性騷擾事件（再）申訴書（範例）</dc:title>
    <dc:subject/>
    <meta:keyword/>
    <dc:description/>
    <meta:initial-creator>hp</meta:initial-creator>
    <meta:creation-date>2015-03-09T15:54:00</meta:creation-date>
    <dc:creator>呂詠平</dc:creator>
    <dc:date>2015-11-24T14:33:00</dc:date>
    <meta:print-date>2006-05-01T17:01:00</meta:print-date>
    <meta:editing-cycles>13</meta:editing-cycles>
    <meta:editing-duration>PT6M</meta:editing-duration>
    <meta:document-statistic meta:table-count="0" meta:image-count="0" meta:object-count="0" meta:page-count="1" meta:paragraph-count="22" meta:word-count="423" meta:character-count="455" meta:non-whitespace-character-count="451"/>
    <meta:generator>LibreOffice/7.4.2.3$Windows_x86 LibreOffice_project/382eef1f22670f7f4118c8c2dd222ec7ad009daf</meta:generator>
  </office:meta>
</office:document-meta>
</file>