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5.08cm" fo:margin-right="0cm" fo:text-indent="-5.08cm" style:auto-text-indent="false"/>
    </style:style>
    <style:style style:name="P5" style:family="paragraph" style:parent-style-name="Standard">
      <style:paragraph-properties fo:margin-left="1.27cm" fo:margin-right="0cm" fo:text-indent="-1.27cm" style:auto-text-indent="false"/>
    </style:style>
    <style:style style:name="P6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text-indent="-0.318cm" style:auto-text-indent="false"/>
    </style:style>
    <style:style style:name="P8" style:family="paragraph" style:parent-style-name="Standard">
      <style:paragraph-properties fo:margin-left="1.164cm" fo:margin-right="0cm" fo:text-indent="-0.635cm" style:auto-text-indent="false"/>
    </style:style>
    <style:style style:name="P9" style:family="paragraph" style:parent-style-name="Standard">
      <style:paragraph-properties fo:margin-left="1.723cm" fo:margin-right="0cm" fo:text-indent="-0.457cm" style:auto-text-indent="false"/>
    </style:style>
    <style:style style:name="P10" style:family="paragraph" style:parent-style-name="Standard">
      <style:paragraph-properties fo:margin-left="1.905cm" fo:margin-right="0cm" fo:text-indent="-0.635cm" style:auto-text-indent="false"/>
      <style:text-properties style:font-name="標楷體" style:letter-kerning="true" style:font-name-asian="標楷體" style:font-name-complex="細明體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457cm" fo:margin-right="0cm" fo:text-indent="-0.928cm" style:auto-text-indent="false"/>
    </style:style>
    <style:style style:name="P13" style:family="paragraph" style:parent-style-name="Standard">
      <style:paragraph-properties fo:margin-left="1.457cm" fo:margin-right="0cm" fo:text-indent="-0.928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細明體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性騷擾</text:span><text:span text:style-name="T2">申訴不</text:span><text:span text:style-name="T1">受理通知書-加害人所屬單位致申訴人</text:span></text:p>
      <text:p text:style-name="P1"><text:span text:style-name="T3">桃園市中壢區公所　　函</text:span></text:p>
      <text:p text:style-name="P3">機關地址：</text:p>
      <text:p text:style-name="P3">聯 絡 人：</text:p>
      <text:p text:style-name="P3">聯絡電話：</text:p>
      <text:p text:style-name="P3">傳真電話：</text:p>
      <text:p text:style-name="P3">電子信箱：</text:p>
      <text:p text:style-name="P4"><text:span text:style-name="T4">受文者：○○○君（申訴人）(地址：○○縣/市○里/村○路○段／巷○弄○號○樓)</text:span></text:p>
      <text:p text:style-name="Standard"><text:span text:style-name="T4">發文日期：○年○月○日</text:span></text:p>
      <text:p text:style-name="P2">發文字號：</text:p>
      <text:p text:style-name="P2">速別：</text:p>
      <text:p text:style-name="Standard"><text:span text:style-name="T4">密等及解密條件或保密期限：密</text:span></text:p>
      <text:p text:style-name="P2">附件：</text:p>
      <text:p text:style-name="P5"><text:span text:style-name="T4">主旨：台端對○○○（加害人）君提出之性騷擾申訴事件，本（部、署、局、處、行、部隊、校、事務所、公司…）不予受理。請查照。</text:span></text:p>
      <text:p text:style-name="P6">說明：</text:p>
      <text:p text:style-name="P7"><text:span text:style-name="T4">一、依據台端○年○月○日申訴書（紀錄）辦理。</text:span></text:p>
      <text:p text:style-name="P8"><text:span text:style-name="T5">二、本申訴案不予受理之理由如下：</text:span></text:p>
      <text:p text:style-name="P9"><text:span text:style-name="T5">□申訴書或言詞作成之紀錄，已於　年　月　日通知補正，申訴人未於期限內補正。</text:span></text:p>
      <text:p text:style-name="P10">□同一事件前經調查完畢，調查結果並已於　年　月　日函復台端。</text:p>
      <text:p text:style-name="P11"><text:span text:style-name="T5">□其他理由：</text:span></text:p>
      <text:p text:style-name="P10"/>
      <text:p text:style-name="P12"><text:span text:style-name="T4">三、台端對於前項處理結果如有不服，得於○年○月○日（本通知到達之次日起30日內）前向○○縣/市政府提出再申訴。○○縣/市政府地址：○○縣/市○里/村○路○段/巷○弄○號○樓，聯絡電話：○○○○○○○○。</text:span></text:p>
      <text:p text:style-name="P13"/>
      <text:p text:style-name="P6">正本：○○○（申訴人）</text:p>
      <text:p text:style-name="P5"><text:span text:style-name="T4">副本：○○○(機關/機構/部隊/學校/公司/事務所…)</text:span></text:p>
      <text:p text:style-name="P13"/>
      <text:p text:style-name="P11"><text:span text:style-name="T5"><text:s text:c="4"/></text:span><text:span text:style-name="T6"><text:s/>(機關/機構/部隊/學校/公司/事務所…戳章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細明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ff0000" fo:language="en" fo:country="U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衛生署中英文網站</dc:subject>
    <dc:description> </dc:description>
    <meta:initial-creator>行政院衛生署</meta:initial-creator>
    <meta:creation-date>2015-03-09T16:12:00</meta:creation-date>
    <dc:creator>User</dc:creator>
    <dc:date>2020-02-17T09:27:00</dc:date>
    <meta:editing-cycles>4</meta:editing-cycles>
    <meta:editing-duration>PT1M</meta:editing-duration>
    <meta:document-statistic meta:table-count="0" meta:image-count="0" meta:object-count="0" meta:page-count="1" meta:paragraph-count="24" meta:word-count="460" meta:character-count="476"/>
    <meta:generator>OpenOffice.org/3.4.1$Win32 OpenOffice.org_project/341m1$Build-9593</meta:generator>
  </office:meta>
</office:document-meta>
</file>