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993366"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>
      <style:paragraph-properties fo:line-height="0.776cm"/>
    </style:style>
    <style:style style:name="T1" style:family="text">
      <style:text-properties fo:color="#993366"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桃園市中壢區公所性騷擾申訴案件處理流程</text:span></text:p>
      <text:p text:style-name="P1"/>
      <text:p text:style-name="P2"><text:span text:style-name="T2">本所申訴管道</text:span></text:p>
      <text:list xml:id="list3357637955271540739" text:style-name="WWNum3">
        <text:list-item>
          <text:p text:style-name="P4"><text:span text:style-name="T3">本所申訴電話：</text:span><text:span text:style-name="T4">03-</text:span><text:span text:style-name="T3">4271801分機4218</text:span><text:bookmark text:name="_GoBack"/></text:p>
        </text:list-item>
        <text:list-item>
          <text:p text:style-name="P4"><text:span text:style-name="T3">傳真：</text:span><text:span text:style-name="T4">03-</text:span><text:span text:style-name="T3">4264020</text:span></text:p>
        </text:list-item>
        <text:list-item>
          <text:p text:style-name="P4"><text:span text:style-name="T3">網路專用信箱：10026401@mail.tycg.gov.tw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ListLabel_20_1" style:display-name="ListLabel 1" style:family="text">
      <style:text-properties fo:color="#000000" fo:font-size="13pt" style:font-size-asian="13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2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林佳瑩</meta:initial-creator>
    <dc:creator>吳佳玲</dc:creator>
    <meta:editing-cycles>4</meta:editing-cycles>
    <meta:creation-date>2015-11-24T02:54:00</meta:creation-date>
    <dc:date>2023-11-22T03:49:00</dc:date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5" meta:word-count="51" meta:character-count="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