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style:font-name-asian="標楷體1" style:font-name-complex="標楷體1"/>
    </style:style>
    <style:style style:name="P3" style:family="paragraph" style:parent-style-name="Standard">
      <style:paragraph-properties fo:text-align="center" style:justify-single-word="false"/>
      <style:text-properties fo:color="#000000" style:font-name="標楷體" fo:font-size="16pt" fo:font-weight="bold" style:font-name-asian="標楷體1" style:font-size-asian="16pt" style:language-asian="zh" style:country-asian="HK" style:font-weight-asian="bold" style:font-name-complex="標楷體1" style:font-size-complex="16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3">
      <style:paragraph-properties fo:margin-top="0.423cm" fo:margin-bottom="0cm" fo:text-align="justify" style:justify-single-word="false"/>
    </style:style>
    <style:style style:name="P8" style:family="paragraph" style:parent-style-name="List_20_Paragraph" style:list-style-name="WWNum3">
      <style:paragraph-properties fo:margin-left="0.847cm" fo:margin-right="0cm" fo:text-align="justify" style:justify-single-word="false" fo:text-indent="-0.192cm" style:auto-text-indent="false"/>
    </style:style>
    <style:style style:name="P9" style:family="paragraph" style:parent-style-name="List_20_Paragraph" style:list-style-name="WWNum3">
      <style:paragraph-properties fo:margin-left="0.847cm" fo:margin-right="0cm" fo:text-align="justify" style:justify-single-word="false" fo:text-indent="-0.443cm" style:auto-text-indent="false"/>
    </style:style>
    <style:style style:name="P10" style:family="paragraph" style:parent-style-name="List_20_Paragraph" style:list-style-name="WWNum3">
      <style:paragraph-properties fo:margin-left="2.752cm" fo:margin-right="0cm" fo:text-align="justify" style:justify-single-word="false" fo:text-indent="-1.058cm" style:auto-text-indent="false"/>
    </style:style>
    <style:style style:name="P11" style:family="paragraph" style:parent-style-name="List_20_Paragraph" style:list-style-name="WWNum3">
      <style:paragraph-properties fo:margin-left="3.251cm" fo:margin-right="0cm" fo:text-align="justify" style:justify-single-word="false" fo:text-indent="-0.499cm" style:auto-text-indent="false"/>
    </style:style>
    <style:style style:name="P12" style:family="paragraph" style:parent-style-name="List_20_Paragraph" style:list-style-name="WWNum3">
      <style:paragraph-properties fo:margin-left="3.251cm" fo:margin-right="0cm" fo:text-align="justify" style:justify-single-word="false" fo:text-indent="-1cm" style:auto-text-indent="false"/>
    </style:style>
    <style:style style:name="P13" style:family="paragraph" style:parent-style-name="List_20_Paragraph" style:list-style-name="WWNum3">
      <style:paragraph-properties fo:margin-left="2.752cm" fo:margin-right="0cm" fo:text-align="justify" style:justify-single-word="false" fo:text-indent="-0.501cm" style:auto-text-indent="false"/>
    </style:style>
    <style:style style:name="P14" style:family="paragraph" style:parent-style-name="List_20_Paragraph" style:list-style-name="WWNum3">
      <style:paragraph-properties fo:margin-left="3cm" fo:margin-right="0cm" fo:text-align="justify" style:justify-single-word="false" fo:text-indent="-1cm" style:auto-text-indent="false"/>
    </style:style>
    <style:style style:name="P15" style:family="paragraph" style:parent-style-name="List_20_Paragraph" style:list-style-name="WWNum3">
      <style:paragraph-properties fo:margin-left="2.501cm" fo:margin-right="0cm" fo:text-align="justify" style:justify-single-word="false" fo:text-indent="-0.501cm" style:auto-text-indent="false"/>
    </style:style>
    <style:style style:name="P16" style:family="paragraph" style:parent-style-name="List_20_Paragraph" style:list-style-name="WWNum3">
      <style:paragraph-properties fo:margin-left="3.501cm" fo:margin-right="0cm" fo:text-align="justify" style:justify-single-word="false" fo:text-indent="-0.501cm" style:auto-text-indent="false"/>
    </style:style>
    <style:style style:name="P17" style:family="paragraph" style:parent-style-name="List_20_Paragraph" style:list-style-name="WWNum3">
      <style:paragraph-properties fo:margin-left="0.847cm" fo:margin-right="0cm" fo:text-align="justify" style:justify-single-word="false" fo:text-indent="-0.386cm" style:auto-text-indent="false"/>
    </style:style>
    <style:style style:name="P18" style:family="paragraph" style:parent-style-name="List_20_Paragraph" style:list-style-name="WWNum3">
      <style:paragraph-properties fo:margin-left="4.752cm" fo:margin-right="0cm" fo:text-align="justify" style:justify-single-word="false" fo:text-indent="-0.519cm" style:auto-text-indent="false"/>
    </style:style>
    <style:style style:name="P19" style:family="paragraph" style:parent-style-name="List_20_Paragraph" style:list-style-name="WWNum3">
      <style:paragraph-properties fo:margin-left="4.501cm" fo:margin-right="0cm" fo:text-align="justify" style:justify-single-word="false" fo:text-indent="-0.268cm" style:auto-text-indent="false"/>
    </style:style>
    <style:style style:name="P20" style:family="paragraph" style:parent-style-name="List_20_Paragraph" style:list-style-name="WWNum3">
      <style:paragraph-properties fo:margin-left="3.752cm" fo:margin-right="0cm" fo:text-align="justify" style:justify-single-word="false" fo:text-indent="-0.365cm" style:auto-text-indent="false"/>
    </style:style>
    <style:style style:name="P21" style:family="paragraph" style:parent-style-name="List_20_Paragraph" style:list-style-name="WWNum3">
      <style:paragraph-properties fo:margin-left="2cm" fo:margin-right="0cm" fo:text-align="justify" style:justify-single-word="false" fo:text-indent="-0.307cm" style:auto-text-indent="false"/>
    </style:style>
    <style:style style:name="P22" style:family="paragraph" style:parent-style-name="List_20_Paragraph" style:list-style-name="WWNum3">
      <style:paragraph-properties fo:margin-left="2.752cm" fo:margin-right="0cm" fo:text-align="justify" style:justify-single-word="false" fo:text-indent="-1cm" style:auto-text-indent="false"/>
    </style:style>
    <style:style style:name="T1" style:family="text">
      <style:text-properties fo:color="#000000" style:font-name="標楷體" style:font-name-asian="標楷體1" style:font-name-complex="標楷體1"/>
    </style:style>
    <style:style style:name="T2" style:family="text">
      <style:text-properties fo:color="#000000" style:font-name="標楷體" fo:font-size="16pt" fo:font-weight="bold" style:font-name-asian="標楷體1" style:font-size-asian="16pt" style:language-asian="zh" style:country-asian="HK" style:font-weight-asian="bold" style:font-name-complex="標楷體1" style:font-size-complex="16pt"/>
    </style:style>
    <style:style style:name="T3" style:family="text">
      <style:text-properties fo:color="#000000" style:font-name="標楷體" fo:font-size="16pt" fo:font-weight="bold" style:font-name-asian="標楷體1" style:font-size-asian="16pt" style:font-weight-asian="bold" style:font-name-complex="標楷體1" style:font-size-complex="16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name-complex="標楷體1" style:font-size-complex="14pt" style:font-weight-complex="bold"/>
    </style:style>
    <style:style style:name="T6" style:family="text">
      <style:text-properties fo:color="#000000" style:font-name="標楷體" fo:font-size="14pt" style:font-name-asian="標楷體1" style:font-size-asian="14pt" style:language-asian="zh" style:country-asian="HK" style:font-name-complex="標楷體1" style:font-size-complex="14pt"/>
    </style:style>
    <style:style style:name="T7" style:family="text">
      <style:text-properties fo:color="#000000" style:font-name="標楷體" fo:font-size="14pt" style:font-name-asian="標楷體1" style:font-size-asian="14pt" style:language-asian="zh" style:country-asian="HK" style:font-name-complex="F" style:font-size-complex="14pt"/>
    </style:style>
    <style:style style:name="T8" style:family="text">
      <style:text-properties fo:color="#000000" style:font-name="標楷體" fo:font-size="14pt" style:font-name-asian="標楷體1" style:font-size-asian="14pt" style:font-name-complex="F"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細明體" style:font-size-complex="14pt" style:font-weight-complex="bold"/>
    </style:style>
    <style:style style:name="T1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桃園市政府</text:span></text:p>
      <text:p text:style-name="P1"><text:bookmark-start text:name="_GoBack"/><text:span text:style-name="T3">108</text:span><text:span text:style-name="T2">年推動強化社會安全網跨網絡合作機制實施計畫</text:span></text:p>
      <text:p text:style-name="P3"><text:bookmark-end text:name="_GoBack"/></text:p>
      <text:p text:style-name="P4"><text:span text:style-name="T1">108年2月15日核定</text:span></text:p>
      <text:p text:style-name="P2"/>
      <text:list xml:id="list7484803986546150485" text:style-name="WWNum3">
        <text:list-item>
          <text:p text:style-name="P7"><text:span text:style-name="T6">依據</text:span><text:span text:style-name="T4">：</text:span></text:p>
          <text:list>
            <text:list-item>
              <text:p text:style-name="P8"><text:span text:style-name="T6">衛生福利部強化社會安全網計畫</text:span><text:span text:style-name="T4">。</text:span></text:p>
            </text:list-item>
            <text:list-item>
              <text:p text:style-name="P8"><text:span text:style-name="T6">本市</text:span><text:span text:style-name="T4">辦理</text:span><text:span text:style-name="T6">強化社會安全網計畫</text:span><text:span text:style-name="T4">(以下稱本計畫)。</text:span></text:p>
            </text:list-item>
          </text:list>
        </text:list-item>
        <text:list-item>
          <text:p text:style-name="P7"><text:span text:style-name="T6">目的</text:span><text:span text:style-name="T4">：</text:span><text:span text:style-name="T6">建構垂直</text:span><text:span text:style-name="T4">、平行整合</text:span><text:span text:style-name="T6">的聯繫平台</text:span><text:span text:style-name="T4">，</text:span><text:span text:style-name="T6">有效整合跨局處</text:span><text:span text:style-name="T4">、</text:span><text:span text:style-name="T6">跨區資源，落實</text:span><text:span text:style-name="T4">強化</text:span><text:span text:style-name="T6">社會安全網</text:span><text:span text:style-name="T4">計畫之</text:span><text:span text:style-name="T6">執行</text:span><text:span text:style-name="T4">。</text:span></text:p>
        </text:list-item>
        <text:list-item>
          <text:p text:style-name="P7"><text:span text:style-name="T4">運作機制：</text:span></text:p>
          <text:list>
            <text:list-item>
              <text:p text:style-name="P9"><text:span text:style-name="T8">府級聯繫會議</text:span></text:p>
              <text:list>
                <text:list-item>
                  <text:p text:style-name="P10"><text:span text:style-name="T8">目標:</text:span> <text:span text:style-name="T8">建立跨局處、跨區合作溝通平台及處理區級聯繫會議無法解決之問題，並發展本市相關事件之處理原則或機制。</text:span></text:p>
                </text:list-item>
                <text:list-item>
                  <text:p text:style-name="P10"><text:span text:style-name="T7">主席</text:span><text:span text:style-name="T8">：由</text:span><text:span text:style-name="T7">市長</text:span><text:span text:style-name="T8">擔任主席，無法出席時由秘書長擔任之。</text:span></text:p>
                </text:list-item>
                <text:list-item>
                  <text:p text:style-name="P10"><text:span text:style-name="T7">出席單位:本計畫相關局處及各區公所。</text:span></text:p>
                </text:list-item>
                <text:list-item>
                  <text:p text:style-name="P10"><text:span text:style-name="T7">開會頻率：每</text:span><text:span text:style-name="T8">4個月</text:span><text:span text:style-name="T7">召開1次，得視需要召開不定期會議。</text:span></text:p>
                </text:list-item>
                <text:list-item>
                  <text:p text:style-name="P10"><text:span text:style-name="T7">幕僚單位：社會局。</text:span></text:p>
                </text:list-item>
                <text:list-item>
                  <text:p text:style-name="P10"><text:span text:style-name="T8">執行方式：</text:span></text:p>
                  <text:list>
                    <text:list-item>
                      <text:p text:style-name="P11"><text:soft-page-break/><text:span text:style-name="T8">由社會局進行本府辦理社會安全網計畫執行情形.</text:span></text:p>
                    </text:list-item>
                    <text:list-item>
                      <text:p text:style-name="P11"><text:span text:style-name="T8">由本計畫相關局處進行定期於會議中進行工作報告，工作報告內容應包含本計畫執行成果、績效指標達成情形及發展規劃。</text:span></text:p>
                    </text:list-item>
                    <text:list-item>
                      <text:p text:style-name="P11"><text:span text:style-name="T8">由相關單位統整區級聯繫會議無法解決之問題或共同性議題作為提案事項，俾利發展本市策進作為。</text:span></text:p>
                    </text:list-item>
                  </text:list>
                </text:list-item>
              </text:list>
            </text:list-item>
            <text:list-item>
              <text:p text:style-name="P9"><text:span text:style-name="T8">區級聯繫會議</text:span></text:p>
              <text:list>
                <text:list-item>
                  <text:p text:style-name="P12"><text:span text:style-name="T8">目標:增進各行政區內服務單位之連結與合作，促進各區服務網絡之綿密與效率。</text:span></text:p>
                </text:list-item>
                <text:list-item>
                  <text:p text:style-name="P12"><text:span text:style-name="T4">主席：由區長擔任主席，區長無法出席時由主任秘書以上人員代理。</text:span></text:p>
                </text:list-item>
                <text:list-item>
                  <text:p text:style-name="P13"><text:span text:style-name="T4">出席單位：</text:span></text:p>
                  <text:list>
                    <text:list-item>
                      <text:p text:style-name="P6"><text:span text:style-name="T4">由各區治安(警察分局)、救護(消防分隊)、衛生(</text:span><text:span text:style-name="T6">衛生所</text:span><text:span text:style-name="T4">)、就業(就業服務</text:span><text:span text:style-name="T6">站</text:span><text:span text:style-name="T4">)、就學安全(教育局代表)、福利(</text:span><text:span text:style-name="T6">家庭服務中</text:span><text:span text:style-name="T4">心及家防中心)、原民(原服員)、里鄰系統(區公所民政課與社會課)等</text:span><text:span text:style-name="T6">單位</text:span><text:span text:style-name="T4">。</text:span></text:p>
                    </text:list-item>
                    <text:list-item>
                      <text:p text:style-name="P6"><text:span text:style-name="T4">視討論議題</text:span><text:span text:style-name="T6">及</text:span><text:span text:style-name="T4">案件</text:span><text:span text:style-name="T6">之</text:span><text:span text:style-name="T4">需要，邀請毒品危害防制中心、社區心理衛生中心、自殺防治中心、里鄰長、區內相關機關(構)、團體、區內各級學校代表出席。</text:span></text:p>
                    </text:list-item>
                  </text:list>
                </text:list-item>
                <text:list-item>
                  <text:p text:style-name="P14"><text:soft-page-break/><text:span text:style-name="T4">開會頻率:</text:span><text:span text:style-name="T7">每</text:span><text:span text:style-name="T8">4個月</text:span><text:span text:style-name="T7">召開1次</text:span><text:span text:style-name="T6">，應於</text:span><text:span text:style-name="T4">108年3月、7月及11月底</text:span><text:span text:style-name="T6">前完成召開</text:span><text:span text:style-name="T4">，</text:span><text:span text:style-name="T6">並</text:span><text:span text:style-name="T10">於</text:span><text:span text:style-name="T4">會議結束後1週內</text:span></text:p>
                </text:list-item>
                <text:list-item>
                  <text:p text:style-name="P14"><text:span text:style-name="T4">會議紀錄函送社會局備查，</text:span><text:span text:style-name="T6">俾利府級會議之彙整</text:span><text:span text:style-name="T4">。</text:span></text:p>
                </text:list-item>
                <text:list-item>
                  <text:p text:style-name="P15"><text:span text:style-name="T8">幕僚單位：各區公所主辦、社會局協辦。</text:span></text:p>
                </text:list-item>
                <text:list-item>
                  <text:p text:style-name="P15"><text:span text:style-name="T8">執行方式：</text:span></text:p>
                  <text:list>
                    <text:list-item>
                      <text:p text:style-name="P16"><text:span text:style-name="T8">由區公所追蹤前次會議決議事項辦理情形，並由受列管單位進行報告。</text:span></text:p>
                    </text:list-item>
                    <text:list-item>
                      <text:p text:style-name="P16"><text:span text:style-name="T8">由出席單位進行於該行政區推動本市強化社會安全網計畫辦理情形，並分享資源運用情形。</text:span></text:p>
                    </text:list-item>
                    <text:list-item>
                      <text:p text:style-name="P16"><text:span text:style-name="T8">由家庭服務中心報告區級個案研討會議辦理情形(含困難個案分工及處遇情形)。</text:span></text:p>
                    </text:list-item>
                    <text:list-item>
                      <text:p text:style-name="P16"><text:span text:style-name="T8">由區公所及相關單位提出行政區內待討論、協調事項作為討論事項。</text:span></text:p>
                    </text:list-item>
                  </text:list>
                </text:list-item>
              </text:list>
            </text:list-item>
            <text:list-item>
              <text:p text:style-name="P6"><text:span text:style-name="T8">區級個案研討會議</text:span></text:p>
              <text:list>
                <text:list-item>
                  <text:p text:style-name="P14"><text:span text:style-name="T8">目標:使各服務體系難處理之個案，進行跨單位協調及分工事宜，俾利獲得有效協助。</text:span></text:p>
                </text:list-item>
                <text:list-item>
                  <text:p text:style-name="P14"><text:span text:style-name="T8">主席：由各家庭服務中心督導擔任，或由網絡單位輪序擔任。</text:span></text:p>
                </text:list-item>
                <text:list-item>
                  <text:p text:style-name="P14"><text:span text:style-name="T8">出席單位：</text:span></text:p>
                  <text:list>
                    <text:list-item>
                      <text:p text:style-name="P17"><text:span text:style-name="T4">個案提報者、與提報個案有關之相關單位。</text:span></text:p>
                    </text:list-item>
                    <text:list-item>
                      <text:p text:style-name="P17"><text:soft-page-break/><text:span text:style-name="T4">專家學者:視需要邀請在地醫院之精神科醫師、具社會工作、臨床心理、藥物成癮…等背景之專家學者1-2名出席。</text:span></text:p>
                    </text:list-item>
                  </text:list>
                </text:list-item>
                <text:list-item>
                  <text:p text:style-name="P14"><text:span text:style-name="T4">開會頻率：每</text:span><text:span text:style-name="T6">季召開</text:span><text:span text:style-name="T4">1</text:span><text:span text:style-name="T6">次，</text:span><text:span text:style-name="T4">原則以2月、5月、8月、11月舉行，得視專業服務所需，召開不定期會議，會議紀錄應於會議後1週內送社會局備查。</text:span></text:p>
                </text:list-item>
                <text:list-item>
                  <text:p text:style-name="P14"><text:span text:style-name="T7">幕僚單位：</text:span><text:span text:style-name="T8">社會局各家庭服務中心。</text:span></text:p>
                </text:list-item>
                <text:list-item>
                  <text:p text:style-name="P14"><text:span text:style-name="T8">執行方式：</text:span></text:p>
                  <text:list>
                    <text:list-item>
                      <text:p text:style-name="P17"><text:span text:style-name="T8">研討對象：</text:span></text:p>
                      <text:list>
                        <text:list-item>
                          <text:p text:style-name="P6"><text:span text:style-name="T8">依里鄰系統(如里長、里幹事)之通報，或警政(治安顧慮人口等)、衛政(自殺、精神、毒防等)及社政系統(兒少高風險、家防等)檢視及比對，具以下情事且經原有機制商討仍無法有效處理之個案，可提報至社會安全網個案研討會：</text:span></text:p>
                          <text:list>
                            <text:list-item>
                              <text:p text:style-name="P18"><text:span text:style-name="T8">需求多元，且需跨單位提供服務之個案。</text:span></text:p>
                            </text:list-item>
                            <text:list-item>
                              <text:p text:style-name="P18"><text:span text:style-name="T8">有造成立即危險或嚴重危機之虞者。</text:span></text:p>
                            </text:list-item>
                            <text:list-item>
                              <text:p text:style-name="P18"><text:span text:style-name="T4">問題重覆無法有效防治者。</text:span></text:p>
                            </text:list-item>
                          </text:list>
                        </text:list-item>
                        <text:list-item>
                          <text:p text:style-name="P6"><text:span text:style-name="T4">衛生局受理自殺通報個案，自殺原因為經濟問題，或未註明原因但有申請本市急難救助者。(以下稱幸扶守護個案)</text:span></text:p>
                        </text:list-item>
                        <text:list-item>
                          <text:p text:style-name="P6"><text:soft-page-break/><text:span text:style-name="T4">家內有未滿6歲之兒童，監護人或主要照顧者為毒品使用或販賣者、罹患精神疾病未就醫或未持續就醫者，且戶內無其他親屬資源。(以下稱</text:span><text:span text:style-name="T11">兒少高危機個案</text:span><text:span text:style-name="T4">)</text:span></text:p>
                        </text:list-item>
                        <text:list-item>
                          <text:p text:style-name="P6"><text:span text:style-name="T4">具以下情事者為優先討論個案：</text:span></text:p>
                          <text:list>
                            <text:list-item>
                              <text:p text:style-name="P19"><text:span text:style-name="T8">有自傷、傷人之行為者。</text:span></text:p>
                            </text:list-item>
                            <text:list-item>
                              <text:p text:style-name="P19"><text:span text:style-name="T8">經常性失業且家庭中有6歲以下兒童、65歲以上失能老人或身心障礙者需照顧之家庭。</text:span></text:p>
                            </text:list-item>
                          </text:list>
                        </text:list-item>
                      </text:list>
                    </text:list-item>
                    <text:list-item>
                      <text:p text:style-name="P17"><text:span text:style-name="T4">提報時間：</text:span></text:p>
                      <text:list>
                        <text:list-item>
                          <text:p text:style-name="P6"><text:span text:style-name="T4">由各區家庭服務中心函請相關單位</text:span><text:span text:style-name="T6">於</text:span><text:span text:style-name="T4">會議前1</text:span><text:span text:style-name="T6">個月</text:span><text:span text:style-name="T4">提報個案，回報後由各區家庭服務中心於2月、5月、8月、11月底</text:span><text:span text:style-name="T6">前完</text:span><text:span text:style-name="T4">成召開。</text:span></text:p>
                        </text:list-item>
                        <text:list-item>
                          <text:p text:style-name="P6"><text:span text:style-name="T4">由社會局每月提供幸扶守護個案名冊予各區家庭服務中心，並由各區家庭服務中心依個案身分別及後續需求派案予行政區內社政、衛生、就業、民政及其他相關單位。</text:span></text:p>
                        </text:list-item>
                        <text:list-item>
                          <text:p text:style-name="P6"><text:span text:style-name="T4">由社會局每月提供兒少高危機個案名冊予各區家庭服務中心，並由家庭服務中心派案於行政區內之警政、衛生(心理健康或毒品防制)、民政、教育及其他相關</text:span><text:soft-page-break/><text:span text:style-name="T4">單位。</text:span></text:p>
                        </text:list-item>
                        <text:list-item>
                          <text:p text:style-name="P6"><text:span text:style-name="T4">上開幸扶守護及兒少高危機個案服務應由受案單位依「本府高危機及幸扶守護個案處遇服務注意事項」(附件一)提供服務，倘於服務過程中遇有協調、處遇困難者，應提報本計畫個案研討會議討論。</text:span></text:p>
                        </text:list-item>
                      </text:list>
                    </text:list-item>
                    <text:list-item>
                      <text:p text:style-name="P17"><text:span text:style-name="T6">議程</text:span><text:span text:style-name="T4">及討論重點</text:span><text:span text:style-name="T6">：</text:span></text:p>
                      <text:list>
                        <text:list-item>
                          <text:p text:style-name="P20"><text:span text:style-name="T6">前次</text:span><text:span text:style-name="T4">會議</text:span><text:span text:style-name="T6">列管案件</text:span><text:span text:style-name="T4">執行情形報告</text:span><text:span text:style-name="T6">。</text:span></text:p>
                        </text:list-item>
                        <text:list-item>
                          <text:p text:style-name="P20"><text:span text:style-name="T4">家庭服務中心報告幸扶守護及高危機個案處遇情形。</text:span></text:p>
                        </text:list-item>
                        <text:list-item>
                          <text:p text:style-name="P20"><text:span text:style-name="T6">個案報告</text:span><text:span text:style-name="T4">及</text:span><text:span text:style-name="T6">專家學者及與會單位詢問</text:span></text:p>
                        </text:list-item>
                        <text:list-item>
                          <text:p text:style-name="P20"><text:span text:style-name="T6">交流。</text:span></text:p>
                        </text:list-item>
                        <text:list-item>
                          <text:p text:style-name="P6"><text:span text:style-name="T6">討論重點: 問題及需求評估的周全性、處遇目標之合理性、正確性、處遇計畫之可行性、網絡單位之合作機制、案件持續列管情形。</text:span></text:p>
                        </text:list-item>
                        <text:list-item>
                          <text:p text:style-name="P6"><text:span text:style-name="T4">後續列管處理及回報：會議決議持續列管案件，應於會議結束後每月</text:span></text:p>
                        </text:list-item>
                        <text:list-item>
                          <text:p text:style-name="P6"><text:span text:style-name="T4">處理情形回報予各家庭服務中心，並</text:span><text:span text:style-name="T6">提報下次</text:span><text:span text:style-name="T4">個案研討會</text:span><text:span text:style-name="T6">討論後</text:span><text:span text:style-name="T4">除管。</text:span></text:p>
                        </text:list-item>
                      </text:list>
                    </text:list-item>
                  </text:list>
                </text:list-item>
              </text:list>
            </text:list-item>
            <text:list-item>
              <text:p text:style-name="P6"><text:span text:style-name="T6">建立本市家庭服務中心準實體服務模式</text:span><text:span text:style-name="T4">：</text:span></text:p>
              <text:list>
                <text:list-item>
                  <text:p text:style-name="P21"><text:span text:style-name="T4">目標：串接各服務體系，提供單一窗口多元服務。</text:span></text:p>
                </text:list-item>
                <text:list-item>
                  <text:p text:style-name="P22"><text:soft-page-break/><text:span text:style-name="T9">辦理方式：各駐點單位指派人員，定期至各區家庭服務中心提供諮詢、輔導、教育訓練、宣導等服務</text:span></text:p>
                </text:list-item>
                <text:list-item>
                  <text:p text:style-name="P10"><text:span text:style-name="T9">駐點單位：心理衛生、就業、教育、少年輔導、法律諮詢人員及其他網絡單位。</text:span></text:p>
                </text:list-item>
              </text:list>
            </text:list-item>
          </text:list>
        </text:list-item>
        <text:list-item>
          <text:p text:style-name="P7"><text:span text:style-name="T4">獎懲</text:span><text:span text:style-name="T6">規定</text:span><text:span text:style-name="T4">：</text:span></text:p>
          <text:list>
            <text:list-item>
              <text:p text:style-name="P6"><text:span text:style-name="T4">獎勵：依本計畫推動各項會議、提報個案、提報重要議題及其他重要事項等，並促成本計畫順利執行者，予以獎勵。</text:span></text:p>
            </text:list-item>
            <text:list-item>
              <text:p text:style-name="P6"><text:span text:style-name="T4">懲處：未依本計畫推動各項會議，或延宕辦理者，得視影響本計畫推動情形予以懲處。</text:span></text:p>
            </text:list-item>
            <text:list-item>
              <text:p text:style-name="P6"><text:span text:style-name="T4">上開獎懲由本府社會局於年度結束後，視實際績效依</text:span><text:span text:style-name="T12">本府</text:span><text:span text:style-name="T5">及所屬各機關學校公務人員</text:span><text:span text:style-name="T12">平時獎懲標準表辦理。</text:span></text:p>
            </text:list-item>
          </text:list>
        </text:list-item>
        <text:list-item>
          <text:p text:style-name="P7"><text:span text:style-name="T6">本計畫奉市長核定後施行</text:span><text:span text:style-name="T4">，</text:span><text:span text:style-name="T6">修正時亦同</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orphans="0" fo:widows="0" fo:text-indent="0cm" style:auto-text-indent="false"/>
      <style:text-properties style:font-name="Calibri" style:letter-kerning="true" style:font-size-complex="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清單段落_20_字元" style:display-name="清單段落 字元" style:family="text">
      <style:text-properties style:font-name="Calibri" fo:font-size="12pt" style:letter-kerning="true" style:font-size-asian="12pt" style:font-size-complex="11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日期_20_字元" style:display-name="日期 字元"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name-asian="標楷體1"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1-08T11:08:00</meta:print-date>
    <meta:creation-date>2019-02-21T08:16:00</meta:creation-date>
    <dc:date>2019-02-21T08:16:00</dc:date>
    <meta:editing-duration>P0D</meta:editing-duration>
    <meta:generator>OpenOffice.org/3.4.1$Win32 OpenOffice.org_project/341m1$Build-9593</meta:generator>
    <meta:document-statistic meta:table-count="0" meta:image-count="0" meta:object-count="0" meta:page-count="7" meta:paragraph-count="74" meta:word-count="2301" meta:character-count="2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