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63cm" fo:margin-left="-0.049cm" fo:margin-top="0cm" fo:margin-bottom="0cm" table:align="left" style:writing-mode="lr-tb"/>
    </style:style>
    <style:style style:name="表格1.A" style:family="table-column">
      <style:table-column-properties style:column-width="1.048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0.857cm"/>
    </style:style>
    <style:style style:name="表格1.D" style:family="table-column">
      <style:table-column-properties style:column-width="1.132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0.601cm"/>
    </style:style>
    <style:style style:name="表格1.G" style:family="table-column">
      <style:table-column-properties style:column-width="0.598cm"/>
    </style:style>
    <style:style style:name="表格1.H" style:family="table-column">
      <style:table-column-properties style:column-width="0.84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0.146cm"/>
    </style:style>
    <style:style style:name="表格1.K" style:family="table-column">
      <style:table-column-properties style:column-width="0.736cm"/>
    </style:style>
    <style:style style:name="表格1.L" style:family="table-column">
      <style:table-column-properties style:column-width="0.307cm"/>
    </style:style>
    <style:style style:name="表格1.M" style:family="table-column">
      <style:table-column-properties style:column-width="1.445cm"/>
    </style:style>
    <style:style style:name="表格1.N" style:family="table-column">
      <style:table-column-properties style:column-width="0.212cm"/>
    </style:style>
    <style:style style:name="表格1.O" style:family="table-column">
      <style:table-column-properties style:column-width="0.053cm"/>
    </style:style>
    <style:style style:name="表格1.P" style:family="table-column">
      <style:table-column-properties style:column-width="0.487cm"/>
    </style:style>
    <style:style style:name="表格1.Q" style:family="table-column">
      <style:table-column-properties style:column-width="2.279cm"/>
    </style:style>
    <style:style style:name="表格1.R" style:family="table-column">
      <style:table-column-properties style:column-width="0.349cm"/>
    </style:style>
    <style:style style:name="表格1.S" style:family="table-column">
      <style:table-column-properties style:column-width="0.074cm"/>
    </style:style>
    <style:style style:name="表格1.1" style:family="table-row">
      <style:table-row-properties style:min-row-height="0.908cm" style:keep-together="true" fo:keep-together="auto"/>
    </style:style>
    <style:style style:name="表格1.A1" style:family="table-cell">
      <style:table-cell-properties style:vertical-align="middle" fo:background-color="#eeece1" fo:padding-left="0.049cm" fo:padding-right="0.049cm" fo:padding-top="0cm" fo:padding-bottom="0cm" fo:border="0.079cm solid #00000a">
        <style:background-image/>
      </style:table-cell-properties>
    </style:style>
    <style:style style:name="表格1.2" style:family="table-row">
      <style:table-row-properties style:min-row-height="1.572cm" style:keep-together="true" fo:keep-together="auto"/>
    </style:style>
    <style:style style:name="表格1.A2" style:family="table-cell">
      <style:table-cell-properties fo:padding-left="0.049cm" fo:padding-right="0.049cm" fo:padding-top="0cm" fo:padding-bottom="0cm" fo:border-left="0.079cm solid #00000a" fo:border-right="0.018cm solid #00000a" fo:border-top="0.079cm solid #00000a" fo:border-bottom="0.079cm solid #00000a"/>
    </style:style>
    <style:style style:name="表格1.D2" style:family="table-cell">
      <style:table-cell-properties fo:padding-left="0.049cm" fo:padding-right="0.049cm" fo:padding-top="0cm" fo:padding-bottom="0cm" fo:border-left="0.018cm solid #00000a" fo:border-right="0.079cm solid #00000a" fo:border-top="0.079cm solid #00000a" fo:border-bottom="0.079cm solid #00000a"/>
    </style:style>
    <style:style style:name="表格1.3" style:family="table-row">
      <style:table-row-properties style:min-row-height="6.738cm" style:keep-together="true" fo:keep-together="auto"/>
    </style:style>
    <style:style style:name="表格1.A3" style:family="table-cell">
      <style:table-cell-properties fo:padding-left="0.049cm" fo:padding-right="0.049cm" fo:padding-top="0cm" fo:padding-bottom="0cm" fo:border-left="0.079cm solid #00000a" fo:border-right="0.018cm solid #00000a" fo:border-top="0.079cm solid #00000a" fo:border-bottom="0.018cm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79cm solid #00000a" fo:border-bottom="0.018cm solid #00000a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79cm solid #00000a" fo:border-bottom="0.018cm solid #00000a"/>
    </style:style>
    <style:style style:name="表格1.4" style:family="table-row">
      <style:table-row-properties style:min-row-height="4.334cm" style:keep-together="true" fo:keep-together="auto"/>
    </style:style>
    <style:style style:name="表格1.A4" style:family="table-cell">
      <style:table-cell-properties fo:padding-left="0.049cm" fo:padding-right="0.049cm" fo:padding-top="0cm" fo:padding-bottom="0cm" fo:border-left="0.079cm solid #00000a" fo:border-right="0.018cm solid #00000a" fo:border-top="0.018cm solid #00000a" fo:border-bottom="0.018cm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18cm solid #00000a"/>
    </style:style>
    <style:style style:name="表格1.5" style:family="table-row">
      <style:table-row-properties style:min-row-height="1.334cm" style:keep-together="true" fo:keep-together="auto"/>
    </style:style>
    <style:style style:name="表格1.6" style:family="table-row">
      <style:table-row-properties style:min-row-height="2.357cm" style:keep-together="true" fo:keep-together="auto"/>
    </style:style>
    <style:style style:name="表格1.7" style:family="table-row">
      <style:table-row-properties style:min-row-height="1.208cm" style:keep-together="true" fo:keep-together="auto"/>
    </style:style>
    <style:style style:name="表格1.8" style:family="table-row">
      <style:table-row-properties style:min-row-height="0.949cm" style:keep-together="true" fo:keep-together="auto"/>
    </style:style>
    <style:style style:name="表格1.9" style:family="table-row">
      <style:table-row-properties style:min-row-height="1.346cm" style:keep-together="true" fo:keep-together="auto"/>
    </style:style>
    <style:style style:name="表格1.15" style:family="table-row">
      <style:table-row-properties style:min-row-height="0.6cm" style:keep-together="true" fo:keep-together="auto"/>
    </style:style>
    <style:style style:name="表格1.D15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R15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none"/>
    </style:style>
    <style:style style:name="表格1.16" style:family="table-row">
      <style:table-row-properties style:min-row-height="1.101cm" style:keep-together="true" fo:keep-together="auto"/>
    </style:style>
    <style:style style:name="表格1.20" style:family="table-row">
      <style:table-row-properties style:min-row-height="1.485cm" style:keep-together="true" fo:keep-together="auto"/>
    </style:style>
    <style:style style:name="表格1.A20" style:family="table-cell">
      <style:table-cell-properties fo:padding-left="0.049cm" fo:padding-right="0.049cm" fo:padding-top="0cm" fo:padding-bottom="0cm" fo:border-left="0.079cm solid #00000a" fo:border-right="0.018cm solid #00000a" fo:border-top="0.018cm solid #00000a" fo:border-bottom="0.079cm solid #00000a"/>
    </style:style>
    <style:style style:name="表格1.A28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79cm solid #00000a" fo:border-bottom="0.018cm solid #00000a"/>
    </style:style>
    <style:style style:name="表格1.A29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18cm solid #00000a"/>
    </style:style>
    <style:style style:name="表格1.31" style:family="table-row">
      <style:table-row-properties style:min-row-height="2.734cm" style:keep-together="true" fo:keep-together="auto"/>
    </style:style>
    <style:style style:name="表格1.A31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79cm solid #00000a"/>
    </style:style>
    <style:style style:name="表格1.D31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79cm solid #00000a"/>
    </style:style>
    <style:style style:name="表格2" style:family="table">
      <style:table-properties style:width="18.554cm" fo:margin-left="-0.049cm" fo:margin-top="0cm" fo:margin-bottom="0cm" table:align="left" style:writing-mode="lr-tb"/>
    </style:style>
    <style:style style:name="表格2.A" style:family="table-column">
      <style:table-column-properties style:column-width="2.27cm"/>
    </style:style>
    <style:style style:name="表格2.B" style:family="table-column">
      <style:table-column-properties style:column-width="7.006cm"/>
    </style:style>
    <style:style style:name="表格2.1" style:family="table-row">
      <style:table-row-properties style:min-row-height="0.707cm" style:keep-together="true" fo:keep-together="auto"/>
    </style:style>
    <style:style style:name="表格2.A1" style:family="table-cell">
      <style:table-cell-properties style:vertical-align="middle" fo:background-color="#eeece1" fo:padding-left="0.049cm" fo:padding-right="0.049cm" fo:padding-top="0cm" fo:padding-bottom="0cm" fo:border-left="0.079cm solid #00000a" fo:border-right="0.079cm solid #00000a" fo:border-top="0.079cm solid #00000a" fo:border-bottom="0.018cm solid #00000a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079cm solid #00000a" fo:border-right="0.079cm solid #00000a" fo:border-top="0.018cm solid #00000a" fo:border-bottom="0.018cm solid #00000a"/>
    </style:style>
    <style:style style:name="表格2.3" style:family="table-row">
      <style:table-row-properties style:min-row-height="4.24cm"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79cm solid #00000a"/>
    </style:style>
    <style:style style:name="表格2.B3" style:family="table-cell">
      <style:table-cell-properties fo:padding-left="0.049cm" fo:padding-right="0.049cm" fo:padding-top="0cm" fo:padding-bottom="0cm" fo:border-left="0.018cm solid #00000a" fo:border-right="0.079cm solid #00000a" fo:border-top="0.018cm solid #00000a" fo:border-bottom="0.079cm solid #00000a"/>
    </style:style>
    <style:style style:name="表格3" style:family="table">
      <style:table-properties style:width="18.844cm" fo:margin-left="-0.191cm" fo:margin-top="0cm" fo:margin-bottom="0cm" table:align="left" style:writing-mode="lr-tb"/>
    </style:style>
    <style:style style:name="表格3.A" style:family="table-column">
      <style:table-column-properties style:column-width="18.84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List_20_Paragraph" style:list-style-name="WWNum1">
      <style:paragraph-properties fo:margin-left="0cm" fo:margin-right="0cm" fo:line-height="0.564cm" fo:text-indent="-0.501cm" style:auto-text-indent="false"/>
    </style:style>
    <style:style style:name="P2" style:family="paragraph" style:parent-style-name="List_20_Paragraph" style:list-style-name="WWNum2">
      <style:paragraph-properties fo:margin-left="1.132cm" fo:margin-right="0cm" fo:line-height="0.564cm" fo:text-indent="-0.497cm" style:auto-text-indent="false"/>
    </style:style>
    <style:style style:name="P3" style:family="paragraph" style:parent-style-name="HTML_20_Preformatted">
      <style:paragraph-properties fo:line-height="0.564cm"/>
    </style:style>
    <style:style style:name="P4" style:family="paragraph" style:parent-style-name="HTML_20_Preformatted">
      <style:paragraph-properties fo:line-height="0.564cm" fo:text-align="center" style:justify-single-word="false"/>
    </style:style>
    <style:style style:name="P5" style:family="paragraph" style:parent-style-name="HTML_20_Preformatted">
      <style:paragraph-properties fo:line-height="0.564cm"/>
      <style:text-properties style:font-name="標楷體" style:font-name-asian="標楷體2"/>
    </style:style>
    <style:style style:name="P6" style:family="paragraph" style:parent-style-name="HTML_20_Preformatted">
      <style:paragraph-properties fo:margin-left="0.564cm" fo:margin-right="0cm" fo:line-height="0.564cm" fo:text-indent="0cm" style:auto-text-indent="false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564cm" fo:orphans="2" fo:widows="2"/>
    </style:style>
    <style:style style:name="P10" style:family="paragraph" style:parent-style-name="Standard">
      <style:paragraph-properties fo:line-height="0.564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line-height="0.564cm" fo:orphans="2" fo:widows="2"/>
      <style:text-properties fo:color="#00000a" fo:font-size="12pt" style:font-size-asian="12pt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margin-left="0.494cm" fo:margin-right="0cm" fo:line-height="0.564cm" fo:text-align="center" style:justify-single-word="false" fo:text-indent="-0.494cm" style:auto-text-indent="false"/>
    </style:style>
    <style:style style:name="P18" style:family="paragraph" style:parent-style-name="Standard">
      <style:paragraph-properties fo:margin-left="0.564cm" fo:margin-right="0cm" fo:line-height="0.564cm" fo:text-indent="0cm" style:auto-text-indent="false"/>
    </style:style>
    <style:style style:name="P19" style:family="paragraph" style:parent-style-name="Standard">
      <style:paragraph-properties fo:margin-left="0.564cm" fo:margin-right="0cm" style:line-height-at-least="0.582cm" fo:text-indent="0cm" style:auto-text-indent="false">
        <style:tab-stops>
          <style:tab-stop style:position="1.616cm"/>
          <style:tab-stop style:position="2.808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0.564cm" fo:margin-right="0cm" fo:line-height="0.494cm" fo:text-indent="0cm" style:auto-text-indent="false"/>
    </style:style>
    <style:style style:name="P21" style:family="paragraph" style:parent-style-name="Standard">
      <style:paragraph-properties fo:margin-left="-0.062cm" fo:margin-right="0cm" fo:line-height="0.564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633cm" fo:margin-right="0cm" fo:line-height="0.564cm" fo:text-align="justify" style:justify-single-word="false" fo:text-indent="-0.644cm" style:auto-text-indent="false"/>
    </style:style>
    <style:style style:name="P23" style:family="paragraph" style:parent-style-name="Standard">
      <style:paragraph-properties fo:margin-left="1.198cm" fo:margin-right="0cm" fo:line-height="0.564cm" fo:text-align="justify" style:justify-single-word="false" fo:text-indent="-0.644cm" style:auto-text-indent="false"/>
    </style:style>
    <style:style style:name="P24" style:family="paragraph" style:parent-style-name="Standard">
      <style:paragraph-properties fo:margin-left="0.619cm" fo:margin-right="0cm" fo:line-height="0.564cm" fo:text-align="center" style:justify-single-word="false" fo:text-indent="-0.681cm" style:auto-text-indent="false"/>
      <style:text-properties fo:color="#00000a" fo:font-size="12pt" style:text-underline-style="solid" style:text-underline-width="auto" style:text-underline-color="font-color" style:font-size-asian="12pt" style:font-size-complex="12pt"/>
    </style:style>
    <style:style style:name="P25" style:family="paragraph" style:parent-style-name="Standard">
      <style:paragraph-properties fo:margin-left="1.129cm" fo:margin-right="0cm" fo:line-height="0.494cm" fo:text-indent="-0.706cm" style:auto-text-indent="false"/>
    </style:style>
    <style:style style:name="P26" style:family="paragraph" style:parent-style-name="Standard">
      <style:paragraph-properties fo:margin-left="1.129cm" fo:margin-right="0cm" fo:line-height="0.494cm" fo:text-indent="-0.706cm" style:auto-text-indent="false">
        <style:tab-stops>
          <style:tab-stop style:position="3.581cm"/>
        </style:tab-stops>
      </style:paragraph-properties>
    </style:style>
    <style:style style:name="P27" style:family="paragraph" style:parent-style-name="Standard">
      <style:paragraph-properties fo:margin-left="1.094cm" fo:margin-right="0cm" fo:line-height="0.494cm" fo:text-indent="-0.529cm" style:auto-text-indent="false"/>
    </style:style>
    <style:style style:name="P28" style:family="paragraph" style:parent-style-name="Standard">
      <style:paragraph-properties fo:margin-left="0.677cm" fo:margin-right="0cm" fo:line-height="0.494cm" fo:text-indent="0cm" style:auto-text-indent="false"/>
    </style:style>
    <style:style style:name="P2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a" fo:font-size="14pt" style:font-size-asian="14pt" style:font-size-complex="12pt"/>
    </style:style>
    <style:style style:name="T2" style:family="text">
      <style:text-properties fo:color="#00000a" fo:font-size="14pt" fo:font-weight="bold" style:font-size-asian="14pt" style:font-weight-asian="bold" style:font-size-complex="14pt"/>
    </style:style>
    <style:style style:name="T3" style:family="text">
      <style:text-properties fo:color="#00000a" fo:font-size="12pt" style:font-size-asian="12pt" style:font-size-complex="12pt"/>
    </style:style>
    <style:style style:name="T4" style:family="text">
      <style:text-properties fo:color="#00000a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color="#00000a" fo:font-size="12pt" fo:font-weight="bold" style:font-size-asian="12pt" style:font-weight-asian="bold" style:font-size-complex="12pt"/>
    </style:style>
    <style:style style:name="T7" style:family="text">
      <style:text-properties fo:color="#00000a" fo:font-size="10pt" style:font-size-asian="10pt" style:font-size-complex="10pt"/>
    </style:style>
    <style:style style:name="T8" style:family="text">
      <style:text-properties fo:color="#00000a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style:text-underline-style="solid" style:text-underline-width="auto" style:text-underline-color="font-color" style:font-name-asian="標楷體2"/>
    </style:style>
    <style:style style:name="T11" style:family="text">
      <style:text-properties style:font-name="標楷體" style:text-underline-style="solid" style:text-underline-width="auto" style:text-underline-color="font-color" style:font-name-asian="標楷體2" style:font-name-complex="新細明體"/>
    </style:style>
    <style:style style:name="T12" style:family="text">
      <style:text-properties style:font-name="標楷體" fo:font-size="12pt" style:letter-kerning="true" style:font-name-asian="標楷體2" style:font-size-asian="12pt"/>
    </style:style>
    <style:style style:name="T13" style:family="text">
      <style:text-properties style:font-name="標楷體" fo:font-size="12pt" fo:font-weight="bold" style:letter-kerning="true" style:font-name-asian="標楷體2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-start text:name="_GoBack"/><text:bookmark-start text:name="_Toc529259168"/><text:span text:style-name="T2">社會安全網事件諮詢表</text:span><text:bookmark-end text:name="_Toc52925916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17"><text:bookmark-end text:name="_GoBack"/><text:span text:style-name="T1">表單內容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text:span text:style-name="T3">※問題類型</text:span></text:p>
            <text:p text:style-name="P7"><text:span text:style-name="T3">(可複選)</text:span></text:p>
            <text:p text:style-name="P7"><text:span text:style-name="T3">(系統判定：勾選第一至第三問題描述者，將歸類為疑似保護事件；勾選第四至第九問題描述者，將歸類為</text:span><text:span text:style-name="T4">脆弱家庭</text:span><text:span text:style-name="T3">)</text:span></text:p>
          </table:table-cell>
          <table:covered-table-cell/>
          <table:covered-table-cell/>
          <table:table-cell table:style-name="表格1.D2" table:number-columns-spanned="16" office:value-type="string">
            <text:p text:style-name="P7"><text:span text:style-name="T3">□有遭受身體、性及精神暴力等不當對待情事。</text:span></text:p>
            <text:p text:style-name="P7"><text:span text:style-name="T3">□有兒童、少年、老人、身心障礙者監護或照顧不周情事。 </text:span></text:p>
            <text:p text:style-name="P7"><text:span text:style-name="T3">□有兒童、少年、老人、身心障礙遭受其他不當對待。(參照保護性事件通報表下拉選單)</text:span></text:p>
            <text:p text:style-name="P7"><text:span text:style-name="T3">□家庭經濟陷困致有福利需求</text:span></text:p>
            <text:p text:style-name="P7"><text:span text:style-name="T3">□家庭遭逢變故致家庭功能受損致有福利需求</text:span></text:p>
            <text:p text:style-name="P7"><text:span text:style-name="T3">□家庭關係衝突或疏離致有福利需求</text:span></text:p>
            <text:p text:style-name="P7"><text:span text:style-name="T3">□兒少發展不利處境致有特殊照顧或福利需求</text:span></text:p>
            <text:p text:style-name="P7"><text:span text:style-name="T3">□家庭成員身心障礙或傷、病、失能致有特殊照顧或福利需求</text:span></text:p>
            <text:p text:style-name="P7"><text:span text:style-name="T3">□因個人生活適應困難致有福利需求</text:span></text:p>
            <text:p text:style-name="P7"><text:span text:style-name="T3">□純屬諮詢相關法律或福利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8"><text:span text:style-name="T3">通報者</text:span></text:p>
            <text:p text:style-name="P8"><text:span text:style-name="T3">/</text:span></text:p>
            <text:p text:style-name="P8"><text:span text:style-name="T3">來電者</text:span></text:p>
            <text:p text:style-name="P8"><text:span text:style-name="T3">/</text:span></text:p>
            <text:p text:style-name="P8"><text:span text:style-name="T3">諮詢者</text:span></text:p>
          </table:table-cell>
          <table:table-cell table:style-name="表格1.B3" table:number-columns-spanned="2" office:value-type="string">
            <text:p text:style-name="P8"><text:span text:style-name="T3">轉介單位</text:span></text:p>
          </table:table-cell>
          <table:covered-table-cell/>
          <table:table-cell table:style-name="表格1.D3" table:number-columns-spanned="16" office:value-type="string">
            <text:p text:style-name="P7"><text:span text:style-name="T3">□自行求助/</text:span><text:span text:style-name="T4">一般通報</text:span></text:p>
            <text:p text:style-name="P6"><text:span text:style-name="T9">○至本中心 ○電話 ○親友求助(請說明：)</text:span></text:p>
            <text:p text:style-name="P6"><text:span text:style-name="T10">○社區鄰里(請說明： <text:s text:c="4"/>)</text:span></text:p>
            <text:p text:style-name="P7"><text:span text:style-name="T3">□</text:span><text:span text:style-name="T4">網絡/責任通報(轉介)</text:span></text:p>
            <text:p text:style-name="P18"><text:span text:style-name="T4">○醫院 ○診所 ○衛政單位或衛生所(局) ○警政單位或少輔會 </text:span></text:p>
            <text:p text:style-name="P18"><text:span text:style-name="T4">○社政單位 </text:span><text:span text:style-name="T3">○教育單位 ○勞政單位 </text:span><text:span text:style-name="T4">○司(軍)法機關○憲兵隊○移民業務機關</text:span><text:span text:style-name="T3"> ○民政單位 </text:span><text:span text:style-name="T4">○戶政單位○消防單位</text:span><text:span text:style-name="T3">○急難紓困(公所轉介案) ○113專線 </text:span></text:p>
            <text:p text:style-name="P18"><text:span text:style-name="T3">○1957專線 </text:span><text:span text:style-name="T4">○1925安心專線</text:span><text:span text:style-name="T3">○男性關懷專線 </text:span></text:p>
            <text:p text:style-name="P7"><text:span text:style-name="T3">□主動發掘 </text:span></text:p>
            <text:p text:style-name="P7"><text:span text:style-name="T3">□其他（請說明：______________）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8"><text:span text:style-name="T3">※</text:span><text:span text:style-name="T4">轉介人員身分</text:span></text:p>
          </table:table-cell>
          <table:covered-table-cell/>
          <table:table-cell table:style-name="表格1.D4" table:number-columns-spanned="16" office:value-type="string">
            <text:p text:style-name="P3"><text:span text:style-name="T10">□醫事人員 □警察人員 □社政/社工人員 □教育人員 □保育人員 </text:span></text:p>
            <text:p text:style-name="P3"><text:span text:style-name="T10">□教保服務人員 □勞政人員 □司(軍)法人員 □移民業務相關人員</text:span></text:p>
            <text:p text:style-name="P3"><text:span text:style-name="T10">□村（里）幹事 □村（里）長 □矯正人員 □戶政人員 □消防人員</text:span></text:p>
            <text:p text:style-name="P3"><text:span text:style-name="T10">□公寓大廈管理服務人員□照顧服務員□社會福利、安置照護機構人員 □就業服務機構及其從業人員□觀光業從業人</text:span><text:span text:style-name="T11">員</text:span></text:p>
            <text:p text:style-name="P3"><text:span text:style-name="T10">□電子遊戲場業從業人員 □資訊休閒業從業人員</text:span></text:p>
            <text:p text:style-name="P3"><text:span text:style-name="T10">□其他：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8"><text:span text:style-name="T3">※姓名</text:span></text:p>
          </table:table-cell>
          <table:covered-table-cell/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4"><text:span text:style-name="T9">※職稱</text:span>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><text:span text:style-name="T3">※聯絡電話</text:span></text:p>
          </table:table-cell>
          <table:covered-table-cell/>
          <table:table-cell table:style-name="表格1.D4" table:number-columns-spanned="2" office:value-type="string">
            <text:p text:style-name="P7"><text:span text:style-name="T3">手機</text:span></text:p>
            <text:p text:style-name="P7"><text:span text:style-name="T3">市話</text:span></text:p>
          </table:table-cell>
          <table:covered-table-cell/>
        </table:table-row>
        <table:table-row table:style-name="表格1.6">
          <table:covered-table-cell/>
          <table:table-cell table:style-name="表格1.B4" table:number-columns-spanned="2" office:value-type="string">
            <text:p text:style-name="P8"><text:span text:style-name="T3">※</text:span></text:p>
            <text:p text:style-name="P8"><text:span text:style-name="T3">單位</text:span><text:span text:style-name="T4">名稱</text:span></text:p>
          </table:table-cell>
          <table:covered-table-cell/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4" table:number-columns-spanned="12" office:value-type="string">
            <text:p text:style-name="P3"><text:span text:style-name="T9">※受理單位是否需回復轉介人/單位：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14" office:value-type="string">
            <text:p text:style-name="P8"><text:span text:style-name="T3">案主</text:span></text:p>
            <text:p text:style-name="P8"><text:span text:style-name="T3">/</text:span></text:p>
            <text:p text:style-name="P8"><text:span text:style-name="T3">服務需求者</text:span></text:p>
            <text:p text:style-name="P10"/>
          </table:table-cell>
          <table:table-cell table:style-name="表格1.B3" table:number-rows-spanned="2" table:number-columns-spanned="2" office:value-type="string">
            <text:p text:style-name="P8"><text:span text:style-name="T3">※姓名</text:span></text:p>
          </table:table-cell>
          <table:covered-table-cell/>
          <table:table-cell table:style-name="表格1.B3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8"><text:span text:style-name="T3">生日</text:span></text:p>
          </table:table-cell>
          <table:covered-table-cell/>
          <table:covered-table-cell/>
          <table:table-cell table:style-name="表格1.B3" table:number-columns-spanned="6" office:value-type="string">
            <text:p text:style-name="P8"><text:span text:style-name="T3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><text:span text:style-name="T3">性別</text:span></text:p>
          </table:table-cell>
          <table:covered-table-cell/>
          <table:table-cell table:style-name="表格1.D3" office:value-type="string">
            <text:p text:style-name="P8"><text:span text:style-name="T3">□男 <text:s/>□女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8"><text:span text:style-name="T3">年齡</text:span></text:p>
          </table:table-cell>
          <table:covered-table-cell/>
          <table:covered-table-cell/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<text:span text:style-name="T3">身分證字號</text:span></text:p>
          </table:table-cell>
          <table:covered-table-cell/>
          <table:table-cell table:style-name="表格1.D4" office:value-type="string">
            <text:p text:style-name="P11"/>
          </table:table-cell>
        </table:table-row>
        <table:table-row table:style-name="表格1.9">
          <table:covered-table-cell/>
          <table:table-cell table:style-name="表格1.B4" table:number-columns-spanned="2" office:value-type="string">
            <text:p text:style-name="P7"><text:span text:style-name="T3">◎居住地址(完整)</text:span></text:p>
          </table:table-cell>
          <table:covered-table-cell/>
          <table:table-cell table:style-name="表格1.D4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7"><text:span text:style-name="T3">◎戶籍地址(完整)</text:span></text:p>
          </table:table-cell>
          <table:covered-table-cell/>
          <table:table-cell table:style-name="表格1.D4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8"><text:span text:style-name="T3">※</text:span></text:p>
            <text:p text:style-name="P7"><text:span text:style-name="T3">聯絡電話</text:span></text:p>
          </table:table-cell>
          <table:covered-table-cell/>
          <table:table-cell table:style-name="表格1.D4" table:number-columns-spanned="16" office:value-type="string">
            <text:p text:style-name="P7"><text:span text:style-name="T3">手機：</text:span></text:p>
            <text:p text:style-name="P7"><text:span text:style-name="T3">市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7"><text:span text:style-name="T4">就學狀況</text:span></text:p>
          </table:table-cell>
          <table:covered-table-cell/>
          <table:table-cell table:style-name="表格1.D4" table:number-columns-spanned="16" office:value-type="string">
            <text:p text:style-name="P7"><text:span text:style-name="T4">□未入學</text:span></text:p>
            <text:p text:style-name="P7"><text:span text:style-name="T4">□學生</text:span></text:p>
            <text:p text:style-name="P19"><text:span text:style-name="T4">○學前教育</text:span></text:p>
            <text:p text:style-name="P19"><text:span text:style-name="T4">○國小（○在學○輟學○畢業）就讀學校:請說明 <text:s text:c="20"/></text:span></text:p>
            <text:p text:style-name="P19"><text:span text:style-name="T4">○國中（○在學○輟學○畢業就讀學校:請說明 <text:s text:c="22"/></text:span></text:p>
            <text:p text:style-name="P19"><text:span text:style-name="T4">○高中（職）（○在學○休學○畢業）就讀學校:請說明 <text:s text:c="15"/></text:span></text:p>
            <text:p text:style-name="P19"><text:span text:style-name="T4">○大專以上（○在學○休學○畢業）就讀學校:請說明 <text:s text:c="16"/></text:span></text:p>
            <text:p text:style-name="P7"><text:span text:style-name="T4">□非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21"><text:span text:style-name="T4">身心健康狀況</text:span></text:p>
          </table:table-cell>
          <table:covered-table-cell/>
          <table:table-cell table:style-name="表格1.D4" table:number-columns-spanned="16" office:value-type="string">
            <text:p text:style-name="P22"><text:span text:style-name="T4">□身心障礙：</text:span></text:p>
            <text:p text:style-name="P23"><text:span text:style-name="T4">□是:身心障礙證明或手冊：類/障別 <text:s text:c="6"/>等級： <text:s text:c="18"/></text:span></text:p>
            <text:p text:style-name="P23"><text:span text:style-name="T4">□疑似身心障礙</text:span></text:p>
            <text:p text:style-name="P22"><text:span text:style-name="T4">□發展遲緩：</text:span><text:span text:style-name="T3">□是□疑似發展遲緩</text:span></text:p>
            <text:p text:style-name="P22"><text:span text:style-name="T4">□重大傷病卡：病名 <text:s text:c="48"/></text:span></text:p>
            <text:p text:style-name="P22"><text:span text:style-name="T4">□其他： <text:s text:c="58"/></text:span></text:p>
            <text:p text:style-name="P22"><text:span text:style-name="T4">□以上皆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8"><text:span text:style-name="T4">職業別</text:span></text:p>
          </table:table-cell>
          <table:covered-table-cell/>
          <table:table-cell table:style-name="表格1.D4" table:number-columns-spanned="16" office:value-type="string">
            <text:p text:style-name="P7"><text:span text:style-name="T4">□專業人員 □技術員及助理專業人員 □事務支援人員 </text:span></text:p>
            <text:p text:style-name="P7"><text:span text:style-name="T4">□服務及銷售工作人員 □農林漁牧業生產人員 □技藝有關工作人員 <text:s text:c="2"/></text:span></text:p>
            <text:p text:style-name="P7"><text:span text:style-name="T4">□機械設備操作及組裝人員□基層技術工及勞力工 □軍人 □家庭管理 <text:s/>□退休 □無工作 □不詳 □學生 □其他（請說明：______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4" table:number-rows-spanned="6" table:number-columns-spanned="2" office:value-type="string">
            <text:p text:style-name="P8"><text:span text:style-name="T4">家庭成員</text:span></text:p>
            <text:p text:style-name="P8"><text:span text:style-name="T4">資料</text:span></text:p>
            <text:p text:style-name="P8"><text:span text:style-name="T4">(欄位不足請自行增加)</text:span></text:p>
          </table:table-cell>
          <table:covered-table-cell/>
          <table:table-cell table:style-name="表格1.D15" office:value-type="string">
            <text:p text:style-name="P8"><text:span text:style-name="T4">關係</text:span></text:p>
          </table:table-cell>
          <table:table-cell table:style-name="表格1.D15" office:value-type="string">
            <text:p text:style-name="P8"><text:span text:style-name="T4">姓名</text:span></text:p>
          </table:table-cell>
          <table:table-cell table:style-name="表格1.D15" table:number-columns-spanned="4" office:value-type="string">
            <text:p text:style-name="P8"><text:span text:style-name="T4">出生日期</text:span></text:p>
          </table:table-cell>
          <table:covered-table-cell/>
          <table:covered-table-cell/>
          <table:covered-table-cell/>
          <table:table-cell table:style-name="表格1.D15" table:number-columns-spanned="5" office:value-type="string">
            <text:p text:style-name="P8"><text:span text:style-name="T4">身分證字號</text:span></text:p>
          </table:table-cell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8"><text:span text:style-name="T4">就學/就業</text:span></text:p>
          </table:table-cell>
          <table:covered-table-cell/>
          <table:covered-table-cell/>
          <table:table-cell table:style-name="表格1.R15" table:number-columns-spanned="2" office:value-type="string">
            <text:p text:style-name="P8"><text:span text:style-name="T4">身心狀況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5" office:value-type="string">
            <text:p text:style-name="P10"/>
          </table:table-cell>
          <table:table-cell table:style-name="表格1.D15" office:value-type="string">
            <text:p text:style-name="P10"/>
          </table:table-cell>
          <table:table-cell table:style-name="表格1.D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1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10"/>
          </table:table-cell>
          <table:covered-table-cell/>
          <table:covered-table-cell/>
          <table:table-cell table:style-name="表格1.R15" table:number-columns-spanned="2" office:value-type="string">
            <text:p text:style-name="P10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5" office:value-type="string">
            <text:p text:style-name="P10"/>
          </table:table-cell>
          <table:table-cell table:style-name="表格1.D15" office:value-type="string">
            <text:p text:style-name="P10"/>
          </table:table-cell>
          <table:table-cell table:style-name="表格1.D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1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10"/>
          </table:table-cell>
          <table:covered-table-cell/>
          <table:covered-table-cell/>
          <table:table-cell table:style-name="表格1.R15" table:number-columns-spanned="2" office:value-type="string">
            <text:p text:style-name="P10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D4" table:number-columns-spanned="2" office:value-type="string">
            <text:p text:style-name="P10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D4" table:number-columns-spanned="2" office:value-type="string">
            <text:p text:style-name="P10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15" office:value-type="string">
            <text:p text:style-name="P10"/>
          </table:table-cell>
          <table:table-cell table:style-name="表格1.D15" office:value-type="string">
            <text:p text:style-name="P10"/>
          </table:table-cell>
          <table:table-cell table:style-name="表格1.D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1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10"/>
          </table:table-cell>
          <table:covered-table-cell/>
          <table:covered-table-cell/>
          <table:table-cell table:style-name="表格1.R15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3" table:number-rows-spanned="7" office:value-type="string">
            <text:p text:style-name="P8"><text:span text:style-name="T3">主要照顧者/重要關係者(欄位不足可</text:span><text:soft-page-break/><text:span text:style-name="T3">自行增加)</text:span></text:p>
          </table:table-cell>
          <table:table-cell table:style-name="表格1.B3" table:number-rows-spanned="2" table:number-columns-spanned="2" office:value-type="string">
            <text:p text:style-name="P8"><text:span text:style-name="T3">※姓名</text:span></text:p>
          </table:table-cell>
          <table:covered-table-cell/>
          <table:table-cell table:style-name="表格1.B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2" office:value-type="string">
            <text:p text:style-name="P8"><text:span text:style-name="T3">生日</text:span></text:p>
          </table:table-cell>
          <table:covered-table-cell/>
          <table:table-cell table:style-name="表格1.B3" table:number-columns-spanned="5" office:value-type="string">
            <text:p text:style-name="P8"><text:span text:style-name="T3"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<text:span text:style-name="T3">性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0" office:value-type="string">
            <text:p text:style-name="P8"><text:span text:style-name="T3">□男 <text:s/>□女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<text:span text:style-name="T3">年齡</text:span></text:p>
          </table:table-cell>
          <table:covered-table-cell/>
          <table:table-cell table:style-name="表格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8"><text:span text:style-name="T3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0" office:value-type="string">
            <text:p text:style-name="P11"/>
          </table:table-cell>
        </table:table-row>
        <table:table-row table:style-name="表格1.9">
          <table:covered-table-cell/>
          <table:table-cell table:style-name="表格1.B4" table:number-columns-spanned="2" office:value-type="string">
            <text:p text:style-name="P8"><text:span text:style-name="T3">※</text:span></text:p>
            <text:p text:style-name="P7"><text:span text:style-name="T3">聯絡電話</text:span></text:p>
          </table:table-cell>
          <table:covered-table-cell/>
          <table:table-cell table:style-name="表格1.B4" table:number-columns-spanned="5" office:value-type="string">
            <text:p text:style-name="P7"><text:span text:style-name="T3">手機：</text:span></text:p>
            <text:p text:style-name="P7"><text:span text:style-name="T3">市話:</text:span>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><text:span text:style-name="T4">關係</text:span></text:p>
          </table:table-cell>
          <table:covered-table-cell/>
          <table:covered-table-cell/>
          <table:covered-table-cell/>
          <table:table-cell table:style-name="表格1.D4" table:number-columns-spanned="7" office:value-type="string">
            <text:p text:style-name="P7"><text:span text:style-name="T4">□本人 □配偶 <text:s/>□子女 <text:s/>□父母 <text:s/>□鄰居 □同居 □祖父母 □手足 □親戚 □朋友□其他：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7"><text:span text:style-name="T3">◎居住地址(完整)</text:span></text:p>
          </table:table-cell>
          <table:covered-table-cell/>
          <table:table-cell table:style-name="表格1.D4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7"><text:span text:style-name="T3">◎戶籍地址(完整)</text:span></text:p>
          </table:table-cell>
          <table:covered-table-cell/>
          <table:table-cell table:style-name="表格1.D4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8"><text:span text:style-name="T3">職業別</text:span></text:p>
          </table:table-cell>
          <table:covered-table-cell/>
          <table:table-cell table:style-name="表格1.D4" table:number-columns-spanned="16" office:value-type="string">
            <text:p text:style-name="P7"><text:span text:style-name="T3">□專業人員 □技術員及助理專業人員 □事務支援人員 </text:span></text:p>
            <text:p text:style-name="P7"><text:span text:style-name="T3">□服務及銷售工作人員 □農林漁牧業生產人員 □技藝有關工作人員 <text:s text:c="2"/></text:span></text:p>
            <text:p text:style-name="P7"><text:span text:style-name="T3">□機械設備操作及組裝人員□基層技術工及勞力工 □軍人 □家庭管理 <text:s/>□退休 □無工作 □不詳 </text:span><text:span text:style-name="T4">□學生</text:span><text:span text:style-name="T3"> □其他（請說明：______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21"><text:span text:style-name="T4">身心健康狀況</text:span></text:p>
          </table:table-cell>
          <table:covered-table-cell/>
          <table:table-cell table:style-name="表格1.D4" table:number-columns-spanned="16" office:value-type="string">
            <text:p text:style-name="P22"><text:span text:style-name="T4">□身心障礙：</text:span></text:p>
            <text:p text:style-name="P23"><text:span text:style-name="T4">□是:身心障礙證明或手冊：類/障別 <text:s text:c="6"/>等級： <text:s text:c="18"/></text:span></text:p>
            <text:p text:style-name="P23"><text:span text:style-name="T4">□疑似身心障礙</text:span></text:p>
            <text:p text:style-name="P22"><text:span text:style-name="T4">□發展遲緩：</text:span><text:span text:style-name="T3">□是□疑似發展遲緩</text:span></text:p>
            <text:p text:style-name="P22"><text:span text:style-name="T4">□重大傷病卡：病名 <text:s text:c="48"/></text:span></text:p>
            <text:p text:style-name="P22"><text:span text:style-name="T4">□其他： <text:s text:c="58"/></text:span></text:p>
            <text:p text:style-name="P22"><text:span text:style-name="T4">□以上皆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8" table:number-columns-spanned="3" office:value-type="string">
            <text:p text:style-name="P8"><text:span text:style-name="T3">族群/身分</text:span></text:p>
            <text:p text:style-name="P8"><text:span text:style-name="T3">(複選)</text:span></text:p>
          </table:table-cell>
          <table:covered-table-cell/>
          <table:covered-table-cell/>
          <table:table-cell table:style-name="表格1.D3" table:number-columns-spanned="16" office:value-type="string">
            <text:p text:style-name="P7"><text:span text:style-name="T3">□家庭成員具新住民身分</text:span></text:p>
            <text:p text:style-name="P7"><text:span text:style-name="T3">□家庭成員具原住民身分</text:span></text:p>
            <text:p text:style-name="P7"><text:span text:style-name="T3">□其他（請說明：______________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9" table:number-columns-spanned="3" office:value-type="string">
            <text:p text:style-name="P8"><text:span text:style-name="T3">家庭結構</text:span></text:p>
            <text:p text:style-name="P8"><text:span text:style-name="T3">(單選)</text:span></text:p>
          </table:table-cell>
          <table:covered-table-cell/>
          <table:covered-table-cell/>
          <table:table-cell table:style-name="表格1.D4" table:number-columns-spanned="16" office:value-type="string">
            <text:p text:style-name="P7"><text:span text:style-name="T3">□核心家庭</text:span></text:p>
            <text:p text:style-name="P7"><text:span text:style-name="T3"><text:s text:c="3"/>○夫婦家庭 ○夫婦及未婚子女 ○夫或(婦)及未婚子女(單親家庭) </text:span></text:p>
            <text:p text:style-name="P7"><text:span text:style-name="T3"><text:s text:c="3"/>○夫婦及未成年子女及其子女(未成年小父母) </text:span></text:p>
            <text:p text:style-name="P7"><text:span text:style-name="T3"><text:s text:c="3"/>○未成年小父母及其子女</text:span></text:p>
            <text:p text:style-name="P7"><text:span text:style-name="T3"><text:s text:c="3"/>○未成年小父或母及其子女</text:span></text:p>
            <text:p text:style-name="P7"><text:span text:style-name="T3">□主幹家庭</text:span></text:p>
            <text:p text:style-name="P7"><text:span text:style-name="T3"><text:s text:c="3"/>○祖父母、父母及未婚子女 </text:span></text:p>
            <text:p text:style-name="P7"><text:span text:style-name="T3"><text:s text:c="3"/>○祖父母及未婚孫子女(隔代家庭)</text:span></text:p>
            <text:p text:style-name="P7"><text:span text:style-name="T3"><text:s text:c="3"/>○祖父母、父母及未成年孫子女及其子女(未成年小父母)</text:span></text:p>
            <text:p text:style-name="P7"><text:span text:style-name="T3"><text:s text:c="3"/>○祖父母、未成年孫子女及其子女(隔代家庭且為未成年小父母)</text:span></text:p>
            <text:p text:style-name="P7"><text:span text:style-name="T3"><text:s text:c="3"/>○夫婦及已婚子女 </text:span></text:p>
            <text:p text:style-name="P7"><text:span text:style-name="T3">□單人家庭</text:span></text:p>
            <text:p text:style-name="P7"><text:span text:style-name="T3">□其他家庭：</text:span></text:p>
            <text:p text:style-name="P7"><text:span text:style-name="T3"><text:s text:c="2"/>○同性伴侶家庭 <text:s text:c="2"/>○同居家庭 <text:s/>○其他（請說明：______________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9" table:number-columns-spanned="3" office:value-type="string">
            <text:p text:style-name="P8"><text:span text:style-name="T3">同住人口</text:span></text:p>
          </table:table-cell>
          <table:covered-table-cell/>
          <table:covered-table-cell/>
          <table:table-cell table:style-name="表格1.D4" table:number-columns-spanned="16" office:value-type="string">
            <text:p text:style-name="P7"><text:span text:style-name="T3">□實際同住人口計 <text:s text:c="5"/>人，其中有以下人口者請填寫</text:span></text:p>
            <text:list xml:id="list1285214026654323403" text:style-name="WWNum1">
              <text:list-item>
                <text:p text:style-name="P1"><text:span text:style-name="T12">□學齡前兒童 <text:s text:c="4"/>人 <text:s text:c="2"/>□國中小學生 <text:s text:c="3"/>人 </text:span></text:p>
              </text:list-item>
              <text:list-item>
                <text:p text:style-name="P1"><text:span text:style-name="T12">□65歲以上 <text:s text:c="3"/>人 <text:s text:c="4"/>□65歲以下身心障礙者 <text:s text:c="4"/>人 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3" office:value-type="string">
            <text:p text:style-name="P8"><text:span text:style-name="T3">求助者自述</text:span></text:p>
            <text:p text:style-name="P8"><text:span text:style-name="T3">待協助問題</text:span></text:p>
          </table:table-cell>
          <table:covered-table-cell/>
          <table:covered-table-cell/>
          <table:table-cell table:style-name="表格1.D31" table:number-columns-spanned="16" office:value-type="string">
            <text:p text:style-name="P7"><text:span text:style-name="T3">以文字紀錄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8"><text:span text:style-name="T5">以下由社福中心派案社工填寫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7"><text:span text:style-name="T1">表單內容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4">派案評估結果</text:span></text:p>
          </table:table-cell>
          <table:covered-table-cell/>
        </table:table-row>
        <text:soft-page-break/>
        <table:table-row table:style-name="表格2.3">
          <table:table-cell table:style-name="表格2.A3" office:value-type="string">
            <text:p text:style-name="P8"><text:span text:style-name="T3">是否符合疑似脆弱家庭通報或轉介</text:span></text:p>
          </table:table-cell>
          <table:table-cell table:style-name="表格2.B3" office:value-type="string">
            <text:p text:style-name="P7"><text:span text:style-name="T3">□是：通報或轉介單位________________</text:span></text:p>
            <text:p text:style-name="P7"><text:span text:style-name="T3">(請傳縣（市）政府社會局或社福中心電話： <text:s text:c="4"/>傳真： <text:s text:c="7"/>)</text:span></text:p>
            <text:p text:style-name="P10"/>
            <text:p text:style-name="P7"><text:span text:style-name="T3">□否：</text:span></text:p>
            <text:list xml:id="list5295171042389882575" text:style-name="WWNum2">
              <text:list-item>
                <text:p text:style-name="P2"><text:span text:style-name="T12">知會原提供服務單位。</text:span></text:p>
              </text:list-item>
              <text:list-item>
                <text:p text:style-name="P2"><text:span text:style-name="T12">轉介相關單位提供服務，且確認該單位收案。</text:span></text:p>
              </text:list-item>
              <text:list-item>
                <text:p text:style-name="P2"><text:span text:style-name="T12">已提供相關訊息，無福利需求。</text:span></text:p>
              </text:list-item>
              <text:list-item>
                <text:p text:style-name="P2"><text:span text:style-name="T12">資料錯誤或不完整，無法聯繫。</text:span></text:p>
              </text:list-item>
              <text:list-item>
                <text:p text:style-name="P2"><text:span text:style-name="T12">重複通報或在案中併案處理。</text:span></text:p>
              </text:list-item>
            </text:list>
          </table:table-cell>
        </table:table-row>
      </table:table>
      <text:p text:style-name="P13"/>
      <text:p text:style-name="P9"><text:span text:style-name="T3">社工員/師 <text:s text:c="16"/>社會工作督導 <text:s text:c="12"/>單位主管</text:span></text:p>
      <text:h text:style-name="P11" text:outline-level="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><text:span text:style-name="T7">填表說明：</text:span></text:p>
            <text:p text:style-name="P15"><text:span text:style-name="T8">一、目的</text:span></text:p>
            <text:p text:style-name="P25"><text:span text:style-name="T8">(一)適用於全國各單位如</text:span><text:span text:style-name="T7">113保護專線、1957福利諮詢專線、男性關懷專線、急難紓困(公所連結案)、加害人合併精神疾病個案社區追蹤(衛生局)、其他(教育、勞政、警政、民政、醫療等體系)</text:span><text:span text:style-name="T8">及一般民眾，於執行業務過程中或生活中發掘需社政單位提供服務之弱勢家庭，作為通報與社福中心接受各方通報派案後所需之工作表單。</text:span></text:p>
            <text:p text:style-name="P25"><text:span text:style-name="T8">(二)作為社福中心社工於最短時間內了解家庭問題與需求，進行初篩評估是否接案之參考依據。</text:span></text:p>
            <text:p text:style-name="P15"><text:span text:style-name="T7">二、功能</text:span></text:p>
            <text:p text:style-name="P20"><text:span text:style-name="T7">(1)以問題類型作為疑似保護事件與脆弱家庭服務案件之分流。</text:span></text:p>
            <text:p text:style-name="P20"><text:span text:style-name="T7">(2)疑似保護事件並另填保護事件通報表。</text:span></text:p>
            <text:p text:style-name="P20"><text:span text:style-name="T7">(3)疑似脆弱家庭服務事件另由社福中心社工續填開案評估表。</text:span></text:p>
            <text:p text:style-name="P27"><text:span text:style-name="T7">(4)倘通報人/單位勾選需回復轉介人/單位，由受案社工以電話、電子信箱或其他方式回復並簡要說明。</text:span></text:p>
            <text:p text:style-name="P15"><text:span text:style-name="T8">三、派案評估結果：由社福中心派案窗口填寫，派案前應先完成以下事項</text:span></text:p>
            <text:p text:style-name="P26"><text:span text:style-name="T8">(一)檢視本表所有欄位，並經電話聯繫通報人確認填表內容及相關資訊。</text:span></text:p>
            <text:p text:style-name="P26"><text:span text:style-name="T8">(二)確認是否重複派案，如有重複派案主由原主責社工繼續提供服務。</text:span></text:p>
            <text:p text:style-name="P26"><text:span text:style-name="T8">(三)依據求助問題評估次否為多元議題之脆弱家庭案件，並於2日內完成派案，並送交督導或單位主管審核。</text:span></text:p>
            <text:p text:style-name="P15"><text:span text:style-name="T8">三、符號說明</text:span></text:p>
            <text:p text:style-name="P28"><text:span text:style-name="T7">(一)「※」為必填欄位。</text:span></text:p>
            <text:p text:style-name="P28"><text:span text:style-name="T7">(二)「◎」為擇一填寫欄位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6pt" fo:language="en" fo:country="US" style:letter-kerning="true" style:font-size-asian="16pt" style:language-asian="zh" style:country-asian="TW" style:font-size-complex="16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9cm" style:writing-mode="page"/>
      <style:text-properties fo:color="#000000" style:font-name="標楷體" fo:font-size="16pt" fo:language="en" fo:country="US" style:letter-kerning="true" style:font-name-asian="標楷體2" style:font-size-asian="16pt" style:language-asian="zh" style:country-asian="TW" style:font-name-complex="Times New Roman1" style:font-size-complex="16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細明體" fo:font-size="12pt" style:letter-kerning="true" style:font-name-asian="細明體1" style:font-size-asian="12pt" style:font-name-complex="細明體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fo:color="#00000a" style:font-name="Times New Roman" fo:font-size="10pt" style:letter-kerning="true" style:font-name-asian="新細明體" style:font-size-asian="10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fo:color="#00000a" style:font-name="細明體" fo:font-size="12pt" style:letter-kerning="true" style:font-name-asian="細明體1" style:font-size-asian="12pt" style:font-name-complex="細明體1" style:font-size-complex="12pt"/>
    </style:style>
    <style:style style:name="清單段落_20_字元" style:display-name="清單段落 字元" style:family="text">
      <style:text-properties fo:color="#00000a" style:font-name="Times New Roman" fo:font-size="10pt" style:letter-kerning="true" style:font-name-asian="新細明體" style:font-size-asian="10pt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/>
    </style:style>
    <style:style style:name="ListLabel_20_2" style:display-name="ListLabel 2" style:family="text">
      <style:text-properties fo:color="#000000" style:font-name-asian="標楷體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34" style:layout-grid-base-height="0.423cm" style:layout-grid-ruby-height="0.34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faa0497</meta:initial-creator>
    <dc:creator>User</dc:creator>
    <meta:editing-cycles>2</meta:editing-cycles>
    <meta:print-date>2019-05-20T08:22:00</meta:print-date>
    <meta:creation-date>2019-06-19T08:05:00</meta:creation-date>
    <dc:date>2019-06-19T08:05:00</dc:date>
    <meta:editing-duration>PT1S</meta:editing-duration>
    <meta:generator>OpenOffice/4.1.11$Win32 OpenOffice.org_project/4111m1$Build-9808</meta:generator>
    <meta:document-statistic meta:table-count="3" meta:image-count="0" meta:object-count="0" meta:page-count="4" meta:paragraph-count="177" meta:word-count="2371" meta:character-count="303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