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E200000440B56F518B.jpg"/>
  <manifest:file-entry manifest:media-type="image/jpeg" manifest:full-path="Pictures/10000000000005E80000043C6D889192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26.796cm" svg:height="18.594cm" svg:x="0cm" svg:y="0cm">
        <draw:image xlink:href="Pictures/10000000000005E80000043C6D889192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" svg:width="26.51cm" svg:height="19.164cm" svg:x="0cm" svg:y="0cm">
        <draw:image xlink:href="Pictures/10000000000005E200000440B56F518B.jpg" xlink:type="simple" xlink:show="embed" xlink:actuate="onLoad">
          <text:p/>
        </draw:image>
      </draw:frame>
      <text:p text:style-name="P1"><draw:frame draw:style-name="fr1" text:anchor-type="as-char" svg:width="26.776cm" svg:height="18.579cm" draw:z-index="1"><draw:image xlink:href="Pictures/10000000000005E80000043C6D889192.jpg" xlink:type="simple" xlink:show="embed" xlink:actuate="onLoad"/></draw:frame><text:soft-page-break/><draw:frame draw:style-name="fr1" text:anchor-type="as-char" svg:width="26.511cm" svg:height="19.165cm" draw:z-index="3"><draw:image xlink:href="Pictures/10000000000005E200000440B56F518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print-date>2019-06-14T02:24:00</meta:print-date>
    <meta:creation-date>2019-06-14T02:24:00</meta:creation-date>
    <dc:date>2019-06-14T02:25:00</dc:date>
    <meta:editing-duration>PT2S</meta:editing-duration>
    <meta:generator>OpenOffice.org/3.4.1$Win32 OpenOffice.org_project/341m1$Build-9593</meta:generator>
    <meta:document-statistic meta:table-count="0" meta:image-count="2" meta:object-count="0" meta:page-count="2" meta:paragraph-count="1" meta:word-count="0" meta:character-count="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