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27cm" table:align="margins" style:writing-mode="lr-tb"/>
    </style:style>
    <style:style style:name="表格1.A" style:family="table-column">
      <style:table-column-properties style:column-width="2.18cm" style:rel-column-width="1236*"/>
    </style:style>
    <style:style style:name="表格1.B" style:family="table-column">
      <style:table-column-properties style:column-width="4.076cm" style:rel-column-width="2311*"/>
    </style:style>
    <style:style style:name="表格1.C" style:family="table-column">
      <style:table-column-properties style:column-width="0.279cm" style:rel-column-width="158*"/>
    </style:style>
    <style:style style:name="表格1.D" style:family="table-column">
      <style:table-column-properties style:column-width="1.351cm" style:rel-column-width="766*"/>
    </style:style>
    <style:style style:name="表格1.E" style:family="table-column">
      <style:table-column-properties style:column-width="1.702cm" style:rel-column-width="965*"/>
    </style:style>
    <style:style style:name="表格1.F" style:family="table-column">
      <style:table-column-properties style:column-width="0.065cm" style:rel-column-width="37*"/>
    </style:style>
    <style:style style:name="表格1.G" style:family="table-column">
      <style:table-column-properties style:column-width="1.568cm" style:rel-column-width="889*"/>
    </style:style>
    <style:style style:name="表格1.H" style:family="table-column">
      <style:table-column-properties style:column-width="1.639cm" style:rel-column-width="929*"/>
    </style:style>
    <style:style style:name="表格1.I" style:family="table-column">
      <style:table-column-properties style:column-width="0.212cm" style:rel-column-width="120*"/>
    </style:style>
    <style:style style:name="表格1.J" style:family="table-column">
      <style:table-column-properties style:column-width="2.371cm" style:rel-column-width="1344*"/>
    </style:style>
    <style:style style:name="表格1.K" style:family="table-column">
      <style:table-column-properties style:column-width="1.75cm" style:rel-column-width="992*"/>
    </style:style>
    <style:style style:name="表格1.L" style:family="table-column">
      <style:table-column-properties style:column-width="0.252cm" style:rel-column-width="143*"/>
    </style:style>
    <style:style style:name="表格1.M" style:family="table-column">
      <style:table-column-properties style:column-width="2.164cm" style:rel-column-width="1227*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L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min-row-height="1.499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1.9" style:family="table-row">
      <style:table-row-properties style:min-row-height="0.499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20" style:family="table-row">
      <style:table-row-properties style:min-row-height="3.5cm" style:keep-together="true" fo:keep-together="auto"/>
    </style:style>
    <style:style style:name="表格1.21" style:family="table-row">
      <style:table-row-properties style:min-row-height="4.625cm" style:keep-together="true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2" style:family="table-row">
      <style:table-row-properties style:min-row-height="0.6cm" style:keep-together="true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27" style:family="table-row">
      <style:table-row-properties style:min-row-height="8.865cm" style:keep-together="true" fo:keep-together="auto"/>
    </style:style>
    <style:style style:name="表格1.28" style:family="table-row">
      <style:table-row-properties style:min-row-height="5.253cm" style:keep-together="true" fo:keep-together="auto"/>
    </style:style>
    <style:style style:name="表格1.29" style:family="table-row">
      <style:table-row-properties style:min-row-height="3.228cm" style:keep-together="true" fo:keep-together="auto"/>
    </style:style>
    <style:style style:name="表格2" style:family="table">
      <style:table-properties style:width="19.006cm" table:align="center" style:writing-mode="lr-tb"/>
    </style:style>
    <style:style style:name="表格2.A" style:family="table-column">
      <style:table-column-properties style:column-width="4.688cm"/>
    </style:style>
    <style:style style:name="表格2.B" style:family="table-column">
      <style:table-column-properties style:column-width="4.646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0.169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49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006cm" table:align="center" style:writing-mode="lr-tb"/>
    </style:style>
    <style:style style:name="表格3.A" style:family="table-column">
      <style:table-column-properties style:column-width="4.715cm"/>
    </style:style>
    <style:style style:name="表格3.B" style:family="table-column">
      <style:table-column-properties style:column-width="4.713cm"/>
    </style:style>
    <style:style style:name="表格3.D" style:family="table-column">
      <style:table-column-properties style:column-width="4.865cm"/>
    </style:style>
    <style:style style:name="表格3.1" style:family="table-row">
      <style:table-row-properties style:min-row-height="2.32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keep-together="true" fo:keep-together="auto"/>
    </style:style>
    <style:style style:name="表格4" style:family="table">
      <style:table-properties style:width="16.268cm" table:align="center" style:writing-mode="lr-tb"/>
    </style:style>
    <style:style style:name="表格4.A" style:family="table-column">
      <style:table-column-properties style:column-width="9.895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.272cm"/>
    </style:style>
    <style:style style:name="表格4.F" style:family="table-column">
      <style:table-column-properties style:column-width="1.289cm"/>
    </style:style>
    <style:style style:name="表格4.1" style:family="table-row">
      <style:table-row-properties style:min-row-height="0.97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499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 style:list-style-name="WW8Num2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Calibri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text-line-through-style="solid" style:font-name="Calibri" fo:font-size="10pt" style:font-name-asian="標楷體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font-name="Calibri" fo:font-size="10pt" style:font-name-asian="標楷體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="Calibri" fo:font-size="11pt" style:font-name-asian="標楷體" style:font-size-asian="11pt" style:font-name-complex="Calibri" style:font-size-complex="11pt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3" style:family="paragraph" style:parent-style-name="Standard" style:list-style-name="WW8Num1">
      <style:paragraph-properties fo:line-height="0.353cm" fo:text-align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4" style:family="paragraph" style:parent-style-name="Standard" style:list-style-name="WW8Num3">
      <style:paragraph-properties fo:line-height="0.353cm" fo:text-align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</style:style>
    <style:style style:name="P19" style:family="paragraph" style:parent-style-name="Standard">
      <style:paragraph-properties fo:margin-left="1.411cm" fo:margin-right="-0.254cm" fo:text-align="justify" style:justify-single-word="false" fo:text-indent="-1.411cm" style:auto-text-indent="false" style:snap-to-layout-grid="false"/>
    </style:style>
    <style:style style:name="P20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191cm" fo:margin-right="-0.173cm" fo:text-align="justify" style:justify-single-word="false" fo:text-indent="0cm" style:auto-text-indent="false" style:snap-to-layout-grid="false"/>
      <style:text-properties style:font-name="Calibri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-0.263cm" fo:text-align="justify" style:justify-single-word="false" fo:text-indent="0cm" style:auto-text-indent="false" style:snap-to-layout-grid="false"/>
      <style:text-properties style:font-name="Calibri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187cm" fo:margin-righ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859cm" fo:margin-right="0cm" fo:text-align="justify" style:justify-single-word="false" fo:text-indent="0.861cm" style:auto-text-indent="false" style:snap-to-layout-grid="false"/>
      <style:text-properties style:font-name="Calibri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29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0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32" style:family="paragraph" style:parent-style-name="Header">
      <style:text-properties style:language-asian="zh" style:country-asian="TW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style:font-name-asian="標楷體" style:font-size-asian="10pt" style:font-size-complex="10pt"/>
    </style:style>
    <style:style style:name="T5" style:family="text">
      <style:text-properties style:font-name="Calibri" fo:font-size="10pt" style:font-name-asian="標楷體" style:font-size-asian="10pt" style:font-name-complex="Calibri" style:font-size-complex="10pt"/>
    </style:style>
    <style:style style:name="T6" style:family="text">
      <style:text-properties style:font-name="Calibri" fo:font-size="10pt" style:font-name-asian="標楷體" style:font-size-asian="10pt" style:font-name-complex="新細明體" style:font-size-complex="10pt"/>
    </style:style>
    <style:style style:name="T7" style:family="text">
      <style:text-properties style:font-name="Calibri" fo:font-size="10pt" style:font-name-asian="標楷體" style:font-size-asian="10pt" style:font-name-complex="標楷體" style:font-size-complex="10pt"/>
    </style:style>
    <style:style style:name="T8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9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10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11" style:family="text">
      <style:text-properties style:font-name="Calibri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style:font-name-asian="標楷體" style:font-size-asian="10pt" style:font-weight-asian="bold" style:font-name-complex="Calibri" style:font-size-complex="10pt"/>
    </style:style>
    <style:style style:name="T13" style:family="text">
      <style:text-properties style:font-name="Calibri" fo:font-size="8pt" style:font-name-asian="標楷體" style:font-size-asian="8pt" style:font-name-complex="Calibri" style:font-size-complex="10pt"/>
    </style:style>
    <style:style style:name="T14" style:family="text">
      <style:text-properties style:font-name="Calibri" fo:font-size="5pt" style:font-name-asian="標楷體" style:font-size-asian="5pt" style:font-name-complex="Calibri" style:font-size-complex="10pt"/>
    </style:style>
    <style:style style:name="T15" style:family="text">
      <style:text-properties style:font-name="Calibri" fo:font-size="10.5pt" style:font-name-asian="標楷體" style:font-size-asian="10.5pt" style:font-name-complex="Calibri" style:font-size-complex="10.5pt"/>
    </style:style>
    <style:style style:name="T16" style:family="text">
      <style:text-properties style:font-name="Calibri" style:font-name-asian="標楷體" style:font-name-complex="Calibri" style:font-size-complex="11pt"/>
    </style:style>
    <style:style style:name="T17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T18" style:family="text">
      <style:text-properties fo:color="#ff0000" style:font-name="Calibri" fo:font-size="10pt" fo:font-weight="bold" style:font-name-asian="標楷體" style:font-size-asian="10pt" style:font-weight-asian="bold" style:font-name-complex="Calibri"/>
    </style:style>
    <style:style style:name="T19" style:family="text">
      <style:text-properties fo:color="#ff0000"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ff0000" style:font-name="Calibri" fo:font-size="10pt" style:font-name-asian="標楷體" style:font-size-asian="10pt" style:font-name-complex="Calibri" style:font-size-complex="10pt"/>
    </style:style>
    <style:style style:name="T21" style:family="text">
      <style:text-properties fo:color="#ff0000" style:font-name="Calibri" fo:font-size="10pt" style:font-name-asian="標楷體" style:font-size-asian="10pt" style:font-name-complex="標楷體" style:font-size-complex="10pt"/>
    </style:style>
    <style:style style:name="T22" style:family="text">
      <style:text-properties fo:color="#ff0000"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23" style:family="text">
      <style:text-properties fo:color="#ff0000" style:font-name="Calibri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fo:color="#ff0000" style:font-name="Calibri" style:font-name-asian="標楷體" style:font-name-complex="Calibri" style:font-size-complex="11pt"/>
    </style:style>
    <style:style style:name="T25" style:family="text">
      <style:text-properties fo:color="#ff0000" style:font-name="Calibri" fo:font-weight="bold" style:font-name-asian="標楷體" style:font-weight-asian="bold" style:font-name-complex="Calibri" style:font-size-complex="11pt"/>
    </style:style>
    <style:style style:name="T26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7" style:family="text">
      <style:text-properties fo:color="#ff0000" style:font-name="標楷體" fo:font-weight="bold" style:font-name-asian="標楷體" style:language-asian="zh" style:country-asian="TW" style:font-weight-asian="bold" style:font-name-complex="標楷體"/>
    </style:style>
    <style:style style:name="T2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paragraph" svg:y="1.706cm" svg:width="19.62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1" office:value-type="string"><text:p text:style-name="P3"/><text:p text:style-name="P3">※轉介前請務必告知個案(或聯絡人)將被轉介至衛生局(社區心理衛生中心)。</text:p><text:p text:style-name="P1"><text:span text:style-name="T4">※若為透過第三者獲悉訊息、未實際接觸個案，請務必確認及評估實際狀況後再轉介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1" table:number-columns-spanned="2" office:value-type="string"><text:p text:style-name="P8"><text:span text:style-name="T18">*</text:span><text:span text:style-name="T26">為必填欄位</text:span></text:p></table:table-cell><table:covered-table-cell/></table:table-row><table:table-row table:style-name="表格1.1"><table:table-cell table:style-name="表格1.A2" table:number-columns-spanned="3" office:value-type="string"><text:p text:style-name="P1"><text:span text:style-name="T4">*通報單位：</text:span><text:span text:style-name="T9"> <text:s text:c="26"/></text:span></text:p></table:table-cell><table:covered-table-cell/><table:covered-table-cell/><table:table-cell table:style-name="表格1.A2" table:number-columns-spanned="6" office:value-type="string"><text:p text:style-name="P1"><text:span text:style-name="T4">*通報人姓名：</text:span><text:span text:style-name="T9"> <text:s text:c="26"/></text:span></text:p></table:table-cell><table:covered-table-cell/><table:covered-table-cell/><table:covered-table-cell/><table:covered-table-cell/><table:covered-table-cell/><table:table-cell table:style-name="表格1.A2" table:number-columns-spanned="4" office:value-type="string"><text:p text:style-name="P1"><text:span text:style-name="T4">*通報人電話：</text:span><text:span text:style-name="T9"> <text:s text:c="24"/></text:span></text:p></table:table-cell><table:covered-table-cell/><table:covered-table-cell/><table:covered-table-cell/></table:table-row><table:table-row table:style-name="表格1.3"><table:table-cell table:style-name="表格1.A3" table:number-columns-spanned="13" office:value-type="string"><text:p text:style-name="P1"><text:span text:style-name="T4">*本次通報個案屬：□自殺企圖者(係指準備執行自殺或已執行自殺行為者)<text:line-break/> 　　 <text:s text:c="5"/>　　　□自殺意念者(係指心存自殺想法，尚未行動者，</text:span><text:span text:style-name="T11">需進行第27項</text:span><text:span text:style-name="T28">「</text:span><text:span text:style-name="T11">簡式健康量表</text:span><text:span text:style-name="T28">」評估</text:span><text:span text:style-name="T4">)</text:span></text:p><text:p text:style-name="P3"><text:s/>　　 <text:s text:c="5"/>　　　□自殺死亡者(遺族關懷服務，務必填寫案親友聯繫方式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5" office:value-type="string"><text:p text:style-name="P18"><text:span text:style-name="T5">1</text:span><text:span text:style-name="T4">、</text:span><text:span text:style-name="T5">*個案姓名：</text:span><text:span text:style-name="T10"> <text:s text:c="21"/></text:span></text:p></table:table-cell><table:covered-table-cell/><table:covered-table-cell/><table:covered-table-cell/><table:covered-table-cell/><table:table-cell table:style-name="表格1.F4" table:number-columns-spanned="8" office:value-type="string"><text:p text:style-name="P18"><text:span text:style-name="T5">2</text:span><text:span text:style-name="T4">、</text:span><text:span text:style-name="T5">*</text:span><text:span text:style-name="T4">身分證統一編號：</text:span><text:span text:style-name="T10"> <text:s text:c="21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5" table:number-columns-spanned="5" office:value-type="string"><text:p text:style-name="P18"><text:span text:style-name="T5">3</text:span><text:span text:style-name="T4">、</text:span><text:span text:style-name="T5">*</text:span><text:span text:style-name="T4">性別：</text:span><text:span text:style-name="T5">□男</text:span><text:span text:style-name="T4"> <text:s/></text:span><text:span text:style-name="T5">□女</text:span></text:p></table:table-cell><table:covered-table-cell/><table:covered-table-cell/><table:covered-table-cell/><table:covered-table-cell/><table:table-cell table:style-name="表格1.F5" table:number-columns-spanned="8" office:value-type="string"><text:p text:style-name="P18"><text:span text:style-name="T5">4</text:span><text:span text:style-name="T4">、*年齡：</text:span><text:span text:style-name="T10"> <text:s text:c="8"/></text:span><text:span text:style-name="T5">(</text:span><text:span text:style-name="T6">出生：</text:span><text:span text:style-name="T10"> <text:s text:c="5"/></text:span><text:span text:style-name="T4">年</text:span><text:span text:style-name="T10"> <text:s text:c="5"/></text:span><text:span text:style-name="T4">月</text:span><text:span text:style-name="T10"> <text:s text:c="5"/></text:span><text:span text:style-name="T4">日</text:span><text:span text:style-name="T5">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5" table:number-columns-spanned="5" office:value-type="string"><text:p text:style-name="P19"><text:span text:style-name="T5">5</text:span><text:span text:style-name="T4">、</text:span><text:span text:style-name="T5">*</text:span><text:span text:style-name="T4">電話：</text:span><text:span text:style-name="T10">(</text:span><text:span text:style-name="T9">日</text:span><text:span text:style-name="T10">) <text:s text:c="17"/>/(</text:span><text:span text:style-name="T9">夜</text:span><text:span text:style-name="T10">) <text:s text:c="17"/></text:span></text:p></table:table-cell><table:covered-table-cell/><table:covered-table-cell/><table:covered-table-cell/><table:covered-table-cell/><table:table-cell table:style-name="表格1.F5" table:number-columns-spanned="8" office:value-type="string"><text:p text:style-name="P18"><text:span text:style-name="T5">6</text:span><text:span text:style-name="T4">、</text:span><text:span text:style-name="T6">手機：</text:span><text:span text:style-name="T10"> <text:s text:c="30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5" table:number-columns-spanned="5" office:value-type="string"><text:p text:style-name="P18"><text:span text:style-name="T4">7、</text:span><text:span text:style-name="T5">*自殺日期：20</text:span><text:span text:style-name="T10"> <text:s text:c="2"/></text:span><text:span text:style-name="T5">年</text:span><text:span text:style-name="T10"> <text:s text:c="2"/></text:span><text:span text:style-name="T5">月</text:span><text:span text:style-name="T10"> <text:s text:c="2"/></text:span><text:span text:style-name="T5">日</text:span><text:span text:style-name="T8"> (</text:span><text:span text:style-name="T12">自殺意念者非必填</text:span><text:span text:style-name="T8">)</text:span></text:p><text:p text:style-name="P18"><text:span text:style-name="T5"><text:s text:c="4"/></text:span><text:span text:style-name="T20">自殺日期：□凌晨 □上午 □下午 □晚上</text:span></text:p></table:table-cell><table:covered-table-cell/><table:covered-table-cell/><table:covered-table-cell/><table:covered-table-cell/><table:table-cell table:style-name="表格1.F5" table:number-columns-spanned="8" office:value-type="string"><text:p text:style-name="P18"><text:span text:style-name="T4">8、</text:span><text:span text:style-name="T5">*通報日期：20</text:span><text:span text:style-name="T10"> <text:s text:c="3"/></text:span><text:span text:style-name="T5">年</text:span><text:span text:style-name="T10"> <text:s text:c="2"/></text:span><text:span text:style-name="T5">月</text:span><text:span text:style-name="T10"> <text:s text:c="2"/></text:span><text:span text:style-name="T5">日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5" table:number-columns-spanned="6" office:value-type="string"><text:p text:style-name="P1"><text:span text:style-name="T5">9</text:span><text:span text:style-name="T4">、</text:span><text:span text:style-name="T5">*</text:span><text:span text:style-name="T4">婚姻狀況：□未婚□已婚□離婚□喪偶□不詳</text:span></text:p></table:table-cell><table:covered-table-cell/><table:covered-table-cell/><table:covered-table-cell/><table:covered-table-cell/><table:covered-table-cell/><table:table-cell table:style-name="表格1.F5" table:number-columns-spanned="7" office:value-type="string"><text:p text:style-name="P18"><text:span text:style-name="T5">10</text:span><text:span text:style-name="T4">、*最高學歷：□國小□國中□高中□大專□碩士</text:span></text:p><text:p text:style-name="P18"><text:span text:style-name="T5"><text:s text:c="15"/></text:span><text:span text:style-name="T4">□博士□不詳□未接受教育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5" office:value-type="string"><text:p text:style-name="P20"><text:span text:style-name="T5">11</text:span><text:span text:style-name="T4">、*職業：</text:span></text:p></table:table-cell><table:table-cell table:style-name="表格1.A1" table:number-columns-spanned="6" office:value-type="string"><text:p text:style-name="P22"><text:span text:style-name="T4">□專業人員</text:span><text:span text:style-name="T5">(</text:span><text:span text:style-name="T4">持有證照者：醫事人員、律師、會計師等</text:span><text:span text:style-name="T5">)</text:span></text:p></table:table-cell><table:covered-table-cell/><table:covered-table-cell/><table:covered-table-cell/><table:covered-table-cell/><table:covered-table-cell/><table:table-cell table:style-name="表格1.F5" table:number-columns-spanned="6" office:value-type="string"><text:p text:style-name="P21">□民意代表、主管及經理人員</text:p></table:table-cell><table:covered-table-cell/><table:covered-table-cell/><table:covered-table-cell/><table:covered-table-cell/><table:covered-table-cell/></table:table-row><table:table-row table:style-name="表格1.9"><table:table-cell table:style-name="表格1.A5" office:value-type="string"><text:p text:style-name="P5"/></table:table-cell><table:table-cell table:style-name="表格1.A1" office:value-type="string"><text:p text:style-name="P23">□技術員及助理專業人員</text:p></table:table-cell><table:table-cell table:style-name="表格1.A1" table:number-columns-spanned="5" office:value-type="string"><text:p text:style-name="P3">□農林漁牧業生產人員</text:p></table:table-cell><table:covered-table-cell/><table:covered-table-cell/><table:covered-table-cell/><table:covered-table-cell/><table:table-cell table:style-name="表格1.A1" table:number-columns-spanned="3" office:value-type="string"><text:p text:style-name="P3">□服務及售貨工作人員</text:p></table:table-cell><table:covered-table-cell/><table:covered-table-cell/><table:table-cell table:style-name="表格1.F5" table:number-columns-spanned="3" office:value-type="string"><text:p text:style-name="P3">□事務支援人員</text:p></table:table-cell><table:covered-table-cell/><table:covered-table-cell/></table:table-row><table:table-row table:style-name="表格1.9"><table:table-cell table:style-name="表格1.A5" office:value-type="string"><text:p text:style-name="P5"/></table:table-cell><table:table-cell table:style-name="表格1.A1" office:value-type="string"><text:p text:style-name="P23">□技藝有關工作人員</text:p></table:table-cell><table:table-cell table:style-name="表格1.A1" table:number-columns-spanned="5" office:value-type="string"><text:p text:style-name="P21">□機械設備操作工及組裝人員</text:p></table:table-cell><table:covered-table-cell/><table:covered-table-cell/><table:covered-table-cell/><table:covered-table-cell/><table:table-cell table:style-name="表格1.A1" table:number-columns-spanned="3" office:value-type="string"><text:p text:style-name="P24">□基層技術工及勞力工</text:p></table:table-cell><table:covered-table-cell/><table:covered-table-cell/><table:table-cell table:style-name="表格1.F5" table:number-columns-spanned="3" office:value-type="string"><text:p text:style-name="P3">□軍人</text:p></table:table-cell><table:covered-table-cell/><table:covered-table-cell/></table:table-row><table:table-row table:style-name="表格1.9"><table:table-cell table:style-name="表格1.A5" office:value-type="string"><text:p text:style-name="P5"/></table:table-cell><table:table-cell table:style-name="表格1.A1" office:value-type="string"><text:p text:style-name="P25"><text:span text:style-name="T4">□學生(校名：</text:span><text:span text:style-name="T10"> <text:s text:c="8"/></text:span><text:span text:style-name="T4">)</text:span></text:p></table:table-cell><table:table-cell table:style-name="表格1.A1" table:number-columns-spanned="2" office:value-type="string"><text:p text:style-name="P4">□家管</text:p></table:table-cell><table:covered-table-cell/><table:table-cell table:style-name="表格1.A1" office:value-type="string"><text:p text:style-name="P3">□退休</text:p></table:table-cell><table:table-cell table:style-name="表格1.A1" table:number-columns-spanned="2" office:value-type="string"><text:p text:style-name="P3">□失業</text:p></table:table-cell><table:covered-table-cell/><table:table-cell table:style-name="表格1.A1" office:value-type="string"><text:p text:style-name="P3">□無業</text:p></table:table-cell><table:table-cell table:style-name="表格1.A1" table:number-columns-spanned="4" office:value-type="string"><text:p text:style-name="P26"><text:span text:style-name="T4">□其他：</text:span><text:span text:style-name="T9"> <text:s text:c="15"/></text:span><text:span text:style-name="T5"><text:s text:c="12"/></text:span></text:p></table:table-cell><table:covered-table-cell/><table:covered-table-cell/><table:covered-table-cell/><table:table-cell table:style-name="表格1.F5" office:value-type="string"><text:p text:style-name="P27">□不詳</text:p></table:table-cell></table:table-row><table:table-row table:style-name="表格1.1"><table:table-cell table:style-name="表格1.A13" table:number-columns-spanned="13" office:value-type="string"><text:p text:style-name="P1"><text:span text:style-name="T5">12</text:span><text:span text:style-name="T4">、特殊</text:span><text:span text:style-name="T29">身分別註記</text:span><text:span text:style-name="T4">：</text:span><text:span text:style-name="T29">□精神病人□藥物濫用者□酗酒者□家暴被害人□家暴加害人□性侵害被害人□性侵害加害人□其他： <text:s text:c="7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3" table:number-columns-spanned="13" office:value-type="string"><text:p text:style-name="P1"><text:span text:style-name="T5">13</text:span><text:span text:style-name="T4">、戶籍住址：</text:span><text:span text:style-name="T10"> <text:s text:c="9"/></text:span><text:span text:style-name="T4">縣</text:span><text:span text:style-name="T5">/</text:span><text:span text:style-name="T4">市</text:span><text:span text:style-name="T10"> <text:s text:c="10"/></text:span><text:span text:style-name="T4">鄉</text:span><text:span text:style-name="T5">/</text:span><text:span text:style-name="T4">鎮</text:span><text:span text:style-name="T5">/</text:span><text:span text:style-name="T4">市</text:span><text:span text:style-name="T5">/</text:span><text:span text:style-name="T4">區</text:span><text:span text:style-name="T10"> <text:s text:c="10"/></text:span><text:span text:style-name="T4">村</text:span><text:span text:style-name="T5">/</text:span><text:span text:style-name="T4">里</text:span><text:span text:style-name="T10"> <text:s text:c="4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3" table:number-columns-spanned="13" office:value-type="string"><text:p text:style-name="P1"><text:span text:style-name="T5">14</text:span><text:span text:style-name="T4">、</text:span><text:span text:style-name="T5">*</text:span><text:span text:style-name="T4">居住住址：</text:span><text:span text:style-name="T10"> <text:s text:c="9"/></text:span><text:span text:style-name="T4">縣</text:span><text:span text:style-name="T5">/</text:span><text:span text:style-name="T4">市</text:span><text:span text:style-name="T10"> <text:s text:c="10"/></text:span><text:span text:style-name="T4">鄉</text:span><text:span text:style-name="T5">/</text:span><text:span text:style-name="T4">鎮</text:span><text:span text:style-name="T5">/市/區</text:span><text:span text:style-name="T10"> <text:s text:c="10"/></text:span><text:span text:style-name="T5">村/里</text:span><text:span text:style-name="T10"> <text:s text:c="39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3" table:number-columns-spanned="13" office:value-type="string"><text:p text:style-name="P1"><text:span text:style-name="T5">15、*與人同住：</text:span><text:span text:style-name="T4">□是 <text:s/>□否 <text:s/>□不詳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3" table:number-columns-spanned="13" office:value-type="string"><text:p text:style-name="P1"><text:span text:style-name="T5">16、聯絡人(1)姓名：</text:span><text:span text:style-name="T10"> <text:s text:c="19"/></text:span><text:span text:style-name="T5">關係：</text:span><text:span text:style-name="T10"> <text:s text:c="13"/></text:span><text:span text:style-name="T5">電話：</text:span><text:span text:style-name="T10"> <text:s text:c="20"/>/ <text:s text:c="2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8" table:number-columns-spanned="13" office:value-type="string"><text:p text:style-name="P1"><text:span text:style-name="T5">17、聯絡人(2)姓名：</text:span><text:span text:style-name="T10"> <text:s text:c="19"/></text:span><text:span text:style-name="T5">關係：</text:span><text:span text:style-name="T10"> <text:s text:c="13"/></text:span><text:span text:style-name="T5">電話：</text:span><text:span text:style-name="T10"> <text:s text:c="20"/>/ <text:s text:c="2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8" table:number-columns-spanned="13" office:value-type="string"><text:p text:style-name="P1"><text:span text:style-name="T5">是否育有6歲以下幼兒：</text:span><text:span text:style-name="T4">□是 <text:s/>□否 <text:s/>□不清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3" table:number-columns-spanned="13" office:value-type="string"><text:p text:style-name="P1"><text:span text:style-name="T5">18、*自殺地點</text:span><text:span text:style-name="T8">(</text:span><text:span text:style-name="T12">自殺意念者非必填)</text:span><text:span text:style-name="T5">：□自宅 □租屋處 □大樓(非自宅) □汽車 □旅館 □公園 □馬路 □鐵路 □捷運</text:span></text:p><text:p text:style-name="P1"><text:span text:style-name="T5"><text:s text:c="29"/></text:span><text:span text:style-name="T13"><text:s/></text:span><text:span text:style-name="T5"><text:s/></text:span><text:span text:style-name="T14"><text:s/></text:span><text:span text:style-name="T5"><text:s/>□山區 □河(海) □其他地點：</text:span><text:span text:style-name="T10"> <text:s text:c="10"/></text:span></text:p><text:p text:style-name="P1"><text:span text:style-name="T5">19、*行為發生時是否有飲酒(</text:span><text:span text:style-name="T12">自殺意念者非必填</text:span><text:span text:style-name="T5">)：□是 <text:s/>□否 <text:s/>□不詳</text:span></text:p><text:p text:style-name="P1"><text:span text:style-name="T5">20、*自殺方式：</text:span><text:span text:style-name="T10">(複選，最多三種，</text:span><text:span text:style-name="T12">自殺意念者非必填</text:span><text:span text:style-name="T10">)</text:span></text:p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5">□安眠藥鎮靜劑</text:p><text:p text:style-name="P5">□除安眠藥鎮靜劑之外藥物</text:p></table:table-cell><table:table-cell table:style-name="表格2.A1" office:value-type="string"><text:p text:style-name="P1"><text:span text:style-name="T5">□以鎗砲、氣槍及爆炸物</text:span></text:p></table:table-cell><table:table-cell table:style-name="表格2.A1" office:value-type="string"><text:p text:style-name="P5">□服用或施打毒品過量</text:p></table:table-cell><table:table-cell table:style-name="表格2.A1" table:number-columns-spanned="2" office:value-type="string"><text:p text:style-name="P5">□自焚</text:p></table:table-cell><table:covered-table-cell/></table:table-row><table:table-row table:style-name="表格2.1"><table:table-cell table:style-name="表格2.A1" office:value-type="string"><text:p text:style-name="P28"><text:span text:style-name="T5">□一般農藥(如：農用殺蟲劑、除草劑、生長劑等) </text:span><text:span text:style-name="T8"><text:s/></text:span></text:p><text:p text:style-name="P28"><text:span text:style-name="T5">□巴拉刈農藥</text:span></text:p></table:table-cell><table:table-cell table:style-name="表格2.A1" office:value-type="string"><text:p text:style-name="P29">□一般病媒殺蟲劑(如：蟑螂、螞蟻、老鼠藥等)</text:p></table:table-cell><table:table-cell table:style-name="表格2.A1" office:value-type="string"><text:p text:style-name="P28"><text:span text:style-name="T5">□化學物品(如：漂白水</text:span></text:p></table:table-cell><table:table-cell table:style-name="表格2.A1" table:number-columns-spanned="2" office:value-type="string"><text:p text:style-name="P29">清潔劑、鹽酸等)</text:p><text:p text:style-name="P29"/></table:table-cell><table:covered-table-cell/></table:table-row><table:table-row table:style-name="表格2.1"><table:table-cell table:style-name="表格2.A1" office:value-type="string"><text:p text:style-name="P5">□割腕</text:p></table:table-cell><table:table-cell table:style-name="表格2.A1" office:value-type="string"><text:p text:style-name="P5">□其他部位之切穿工具</text:p></table:table-cell><table:table-cell table:style-name="表格2.A1" office:value-type="string"><text:p text:style-name="P5">□上吊、自縊</text:p></table:table-cell><table:table-cell table:style-name="表格2.A1" table:number-columns-spanned="2" office:value-type="string"><text:p text:style-name="P5">□悶死及窒息(如塑膠袋套頭)</text:p></table:table-cell><table:covered-table-cell/></table:table-row><table:table-row table:style-name="表格2.1"><table:table-cell table:style-name="表格2.A1" office:value-type="string"><text:p text:style-name="P5">□燒炭</text:p></table:table-cell><table:table-cell table:style-name="表格2.A1" office:value-type="string"><text:p text:style-name="P5">□汽車廢氣</text:p></table:table-cell><table:table-cell table:style-name="表格2.A1" office:value-type="string"><text:p text:style-name="P5">□家用瓦斯</text:p></table:table-cell><table:table-cell table:style-name="表格2.A1" table:number-columns-spanned="2" office:value-type="string"><text:p text:style-name="P5">□氦氣</text:p></table:table-cell><table:covered-table-cell/></table:table-row><table:table-row table:style-name="表格2.1"><table:table-cell table:style-name="表格2.A1" office:value-type="string"><text:p text:style-name="P5">□臥、跳軌(含鐵路、捷運等)</text:p></table:table-cell><table:table-cell table:style-name="表格2.A1" office:value-type="string"><text:p text:style-name="P5">□撞擊(如：撞牆、撞車等)</text:p></table:table-cell><table:table-cell table:style-name="表格2.A1" office:value-type="string"><text:p text:style-name="P5">□溺水(淹死);跳水</text:p></table:table-cell><table:table-cell table:style-name="表格2.A1" table:number-columns-spanned="2" office:value-type="string"><text:p text:style-name="P5">□其他氣體及蒸汽</text:p></table:table-cell><table:covered-table-cell/></table:table-row><table:table-row table:style-name="表格2.1"><table:table-cell table:style-name="表格2.A1" office:value-type="string"><text:p text:style-name="P30">□高處跳下</text:p></table:table-cell><table:table-cell table:style-name="表格2.A1" table:number-columns-spanned="3" office:value-type="string"><text:p text:style-name="P1"><text:span text:style-name="T5">□除了上列方式之外之自殺方式：</text:span><text:span text:style-name="T10"> <text:s text:c="19"/></text:span></text:p></table:table-cell><table:covered-table-cell/><table:covered-table-cell/><table:table-cell table:style-name="表格2.A1" office:value-type="string"><text:p text:style-name="P6"/></table:table-cell></table:table-row></table:table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13" office:value-type="string"><text:p text:style-name="P1"><text:span text:style-name="T5">21、*自殺原因：</text:span><text:span text:style-name="T10">(複選，最多三種)</text:span></text:p><table:table table:name="表格3" table:style-name="表格3"><table:table-column table:style-name="表格3.A"/><table:table-column table:style-name="表格3.B" table:number-columns-repeated="2"/><table:table-column table:style-name="表格3.D"/><table:table-row table:style-name="表格3.1"><table:table-cell table:style-name="表格3.A1" office:value-type="string"><text:p text:style-name="P7">情感/人際關係</text:p><text:p text:style-name="P5">□夫妻問題</text:p><text:p text:style-name="P5">□家庭成員問題</text:p><text:p text:style-name="P5">□感情因素(如男女朋友)</text:p><text:p text:style-name="P5">□喪親、喪偶</text:p></table:table-cell><table:table-cell table:style-name="表格3.A1" office:value-type="string"><text:p text:style-name="P7">精神健康/物質濫用</text:p><text:p text:style-name="P1"><text:span text:style-name="T5">□憂鬱傾向、罹患憂鬱症或</text:span></text:p><text:p text:style-name="P5"><text:s text:c="2"/>其他精神疾病</text:p><text:p text:style-name="P5">□物質濫用(酒、藥、毒品)</text:p><text:p text:style-name="P29"/></table:table-cell><table:table-cell table:style-name="表格3.A1" office:value-type="string"><text:p text:style-name="P7">工作/經濟</text:p><text:p text:style-name="P5">□職場工作壓力</text:p><text:p text:style-name="P5">□失業</text:p><text:p text:style-name="P5">□債務</text:p><text:p text:style-name="P9"/></table:table-cell><table:table-cell table:style-name="表格3.A1" office:value-type="string"><text:p text:style-name="P7">生理疾病</text:p><text:p text:style-name="P29">□慢性化的疾病問題(如：久病不癒)</text:p><text:p text:style-name="P29">□急性化的疾病問題(如：初得知患病)</text:p></table:table-cell></table:table-row><table:table-row table:style-name="表格3.2"><table:table-cell table:style-name="表格3.A1" office:value-type="string"><text:p text:style-name="P7">校園學生問題</text:p><text:p text:style-name="P29">□學校適應問題(如課業壓力、體罰、霸凌等)</text:p><text:p text:style-name="P5">□生涯規劃因素</text:p></table:table-cell><table:table-cell table:style-name="表格3.A1" office:value-type="string"><text:p text:style-name="P7">迫害問題</text:p><text:p text:style-name="P5">□遭受騷擾</text:p><text:p text:style-name="P5">□遭受暴力</text:p><text:p text:style-name="P5">□遭受詐騙</text:p></table:table-cell><table:table-cell table:style-name="表格3.A1" office:value-type="string"><text:p text:style-name="P7">其他</text:p><text:p text:style-name="P5">□兵役因素</text:p><text:p text:style-name="P5">□畏罪自殺、官司問題</text:p><text:p text:style-name="P5">□其他： <text:s text:c="18"/></text:p></table:table-cell><table:table-cell table:style-name="表格3.A1" office:value-type="string"><text:p text:style-name="P7">不願說明或無法說明</text:p><text:p text:style-name="P5">□個案(家屬)不願說明</text:p><text:p text:style-name="P5">□個案因身體狀況無法說明</text:p><text:p text:style-name="P5">□不詳</text:p></table:table-cell></table:table-row></table:table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13" office:value-type="string"><text:p text:style-name="P1"><text:span text:style-name="T5">22、有無其他人一起自殺</text:span><text:span text:style-name="T8">(</text:span><text:span text:style-name="T12">自殺意念者非必填</text:span><text:span text:style-name="T8">)</text:span><text:span text:style-name="T5">：□有，關係：</text:span><text:span text:style-name="T10"> <text:s text:c="17"/></text:span><text:span text:style-name="T5"><text:s text:c="2"/>□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3" table:number-columns-spanned="13" office:value-type="string"><text:p text:style-name="P1"><text:span text:style-name="T5">23、*自殺後身體狀況</text:span><text:span text:style-name="T8">(</text:span><text:span text:style-name="T12">自殺意念者非必填</text:span><text:span text:style-name="T8">)</text:span><text:span text:style-name="T5">：□穩定 <text:s/>□惡化 <text:s/>□垂危 <text:s/>□死亡 <text:s/>□其他：</text:span><text:span text:style-name="T10"> <text:s text:c="1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3" table:number-columns-spanned="13" office:value-type="string"><text:p text:style-name="P1"><text:span text:style-name="T5">24、*目前是否有在精神科就診或進行心理健康諮詢：□有，疾病診斷：</text:span><text:span text:style-name="T10"> <text:s text:c="25"/></text:span><text:span text:style-name="T5"><text:s text:c="2"/>□ 無 <text:s/>□不詳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3" table:number-columns-spanned="13" office:value-type="string"><text:p text:style-name="P1"><text:span text:style-name="T5">25、*個案(家屬)是否願意接受衛生局人員訪視、轉介服務：□是 <text:s/>□否，原因：</text:span><text:span text:style-name="T10"> <text:s text:c="1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8" table:number-columns-spanned="13" office:value-type="string"><text:p text:style-name="P1"><text:span text:style-name="T5">26、*處置情形</text:span><text:span text:style-name="T8">(</text:span><text:span text:style-name="T12">自殺意念者非必填)</text:span><text:span text:style-name="T5">：</text:span></text:p><text:p text:style-name="P1"><text:span text:style-name="T5"><text:s text:c="56"/></text:span><text:span text:style-name="T20">□經由</text:span><text:span text:style-name="T22"> <text:s text:c="12"/></text:span><text:span text:style-name="T20">(單位/人員)</text:span></text:p><text:p text:style-name="P1"><text:span text:style-name="T5"><text:s/></text:span><text:span text:style-name="T20"><text:s/>□留置原機構觀察</text:span><text:span text:style-name="T22">________________________ <text:s text:c="3"/></text:span><text:span text:style-name="T20"><text:s text:c="16"/>□護送前往</text:span><text:span text:style-name="T22"> <text:s text:c="14"/>_______</text:span></text:p><text:p text:style-name="P1"><text:span text:style-name="T20"><text:s text:c="62"/>□送往殯儀館</text:span><text:span text:style-name="T22"> <text:s text:c="12"/>_______</text:span></text:p><text:p text:style-name="P10"><text:s text:c="2"/>□個案辦理自動出院 <text:s text:c="11"/>□醫師允許出院 <text:s text:c="9"/>□留觀檢查</text:p><text:p text:style-name="P10"><text:s text:c="2"/>□通知單位</text:p><text:p text:style-name="P1"><text:span text:style-name="T20"><text:s text:c="4"/>□原個案收治機構____________________</text:span></text:p><text:p text:style-name="P1"><text:span text:style-name="T20"><text:s text:c="4"/>□學校單位____________________</text:span></text:p><text:p text:style-name="P1"><text:span text:style-name="T20"><text:s text:c="4"/>□警政單位 <text:s text:c="5"/>□消防單位 <text:s text:c="4"/>□檢察機關</text:span></text:p><text:p text:style-name="P1"><text:span text:style-name="T20"><text:s text:c="4"/>□其他單位____________________</text:span></text:p><text:p text:style-name="P1"><text:span text:style-name="T20"><text:s text:c="4"/>□親友</text:span></text:p><text:p text:style-name="P1"><text:span text:style-name="T20"><text:s text:c="2"/>□其他</text:span></text:p><text:p text:style-name="P1"><text:span text:style-name="T20"><text:s text:c="2"/>其他(補述)：</text:span></text:p><text:p text:style-name="P5"><text:s text:c="2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1" table:number-columns-spanned="13" office:value-type="string"><text:p text:style-name="P1"><text:span text:style-name="T5">27、</text:span><text:span text:style-name="T7">簡式健康量表分數：請個案回想最近一星期中</text:span><text:span text:style-name="T5">(</text:span><text:span text:style-name="T7">包括今天</text:span><text:span text:style-name="T5">)</text:span><text:span text:style-name="T7">，下列問題感到困擾或苦惱的程度：</text:span></text:p><text:p text:style-name="P1"><text:span text:style-name="T19">　　(</text:span><text:span text:style-name="T23">自殺意念者必填</text:span><text:span text:style-name="T19">，自殺企圖非必填，自殺死亡不需填) </text:span></text:p><text:p text:style-name="P1"><text:span text:style-name="T21"><text:s text:c="4"/>※請圈選各題分數，若未能完成請於第28項「其他相關資訊」敘明原因。</text:span></text:p><table:table table:name="表格4" table:style-name="表格4"><table:table-column table:style-name="表格4.A"/><table:table-column table:style-name="表格4.B"/><table:table-column table:style-name="表格4.C"/><table:table-column table:style-name="表格4.B"/><table:table-column table:style-name="表格4.C"/><table:table-column table:style-name="表格4.F"/><table:table-row table:style-name="表格4.1"><table:table-cell table:style-name="表格4.A1" office:value-type="string"><text:p text:style-name="P12"/></table:table-cell><table:table-cell table:style-name="表格4.B1" office:value-type="string"><text:p text:style-name="P15">不會</text:p></table:table-cell><table:table-cell table:style-name="表格4.B1" office:value-type="string"><text:p text:style-name="P16">輕微</text:p></table:table-cell><table:table-cell table:style-name="表格4.B1" office:value-type="string"><text:p text:style-name="P16">中等程度</text:p></table:table-cell><table:table-cell table:style-name="表格4.B1" office:value-type="string"><text:p text:style-name="P15">嚴重</text:p></table:table-cell><table:table-cell table:style-name="表格4.F1" office:value-type="string"><text:p text:style-name="P16">非常嚴重</text:p></table:table-cell></table:table-row><table:table-row table:style-name="表格4.2"><table:table-cell table:style-name="表格4.B1" office:value-type="string"><text:list xml:id="list3408147014808969020" text:style-name="WW8Num1"><text:list-item><text:p text:style-name="P13">睡眠困難，譬如難以入睡、易醒或早醒</text:p></text:list-item></text:list></table:table-cell><table:table-cell table:style-name="表格4.B1" office:value-type="string"><text:p text:style-name="P15">０</text:p></table:table-cell><table:table-cell table:style-name="表格4.B1" office:value-type="string"><text:p text:style-name="P15">１</text:p></table:table-cell><table:table-cell table:style-name="表格4.B1" office:value-type="string"><text:p text:style-name="P15">２</text:p></table:table-cell><table:table-cell table:style-name="表格4.B1" office:value-type="string"><text:p text:style-name="P15">３</text:p></table:table-cell><table:table-cell table:style-name="表格4.F1" office:value-type="string"><text:p text:style-name="P15">４</text:p></table:table-cell></table:table-row><table:table-row table:style-name="表格4.2"><table:table-cell table:style-name="表格4.B1" office:value-type="string"><text:list xml:id="list30453353" text:continue-numbering="true" text:style-name="WW8Num1"><text:list-item><text:p text:style-name="P13">感覺緊張或不安</text:p></text:list-item></text:list></table:table-cell><table:table-cell table:style-name="表格4.B1" office:value-type="string"><text:p text:style-name="P15">０</text:p></table:table-cell><table:table-cell table:style-name="表格4.B1" office:value-type="string"><text:p text:style-name="P15">１</text:p></table:table-cell><table:table-cell table:style-name="表格4.B1" office:value-type="string"><text:p text:style-name="P15">２</text:p></table:table-cell><table:table-cell table:style-name="表格4.B1" office:value-type="string"><text:p text:style-name="P15">３</text:p></table:table-cell><table:table-cell table:style-name="表格4.F1" office:value-type="string"><text:p text:style-name="P15">４</text:p></table:table-cell></table:table-row><table:table-row table:style-name="表格4.2"><table:table-cell table:style-name="表格4.B1" office:value-type="string"><text:list xml:id="list30471780" text:continue-numbering="true" text:style-name="WW8Num1"><text:list-item><text:p text:style-name="P13">覺得容易苦惱或動怒</text:p></text:list-item></text:list></table:table-cell><table:table-cell table:style-name="表格4.B1" office:value-type="string"><text:p text:style-name="P15">０</text:p></table:table-cell><table:table-cell table:style-name="表格4.B1" office:value-type="string"><text:p text:style-name="P15">１</text:p></table:table-cell><table:table-cell table:style-name="表格4.B1" office:value-type="string"><text:p text:style-name="P15">２</text:p></table:table-cell><table:table-cell table:style-name="表格4.B1" office:value-type="string"><text:p text:style-name="P15">３</text:p></table:table-cell><table:table-cell table:style-name="表格4.F1" office:value-type="string"><text:p text:style-name="P15">４</text:p></table:table-cell></table:table-row><table:table-row table:style-name="表格4.2"><table:table-cell table:style-name="表格4.B1" office:value-type="string"><text:list xml:id="list30459647" text:continue-numbering="true" text:style-name="WW8Num1"><text:list-item><text:p text:style-name="P13">感覺憂鬱、心情低落</text:p></text:list-item></text:list></table:table-cell><table:table-cell table:style-name="表格4.B1" office:value-type="string"><text:p text:style-name="P15">０</text:p></table:table-cell><table:table-cell table:style-name="表格4.B1" office:value-type="string"><text:p text:style-name="P15">１</text:p></table:table-cell><table:table-cell table:style-name="表格4.B1" office:value-type="string"><text:p text:style-name="P15">２</text:p></table:table-cell><table:table-cell table:style-name="表格4.B1" office:value-type="string"><text:p text:style-name="P15">３</text:p></table:table-cell><table:table-cell table:style-name="表格4.F1" office:value-type="string"><text:p text:style-name="P15">４</text:p></table:table-cell></table:table-row><table:table-row table:style-name="表格4.2"><table:table-cell table:style-name="表格4.B1" office:value-type="string"><text:list xml:id="list30479813" text:continue-numbering="true" text:style-name="WW8Num1"><text:list-item><text:p text:style-name="P13">覺得比不上別人</text:p></text:list-item></text:list></table:table-cell><table:table-cell table:style-name="表格4.B1" office:value-type="string"><text:p text:style-name="P15">０</text:p></table:table-cell><table:table-cell table:style-name="表格4.B1" office:value-type="string"><text:p text:style-name="P15">１</text:p></table:table-cell><table:table-cell table:style-name="表格4.B1" office:value-type="string"><text:p text:style-name="P15">２</text:p></table:table-cell><table:table-cell table:style-name="表格4.B1" office:value-type="string"><text:p text:style-name="P15">３</text:p></table:table-cell><table:table-cell table:style-name="表格4.F1" office:value-type="string"><text:p text:style-name="P15">４</text:p></table:table-cell></table:table-row><table:table-row table:style-name="表格4.2"><table:table-cell table:style-name="表格4.B1" office:value-type="string"><text:list xml:id="list6155430146703550574" text:style-name="WW8Num3"><text:list-item><text:p text:style-name="P14">有自殺的想法</text:p></text:list-item></text:list></table:table-cell><table:table-cell table:style-name="表格4.B1" office:value-type="string"><text:p text:style-name="P15">０</text:p></table:table-cell><table:table-cell table:style-name="表格4.B1" office:value-type="string"><text:p text:style-name="P15">１</text:p></table:table-cell><table:table-cell table:style-name="表格4.B1" office:value-type="string"><text:p text:style-name="P15">２</text:p></table:table-cell><table:table-cell table:style-name="表格4.B1" office:value-type="string"><text:p text:style-name="P15">３</text:p></table:table-cell><table:table-cell table:style-name="表格4.F1" office:value-type="string"><text:p text:style-name="P15">４</text:p></table:table-cell></table:table-row></table:table><text:p text:style-name="Standard"><text:span text:style-name="T15"><text:s text:c="4"/>　　</text:span><text:span text:style-name="T5">檢測結果：(1)至(5) 題總分：</text:span><text:span text:style-name="T10"> <text:s text:c="5"/></text:span><text:span text:style-name="T5">分，★自殺想法：</text:span><text:span text:style-name="T10"> <text:s text:c="5"/></text:span><text:span text:style-name="T5">分；</text:span><text:span text:style-name="T20">評估人員：□個案本人 □其他：＿＿＿</text:span></text:p><text:p text:style-name="P5">說明：</text:p><text:list xml:id="list5477016214094468387" text:style-name="WW8Num2"><text:list-item><text:p text:style-name="P2"><text:span text:style-name="T5">(1)至(5)題之總分：<text:line-break/>得分0~5分：身心適應狀況良好。<text:line-break/>得分6~9分：輕度情緒困擾，建議找家人或朋友談談，抒發情緒，給予情緒支持。<text:line-break/>得分10~14分：中度情緒困擾，建議尋求心理諮商或接受專業諮詢。<text:line-break/>得分＞15分：重度情緒困擾，需高關懷，建議轉介精神科治療或接受專業輔導。</text:span></text:p></text:list-item><text:list-item><text:p text:style-name="P2"><text:span text:style-name="T5">★「有無自殺想法」單項評分：<text:line-break/>本題為附加題，若前5題總分小於6分，但本題評分為2分以上時，建議至精神科就診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8"><table:table-cell table:style-name="表格1.A21" table:number-columns-spanned="13" office:value-type="string"><text:p text:style-name="P1"><text:span text:style-name="T16">28、</text:span><text:span text:style-name="T24">*</text:span><text:span text:style-name="T16">其他相關資訊</text:span><text:span text:style-name="T25">(請敘明獲悉緣由、自殺事件經過及引發原因、個案或案家概況、轉介單位處置情形)</text:span><text:span text:style-name="T16">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9"><table:table-cell table:style-name="表格1.A21" table:number-columns-spanned="13" office:value-type="string"><text:p text:style-name="P11">補述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標楷體" fo:font-size="10.5pt" style:font-name-asian="標楷體" style:font-size-asian="10.5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細明體" style:font-name-asian="細明體" style:font-name-complex="細明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MT2" style:family="text">
      <style:text-properties style:font-name="Calibri" fo:font-size="10pt" style:font-name-asian="標楷體" style:font-size-asian="10pt" style:font-size-complex="10pt"/>
    </style:style>
    <style:style style:name="MT3" style:family="text">
      <style:text-properties style:font-name="Calibri" fo:font-size="10pt" style:font-name-asian="標楷體" style:font-size-asian="10pt" style:font-name-complex="Calibri" style:font-size-complex="10pt"/>
    </style:style>
    <style:style style:name="MT4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M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style:language-asian="zh" style:country-asian="TW"/>
    </style:style>
    <style:style style:name="MT8" style:family="text">
      <style:text-properties fo:color="#ff0000" style:font-name="標楷體" fo:font-weight="bold" style:font-name-asian="標楷體" style:language-asian="zh" style:country-asian="TW" style:font-weight-asian="bold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0.8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框架2" text:anchor-type="char" svg:x="-0.295cm" svg:y="0.099cm" svg:width="19.558cm" draw:z-index="2"><draw:text-box fo:min-height="0cm"><text:p text:style-name="Standard"><text:span text:style-name="MT1">　　　　　　　　　　　　　自殺防治通報單　　　　　　　</text:span><text:span text:style-name="MT2">（</text:span><text:span text:style-name="MT3">2020</text:span><text:span text:style-name="MT2">年6月30日更新）</text:span></text:p></draw:text-box></draw:frame><draw:frame draw:style-name="Mfr2" draw:name="框架3" text:anchor-type="char" svg:y="-0.473cm" svg:width="17.612cm" svg:height="0.748cm" draw:z-index="1"><draw:text-box><text:p text:style-name="MP2"><text:span text:style-name="MT4">紙本通報請傳真至</text:span><text:span text:style-name="MT5">　桃園市社區心理衛生中心　</text:span><text:span text:style-name="MT6">，電話號碼：</text:span><text:span text:style-name="MT5">(03)3325880</text:span><text:span text:style-name="MT6">，傳真號碼：</text:span><text:span text:style-name="MT5">(03)3362516</text:span></text:p></draw:text-box></draw:frame><text:tab/><text:tab/></text:p>
        <text:p text:style-name="Header"><text:span text:style-name="MT7"><text:tab/> <text:s text:c="70"/></text:span><text:span text:style-name="MT8"><text:s text:c="3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殺防治通報關懷單</dc:title>
    <meta:initial-creator>XXX</meta:initial-creator>
    <meta:creation-date>2021-04-23T10:23:00</meta:creation-date>
    <dc:creator>吳佳玲</dc:creator>
    <dc:date>2021-04-23T10:23:00</dc:date>
    <meta:print-date>2020-03-18T09:05:00</meta:print-date>
    <meta:editing-cycles>2</meta:editing-cycles>
    <meta:editing-duration>P15824DT17H31M44S</meta:editing-duration>
    <meta:document-statistic meta:table-count="4" meta:image-count="0" meta:object-count="0" meta:page-count="1" meta:paragraph-count="177" meta:word-count="2071" meta:character-count="3446"/>
    <meta:generator>OpenOffice.org/3.4.1$Win32 OpenOffice.org_project/341m1$Build-9593</meta:generator>
  </office:meta>
</office:document-meta>
</file>