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494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1.612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桃園市中</text:p>
            </table:table-cell>
            <table:covered-table-cell table:style-name="ce26"/>
            <table:table-cell table:style-name="ce33" office:value-type="string" table:number-columns-spanned="2" table:number-rows-spanned="1">
              <text:p>壢區公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6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資本門合計</text:p>
            <text:p>　</text:p>
          </table:table-cell>
          <table:table-cell office:value-type="float" office:value="382608000">
            <text:p>382,608,000 </text:p>
          </table:table-cell>
          <table:table-cell office:value-type="string">
            <text:p>-</text:p>
          </table:table-cell>
          <table:table-cell office:value-type="float" office:value="382608000">
            <text:p>382,608,000 </text:p>
          </table:table-cell>
          <table:table-cell office:value-type="float" office:value="227034256">
            <text:p>227,034,25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53208195">
            <text:p>153,208,195 </text:p>
          </table:table-cell>
          <table:table-cell office:value-type="float" office:value="380242451">
            <text:p>380,242,451 </text:p>
          </table:table-cell>
          <table:table-cell office:value-type="float" office:value="-2365549">
            <text:p>-2,365,54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382608000">
            <text:p>382,608,000 </text:p>
          </table:table-cell>
          <table:table-cell office:value-type="string">
            <text:p>-</text:p>
          </table:table-cell>
          <table:table-cell office:value-type="float" office:value="382608000">
            <text:p>382,608,000 </text:p>
          </table:table-cell>
          <table:table-cell office:value-type="float" office:value="227034256">
            <text:p>227,034,25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53208195">
            <text:p>153,208,195 </text:p>
          </table:table-cell>
          <table:table-cell office:value-type="float" office:value="380242451">
            <text:p>380,242,451 </text:p>
          </table:table-cell>
          <table:table-cell office:value-type="float" office:value="-2365549">
            <text:p>-2,365,54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50000</text:p>
            <text:p>　桃園市中壢區公所</text:p>
            <text:p>　</text:p>
          </table:table-cell>
          <table:table-cell office:value-type="float" office:value="382608000">
            <text:p>382,608,000 </text:p>
          </table:table-cell>
          <table:table-cell office:value-type="string">
            <text:p>-</text:p>
          </table:table-cell>
          <table:table-cell office:value-type="float" office:value="382608000">
            <text:p>382,608,000 </text:p>
          </table:table-cell>
          <table:table-cell office:value-type="float" office:value="227034256">
            <text:p>227,034,25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53208195">
            <text:p>153,208,195 </text:p>
          </table:table-cell>
          <table:table-cell office:value-type="float" office:value="380242451">
            <text:p>380,242,451 </text:p>
          </table:table-cell>
          <table:table-cell office:value-type="float" office:value="-2365549">
            <text:p>-2,365,54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201501330100</text:p>
            <text:p>　　一般行政</text:p>
            <text:p>　</text:p>
          </table:table-cell>
          <table:table-cell office:value-type="float" office:value="7211000">
            <text:p>7,211,000 </text:p>
          </table:table-cell>
          <table:table-cell office:value-type="string">
            <text:p>-</text:p>
          </table:table-cell>
          <table:table-cell office:value-type="float" office:value="7211000">
            <text:p>7,211,000 </text:p>
          </table:table-cell>
          <table:table-cell office:value-type="float" office:value="6077086">
            <text:p>6,077,08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56690">
            <text:p>656,690 </text:p>
          </table:table-cell>
          <table:table-cell office:value-type="float" office:value="6733776">
            <text:p>6,733,776 </text:p>
          </table:table-cell>
          <table:table-cell office:value-type="float" office:value="-477224">
            <text:p>-477,22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330201501330107</text:p>
            <text:p>　　　行政管理</text:p>
            <text:p>　</text:p>
          </table:table-cell>
          <table:table-cell office:value-type="float" office:value="7211000">
            <text:p>7,211,000 </text:p>
          </table:table-cell>
          <table:table-cell office:value-type="string">
            <text:p>-</text:p>
          </table:table-cell>
          <table:table-cell office:value-type="float" office:value="7211000">
            <text:p>7,211,000 </text:p>
          </table:table-cell>
          <table:table-cell office:value-type="float" office:value="6077086">
            <text:p>6,077,08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56690">
            <text:p>656,690 </text:p>
          </table:table-cell>
          <table:table-cell office:value-type="float" office:value="6733776">
            <text:p>6,733,776 </text:p>
          </table:table-cell>
          <table:table-cell office:value-type="float" office:value="-477224">
            <text:p>-477,22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7211000">
            <text:p>7,211,000 </text:p>
          </table:table-cell>
          <table:table-cell office:value-type="string">
            <text:p>-</text:p>
          </table:table-cell>
          <table:table-cell office:value-type="float" office:value="7211000">
            <text:p>7,211,000 </text:p>
          </table:table-cell>
          <table:table-cell office:value-type="float" office:value="6077086">
            <text:p>6,077,08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56690">
            <text:p>656,690 </text:p>
          </table:table-cell>
          <table:table-cell office:value-type="float" office:value="6733776">
            <text:p>6,733,776 </text:p>
          </table:table-cell>
          <table:table-cell office:value-type="float" office:value="-477224">
            <text:p>-477,22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30201501330600</text:p>
            <text:p>　　區政業務</text:p>
            <text:p>　</text:p>
          </table:table-cell>
          <table:table-cell office:value-type="float" office:value="36490000">
            <text:p>36,490,000 </text:p>
          </table:table-cell>
          <table:table-cell office:value-type="string">
            <text:p>-</text:p>
          </table:table-cell>
          <table:table-cell office:value-type="float" office:value="36490000">
            <text:p>36,490,000 </text:p>
          </table:table-cell>
          <table:table-cell office:value-type="float" office:value="17490147">
            <text:p>17,490,14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8697096">
            <text:p>18,697,096 </text:p>
          </table:table-cell>
          <table:table-cell office:value-type="float" office:value="36187243">
            <text:p>36,187,243 </text:p>
          </table:table-cell>
          <table:table-cell office:value-type="float" office:value="-302757">
            <text:p>-302,75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330201501330601</text:p>
            <text:p>　　　區政工作</text:p>
            <text:p>　</text:p>
          </table:table-cell>
          <table:table-cell office:value-type="float" office:value="36490000">
            <text:p>36,490,000 </text:p>
          </table:table-cell>
          <table:table-cell office:value-type="string">
            <text:p>-</text:p>
          </table:table-cell>
          <table:table-cell office:value-type="float" office:value="36490000">
            <text:p>36,490,000 </text:p>
          </table:table-cell>
          <table:table-cell office:value-type="float" office:value="17490147">
            <text:p>17,490,14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8697096">
            <text:p>18,697,096 </text:p>
          </table:table-cell>
          <table:table-cell office:value-type="float" office:value="36187243">
            <text:p>36,187,243 </text:p>
          </table:table-cell>
          <table:table-cell office:value-type="float" office:value="-302757">
            <text:p>-302,75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36490000">
            <text:p>36,490,000 </text:p>
          </table:table-cell>
          <table:table-cell office:value-type="string">
            <text:p>-</text:p>
          </table:table-cell>
          <table:table-cell office:value-type="float" office:value="36490000">
            <text:p>36,490,000 </text:p>
          </table:table-cell>
          <table:table-cell office:value-type="float" office:value="17490147">
            <text:p>17,490,14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8697096">
            <text:p>18,697,096 </text:p>
          </table:table-cell>
          <table:table-cell office:value-type="float" office:value="36187243">
            <text:p>36,187,243 </text:p>
          </table:table-cell>
          <table:table-cell office:value-type="float" office:value="-302757">
            <text:p>-302,75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590201503590400</text:p>
            <text:p>　　工務業務</text:p>
            <text:p>　</text:p>
          </table:table-cell>
          <table:table-cell office:value-type="float" office:value="333071000">
            <text:p>333,071,000 </text:p>
          </table:table-cell>
          <table:table-cell office:value-type="string">
            <text:p>-</text:p>
          </table:table-cell>
          <table:table-cell office:value-type="float" office:value="333071000">
            <text:p>333,071,000 </text:p>
          </table:table-cell>
          <table:table-cell office:value-type="float" office:value="202436401">
            <text:p>202,436,401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29073956">
            <text:p>129,073,956 </text:p>
          </table:table-cell>
          <table:table-cell office:value-type="float" office:value="331510357">
            <text:p>331,510,357 </text:p>
          </table:table-cell>
          <table:table-cell office:value-type="float" office:value="-1560643">
            <text:p>-1,560,64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590201503590405</text:p>
            <text:p>　　　農經工作</text:p>
            <text:p>　</text:p>
          </table:table-cell>
          <table:table-cell office:value-type="float" office:value="333071000">
            <text:p>333,071,000 </text:p>
          </table:table-cell>
          <table:table-cell office:value-type="string">
            <text:p>-</text:p>
          </table:table-cell>
          <table:table-cell office:value-type="float" office:value="333071000">
            <text:p>333,071,000 </text:p>
          </table:table-cell>
          <table:table-cell office:value-type="float" office:value="202436401">
            <text:p>202,436,401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29073956">
            <text:p>129,073,956 </text:p>
          </table:table-cell>
          <table:table-cell office:value-type="float" office:value="331510357">
            <text:p>331,510,357 </text:p>
          </table:table-cell>
          <table:table-cell office:value-type="float" office:value="-1560643">
            <text:p>-1,560,64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333071000">
            <text:p>333,071,000 </text:p>
          </table:table-cell>
          <table:table-cell office:value-type="string">
            <text:p>-</text:p>
          </table:table-cell>
          <table:table-cell office:value-type="float" office:value="333071000">
            <text:p>333,071,000 </text:p>
          </table:table-cell>
          <table:table-cell office:value-type="float" office:value="202436401">
            <text:p>202,436,401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29073956">
            <text:p>129,073,956 </text:p>
          </table:table-cell>
          <table:table-cell office:value-type="float" office:value="331510357">
            <text:p>331,510,357 </text:p>
          </table:table-cell>
          <table:table-cell office:value-type="float" office:value="-1560643">
            <text:p>-1,560,64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680201504680200</text:p>
            <text:p>　　社政業務</text:p>
            <text:p>　</text:p>
          </table:table-cell>
          <table:table-cell office:value-type="float" office:value="5836000">
            <text:p>5,836,000 </text:p>
          </table:table-cell>
          <table:table-cell office:value-type="string">
            <text:p>-</text:p>
          </table:table-cell>
          <table:table-cell office:value-type="float" office:value="5836000">
            <text:p>5,836,000 </text:p>
          </table:table-cell>
          <table:table-cell office:value-type="float" office:value="1030622">
            <text:p>1,030,622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4780453">
            <text:p>4,780,453 </text:p>
          </table:table-cell>
          <table:table-cell office:value-type="float" office:value="5811075">
            <text:p>5,811,075 </text:p>
          </table:table-cell>
          <table:table-cell office:value-type="float" office:value="-24925">
            <text:p>-24,92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680201504680211</text:p>
            <text:p>　　　社政工作</text:p>
            <text:p>　</text:p>
          </table:table-cell>
          <table:table-cell office:value-type="float" office:value="5836000">
            <text:p>5,836,000 </text:p>
          </table:table-cell>
          <table:table-cell office:value-type="string">
            <text:p>-</text:p>
          </table:table-cell>
          <table:table-cell office:value-type="float" office:value="5836000">
            <text:p>5,836,000 </text:p>
          </table:table-cell>
          <table:table-cell office:value-type="float" office:value="1030622">
            <text:p>1,030,622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4780453">
            <text:p>4,780,453 </text:p>
          </table:table-cell>
          <table:table-cell office:value-type="float" office:value="5811075">
            <text:p>5,811,075 </text:p>
          </table:table-cell>
          <table:table-cell office:value-type="float" office:value="-24925">
            <text:p>-24,92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5836000">
            <text:p>5,836,000 </text:p>
          </table:table-cell>
          <table:table-cell office:value-type="string">
            <text:p>-</text:p>
          </table:table-cell>
          <table:table-cell office:value-type="float" office:value="5836000">
            <text:p>5,836,000 </text:p>
          </table:table-cell>
          <table:table-cell office:value-type="float" office:value="1030622">
            <text:p>1,030,622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4780453">
            <text:p>4,780,453 </text:p>
          </table:table-cell>
          <table:table-cell office:value-type="float" office:value="5811075">
            <text:p>5,811,075 </text:p>
          </table:table-cell>
          <table:table-cell office:value-type="float" office:value="-24925">
            <text:p>-24,92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桃園市中</text:p>
            </table:table-cell>
            <table:covered-table-cell table:style-name="ce26"/>
            <table:table-cell table:style-name="ce33" office:value-type="string" table:number-columns-spanned="2" table:number-rows-spanned="1">
              <text:p>壢區公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6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總計</text:p>
            <text:p>　</text:p>
          </table:table-cell>
          <table:table-cell office:value-type="float" office:value="1067893415">
            <text:p>1,067,893,415 </text:p>
          </table:table-cell>
          <table:table-cell office:value-type="string">
            <text:p>-</text:p>
          </table:table-cell>
          <table:table-cell office:value-type="float" office:value="1067893415">
            <text:p>1,067,893,415 </text:p>
          </table:table-cell>
          <table:table-cell office:value-type="float" office:value="848699844">
            <text:p>848,699,84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60666824">
            <text:p>160,666,824 </text:p>
          </table:table-cell>
          <table:table-cell office:value-type="float" office:value="1009366668">
            <text:p>1,009,366,668 </text:p>
          </table:table-cell>
          <table:table-cell office:value-type="float" office:value="-58526747">
            <text:p>-58,526,74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1028899000">
            <text:p>1,028,899,000 </text:p>
          </table:table-cell>
          <table:table-cell office:value-type="string">
            <text:p>-</text:p>
          </table:table-cell>
          <table:table-cell office:value-type="float" office:value="1028899000">
            <text:p>1,028,899,000 </text:p>
          </table:table-cell>
          <table:table-cell office:value-type="float" office:value="811559821">
            <text:p>811,559,821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60666824">
            <text:p>160,666,824 </text:p>
          </table:table-cell>
          <table:table-cell office:value-type="float" office:value="972226645">
            <text:p>972,226,645 </text:p>
          </table:table-cell>
          <table:table-cell office:value-type="float" office:value="-56672355">
            <text:p>-56,672,35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646291000">
            <text:p>646,291,000 </text:p>
          </table:table-cell>
          <table:table-cell office:value-type="string">
            <text:p>-</text:p>
          </table:table-cell>
          <table:table-cell office:value-type="float" office:value="646291000">
            <text:p>646,291,000 </text:p>
          </table:table-cell>
          <table:table-cell office:value-type="float" office:value="584525565">
            <text:p>584,525,565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458629">
            <text:p>7,458,629 </text:p>
          </table:table-cell>
          <table:table-cell office:value-type="float" office:value="591984194">
            <text:p>591,984,194 </text:p>
          </table:table-cell>
          <table:table-cell office:value-type="float" office:value="-54306806">
            <text:p>-54,306,80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646291000">
            <text:p>646,291,000 </text:p>
          </table:table-cell>
          <table:table-cell office:value-type="string">
            <text:p>-</text:p>
          </table:table-cell>
          <table:table-cell office:value-type="float" office:value="646291000">
            <text:p>646,291,000 </text:p>
          </table:table-cell>
          <table:table-cell office:value-type="float" office:value="584525565">
            <text:p>584,525,565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458629">
            <text:p>7,458,629 </text:p>
          </table:table-cell>
          <table:table-cell office:value-type="float" office:value="591984194">
            <text:p>591,984,194 </text:p>
          </table:table-cell>
          <table:table-cell office:value-type="float" office:value="-54306806">
            <text:p>-54,306,80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50000</text:p>
            <text:p>　桃園市中壢區公所</text:p>
            <text:p>　</text:p>
          </table:table-cell>
          <table:table-cell office:value-type="float" office:value="646291000">
            <text:p>646,291,000 </text:p>
          </table:table-cell>
          <table:table-cell office:value-type="string">
            <text:p>-</text:p>
          </table:table-cell>
          <table:table-cell office:value-type="float" office:value="646291000">
            <text:p>646,291,000 </text:p>
          </table:table-cell>
          <table:table-cell office:value-type="float" office:value="584525565">
            <text:p>584,525,565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458629">
            <text:p>7,458,629 </text:p>
          </table:table-cell>
          <table:table-cell office:value-type="float" office:value="591984194">
            <text:p>591,984,194 </text:p>
          </table:table-cell>
          <table:table-cell office:value-type="float" office:value="-54306806">
            <text:p>-54,306,80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201501330100</text:p>
            <text:p>　　一般行政</text:p>
            <text:p>　</text:p>
          </table:table-cell>
          <table:table-cell office:value-type="float" office:value="193359000">
            <text:p>193,359,000 </text:p>
          </table:table-cell>
          <table:table-cell office:value-type="string">
            <text:p>-</text:p>
          </table:table-cell>
          <table:table-cell office:value-type="float" office:value="193359000">
            <text:p>193,359,000 </text:p>
          </table:table-cell>
          <table:table-cell office:value-type="float" office:value="180005567">
            <text:p>180,005,56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806463">
            <text:p>806,463 </text:p>
          </table:table-cell>
          <table:table-cell office:value-type="float" office:value="180812030">
            <text:p>180,812,030 </text:p>
          </table:table-cell>
          <table:table-cell office:value-type="float" office:value="-12546970">
            <text:p>-12,546,97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330201501330107</text:p>
            <text:p>　　　行政管理</text:p>
            <text:p>　</text:p>
          </table:table-cell>
          <table:table-cell office:value-type="float" office:value="193359000">
            <text:p>193,359,000 </text:p>
          </table:table-cell>
          <table:table-cell office:value-type="string">
            <text:p>-</text:p>
          </table:table-cell>
          <table:table-cell office:value-type="float" office:value="193359000">
            <text:p>193,359,000 </text:p>
          </table:table-cell>
          <table:table-cell office:value-type="float" office:value="180005567">
            <text:p>180,005,56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806463">
            <text:p>806,463 </text:p>
          </table:table-cell>
          <table:table-cell office:value-type="float" office:value="180812030">
            <text:p>180,812,030 </text:p>
          </table:table-cell>
          <table:table-cell office:value-type="float" office:value="-12546970">
            <text:p>-12,546,97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37670000">
            <text:p>137,670,000 </text:p>
          </table:table-cell>
          <table:table-cell office:value-type="string">
            <text:p>-</text:p>
          </table:table-cell>
          <table:table-cell office:value-type="float" office:value="137670000">
            <text:p>137,670,000 </text:p>
          </table:table-cell>
          <table:table-cell office:value-type="float" office:value="131516155">
            <text:p>131,516,155 </text:p>
          </table:table-cell>
          <table:table-cell table:number-columns-repeated="6" office:value-type="string">
            <text:p>-</text:p>
          </table:table-cell>
          <table:table-cell office:value-type="float" office:value="131516155">
            <text:p>131,516,155 </text:p>
          </table:table-cell>
          <table:table-cell office:value-type="float" office:value="-6153845">
            <text:p>-6,153,84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54777000">
            <text:p>54,777,000 </text:p>
          </table:table-cell>
          <table:table-cell office:value-type="string">
            <text:p>-</text:p>
          </table:table-cell>
          <table:table-cell office:value-type="float" office:value="54777000">
            <text:p>54,777,000 </text:p>
          </table:table-cell>
          <table:table-cell office:value-type="float" office:value="47617412">
            <text:p>47,617,412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806463">
            <text:p>806,463 </text:p>
          </table:table-cell>
          <table:table-cell office:value-type="float" office:value="48423875">
            <text:p>48,423,875 </text:p>
          </table:table-cell>
          <table:table-cell office:value-type="float" office:value="-6353125">
            <text:p>-6,353,12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912000">
            <text:p>912,000 </text:p>
          </table:table-cell>
          <table:table-cell office:value-type="string">
            <text:p>-</text:p>
          </table:table-cell>
          <table:table-cell office:value-type="float" office:value="912000">
            <text:p>912,000 </text:p>
          </table:table-cell>
          <table:table-cell office:value-type="float" office:value="872000">
            <text:p>872,000 </text:p>
          </table:table-cell>
          <table:table-cell table:number-columns-repeated="6" office:value-type="string">
            <text:p>-</text:p>
          </table:table-cell>
          <table:table-cell office:value-type="float" office:value="872000">
            <text:p>872,000 </text:p>
          </table:table-cell>
          <table:table-cell office:value-type="float" office:value="-40000">
            <text:p>-40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30201501330600</text:p>
            <text:p>　　區政業務</text:p>
            <text:p>　</text:p>
          </table:table-cell>
          <table:table-cell office:value-type="float" office:value="238358000">
            <text:p>238,358,000 </text:p>
          </table:table-cell>
          <table:table-cell office:value-type="string">
            <text:p>-</text:p>
          </table:table-cell>
          <table:table-cell office:value-type="float" office:value="238358000">
            <text:p>238,358,000 </text:p>
          </table:table-cell>
          <table:table-cell office:value-type="float" office:value="226385199">
            <text:p>226,385,199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935591">
            <text:p>935,591 </text:p>
          </table:table-cell>
          <table:table-cell office:value-type="float" office:value="227320790">
            <text:p>227,320,790 </text:p>
          </table:table-cell>
          <table:table-cell office:value-type="float" office:value="-11037210">
            <text:p>-11,037,21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330201501330601</text:p>
            <text:p>　　　區政工作</text:p>
            <text:p>　</text:p>
          </table:table-cell>
          <table:table-cell office:value-type="float" office:value="238358000">
            <text:p>238,358,000 </text:p>
          </table:table-cell>
          <table:table-cell office:value-type="string">
            <text:p>-</text:p>
          </table:table-cell>
          <table:table-cell office:value-type="float" office:value="238358000">
            <text:p>238,358,000 </text:p>
          </table:table-cell>
          <table:table-cell office:value-type="float" office:value="226385199">
            <text:p>226,385,199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935591">
            <text:p>935,591 </text:p>
          </table:table-cell>
          <table:table-cell office:value-type="float" office:value="227320790">
            <text:p>227,320,790 </text:p>
          </table:table-cell>
          <table:table-cell office:value-type="float" office:value="-11037210">
            <text:p>-11,037,21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629000">
            <text:p>1,629,000 </text:p>
          </table:table-cell>
          <table:table-cell office:value-type="string">
            <text:p>-</text:p>
          </table:table-cell>
          <table:table-cell office:value-type="float" office:value="1629000">
            <text:p>1,629,000 </text:p>
          </table:table-cell>
          <table:table-cell office:value-type="float" office:value="1529926">
            <text:p>1,529,926 </text:p>
          </table:table-cell>
          <table:table-cell table:number-columns-repeated="6" office:value-type="string">
            <text:p>-</text:p>
          </table:table-cell>
          <table:table-cell office:value-type="float" office:value="1529926">
            <text:p>1,529,926 </text:p>
          </table:table-cell>
          <table:table-cell office:value-type="float" office:value="-99074">
            <text:p>-99,07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231929000">
            <text:p>231,929,000 </text:p>
          </table:table-cell>
          <table:table-cell office:value-type="string">
            <text:p>-</text:p>
          </table:table-cell>
          <table:table-cell office:value-type="float" office:value="231929000">
            <text:p>231,929,000 </text:p>
          </table:table-cell>
          <table:table-cell office:value-type="float" office:value="221279613">
            <text:p>221,279,613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935591">
            <text:p>935,591 </text:p>
          </table:table-cell>
          <table:table-cell office:value-type="float" office:value="222215204">
            <text:p>222,215,204 </text:p>
          </table:table-cell>
          <table:table-cell office:value-type="float" office:value="-9713796">
            <text:p>-9,713,79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4800000">
            <text:p>4,800,000 </text:p>
          </table:table-cell>
          <table:table-cell office:value-type="string">
            <text:p>-</text:p>
          </table:table-cell>
          <table:table-cell office:value-type="float" office:value="4800000">
            <text:p>4,800,000 </text:p>
          </table:table-cell>
          <table:table-cell office:value-type="float" office:value="3575660">
            <text:p>3,575,660 </text:p>
          </table:table-cell>
          <table:table-cell table:number-columns-repeated="6" office:value-type="string">
            <text:p>-</text:p>
          </table:table-cell>
          <table:table-cell office:value-type="float" office:value="3575660">
            <text:p>3,575,660 </text:p>
          </table:table-cell>
          <table:table-cell office:value-type="float" office:value="-1224340">
            <text:p>-1,224,34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530201502530500</text:p>
            <text:p>　　文化業務</text:p>
            <text:p>　</text:p>
          </table:table-cell>
          <table:table-cell office:value-type="float" office:value="2370000">
            <text:p>2,370,000 </text:p>
          </table:table-cell>
          <table:table-cell office:value-type="string">
            <text:p>-</text:p>
          </table:table-cell>
          <table:table-cell office:value-type="float" office:value="2370000">
            <text:p>2,370,000 </text:p>
          </table:table-cell>
          <table:table-cell office:value-type="float" office:value="1834615">
            <text:p>1,834,615 </text:p>
          </table:table-cell>
          <table:table-cell table:number-columns-repeated="6" office:value-type="string">
            <text:p>-</text:p>
          </table:table-cell>
          <table:table-cell office:value-type="float" office:value="1834615">
            <text:p>1,834,615 </text:p>
          </table:table-cell>
          <table:table-cell office:value-type="float" office:value="-535385">
            <text:p>-535,38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530201502530509</text:p>
            <text:p>　　　人文工作</text:p>
            <text:p>　</text:p>
          </table:table-cell>
          <table:table-cell office:value-type="float" office:value="2370000">
            <text:p>2,370,000 </text:p>
          </table:table-cell>
          <table:table-cell office:value-type="string">
            <text:p>-</text:p>
          </table:table-cell>
          <table:table-cell office:value-type="float" office:value="2370000">
            <text:p>2,370,000 </text:p>
          </table:table-cell>
          <table:table-cell office:value-type="float" office:value="1834615">
            <text:p>1,834,615 </text:p>
          </table:table-cell>
          <table:table-cell table:number-columns-repeated="6" office:value-type="string">
            <text:p>-</text:p>
          </table:table-cell>
          <table:table-cell office:value-type="float" office:value="1834615">
            <text:p>1,834,615 </text:p>
          </table:table-cell>
          <table:table-cell office:value-type="float" office:value="-535385">
            <text:p>-535,38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12000">
            <text:p>112,000 </text:p>
          </table:table-cell>
          <table:table-cell office:value-type="string">
            <text:p>-</text:p>
          </table:table-cell>
          <table:table-cell office:value-type="float" office:value="112000">
            <text:p>112,000 </text:p>
          </table:table-cell>
          <table:table-cell office:value-type="float" office:value="93592">
            <text:p>93,592 </text:p>
          </table:table-cell>
          <table:table-cell table:number-columns-repeated="6" office:value-type="string">
            <text:p>-</text:p>
          </table:table-cell>
          <table:table-cell office:value-type="float" office:value="93592">
            <text:p>93,592 </text:p>
          </table:table-cell>
          <table:table-cell office:value-type="float" office:value="-18408">
            <text:p>-18,40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458000">
            <text:p>1,458,000 </text:p>
          </table:table-cell>
          <table:table-cell office:value-type="string">
            <text:p>-</text:p>
          </table:table-cell>
          <table:table-cell office:value-type="float" office:value="1458000">
            <text:p>1,458,000 </text:p>
          </table:table-cell>
          <table:table-cell office:value-type="float" office:value="1182693">
            <text:p>1,182,693 </text:p>
          </table:table-cell>
          <table:table-cell table:number-columns-repeated="6" office:value-type="string">
            <text:p>-</text:p>
          </table:table-cell>
          <table:table-cell office:value-type="float" office:value="1182693">
            <text:p>1,182,693 </text:p>
          </table:table-cell>
          <table:table-cell office:value-type="float" office:value="-275307">
            <text:p>-275,30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800000">
            <text:p>800,000 </text:p>
          </table:table-cell>
          <table:table-cell office:value-type="string">
            <text:p>-</text:p>
          </table:table-cell>
          <table:table-cell office:value-type="float" office:value="800000">
            <text:p>800,000 </text:p>
          </table:table-cell>
          <table:table-cell office:value-type="float" office:value="558330">
            <text:p>558,330 </text:p>
          </table:table-cell>
          <table:table-cell table:number-columns-repeated="6" office:value-type="string">
            <text:p>-</text:p>
          </table:table-cell>
          <table:table-cell office:value-type="float" office:value="558330">
            <text:p>558,330 </text:p>
          </table:table-cell>
          <table:table-cell office:value-type="float" office:value="-241670">
            <text:p>-241,67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590201503590400</text:p>
            <text:p>　　工務業務</text:p>
            <text:p>　</text:p>
          </table:table-cell>
          <table:table-cell office:value-type="float" office:value="185062000">
            <text:p>185,062,000 </text:p>
          </table:table-cell>
          <table:table-cell office:value-type="string">
            <text:p>-</text:p>
          </table:table-cell>
          <table:table-cell office:value-type="float" office:value="185062000">
            <text:p>185,062,000 </text:p>
          </table:table-cell>
          <table:table-cell office:value-type="float" office:value="152698835">
            <text:p>152,698,835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511414">
            <text:p>5,511,414 </text:p>
          </table:table-cell>
          <table:table-cell office:value-type="float" office:value="158210249">
            <text:p>158,210,249 </text:p>
          </table:table-cell>
          <table:table-cell office:value-type="float" office:value="-26851751">
            <text:p>-26,851,75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590201503590405</text:p>
            <text:p>　　　農經工作</text:p>
            <text:p>　</text:p>
          </table:table-cell>
          <table:table-cell office:value-type="float" office:value="185062000">
            <text:p>185,062,000 </text:p>
          </table:table-cell>
          <table:table-cell office:value-type="string">
            <text:p>-</text:p>
          </table:table-cell>
          <table:table-cell office:value-type="float" office:value="185062000">
            <text:p>185,062,000 </text:p>
          </table:table-cell>
          <table:table-cell office:value-type="float" office:value="152698835">
            <text:p>152,698,835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511414">
            <text:p>5,511,414 </text:p>
          </table:table-cell>
          <table:table-cell office:value-type="float" office:value="158210249">
            <text:p>158,210,249 </text:p>
          </table:table-cell>
          <table:table-cell office:value-type="float" office:value="-26851751">
            <text:p>-26,851,75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7063000">
            <text:p>7,063,000 </text:p>
          </table:table-cell>
          <table:table-cell office:value-type="string">
            <text:p>-</text:p>
          </table:table-cell>
          <table:table-cell office:value-type="float" office:value="7063000">
            <text:p>7,063,000 </text:p>
          </table:table-cell>
          <table:table-cell office:value-type="float" office:value="6392180">
            <text:p>6,392,180 </text:p>
          </table:table-cell>
          <table:table-cell table:number-columns-repeated="6" office:value-type="string">
            <text:p>-</text:p>
          </table:table-cell>
          <table:table-cell office:value-type="float" office:value="6392180">
            <text:p>6,392,180 </text:p>
          </table:table-cell>
          <table:table-cell office:value-type="float" office:value="-670820">
            <text:p>-670,82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77999000">
            <text:p>177,999,000 </text:p>
          </table:table-cell>
          <table:table-cell office:value-type="string">
            <text:p>-</text:p>
          </table:table-cell>
          <table:table-cell office:value-type="float" office:value="177999000">
            <text:p>177,999,000 </text:p>
          </table:table-cell>
          <table:table-cell office:value-type="float" office:value="146306655">
            <text:p>146,306,655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511414">
            <text:p>5,511,414 </text:p>
          </table:table-cell>
          <table:table-cell office:value-type="float" office:value="151818069">
            <text:p>151,818,069 </text:p>
          </table:table-cell>
          <table:table-cell office:value-type="float" office:value="-26180931">
            <text:p>-26,180,93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5</text:p>
          </table:table-cell>
          <table:table-cell/>
          <table:table-cell office:value-type="string">
            <text:p>　　680201504680200</text:p>
            <text:p>　　社政業務</text:p>
            <text:p>　</text:p>
          </table:table-cell>
          <table:table-cell office:value-type="float" office:value="27142000">
            <text:p>27,142,000 </text:p>
          </table:table-cell>
          <table:table-cell office:value-type="string">
            <text:p>-</text:p>
          </table:table-cell>
          <table:table-cell office:value-type="float" office:value="27142000">
            <text:p>27,142,000 </text:p>
          </table:table-cell>
          <table:table-cell office:value-type="float" office:value="23601349">
            <text:p>23,601,349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05161">
            <text:p>205,161 </text:p>
          </table:table-cell>
          <table:table-cell office:value-type="float" office:value="23806510">
            <text:p>23,806,510 </text:p>
          </table:table-cell>
          <table:table-cell office:value-type="float" office:value="-3335490">
            <text:p>-3,335,49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680201504680211</text:p>
            <text:p>　　　社政工作</text:p>
            <text:p>　</text:p>
          </table:table-cell>
          <table:table-cell office:value-type="float" office:value="27142000">
            <text:p>27,142,000 </text:p>
          </table:table-cell>
          <table:table-cell office:value-type="string">
            <text:p>-</text:p>
          </table:table-cell>
          <table:table-cell office:value-type="float" office:value="27142000">
            <text:p>27,142,000 </text:p>
          </table:table-cell>
          <table:table-cell office:value-type="float" office:value="23601349">
            <text:p>23,601,349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05161">
            <text:p>205,161 </text:p>
          </table:table-cell>
          <table:table-cell office:value-type="float" office:value="23806510">
            <text:p>23,806,510 </text:p>
          </table:table-cell>
          <table:table-cell office:value-type="float" office:value="-3335490">
            <text:p>-3,335,49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338000">
            <text:p>2,338,000 </text:p>
          </table:table-cell>
          <table:table-cell office:value-type="string">
            <text:p>-</text:p>
          </table:table-cell>
          <table:table-cell office:value-type="float" office:value="2338000">
            <text:p>2,338,000 </text:p>
          </table:table-cell>
          <table:table-cell office:value-type="float" office:value="2201202">
            <text:p>2,201,202 </text:p>
          </table:table-cell>
          <table:table-cell table:number-columns-repeated="6" office:value-type="string">
            <text:p>-</text:p>
          </table:table-cell>
          <table:table-cell office:value-type="float" office:value="2201202">
            <text:p>2,201,202 </text:p>
          </table:table-cell>
          <table:table-cell office:value-type="float" office:value="-136798">
            <text:p>-136,79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24004000">
            <text:p>24,004,000 </text:p>
          </table:table-cell>
          <table:table-cell office:value-type="string">
            <text:p>-</text:p>
          </table:table-cell>
          <table:table-cell office:value-type="float" office:value="24004000">
            <text:p>24,004,000 </text:p>
          </table:table-cell>
          <table:table-cell office:value-type="float" office:value="20613787">
            <text:p>20,613,78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05161">
            <text:p>205,161 </text:p>
          </table:table-cell>
          <table:table-cell office:value-type="float" office:value="20818948">
            <text:p>20,818,948 </text:p>
          </table:table-cell>
          <table:table-cell office:value-type="float" office:value="-3185052">
            <text:p>-3,185,05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7" table:number-columns-repeated="4"/>
          <table:table-cell table:style-name="ce13" office:value-type="string">
            <text:p>　　　　040000獎補助費</text:p>
            <text:p>　</text:p>
          </table:table-cell>
          <table:table-cell table:style-name="ce15" office:value-type="float" office:value="800000">
            <text:p>800,000 </text:p>
          </table:table-cell>
          <table:table-cell table:style-name="ce22" office:value-type="string">
            <text:p>-</text:p>
          </table:table-cell>
          <table:table-cell table:style-name="ce22" office:value-type="float" office:value="800000">
            <text:p>800,000 </text:p>
          </table:table-cell>
          <table:table-cell table:style-name="ce22" office:value-type="float" office:value="786360">
            <text:p>786,360 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3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2" office:value-type="float" office:value="786360">
            <text:p>786,360 </text:p>
          </table:table-cell>
          <table:table-cell table:style-name="ce22" office:value-type="float" office:value="-13640">
            <text:p>-13,640 </text:p>
          </table:table-cell>
          <table:table-cell table:style-name="ce22" office:value-type="string">
            <text:p>-</text:p>
          </table:table-cell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桃園市中</text:p>
            </table:table-cell>
            <table:covered-table-cell table:style-name="ce26"/>
            <table:table-cell table:style-name="ce33" office:value-type="string" table:number-columns-spanned="2" table:number-rows-spanned="1">
              <text:p>壢區公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6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統籌支撥科目合計</text:p>
            <text:p>　</text:p>
          </table:table-cell>
          <table:table-cell office:value-type="float" office:value="38994415">
            <text:p>38,994,415 </text:p>
          </table:table-cell>
          <table:table-cell office:value-type="string">
            <text:p>-</text:p>
          </table:table-cell>
          <table:table-cell office:value-type="float" office:value="38994415">
            <text:p>38,994,415 </text:p>
          </table:table-cell>
          <table:table-cell office:value-type="float" office:value="37140023">
            <text:p>37,140,023 </text:p>
          </table:table-cell>
          <table:table-cell table:number-columns-repeated="6" office:value-type="string">
            <text:p>-</text:p>
          </table:table-cell>
          <table:table-cell office:value-type="float" office:value="37140023">
            <text:p>37,140,023 </text:p>
          </table:table-cell>
          <table:table-cell office:value-type="float" office:value="-1854392">
            <text:p>-1,854,39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38994415">
            <text:p>38,994,415 </text:p>
          </table:table-cell>
          <table:table-cell office:value-type="string">
            <text:p>-</text:p>
          </table:table-cell>
          <table:table-cell office:value-type="float" office:value="38994415">
            <text:p>38,994,415 </text:p>
          </table:table-cell>
          <table:table-cell office:value-type="float" office:value="37140023">
            <text:p>37,140,023 </text:p>
          </table:table-cell>
          <table:table-cell table:number-columns-repeated="6" office:value-type="string">
            <text:p>-</text:p>
          </table:table-cell>
          <table:table-cell office:value-type="float" office:value="37140023">
            <text:p>37,140,023 </text:p>
          </table:table-cell>
          <table:table-cell office:value-type="float" office:value="-1854392">
            <text:p>-1,854,39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50000</text:p>
            <text:p>　桃園市中壢區公所</text:p>
            <text:p>　</text:p>
          </table:table-cell>
          <table:table-cell office:value-type="float" office:value="38994415">
            <text:p>38,994,415 </text:p>
          </table:table-cell>
          <table:table-cell office:value-type="string">
            <text:p>-</text:p>
          </table:table-cell>
          <table:table-cell office:value-type="float" office:value="38994415">
            <text:p>38,994,415 </text:p>
          </table:table-cell>
          <table:table-cell office:value-type="float" office:value="37140023">
            <text:p>37,140,023 </text:p>
          </table:table-cell>
          <table:table-cell table:number-columns-repeated="6" office:value-type="string">
            <text:p>-</text:p>
          </table:table-cell>
          <table:table-cell office:value-type="float" office:value="37140023">
            <text:p>37,140,023 </text:p>
          </table:table-cell>
          <table:table-cell office:value-type="float" office:value="-1854392">
            <text:p>-1,854,39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750201506750100</text:p>
            <text:p>　　公務人員退休給付</text:p>
            <text:p>　</text:p>
          </table:table-cell>
          <table:table-cell office:value-type="float" office:value="32954065">
            <text:p>32,954,065 </text:p>
          </table:table-cell>
          <table:table-cell office:value-type="string">
            <text:p>-</text:p>
          </table:table-cell>
          <table:table-cell table:number-columns-repeated="2" office:value-type="float" office:value="32954065">
            <text:p>32,954,065 </text:p>
          </table:table-cell>
          <table:table-cell table:number-columns-repeated="6" office:value-type="string">
            <text:p>-</text:p>
          </table:table-cell>
          <table:table-cell office:value-type="float" office:value="32954065">
            <text:p>32,954,06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750201506750101</text:p>
            <text:p>　　　公務人員退休給付</text:p>
            <text:p>　</text:p>
          </table:table-cell>
          <table:table-cell office:value-type="float" office:value="32954065">
            <text:p>32,954,065 </text:p>
          </table:table-cell>
          <table:table-cell office:value-type="string">
            <text:p>-</text:p>
          </table:table-cell>
          <table:table-cell table:number-columns-repeated="2" office:value-type="float" office:value="32954065">
            <text:p>32,954,065 </text:p>
          </table:table-cell>
          <table:table-cell table:number-columns-repeated="6" office:value-type="string">
            <text:p>-</text:p>
          </table:table-cell>
          <table:table-cell office:value-type="float" office:value="32954065">
            <text:p>32,954,06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32954065">
            <text:p>32,954,065 </text:p>
          </table:table-cell>
          <table:table-cell office:value-type="string">
            <text:p>-</text:p>
          </table:table-cell>
          <table:table-cell table:number-columns-repeated="2" office:value-type="float" office:value="32954065">
            <text:p>32,954,065 </text:p>
          </table:table-cell>
          <table:table-cell table:number-columns-repeated="6" office:value-type="string">
            <text:p>-</text:p>
          </table:table-cell>
          <table:table-cell office:value-type="float" office:value="32954065">
            <text:p>32,954,06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750201506750300</text:p>
            <text:p>　　公務人員撫卹給付</text:p>
            <text:p>　</text:p>
          </table:table-cell>
          <table:table-cell office:value-type="float" office:value="97499">
            <text:p>97,499 </text:p>
          </table:table-cell>
          <table:table-cell office:value-type="string">
            <text:p>-</text:p>
          </table:table-cell>
          <table:table-cell table:number-columns-repeated="2" office:value-type="float" office:value="97499">
            <text:p>97,499 </text:p>
          </table:table-cell>
          <table:table-cell table:number-columns-repeated="6" office:value-type="string">
            <text:p>-</text:p>
          </table:table-cell>
          <table:table-cell office:value-type="float" office:value="97499">
            <text:p>97,499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750201506750301</text:p>
            <text:p>　　　公務人員撫卹給付</text:p>
            <text:p>　</text:p>
          </table:table-cell>
          <table:table-cell office:value-type="float" office:value="97499">
            <text:p>97,499 </text:p>
          </table:table-cell>
          <table:table-cell office:value-type="string">
            <text:p>-</text:p>
          </table:table-cell>
          <table:table-cell table:number-columns-repeated="2" office:value-type="float" office:value="97499">
            <text:p>97,499 </text:p>
          </table:table-cell>
          <table:table-cell table:number-columns-repeated="6" office:value-type="string">
            <text:p>-</text:p>
          </table:table-cell>
          <table:table-cell office:value-type="float" office:value="97499">
            <text:p>97,499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97499">
            <text:p>97,499 </text:p>
          </table:table-cell>
          <table:table-cell office:value-type="string">
            <text:p>-</text:p>
          </table:table-cell>
          <table:table-cell table:number-columns-repeated="2" office:value-type="float" office:value="97499">
            <text:p>97,499 </text:p>
          </table:table-cell>
          <table:table-cell table:number-columns-repeated="6" office:value-type="string">
            <text:p>-</text:p>
          </table:table-cell>
          <table:table-cell office:value-type="float" office:value="97499">
            <text:p>97,499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890201510890100</text:p>
            <text:p>　　公教人員各項補助</text:p>
            <text:p>　</text:p>
          </table:table-cell>
          <table:table-cell office:value-type="float" office:value="2542851">
            <text:p>2,542,851 </text:p>
          </table:table-cell>
          <table:table-cell office:value-type="string">
            <text:p>-</text:p>
          </table:table-cell>
          <table:table-cell table:number-columns-repeated="2" office:value-type="float" office:value="2542851">
            <text:p>2,542,851 </text:p>
          </table:table-cell>
          <table:table-cell table:number-columns-repeated="6" office:value-type="string">
            <text:p>-</text:p>
          </table:table-cell>
          <table:table-cell office:value-type="float" office:value="2542851">
            <text:p>2,542,851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890201510890101</text:p>
            <text:p>　　　公教人員各項補助</text:p>
            <text:p>　</text:p>
          </table:table-cell>
          <table:table-cell office:value-type="float" office:value="2542851">
            <text:p>2,542,851 </text:p>
          </table:table-cell>
          <table:table-cell office:value-type="string">
            <text:p>-</text:p>
          </table:table-cell>
          <table:table-cell table:number-columns-repeated="2" office:value-type="float" office:value="2542851">
            <text:p>2,542,851 </text:p>
          </table:table-cell>
          <table:table-cell table:number-columns-repeated="6" office:value-type="string">
            <text:p>-</text:p>
          </table:table-cell>
          <table:table-cell office:value-type="float" office:value="2542851">
            <text:p>2,542,851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542851">
            <text:p>2,542,851 </text:p>
          </table:table-cell>
          <table:table-cell office:value-type="string">
            <text:p>-</text:p>
          </table:table-cell>
          <table:table-cell table:number-columns-repeated="2" office:value-type="float" office:value="2542851">
            <text:p>2,542,851 </text:p>
          </table:table-cell>
          <table:table-cell table:number-columns-repeated="6" office:value-type="string">
            <text:p>-</text:p>
          </table:table-cell>
          <table:table-cell office:value-type="float" office:value="2542851">
            <text:p>2,542,851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890201510890300</text:p>
            <text:p>　　災害準備金</text:p>
            <text:p>　</text:p>
          </table:table-cell>
          <table:table-cell office:value-type="float" office:value="3400000">
            <text:p>3,400,000 </text:p>
          </table:table-cell>
          <table:table-cell office:value-type="string">
            <text:p>-</text:p>
          </table:table-cell>
          <table:table-cell office:value-type="float" office:value="3400000">
            <text:p>3,400,000 </text:p>
          </table:table-cell>
          <table:table-cell office:value-type="float" office:value="1545608">
            <text:p>1,545,608 </text:p>
          </table:table-cell>
          <table:table-cell table:number-columns-repeated="6" office:value-type="string">
            <text:p>-</text:p>
          </table:table-cell>
          <table:table-cell office:value-type="float" office:value="1545608">
            <text:p>1,545,608 </text:p>
          </table:table-cell>
          <table:table-cell office:value-type="float" office:value="-1854392">
            <text:p>-1,854,39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890201510890301</text:p>
            <text:p>　　　災害準備金</text:p>
            <text:p>　</text:p>
          </table:table-cell>
          <table:table-cell office:value-type="float" office:value="3400000">
            <text:p>3,400,000 </text:p>
          </table:table-cell>
          <table:table-cell office:value-type="string">
            <text:p>-</text:p>
          </table:table-cell>
          <table:table-cell office:value-type="float" office:value="3400000">
            <text:p>3,400,000 </text:p>
          </table:table-cell>
          <table:table-cell office:value-type="float" office:value="1545608">
            <text:p>1,545,608 </text:p>
          </table:table-cell>
          <table:table-cell table:number-columns-repeated="6" office:value-type="string">
            <text:p>-</text:p>
          </table:table-cell>
          <table:table-cell office:value-type="float" office:value="1545608">
            <text:p>1,545,608 </text:p>
          </table:table-cell>
          <table:table-cell office:value-type="float" office:value="-1854392">
            <text:p>-1,854,39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400000">
            <text:p>400,000 </text:p>
          </table:table-cell>
          <table:table-cell office:value-type="string">
            <text:p>-</text:p>
          </table:table-cell>
          <table:table-cell office:value-type="float" office:value="400000">
            <text:p>400,000 </text:p>
          </table:table-cell>
          <table:table-cell table:number-columns-repeated="8" office:value-type="string">
            <text:p>-</text:p>
          </table:table-cell>
          <table:table-cell office:value-type="float" office:value="-400000">
            <text:p>-400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3000000">
            <text:p>3,000,000 </text:p>
          </table:table-cell>
          <table:table-cell office:value-type="string">
            <text:p>-</text:p>
          </table:table-cell>
          <table:table-cell office:value-type="float" office:value="3000000">
            <text:p>3,000,000 </text:p>
          </table:table-cell>
          <table:table-cell office:value-type="float" office:value="1545608">
            <text:p>1,545,608 </text:p>
          </table:table-cell>
          <table:table-cell table:number-columns-repeated="6" office:value-type="string">
            <text:p>-</text:p>
          </table:table-cell>
          <table:table-cell office:value-type="float" office:value="1545608">
            <text:p>1,545,608 </text:p>
          </table:table-cell>
          <table:table-cell office:value-type="float" office:value="-1454392">
            <text:p>-1,454,39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6" table:range-usable-as="repeat-column repeat-row"/>
        <table:named-range table:name="Excel_BuiltIn_Print_Titles 1" table:base-cell-address="$Sheet1.$A$1" table:cell-range-address="$Sheet2.$A$1:.$AMJ$6" table:range-usable-as="repeat-column repeat-row"/>
        <table:named-range table:name="Excel_BuiltIn_Print_Titles 2" table:base-cell-address="$Sheet1.$A$1" table:cell-range-address="$Sheet3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first-page-number="18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4">
      <style:page-layout-properties style:num-format="1" style:print-orientation="portrait" fo:margin-top="3.2cm" fo:margin-bottom="0.801cm" fo:margin-left="1cm" fo:margin-right="1cm" style:print-page-order="ltr" style:first-page-number="16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5">
      <style:page-layout-properties style:num-format="1" style:print-orientation="portrait" fo:margin-top="3.2cm" fo:margin-bottom="0.801cm" fo:margin-left="1cm" fo:margin-right="1cm" style:print-page-order="ltr" style:first-page-number="20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2018/09/10</text:date>, <text:time>11:1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10012165</dc:creator>
    <dc:date>2018-02-02T09:10:38</dc:date>
    <meta:print-date>2018-02-02T09:10:36</meta:print-date>
    <meta:document-statistic meta:table-count="3" meta:cell-count="968" meta:object-count="0"/>
    <meta:generator>OpenOffice.org/3.4.1$Win32 OpenOffice.org_project/341m1$Build-9593</meta:generator>
  </office:meta>
</office:document-meta>
</file>