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39" table:default-cell-style-name="ce40"/>
        <table:table-column table:style-name="co6" table:number-columns-repeated="768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table:number-columns-spanned="2" table:number-rows-spanned="1">
              <text:p>桃園市中</text:p>
            </table:table-cell>
            <table:covered-table-cell table:style-name="ce24"/>
            <table:table-cell table:style-name="ce30" office:value-type="string" table:number-columns-spanned="2" table:number-rows-spanned="1">
              <text:p>壢區公所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table:number-columns-spanned="2" table:number-rows-spanned="1">
              <text:p>105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3" office:value-type="string">
              <text:p>名稱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3" office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>
            <text:p>總計</text:p>
          </table:table-cell>
          <table:table-cell table:style-name="ce20" office:value-type="float" office:value="16036901">
            <text:p>16,036,901 </text:p>
          </table:table-cell>
          <table:table-cell table:style-name="ce20" office:value-type="float" office:value="1240983">
            <text:p>1,240,983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967501">
            <text:p>15,967,501 </text:p>
          </table:table-cell>
          <table:table-cell table:style-name="ce20" office:value-type="float" office:value="1200">
            <text:p>1,200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9400">
            <text:p>69,400 </text:p>
          </table:table-cell>
          <table:table-cell table:style-name="ce20" office:value-type="float" office:value="1239783">
            <text:p>1,239,783 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>
            <text:p>經常門合計</text:p>
          </table:table-cell>
          <table:table-cell office:value-type="float" office:value="16036901">
            <text:p>16,036,901 </text:p>
          </table:table-cell>
          <table:table-cell office:value-type="float" office:value="1240983">
            <text:p>1,240,983 </text:p>
          </table:table-cell>
          <table:table-cell table:number-columns-repeated="2" office:value-type="string">
            <text:p>-</text:p>
          </table:table-cell>
          <table:table-cell office:value-type="float" office:value="15967501">
            <text:p>15,967,501 </text:p>
          </table:table-cell>
          <table:table-cell office:value-type="float" office:value="1200">
            <text:p>1,200 </text:p>
          </table:table-cell>
          <table:table-cell table:number-columns-repeated="2" office:value-type="string">
            <text:p>-</text:p>
          </table:table-cell>
          <table:table-cell office:value-type="float" office:value="69400">
            <text:p>69,400 </text:p>
          </table:table-cell>
          <table:table-cell office:value-type="float" office:value="1239783">
            <text:p>1,239,783 </text:p>
          </table:table-cell>
          <table:table-cell table:number-columns-repeated="1008"/>
        </table:table-row>
        <table:table-row table:style-name="ro6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經常門合計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經常門合計</text:p>
          </table:table-cell>
          <table:table-cell office:value-type="string">
            <text:p>-</text:p>
          </table:table-cell>
          <table:table-cell office:value-type="float" office:value="691695">
            <text:p>691,695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table:number-columns-repeated="3" office:value-type="string">
            <text:p>-</text:p>
          </table:table-cell>
          <table:table-cell office:value-type="float" office:value="690495">
            <text:p>690,495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table:number-columns-repeated="3" office:value-type="string">
            <text:p>-</text:p>
          </table:table-cell>
          <table:table-cell office:value-type="float" office:value="166568">
            <text:p>166,56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table:number-columns-repeated="3" office:value-type="string">
            <text:p>-</text:p>
          </table:table-cell>
          <table:table-cell office:value-type="float" office:value="166568">
            <text:p>166,56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table:number-columns-repeated="3" office:value-type="string">
            <text:p>-</text:p>
          </table:table-cell>
          <table:table-cell office:value-type="float" office:value="166568">
            <text:p>166,56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10</text:p>
          </table:table-cell>
          <table:table-cell/>
          <table:table-cell office:value-type="string">
            <text:p>　　其他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float" office:value="10970300">
            <text:p>10,970,300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table:number-columns-repeated="3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float" office:value="10901500">
            <text:p>10,901,500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float" office:value="10901500">
            <text:p>10,901,500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float" office:value="10901500">
            <text:p>10,901,500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經常門合計</text:p>
          </table:table-cell>
          <table:table-cell office:value-type="float" office:value="5066601">
            <text:p>5,066,601 </text:p>
          </table:table-cell>
          <table:table-cell table:number-columns-repeated="3" office:value-type="string">
            <text:p>-</text:p>
          </table:table-cell>
          <table:table-cell office:value-type="float" office:value="5066001">
            <text:p>5,066,001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44100">
            <text:p>44,100 </text:p>
          </table:table-cell>
          <table:table-cell table:number-columns-repeated="3" office:value-type="string">
            <text:p>-</text:p>
          </table:table-cell>
          <table:table-cell office:value-type="float" office:value="43500">
            <text:p>43,5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600">
            <text:p>600 </text:p>
          </table:table-cell>
          <table:table-cell table:number-columns-repeated="7" office:value-type="string">
            <text:p>-</text:p>
          </table:table-cell>
          <table:table-cell office:value-type="float" office:value="600">
            <text:p>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600">
            <text:p>600 </text:p>
          </table:table-cell>
          <table:table-cell table:number-columns-repeated="7" office:value-type="string">
            <text:p>-</text:p>
          </table:table-cell>
          <table:table-cell office:value-type="float" office:value="600">
            <text:p>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 table:number-columns-repeated="2"/>
          <table:table-cell office:value-type="string">
            <text:p>　賠償收入</text:p>
          </table:table-cell>
          <table:table-cell office:value-type="float" office:value="43500">
            <text:p>43,500 </text:p>
          </table:table-cell>
          <table:table-cell table:number-columns-repeated="3" office:value-type="string">
            <text:p>-</text:p>
          </table:table-cell>
          <table:table-cell office:value-type="float" office:value="43500">
            <text:p>43,5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一般賠償收入</text:p>
          </table:table-cell>
          <table:table-cell office:value-type="float" office:value="43500">
            <text:p>43,500 </text:p>
          </table:table-cell>
          <table:table-cell table:number-columns-repeated="3" office:value-type="string">
            <text:p>-</text:p>
          </table:table-cell>
          <table:table-cell office:value-type="float" office:value="43500">
            <text:p>43,5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6</text:p>
          </table:table-cell>
          <table:table-cell table:number-columns-repeated="3"/>
          <table:table-cell office:value-type="string">
            <text:p>財產收入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1800">
            <text:p>1,8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財產孳息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1800">
            <text:p>1,8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/>
          <table:table-cell office:value-type="string">
            <text:p>　　租金收入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1800">
            <text:p>1,8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office:value-type="float" office:value="5020701">
            <text:p>5,020,701 </text:p>
          </table:table-cell>
          <table:table-cell table:number-columns-repeated="3" office:value-type="string">
            <text:p>-</text:p>
          </table:table-cell>
          <table:table-cell office:value-type="float" office:value="5020701">
            <text:p>5,020,701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office:value-type="float" office:value="5020701">
            <text:p>5,020,701 </text:p>
          </table:table-cell>
          <table:table-cell table:number-columns-repeated="3" office:value-type="string">
            <text:p>-</text:p>
          </table:table-cell>
          <table:table-cell office:value-type="float" office:value="5020701">
            <text:p>5,020,701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收回以前年度歲出</text:p>
          </table:table-cell>
          <table:table-cell office:value-type="float" office:value="1566735">
            <text:p>1,566,735 </text:p>
          </table:table-cell>
          <table:table-cell table:number-columns-repeated="3" office:value-type="string">
            <text:p>-</text:p>
          </table:table-cell>
          <table:table-cell office:value-type="float" office:value="1566735">
            <text:p>1,566,735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10</text:p>
          </table:table-cell>
          <table:table-cell/>
          <table:table-cell office:value-type="string">
            <text:p>　　其他雜項收入</text:p>
          </table:table-cell>
          <table:table-cell office:value-type="float" office:value="3453966">
            <text:p>3,453,966 </text:p>
          </table:table-cell>
          <table:table-cell table:number-columns-repeated="3" office:value-type="string">
            <text:p>-</text:p>
          </table:table-cell>
          <table:table-cell office:value-type="float" office:value="3453966">
            <text:p>3,453,966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Mangal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2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2017/08/03</text:date>, <text:time>09:1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6/2/5</text:span></text:p>
        </style:region-right>
      </style:footer>
      <style:footer-left style:display="false">
        <style:region-center>
          <text:p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6/2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10012165</dc:creator>
    <dc:date>2017-02-14T16:23:06</dc:date>
    <meta:print-date>2017-02-14T16:22:48</meta:print-date>
    <meta:document-statistic meta:table-count="1" meta:cell-count="461" meta:object-count="0"/>
    <meta:generator>OpenOffice.org/3.4.1$Win32 OpenOffice.org_project/341m1$Build-9593</meta:generator>
  </office:meta>
</office:document-meta>
</file>